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31cm"/>
    </style:style>
    <style:style style:name="co2" style:family="table-column">
      <style:table-column-properties fo:break-before="auto" style:column-width="12.021cm"/>
    </style:style>
    <style:style style:name="co3" style:family="table-column">
      <style:table-column-properties fo:break-before="auto" style:column-width="12.652cm"/>
    </style:style>
    <style:style style:name="co4" style:family="table-column">
      <style:table-column-properties fo:break-before="auto" style:column-width="1.981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PBAXDM0F_20_2023-3-10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Currency" style:data-style-name="N128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5f_BuiltIn_5f_Currency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BAXDM0F 2023-3-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UFSTELLUNG DER GENEHMIGTEN NEBENTÄTIGKEITEN vom 01.01.2022 bis 31.12.2022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ELENCO ATTIVITÀ EXTRASERVIZIO AUTORIZZATE dal 01.01.2022 fino al 31.12.2022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D.LH. vom 15.01.2016, Nr. 3 - DPP 15.01.2016, n. 3)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8" table:number-columns-repeated="2"/>
          <table:table-cell table:style-name="ce11"/>
          <table:table-cell table:style-name="ce8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7" table:number-rows-spanned="1">
            <text:p>LANDESPERSONAL - PERSONALE PROVINCIALE</text:p>
          </table:table-cell>
          <table:covered-table-cell table:number-columns-repeated="6" table:style-name="ce6"/>
          <table:table-cell table:number-columns-repeated="1017"/>
        </table:table-row>
        <table:table-row table:style-name="ro2" table:number-rows-repeated="2">
          <table:table-cell table:style-name="ce2" table:number-columns-repeated="3"/>
          <table:table-cell table:style-name="ce8" table:number-columns-repeated="2"/>
          <table:table-cell table:style-name="ce11"/>
          <table:table-cell table:style-name="ce8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Zuname/cognome</text:p>
            <text:p>Vorname/nome</text:p>
          </table:table-cell>
          <table:table-cell table:style-name="ce3" office:value-type="string" calcext:value-type="string" table:number-columns-spanned="1" table:number-rows-spanned="2">
            <text:p>Settore attività</text:p>
          </table:table-cell>
          <table:table-cell table:style-name="ce3" office:value-type="string" calcext:value-type="string" table:number-columns-spanned="1" table:number-rows-spanned="2">
            <text:p>Tätigkeitsbereich</text:p>
          </table:table-cell>
          <table:table-cell table:style-name="ce9" office:value-type="string" calcext:value-type="string">
            <text:p>Zeitraum</text:p>
            <text:p>Periodo</text:p>
          </table:table-cell>
          <table:table-cell table:style-name="ce9" office:value-type="string" calcext:value-type="string">
            <text:p>Zeitraum</text:p>
            <text:p>Periodo</text:p>
          </table:table-cell>
          <table:table-cell table:style-name="ce12" office:value-type="string" calcext:value-type="string" table:number-columns-spanned="1" table:number-rows-spanned="2">
            <text:p>erklärter Betrag</text:p>
            <text:p>Importo dichiarato</text:p>
          </table:table-cell>
          <table:table-cell table:style-name="ce13" office:value-type="string" calcext:value-type="string" table:number-columns-spanned="1" table:number-rows-spanned="2">
            <text:p>Anmerkung</text:p>
            <text:p>Annotazione</text:p>
          </table:table-cell>
          <table:table-cell table:number-columns-repeated="1017"/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von/dal</text:p>
          </table:table-cell>
          <table:table-cell table:style-name="ce3" office:value-type="string" calcext:value-type="string">
            <text:p>bis/al</text:p>
          </table:table-cell>
          <table:covered-table-cell table:style-name="ce12"/>
          <table:covered-table-cell table:style-name="ce13"/>
          <table:table-cell table:style-name="ce2" table:number-columns-repeated="1015"/>
          <table:table-cell table:number-columns-repeated="2"/>
        </table:table-row>
        <table:table-row table:style-name="ro6">
          <table:table-cell table:style-name="ce4" office:value-type="string" calcext:value-type="string">
            <text:p>ABART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5" calcext:value-type="float">
            <text:p>7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BART ROSWITH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6-25" calcext:value-type="date">
            <text:p>25.06.2022</text:p>
          </table:table-cell>
          <table:table-cell table:style-name="ce10" office:value-type="date" office:date-value="2022-07-03" calcext:value-type="date">
            <text:p>03.07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BATE MARIS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10-20" calcext:value-type="date">
            <text:p>20.10.2022</text:p>
          </table:table-cell>
          <table:table-cell table:style-name="ce10" office:value-type="date" office:date-value="2022-10-21" calcext:value-type="date">
            <text:p>21.10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BERTEGGER ULRIKE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BERTEGGER ULRIKE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200" calcext:value-type="float">
            <text:p>4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CCATTATO ANTONI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7" calcext:value-type="date">
            <text:p>07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CCATTATO ANTONI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3" calcext:value-type="date">
            <text:p>03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CUTI MASSIM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GETLE ANDRE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GOSTINI DANIEL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10-27" calcext:value-type="date">
            <text:p>27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GOSTINI IRE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12" calcext:value-type="date">
            <text:p>12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GREITER CHRIST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07" calcext:value-type="date">
            <text:p>07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80" calcext:value-type="float">
            <text:p>3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GSTNER KATHAR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ICHNER BERNHAR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09" calcext:value-type="date">
            <text:p>09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ICHNER VANESS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ICHNER VANESS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900" calcext:value-type="float">
            <text:p>3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LBER ALBE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300" calcext:value-type="float">
            <text:p>3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LBER JEANETTE MARI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24" calcext:value-type="date">
            <text:p>24.08.2022</text:p>
          </table:table-cell>
          <table:table-cell table:style-name="ce4" office:value-type="float" office:value="5750" calcext:value-type="float">
            <text:p>575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LBER SIMO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LBERTINI PATRIK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600" calcext:value-type="float">
            <text:p>2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LBERTINI PATRIK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20" calcext:value-type="date">
            <text:p>2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600" calcext:value-type="float">
            <text:p>2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LBERTINI PATRIK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400" calcext:value-type="float">
            <text:p>4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LESSANDRINI MARI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10" calcext:value-type="date">
            <text:p>10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LFAREI MARIA TERES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1440" calcext:value-type="float">
            <text:p>14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LFAREI MARIA TERES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80" calcext:value-type="float">
            <text:p>4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LLEMMA SA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LTHOFEN HEIDRUN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LTON GIUL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LTON GIUL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9-28" calcext:value-type="date">
            <text:p>28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MADIO DOMENICA CRIST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0-14" calcext:value-type="date">
            <text:p>14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MARONE RAFFA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MATO PASQU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800" calcext:value-type="float">
            <text:p>68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MBACH GEORG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11-25" calcext:value-type="date">
            <text:p>25.11.2022</text:p>
          </table:table-cell>
          <table:table-cell table:style-name="ce10" office:value-type="date" office:date-value="2022-12-02" calcext:value-type="date">
            <text:p>02.12.2022</text:p>
          </table:table-cell>
          <table:table-cell table:style-name="ce4" office:value-type="float" office:value="540" calcext:value-type="float">
            <text:p>5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MENITSCH CHRISTOF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MENITSCH CHRISTO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MENITSCH CHRISTOF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10" office:value-type="date" office:date-value="2022-06-20" calcext:value-type="date">
            <text:p>20.06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MENITSCH CHRISTOF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0-07" calcext:value-type="date">
            <text:p>07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MENITSCH CHRISTO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11" calcext:value-type="date">
            <text:p>1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MENITSCH CHRISTO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15" calcext:value-type="date">
            <text:p>15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MICO ASTRI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MMATURO IREN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15" calcext:value-type="date">
            <text:p>15.03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MORT PATRIZI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MORT PATRIZIA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7-18" calcext:value-type="date">
            <text:p>18.07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MPLATZ KARIN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600" calcext:value-type="float">
            <text:p>2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MPLATZ KAR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3-30" calcext:value-type="date">
            <text:p>30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1" calcext:value-type="float">
            <text:p>71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MPLATZ TANJ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3-14" calcext:value-type="date">
            <text:p>14.03.2022</text:p>
          </table:table-cell>
          <table:table-cell table:style-name="ce10" office:value-type="date" office:date-value="2022-06-09" calcext:value-type="date">
            <text:p>09.06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MPLATZ TANJ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7" calcext:value-type="date">
            <text:p>17.10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NDERGASSEN HELG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NDERGASSEN LE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4" calcext:value-type="date">
            <text:p>14.01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1314" calcext:value-type="float">
            <text:p>131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NDERGASSEN LE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2-15" calcext:value-type="date">
            <text:p>15.02.2022</text:p>
          </table:table-cell>
          <table:table-cell table:style-name="ce10" office:value-type="date" office:date-value="2022-12-10" calcext:value-type="date">
            <text:p>10.12.2022</text:p>
          </table:table-cell>
          <table:table-cell table:style-name="ce4" office:value-type="float" office:value="980" calcext:value-type="float">
            <text:p>9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NDERGASSEN LE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4-29" calcext:value-type="date">
            <text:p>29.04.2022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NDERGASSEN LE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28" calcext:value-type="date">
            <text:p>28.09.2022</text:p>
          </table:table-cell>
          <table:table-cell table:style-name="ce10" office:value-type="date" office:date-value="2022-10-02" calcext:value-type="date">
            <text:p>02.10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NDERGASSEN RICHAR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2-05" calcext:value-type="date">
            <text:p>05.02.2022</text:p>
          </table:table-cell>
          <table:table-cell table:style-name="ce10" office:value-type="date" office:date-value="2022-12-24" calcext:value-type="date">
            <text:p>24.12.2022</text:p>
          </table:table-cell>
          <table:table-cell table:style-name="ce4" office:value-type="float" office:value="850" calcext:value-type="float">
            <text:p>8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NDERLAN HEIDI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800" calcext:value-type="float">
            <text:p>4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NDRIOLO ALESSANDR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600" calcext:value-type="float">
            <text:p>1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NGELO PAOLO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3-26" calcext:value-type="date">
            <text:p>26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NGERER JUDITH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1-10" calcext:value-type="date">
            <text:p>10.11.2022</text:p>
          </table:table-cell>
          <table:table-cell table:style-name="ce10" office:value-type="date" office:date-value="2022-12-22" calcext:value-type="date">
            <text:p>22.12.2022</text:p>
          </table:table-cell>
          <table:table-cell table:style-name="ce4" office:value-type="float" office:value="810" calcext:value-type="float">
            <text:p>81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NGERER WERNE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15" calcext:value-type="date">
            <text:p>1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800" calcext:value-type="float">
            <text:p>2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NHOF KATHRI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NHOF PETRA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3-28" calcext:value-type="date">
            <text:p>28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NSALONI DARI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NTIMIANI FRANCES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NVIDALFAREI CRISTIN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400" calcext:value-type="float">
            <text:p>4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RGENTA DANI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4-19" calcext:value-type="date">
            <text:p>19.04.2022</text:p>
          </table:table-cell>
          <table:table-cell table:style-name="ce10" office:value-type="date" office:date-value="2022-05-13" calcext:value-type="date">
            <text:p>13.05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RNOLD MANFRE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2200" calcext:value-type="float">
            <text:p>2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RNOLD MANFRE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40" calcext:value-type="float">
            <text:p>6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SSNER ULRIK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150" calcext:value-type="float">
            <text:p>21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STNER DANIEL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STNER DANIEL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STNER MANUEL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TZ MART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UER BERNHAR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20" calcext:value-type="date">
            <text:p>20.07.2022</text:p>
          </table:table-cell>
          <table:table-cell table:style-name="ce10" office:value-type="date" office:date-value="2022-07-22" calcext:value-type="date">
            <text:p>22.07.2022</text:p>
          </table:table-cell>
          <table:table-cell table:style-name="ce4" office:value-type="float" office:value="675" calcext:value-type="float">
            <text:p>67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UER BERNHAR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25" calcext:value-type="date">
            <text:p>25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1125" calcext:value-type="float">
            <text:p>112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UER CHRISTIA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400" calcext:value-type="float">
            <text:p>5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UER JOSEF JOHAN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UER PATRICK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UGUSTIN ELISABETH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USSERDORFER RUDOLF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USSERDORFER RUDOLF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USSERER MARION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USSERHOFER THOM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300" calcext:value-type="float">
            <text:p>1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AUTERI GIUSEPPIN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69" calcext:value-type="float">
            <text:p>369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UTHIER MARIO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50" calcext:value-type="float">
            <text:p>7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CHER ELISABETH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60" calcext:value-type="float">
            <text:p>9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ACHER MONIK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10-14" calcext:value-type="date">
            <text:p>14.10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ACHER STEF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08" calcext:value-type="date">
            <text:p>08.01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CHER STEF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2-26" calcext:value-type="date">
            <text:p>26.02.2022</text:p>
          </table:table-cell>
          <table:table-cell table:style-name="ce10" office:value-type="date" office:date-value="2022-03-04" calcext:value-type="date">
            <text:p>04.03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CHER STEF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8-03" calcext:value-type="date">
            <text:p>03.08.2022</text:p>
          </table:table-cell>
          <table:table-cell table:style-name="ce10" office:value-type="date" office:date-value="2022-08-30" calcext:value-type="date">
            <text:p>30.08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CHER STEF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25" calcext:value-type="date">
            <text:p>25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CHMANN KAR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28" calcext:value-type="date">
            <text:p>28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50" calcext:value-type="float">
            <text:p>8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CHMANN KAT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6" calcext:value-type="date">
            <text:p>06.01.2022</text:p>
          </table:table-cell>
          <table:table-cell table:style-name="ce10" office:value-type="date" office:date-value="2022-02-09" calcext:value-type="date">
            <text:p>09.0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CHMANN KAT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2-10" calcext:value-type="date">
            <text:p>10.02.2022</text:p>
          </table:table-cell>
          <table:table-cell table:style-name="ce10" office:value-type="date" office:date-value="2022-06-13" calcext:value-type="date">
            <text:p>13.06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CHMANN KAT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ACHMANN SIGRI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7" calcext:value-type="date">
            <text:p>07.07.2022</text:p>
          </table:table-cell>
          <table:table-cell table:style-name="ce10" office:value-type="date" office:date-value="2022-08-29" calcext:value-type="date">
            <text:p>29.08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CIA MASSIM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13" calcext:value-type="date">
            <text:p>13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ACIA MASSIM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9-09" calcext:value-type="date">
            <text:p>09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AGAGLIA FRANCESC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10-26" calcext:value-type="date">
            <text:p>26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GNASCO MART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7" calcext:value-type="date">
            <text:p>17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100" calcext:value-type="float">
            <text:p>2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ALDESSARINI ALESSANDR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ALDISSERA SOPH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2" calcext:value-type="date">
            <text:p>02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AMHAKL ULRIKE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ANO EN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4" calcext:value-type="date">
            <text:p>04.10.2022</text:p>
          </table:table-cell>
          <table:table-cell table:style-name="ce10" office:value-type="date" office:date-value="2022-10-07" calcext:value-type="date">
            <text:p>07.10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RABINO SILVI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2-14" calcext:value-type="date">
            <text:p>14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RATTA PAOL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RBIERATO ELEN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200" calcext:value-type="float">
            <text:p>7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ARBIERI GEORG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08-12" calcext:value-type="date">
            <text:p>12.08.2022</text:p>
          </table:table-cell>
          <table:table-cell table:style-name="ce4" office:value-type="float" office:value="2250" calcext:value-type="float">
            <text:p>2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RDINI GREGORIO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RUSCO MICHEL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SILE ALESSI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SILE ALESSI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9-12" calcext:value-type="date">
            <text:p>12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600" calcext:value-type="float">
            <text:p>3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UER DIETRICH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650" calcext:value-type="float">
            <text:p>96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UER THOMAS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AUMGARTNER MELAN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AUR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AUR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28" calcext:value-type="date">
            <text:p>28.05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AVIERA ROBERT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BERI GIORGI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BERI GIULIA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20" calcext:value-type="date">
            <text:p>2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CARELLI FEDERIC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4-04" calcext:value-type="date">
            <text:p>04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700" calcext:value-type="float">
            <text:p>2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CCHIMANZI ALESSANDRO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number-columns-repeated="2" table:style-name="ce10" office:value-type="date" office:date-value="2022-09-19" calcext:value-type="date">
            <text:p>19.09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DIN DANIEL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DIN KILIA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300" calcext:value-type="float">
            <text:p>12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GA PAOL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GGIO ANDRE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15" calcext:value-type="date">
            <text:p>15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HAM HELMUT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9" calcext:value-type="date">
            <text:p>09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8000" calcext:value-type="float">
            <text:p>1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IKIRCHER DANIEL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LPOLITI JLIC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LTOTTI VINCENZ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NAMATI ALEX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15" calcext:value-type="date">
            <text:p>15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NEDIKTER ANDRE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0-23" calcext:value-type="date">
            <text:p>23.10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GER ALEXANDER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RGER EDITH HELEN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6-29" calcext:value-type="date">
            <text:p>29.06.2022</text:p>
          </table:table-cell>
          <table:table-cell table:style-name="ce10" office:value-type="date" office:date-value="2022-08-03" calcext:value-type="date">
            <text:p>03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GER JENNIFER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8-24" calcext:value-type="date">
            <text:p>24.08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RGMANN JUERGEN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7-05" calcext:value-type="date">
            <text:p>05.07.2022</text:p>
          </table:table-cell>
          <table:table-cell table:style-name="ce10" office:value-type="date" office:date-value="2022-09-10" calcext:value-type="date">
            <text:p>10.09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GMANN JUERGEN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12-03" calcext:value-type="date">
            <text:p>03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" calcext:value-type="float">
            <text:p>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GMEISTER HEL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4" office:value-type="float" office:value="535" calcext:value-type="float">
            <text:p>53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RGMEISTER HEL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13" calcext:value-type="date">
            <text:p>13.05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2125" calcext:value-type="float">
            <text:p>212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RGMEISTER HEL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1-19" calcext:value-type="date">
            <text:p>19.11.2022</text:p>
          </table:table-cell>
          <table:table-cell table:style-name="ce4" office:value-type="float" office:value="680" calcext:value-type="float">
            <text:p>6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RNARD MATTHIAS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10-03" calcext:value-type="date">
            <text:p>03.10.2022</text:p>
          </table:table-cell>
          <table:table-cell table:style-name="ce10" office:value-type="date" office:date-value="2022-10-26" calcext:value-type="date">
            <text:p>26.10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NARDI ERNA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0" office:value-type="date" office:date-value="2022-11-07" calcext:value-type="date">
            <text:p>07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300" calcext:value-type="float">
            <text:p>1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RNARDONI LIVIA CORNELI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28" calcext:value-type="date">
            <text:p>28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NHARD JONAS KARL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15" calcext:value-type="date">
            <text:p>15.04.2022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NI LORENZ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1-07" calcext:value-type="date">
            <text:p>07.11.2022</text:p>
          </table:table-cell>
          <table:table-cell table:style-name="ce10" office:value-type="date" office:date-value="2022-12-22" calcext:value-type="date">
            <text:p>22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TAGNOLL MICHAEL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RTAGNOLLI LIV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4" calcext:value-type="date">
            <text:p>0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TAGNOLLI SABIN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2" calcext:value-type="date">
            <text:p>02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0" calcext:value-type="float">
            <text:p>9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2-24" calcext:value-type="date">
            <text:p>24.02.2022</text:p>
          </table:table-cell>
          <table:table-cell table:style-name="ce4" office:value-type="float" office:value="320" calcext:value-type="float">
            <text:p>3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3-28" calcext:value-type="date">
            <text:p>28.03.2022</text:p>
          </table:table-cell>
          <table:table-cell table:style-name="ce10" office:value-type="date" office:date-value="2022-04-07" calcext:value-type="date">
            <text:p>07.04.2022</text:p>
          </table:table-cell>
          <table:table-cell table:style-name="ce4" office:value-type="float" office:value="2400" calcext:value-type="float">
            <text:p>2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08" calcext:value-type="date">
            <text:p>08.04.2022</text:p>
          </table:table-cell>
          <table:table-cell table:style-name="ce10" office:value-type="date" office:date-value="2022-04-15" calcext:value-type="date">
            <text:p>15.04.2022</text:p>
          </table:table-cell>
          <table:table-cell table:style-name="ce4" office:value-type="float" office:value="1440" calcext:value-type="float">
            <text:p>14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5-09" calcext:value-type="date">
            <text:p>09.05.2022</text:p>
          </table:table-cell>
          <table:table-cell table:style-name="ce4" office:value-type="float" office:value="1600" calcext:value-type="float">
            <text:p>1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5-17" calcext:value-type="date">
            <text:p>17.05.2022</text:p>
          </table:table-cell>
          <table:table-cell table:style-name="ce4" office:value-type="float" office:value="1600" calcext:value-type="float">
            <text:p>1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TI BARB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RTO MATT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0" calcext:value-type="date">
            <text:p>20.06.2022</text:p>
          </table:table-cell>
          <table:table-cell table:style-name="ce10" office:value-type="date" office:date-value="2022-06-28" calcext:value-type="date">
            <text:p>28.06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TOLDI NAD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12-16" calcext:value-type="date">
            <text:p>16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ERTOLUZZA ALESS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RTOLUZZA ALESS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RTUCCI DOMENIC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07-31" calcext:value-type="date">
            <text:p>31.07.2022</text:p>
          </table:table-cell>
          <table:table-cell table:style-name="ce4" office:value-type="float" office:value="1874" calcext:value-type="float">
            <text:p>1874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RTUCCI DOMENIC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5" calcext:value-type="date">
            <text:p>05.09.2022</text:p>
          </table:table-cell>
          <table:table-cell table:style-name="ce10" office:value-type="date" office:date-value="2022-12-20" calcext:value-type="date">
            <text:p>20.12.2022</text:p>
          </table:table-cell>
          <table:table-cell table:style-name="ce4" office:value-type="float" office:value="1874" calcext:value-type="float">
            <text:p>1874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RTUCCI DOMENIC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ESTAGNO LAU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14" calcext:value-type="date">
            <text:p>1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IANCHI FEDERIC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5-13" calcext:value-type="date">
            <text:p>13.05.2022</text:p>
          </table:table-cell>
          <table:table-cell table:style-name="ce10" office:value-type="date" office:date-value="2022-05-20" calcext:value-type="date">
            <text:p>20.05.2022</text:p>
          </table:table-cell>
          <table:table-cell table:style-name="ce4" office:value-type="float" office:value="1350" calcext:value-type="float">
            <text:p>1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IANCHI MIL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IANCHI MIL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4" office:value-type="float" office:value="620" calcext:value-type="float">
            <text:p>6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ILAS RUSLANA STEPANIV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IZZARO ALESS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08-05" calcext:value-type="date">
            <text:p>05.08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IZZO VER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16" calcext:value-type="date">
            <text:p>16.09.2022</text:p>
          </table:table-cell>
          <table:table-cell table:style-name="ce10" office:value-type="date" office:date-value="2022-12-16" calcext:value-type="date">
            <text:p>16.12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IZZOTTO EUGEN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LAAS SONJ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96" calcext:value-type="float">
            <text:p>1296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LASBICHLER ANGELIK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12" calcext:value-type="date">
            <text:p>12.09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LASBICHLER KLA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8-14" calcext:value-type="date">
            <text:p>14.08.2022</text:p>
          </table:table-cell>
          <table:table-cell table:style-name="ce10" office:value-type="date" office:date-value="2022-11-20" calcext:value-type="date">
            <text:p>20.11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LASBICHLER MANUE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LIEM KLAU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99" calcext:value-type="float">
            <text:p>99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LIEM KLAU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4" office:value-type="float" office:value="999" calcext:value-type="float">
            <text:p>99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OATTO MICHEL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300" calcext:value-type="float">
            <text:p>8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ATTO MICHEL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DINI FRANCES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6-18" calcext:value-type="date">
            <text:p>18.06.2022</text:p>
          </table:table-cell>
          <table:table-cell table:style-name="ce4" office:value-type="float" office:value="1919" calcext:value-type="float">
            <text:p>1919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DINI FRANCES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25" calcext:value-type="date">
            <text:p>25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DINI MATTE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20" calcext:value-type="date">
            <text:p>20.01.2022</text:p>
          </table:table-cell>
          <table:table-cell table:style-name="ce10" office:value-type="date" office:date-value="2022-06-14" calcext:value-type="date">
            <text:p>14.06.2022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DNER GREGOR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06" calcext:value-type="date">
            <text:p>06.01.2022</text:p>
          </table:table-cell>
          <table:table-cell table:style-name="ce4" office:value-type="float" office:value="120" calcext:value-type="float">
            <text:p>1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ODNER GREGOR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1-24" calcext:value-type="date">
            <text:p>24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80" calcext:value-type="float">
            <text:p>7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OLDRIN PAOL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20" calcext:value-type="date">
            <text:p>2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OLNER SA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LNER SAR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9-13" calcext:value-type="date">
            <text:p>13.09.2022</text:p>
          </table:table-cell>
          <table:table-cell table:style-name="ce10" office:value-type="date" office:date-value="2022-09-29" calcext:value-type="date">
            <text:p>29.09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LOGNANI DANIEL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MBONATI SON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ONADIO ISAB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15" calcext:value-type="date">
            <text:p>15.07.2022</text:p>
          </table:table-cell>
          <table:table-cell table:style-name="ce4" office:value-type="float" office:value="730" calcext:value-type="float">
            <text:p>73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ONATTI JENNY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17" calcext:value-type="date">
            <text:p>17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ONAVIGO CHRISTIA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ONELL ULRIKE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8-16" calcext:value-type="date">
            <text:p>16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NETTI MIRK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50" calcext:value-type="float">
            <text:p>8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ONINI PETR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4-02" calcext:value-type="date">
            <text:p>02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ONINSEGNA LYD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ORDONETTI SAB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400" calcext:value-type="float">
            <text:p>104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RGHI LORENZ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1" calcext:value-type="date">
            <text:p>1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RGHI LORENZ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RTOLUZZI MARIA TERES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RTOLUZZI MARIA TERES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RTOLUZZI MARIA TERES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14" calcext:value-type="date">
            <text:p>14.07.2022</text:p>
          </table:table-cell>
          <table:table-cell table:style-name="ce10" office:value-type="date" office:date-value="2022-07-28" calcext:value-type="date">
            <text:p>28.07.2022</text:p>
          </table:table-cell>
          <table:table-cell table:style-name="ce4" office:value-type="float" office:value="720" calcext:value-type="float">
            <text:p>7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RTOLUZZI MARIA TERES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number-columns-repeated="2" table:style-name="ce10" office:value-type="date" office:date-value="2022-09-24" calcext:value-type="date">
            <text:p>24.09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OSCOLO ANDRE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OZZETTA PAOL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ANCALION FRIEDL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6-04" calcext:value-type="date">
            <text:p>04.06.2022</text:p>
          </table:table-cell>
          <table:table-cell table:style-name="ce10" office:value-type="date" office:date-value="2022-06-05" calcext:value-type="date">
            <text:p>05.06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ANDELLI BRUN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0" calcext:value-type="float">
            <text:p>9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AUN MICHA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20" calcext:value-type="date">
            <text:p>20.02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EITENBERGER BEAT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EITENBERGER BEAT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9-05" calcext:value-type="date">
            <text:p>05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EITENBERGER LIS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6-10" calcext:value-type="date">
            <text:p>10.06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EITENBERGER ROMA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20" calcext:value-type="date">
            <text:p>20.03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ENN NAD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ENNER GRET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18" calcext:value-type="date">
            <text:p>18.03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4157" calcext:value-type="float">
            <text:p>4157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ENNER GRET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11" calcext:value-type="date">
            <text:p>11.05.2022</text:p>
          </table:table-cell>
          <table:table-cell table:style-name="ce10" office:value-type="date" office:date-value="2022-05-14" calcext:value-type="date">
            <text:p>14.05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ENNER GRET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ICHTA ELISABETH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1-01" calcext:value-type="date">
            <text:p>01.01.2022</text:p>
          </table:table-cell>
          <table:table-cell table:style-name="ce4" office:value-type="float" office:value="5999" calcext:value-type="float">
            <text:p>599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ICHTA ELISABETH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ICHTA ELISABETH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2" calcext:value-type="date">
            <text:p>02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ICHTA ELISABETH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0" calcext:value-type="date">
            <text:p>10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100" calcext:value-type="float">
            <text:p>2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ICHTA ELISABETH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UGGER GEORG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3" calcext:value-type="float">
            <text:p>113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UGGER GEOR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UGGER KLAU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400" calcext:value-type="float">
            <text:p>7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UGGER MAGDAL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20" calcext:value-type="date">
            <text:p>20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UGGER MARIE CHRISTI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1-13" calcext:value-type="date">
            <text:p>13.11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UGGER MARIE CHRISTI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11-11" calcext:value-type="date">
            <text:p>1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UGGER MARTI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27" calcext:value-type="date">
            <text:p>27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500" calcext:value-type="float">
            <text:p>9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UGGER MO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UNNER AARO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11" calcext:value-type="date">
            <text:p>11.07.2022</text:p>
          </table:table-cell>
          <table:table-cell table:style-name="ce10" office:value-type="date" office:date-value="2022-08-28" calcext:value-type="date">
            <text:p>28.08.2022</text:p>
          </table:table-cell>
          <table:table-cell table:style-name="ce4" office:value-type="float" office:value="3200" calcext:value-type="float">
            <text:p>3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UNNER ANGELIKA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4" calcext:value-type="date">
            <text:p>14.01.2022</text:p>
          </table:table-cell>
          <table:table-cell table:style-name="ce10" office:value-type="date" office:date-value="2022-06-02" calcext:value-type="date">
            <text:p>02.06.2022</text:p>
          </table:table-cell>
          <table:table-cell table:style-name="ce4" office:value-type="float" office:value="1890" calcext:value-type="float">
            <text:p>189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UNNER ANGELIKA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7" calcext:value-type="date">
            <text:p>07.10.2022</text:p>
          </table:table-cell>
          <table:table-cell table:style-name="ce10" office:value-type="date" office:date-value="2022-12-25" calcext:value-type="date">
            <text:p>25.12.2022</text:p>
          </table:table-cell>
          <table:table-cell table:style-name="ce4" office:value-type="float" office:value="1155" calcext:value-type="float">
            <text:p>115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UNNER FLORIAN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UNNER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UNNER MARI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8-05" calcext:value-type="date">
            <text:p>05.08.2022</text:p>
          </table:table-cell>
          <table:table-cell table:style-name="ce4" office:value-type="float" office:value="1700" calcext:value-type="float">
            <text:p>1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UNNER OSWALD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14" calcext:value-type="date">
            <text:p>14.01.2022</text:p>
          </table:table-cell>
          <table:table-cell table:style-name="ce10" office:value-type="date" office:date-value="2022-05-27" calcext:value-type="date">
            <text:p>27.05.2022</text:p>
          </table:table-cell>
          <table:table-cell table:style-name="ce4" office:value-type="float" office:value="990" calcext:value-type="float">
            <text:p>99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UNNER OSWALD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UNNER SIEGFRIE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RUNNER WALTER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4-20" calcext:value-type="date">
            <text:p>20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500" calcext:value-type="float">
            <text:p>6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URBELLO MARC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24" calcext:value-type="date">
            <text:p>24.01.2022</text:p>
          </table:table-cell>
          <table:table-cell table:style-name="ce10" office:value-type="date" office:date-value="2022-05-30" calcext:value-type="date">
            <text:p>30.05.2022</text:p>
          </table:table-cell>
          <table:table-cell table:style-name="ce4" office:value-type="float" office:value="3580" calcext:value-type="float">
            <text:p>35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BUSELLATO SON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7" calcext:value-type="date">
            <text:p>07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USELLATO SON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29" calcext:value-type="date">
            <text:p>29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USETTO DANIEL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8497" calcext:value-type="float">
            <text:p>8497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USETTO DANIEL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6-08" calcext:value-type="date">
            <text:p>08.06.2022</text:p>
          </table:table-cell>
          <table:table-cell table:style-name="ce10" office:value-type="date" office:date-value="2022-06-11" calcext:value-type="date">
            <text:p>11.06.2022</text:p>
          </table:table-cell>
          <table:table-cell table:style-name="ce4" office:value-type="float" office:value="818" calcext:value-type="float">
            <text:p>81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USETTO DANIEL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6-10" calcext:value-type="date">
            <text:p>10.06.2022</text:p>
          </table:table-cell>
          <table:table-cell table:style-name="ce10" office:value-type="date" office:date-value="2022-06-14" calcext:value-type="date">
            <text:p>14.06.2022</text:p>
          </table:table-cell>
          <table:table-cell table:style-name="ce4" office:value-type="float" office:value="470" calcext:value-type="float">
            <text:p>47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USSADORI VIRN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1-16" calcext:value-type="date">
            <text:p>16.11.2022</text:p>
          </table:table-cell>
          <table:table-cell table:style-name="ce10" office:value-type="date" office:date-value="2022-11-17" calcext:value-type="date">
            <text:p>17.11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BASSA ANTONIETT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03" calcext:value-type="date">
            <text:p>03.07.2022</text:p>
          </table:table-cell>
          <table:table-cell table:style-name="ce10" office:value-type="date" office:date-value="2022-07-16" calcext:value-type="date">
            <text:p>16.07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BASSA ANTONIETT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8-21" calcext:value-type="date">
            <text:p>21.08.2022</text:p>
          </table:table-cell>
          <table:table-cell table:style-name="ce10" office:value-type="date" office:date-value="2022-08-27" calcext:value-type="date">
            <text:p>27.08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BASSA ANTONIETT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8-28" calcext:value-type="date">
            <text:p>28.08.2022</text:p>
          </table:table-cell>
          <table:table-cell table:style-name="ce10" office:value-type="date" office:date-value="2022-09-03" calcext:value-type="date">
            <text:p>03.09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BASSA ANTONIETT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7" calcext:value-type="date">
            <text:p>07.09.2022</text:p>
          </table:table-cell>
          <table:table-cell table:style-name="ce10" office:value-type="date" office:date-value="2022-11-07" calcext:value-type="date">
            <text:p>07.11.2022</text:p>
          </table:table-cell>
          <table:table-cell table:style-name="ce4" office:value-type="float" office:value="1080" calcext:value-type="float">
            <text:p>10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CCIAPAGLIA PASQUAL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18" calcext:value-type="date">
            <text:p>18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GOL BET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INELLI STEF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05" calcext:value-type="date">
            <text:p>05.09.2022</text:p>
          </table:table-cell>
          <table:table-cell table:style-name="ce10" office:value-type="date" office:date-value="2022-11-25" calcext:value-type="date">
            <text:p>25.11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LANDUCCI MAX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30" calcext:value-type="date">
            <text:p>30.01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LANDUCCI MAX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2-11" calcext:value-type="date">
            <text:p>11.0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LANDUCCI MAX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2-11" calcext:value-type="date">
            <text:p>1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LANDUCCI MAX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3-18" calcext:value-type="date">
            <text:p>18.03.2022</text:p>
          </table:table-cell>
          <table:table-cell table:style-name="ce4" office:value-type="float" office:value="550" calcext:value-type="float">
            <text:p>5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LANDUCCI MAX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5-05" calcext:value-type="date">
            <text:p>05.05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LANDUCCI MAX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6-14" calcext:value-type="date">
            <text:p>14.06.2022</text:p>
          </table:table-cell>
          <table:table-cell table:style-name="ce10" office:value-type="date" office:date-value="2022-06-17" calcext:value-type="date">
            <text:p>17.06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LANDUCCI MAX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9-14" calcext:value-type="date">
            <text:p>14.09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LANDUCCI MAX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0-15" calcext:value-type="date">
            <text:p>15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100" calcext:value-type="float">
            <text:p>2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LANDUCCI MAX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1-23" calcext:value-type="date">
            <text:p>23.11.2022</text:p>
          </table:table-cell>
          <table:table-cell table:style-name="ce4" office:value-type="float" office:value="650" calcext:value-type="float">
            <text:p>6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LANDUCCI MAX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1-25" calcext:value-type="date">
            <text:p>25.11.2022</text:p>
          </table:table-cell>
          <table:table-cell table:style-name="ce4" office:value-type="float" office:value="725" calcext:value-type="float">
            <text:p>72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LE' CLAUDI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LE' CLAUDI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2-03" calcext:value-type="date">
            <text:p>03.12.2022</text:p>
          </table:table-cell>
          <table:table-cell table:style-name="ce4" office:value-type="float" office:value="60" calcext:value-type="float">
            <text:p>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LEGARI FRANCESC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LIFANO IVONN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1-04" calcext:value-type="date">
            <text:p>04.11.2022</text:p>
          </table:table-cell>
          <table:table-cell table:style-name="ce10" office:value-type="date" office:date-value="2022-11-05" calcext:value-type="date">
            <text:p>05.11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LLEGARO MO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6-14" calcext:value-type="date">
            <text:p>14.06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LOVI CLAUDIO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11-29" calcext:value-type="date">
            <text:p>29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MMALLERI ELEN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9-09" calcext:value-type="date">
            <text:p>09.09.2022</text:p>
          </table:table-cell>
          <table:table-cell table:style-name="ce4" office:value-type="float" office:value="7875" calcext:value-type="float">
            <text:p>787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MPIDELLI CHIA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18" calcext:value-type="date">
            <text:p>18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NEPPELE PAOLO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0" calcext:value-type="date">
            <text:p>30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NINS LIDI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5-20" calcext:value-type="date">
            <text:p>20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296" calcext:value-type="float">
            <text:p>4296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NINS LIDI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5-20" calcext:value-type="date">
            <text:p>20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16" calcext:value-type="float">
            <text:p>6016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NINS LIDI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12-17" calcext:value-type="date">
            <text:p>17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960" calcext:value-type="float">
            <text:p>19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NTORE ELIS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24" calcext:value-type="date">
            <text:p>2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PASSO SALVATOR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3-10" calcext:value-type="date">
            <text:p>10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PODAGLIO SILV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2310" calcext:value-type="float">
            <text:p>231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PODAGLIO SILV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4-08" calcext:value-type="date">
            <text:p>08.04.2022</text:p>
          </table:table-cell>
          <table:table-cell table:style-name="ce10" office:value-type="date" office:date-value="2022-05-10" calcext:value-type="date">
            <text:p>10.05.2022</text:p>
          </table:table-cell>
          <table:table-cell table:style-name="ce4" office:value-type="float" office:value="1354" calcext:value-type="float">
            <text:p>135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RBOGNO JUL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RIA ROSSA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26" calcext:value-type="date">
            <text:p>26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10" calcext:value-type="float">
            <text:p>121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RLINI ROBERT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05" calcext:value-type="date">
            <text:p>05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RMIGNOLA NICOL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27" calcext:value-type="date">
            <text:p>27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RMIGNOLA NICOL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11-08" calcext:value-type="date">
            <text:p>08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RTURAN ESTER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1-19" calcext:value-type="date">
            <text:p>19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ASAGRANDE ENRIC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7-21" calcext:value-type="date">
            <text:p>21.07.2022</text:p>
          </table:table-cell>
          <table:table-cell table:style-name="ce4" office:value-type="float" office:value="480" calcext:value-type="float">
            <text:p>4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SAGRANDE ENRIC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90" calcext:value-type="float">
            <text:p>49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SSAR AN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5" calcext:value-type="date">
            <text:p>0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SSAR AN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5" calcext:value-type="date">
            <text:p>0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SSAR ROBERT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15" calcext:value-type="date">
            <text:p>15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STLUNGER LUDWIG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VALLARO ANNA MAR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AZZADORI TATIA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ELESTI CLAUDI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2-03" calcext:value-type="date">
            <text:p>03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ELVA CARME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EOLAN INGRI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ERE' MICHEL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20" calcext:value-type="date">
            <text:p>20.04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ERE' MICHEL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0-15" calcext:value-type="date">
            <text:p>15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ERUTTI RAFFAEL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4" calcext:value-type="date">
            <text:p>14.01.2022</text:p>
          </table:table-cell>
          <table:table-cell table:style-name="ce10" office:value-type="date" office:date-value="2022-06-10" calcext:value-type="date">
            <text:p>10.06.2022</text:p>
          </table:table-cell>
          <table:table-cell table:style-name="ce4" office:value-type="float" office:value="750" calcext:value-type="float">
            <text:p>7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ERUTTI RAFFAEL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4" office:value-type="float" office:value="1700" calcext:value-type="float">
            <text:p>1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ERUTTI RAFFAEL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16" calcext:value-type="date">
            <text:p>16.09.2022</text:p>
          </table:table-cell>
          <table:table-cell table:style-name="ce10" office:value-type="date" office:date-value="2022-12-16" calcext:value-type="date">
            <text:p>16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ESCO SILVI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6" calcext:value-type="date">
            <text:p>06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ESCO SILVI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6" calcext:value-type="date">
            <text:p>06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HIARETTI MASSIMILIAN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3806" calcext:value-type="float">
            <text:p>13806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HIARETTI MASSIMILIANO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4000" calcext:value-type="float">
            <text:p>24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HIZZALI LORENZO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6" calcext:value-type="date">
            <text:p>06.01.2022</text:p>
          </table:table-cell>
          <table:table-cell table:style-name="ce10" office:value-type="date" office:date-value="2022-08-30" calcext:value-type="date">
            <text:p>30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HIZZALI NATH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21" calcext:value-type="date">
            <text:p>2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IARDI MO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6" calcext:value-type="date">
            <text:p>26.11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IECH FRANCES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IECH FRANCES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IPRARI LUC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1-25" calcext:value-type="date">
            <text:p>25.11.2022</text:p>
          </table:table-cell>
          <table:table-cell table:style-name="ce4" office:value-type="float" office:value="275" calcext:value-type="float">
            <text:p>27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LARA MARIA MARGARETH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05" calcext:value-type="date">
            <text:p>05.03.2022</text:p>
          </table:table-cell>
          <table:table-cell table:style-name="ce10" office:value-type="date" office:date-value="2022-03-20" calcext:value-type="date">
            <text:p>20.03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LARA ROMA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02-13" calcext:value-type="date">
            <text:p>13.0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LEMENTI ALEXANDER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BBE SILVA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1-09" calcext:value-type="date">
            <text:p>09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600" calcext:value-type="float">
            <text:p>1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OIN ENRIC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600" calcext:value-type="float">
            <text:p>2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LAFATI PATRIZ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8-05" calcext:value-type="date">
            <text:p>05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LAONE ROBERT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11" calcext:value-type="date">
            <text:p>11.01.2022</text:p>
          </table:table-cell>
          <table:table-cell table:style-name="ce10" office:value-type="date" office:date-value="2022-04-29" calcext:value-type="date">
            <text:p>29.04.2022</text:p>
          </table:table-cell>
          <table:table-cell table:style-name="ce4" office:value-type="float" office:value="2240" calcext:value-type="float">
            <text:p>22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LAONE ROBERT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0-04" calcext:value-type="date">
            <text:p>04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600" calcext:value-type="float">
            <text:p>1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LETTI PATRIZ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OLETTI PATRIZ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2" calcext:value-type="date">
            <text:p>02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OLLETTI MICHEL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10" calcext:value-type="date">
            <text:p>10.03.2022</text:p>
          </table:table-cell>
          <table:table-cell table:style-name="ce10" office:value-type="date" office:date-value="2022-03-17" calcext:value-type="date">
            <text:p>17.03.2022</text:p>
          </table:table-cell>
          <table:table-cell table:style-name="ce4" office:value-type="float" office:value="280" calcext:value-type="float">
            <text:p>2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LLETTI MICH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5-17" calcext:value-type="date">
            <text:p>17.05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LLETTI MICHEL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304" calcext:value-type="float">
            <text:p>430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LOGNA MATTHI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LOGNA MATTHI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LPI STEFAN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MPLOJ KARIN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RAPI TIZIA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RBO ALESS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2-10" calcext:value-type="date">
            <text:p>10.02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ORGHI GIUSEPP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RNEANU NICOLETA AUROR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9-08" calcext:value-type="date">
            <text:p>08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800" calcext:value-type="float">
            <text:p>4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ORRADINI MANUEL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5-15" calcext:value-type="date">
            <text:p>15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RRADINI MANUEL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RTESE ENRICO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5-13" calcext:value-type="date">
            <text:p>13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500" calcext:value-type="float">
            <text:p>6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RTI ALESSAND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SI GIANNA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30" calcext:value-type="date">
            <text:p>30.04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SI GIANNA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0" office:value-type="date" office:date-value="2022-08-16" calcext:value-type="date">
            <text:p>16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STABIEI BARB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STABIEI BARB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STABIEI SYLV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OVI VER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20" calcext:value-type="date">
            <text:p>20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OZZA PAOL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07-21" calcext:value-type="date">
            <text:p>21.07.2022</text:p>
          </table:table-cell>
          <table:table-cell table:style-name="ce4" office:value-type="float" office:value="184" calcext:value-type="float">
            <text:p>18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ZZA PAOL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1-15" calcext:value-type="date">
            <text:p>15.11.2022</text:p>
          </table:table-cell>
          <table:table-cell table:style-name="ce10" office:value-type="date" office:date-value="2022-12-15" calcext:value-type="date">
            <text:p>15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ZZI ROBERTO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9233" calcext:value-type="float">
            <text:p>9233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OZZI ROBERTO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RAZZOLARA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07" calcext:value-type="date">
            <text:p>07.05.2022</text:p>
          </table:table-cell>
          <table:table-cell table:style-name="ce10" office:value-type="date" office:date-value="2022-05-09" calcext:value-type="date">
            <text:p>09.05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RAZZOLARA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8-11" calcext:value-type="date">
            <text:p>11.08.2022</text:p>
          </table:table-cell>
          <table:table-cell table:style-name="ce10" office:value-type="date" office:date-value="2022-08-18" calcext:value-type="date">
            <text:p>18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RAZZOLARA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24" calcext:value-type="date">
            <text:p>24.09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REPALDI IV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REPAZ MATTHAE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9" calcext:value-type="date">
            <text:p>09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REPAZ MATTHAE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9" calcext:value-type="date">
            <text:p>09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REPAZ MATTHAE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05" calcext:value-type="date">
            <text:p>05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REPAZ MATTHAE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05" calcext:value-type="date">
            <text:p>05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600" calcext:value-type="float">
            <text:p>1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REPAZ MATTHAE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05" calcext:value-type="date">
            <text:p>05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REPAZ THOMAS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REPAZ THOMA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REPAZ THOM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ROCE ENRIC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8000" calcext:value-type="float">
            <text:p>1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ROSA DANIEL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0-03" calcext:value-type="date">
            <text:p>03.10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CUTRONE GIOVANNI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0" office:value-type="date" office:date-value="2022-01-16" calcext:value-type="date">
            <text:p>16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4500" calcext:value-type="float">
            <text:p>24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UZZOLIN MATTE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CUZZOLIN MATTE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A COL SABR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4" calcext:value-type="date">
            <text:p>04.10.2022</text:p>
          </table:table-cell>
          <table:table-cell table:style-name="ce10" office:value-type="date" office:date-value="2022-12-13" calcext:value-type="date">
            <text:p>13.12.2022</text:p>
          </table:table-cell>
          <table:table-cell table:style-name="ce4" office:value-type="float" office:value="840" calcext:value-type="float">
            <text:p>8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A COL SABR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24" calcext:value-type="date">
            <text:p>24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4" calcext:value-type="float">
            <text:p>14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ACCORDO PAOLO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14" calcext:value-type="date">
            <text:p>1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'AGOSTINO SILV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ALDOS DAGMA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11-21" calcext:value-type="date">
            <text:p>2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50" calcext:value-type="float">
            <text:p>9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ALDOSS CARME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02" calcext:value-type="date">
            <text:p>02.02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ALDOSS CARME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ALL'OSTO VALENT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296" calcext:value-type="float">
            <text:p>296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ALVAI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3" calcext:value-type="date">
            <text:p>03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ALVAI RUTH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500" calcext:value-type="float">
            <text:p>6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AMBACHER CHRISTI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935" calcext:value-type="float">
            <text:p>93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'AMBROSIO LUC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number-columns-repeated="2" table:style-name="ce10" office:value-type="date" office:date-value="2022-10-04" calcext:value-type="date">
            <text:p>04.10.2022</text:p>
          </table:table-cell>
          <table:table-cell table:style-name="ce4" office:value-type="float" office:value="270" calcext:value-type="float">
            <text:p>27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'AMBROSIO LUC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10-07" calcext:value-type="date">
            <text:p>07.10.2022</text:p>
          </table:table-cell>
          <table:table-cell table:style-name="ce10" office:value-type="date" office:date-value="2022-12-22" calcext:value-type="date">
            <text:p>22.12.2022</text:p>
          </table:table-cell>
          <table:table-cell table:style-name="ce4" office:value-type="float" office:value="3040" calcext:value-type="float">
            <text:p>30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'AMBROSIO LUC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number-columns-repeated="2" table:style-name="ce10" office:value-type="date" office:date-value="2022-12-06" calcext:value-type="date">
            <text:p>06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'AMBROSIO LUC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number-columns-repeated="2" table:style-name="ce10" office:value-type="date" office:date-value="2022-12-15" calcext:value-type="date">
            <text:p>15.12.2022</text:p>
          </table:table-cell>
          <table:table-cell table:style-name="ce4" office:value-type="float" office:value="595" calcext:value-type="float">
            <text:p>59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'ANDREA ALESS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08" calcext:value-type="date">
            <text:p>08.03.2022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4" office:value-type="float" office:value="3701" calcext:value-type="float">
            <text:p>3701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APRA' ALEX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ARIZ CLAUDI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ARIZ CLAUDI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3-21" calcext:value-type="date">
            <text:p>21.03.2022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ATTERO AGOSTIN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4-19" calcext:value-type="date">
            <text:p>19.04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AUM SON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5" calcext:value-type="date">
            <text:p>25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AVIS ANDREW BR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2-16" calcext:value-type="date">
            <text:p>16.12.2022</text:p>
          </table:table-cell>
          <table:table-cell table:style-name="ce10" office:value-type="date" office:date-value="2022-12-19" calcext:value-type="date">
            <text:p>19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 ARAUJO ANDRE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600" calcext:value-type="float">
            <text:p>1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 BON SA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500" calcext:value-type="float">
            <text:p>105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 BON SA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 GIORGI VALENTINO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3-21" calcext:value-type="date">
            <text:p>21.03.2022</text:p>
          </table:table-cell>
          <table:table-cell table:style-name="ce10" office:value-type="date" office:date-value="2022-04-10" calcext:value-type="date">
            <text:p>10.04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 GIORGI VALENTINO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4-11" calcext:value-type="date">
            <text:p>11.04.2022</text:p>
          </table:table-cell>
          <table:table-cell table:style-name="ce10" office:value-type="date" office:date-value="2022-04-24" calcext:value-type="date">
            <text:p>24.04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 GIORGI VALENTINO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5-16" calcext:value-type="date">
            <text:p>16.05.2022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4" office:value-type="float" office:value="750" calcext:value-type="float">
            <text:p>7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 VITA CAR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20" calcext:value-type="date">
            <text:p>20.12.2022</text:p>
          </table:table-cell>
          <table:table-cell table:style-name="ce4" office:value-type="float" office:value="320" calcext:value-type="float">
            <text:p>3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CLARA CARME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EG JULIA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3-25" calcext:value-type="date">
            <text:p>25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700" calcext:value-type="float">
            <text:p>11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FRANCESCO NATAL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GASPERI PATRICIA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2" calcext:value-type="date">
            <text:p>22.06.2022</text:p>
          </table:table-cell>
          <table:table-cell table:style-name="ce10" office:value-type="date" office:date-value="2022-07-15" calcext:value-type="date">
            <text:p>15.07.2022</text:p>
          </table:table-cell>
          <table:table-cell table:style-name="ce4" office:value-type="float" office:value="2520" calcext:value-type="float">
            <text:p>25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GASPERI SANDRA EVA LUIG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IANA DIEG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9000" calcext:value-type="float">
            <text:p>19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JORI KATR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1-21" calcext:value-type="date">
            <text:p>2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L MARCO BRUNO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25" calcext:value-type="date">
            <text:p>2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LLA CORTE CARME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3982" calcext:value-type="float">
            <text:p>13982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LLA FORNACE CLAUD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79" calcext:value-type="float">
            <text:p>279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LLA ROCCA MARIN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11" calcext:value-type="date">
            <text:p>11.03.2022</text:p>
          </table:table-cell>
          <table:table-cell table:style-name="ce10" office:value-type="date" office:date-value="2022-04-09" calcext:value-type="date">
            <text:p>09.04.2022</text:p>
          </table:table-cell>
          <table:table-cell table:style-name="ce4" office:value-type="float" office:value="860" calcext:value-type="float">
            <text:p>8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LLA ROCCA MARIN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1-25" calcext:value-type="date">
            <text:p>25.11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LLADIO MAR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28" calcext:value-type="date">
            <text:p>28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LLAGO TOBIAS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5000" calcext:value-type="float">
            <text:p>2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LLANA ANDRE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1280" calcext:value-type="float">
            <text:p>12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LLANA ANDRE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1-16" calcext:value-type="date">
            <text:p>16.11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1280" calcext:value-type="float">
            <text:p>12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LLANTONIO CLAUDI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6-17" calcext:value-type="date">
            <text:p>17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LLANTONIO ENRICO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LLANTONIO ENRI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METZ CARME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3764" calcext:value-type="float">
            <text:p>13764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METZ INE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15" calcext:value-type="date">
            <text:p>15.04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METZ MATT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09" calcext:value-type="date">
            <text:p>09.03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METZ MATT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28" calcext:value-type="date">
            <text:p>28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METZ OTTAVIA MATHILD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9-05" calcext:value-type="date">
            <text:p>05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MICHIEL CHRISTIN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MICHIEL CHRISTIN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MICHIEL CHRISTINE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MICHIEL CHRISTIN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MICHIEL CHRISTIN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MICHIEL CHRISTIN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45" calcext:value-type="float">
            <text:p>24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MICHIEL STEFA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10-03" calcext:value-type="date">
            <text:p>03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88" calcext:value-type="float">
            <text:p>88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EPAUL PHILIPP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0" office:value-type="date" office:date-value="2022-01-15" calcext:value-type="date">
            <text:p>15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EZINI DANIEL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BATTISTA 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number-columns-repeated="2" table:style-name="ce10" office:value-type="date" office:date-value="2022-02-06" calcext:value-type="date">
            <text:p>06.02.2022</text:p>
          </table:table-cell>
          <table:table-cell table:style-name="ce4" office:value-type="float" office:value="72" calcext:value-type="float">
            <text:p>7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BATTISTA 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number-columns-repeated="2" table:style-name="ce10" office:value-type="date" office:date-value="2022-02-13" calcext:value-type="date">
            <text:p>13.02.2022</text:p>
          </table:table-cell>
          <table:table-cell table:style-name="ce4" office:value-type="float" office:value="72" calcext:value-type="float">
            <text:p>7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BATTISTA 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number-columns-repeated="2" table:style-name="ce10" office:value-type="date" office:date-value="2022-02-27" calcext:value-type="date">
            <text:p>27.02.2022</text:p>
          </table:table-cell>
          <table:table-cell table:style-name="ce4" office:value-type="float" office:value="72" calcext:value-type="float">
            <text:p>7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BATTISTA 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number-columns-repeated="2" table:style-name="ce10" office:value-type="date" office:date-value="2022-05-08" calcext:value-type="date">
            <text:p>08.05.2022</text:p>
          </table:table-cell>
          <table:table-cell table:style-name="ce4" office:value-type="float" office:value="72" calcext:value-type="float">
            <text:p>7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BATTISTA 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17" calcext:value-type="date">
            <text:p>17.09.2022</text:p>
          </table:table-cell>
          <table:table-cell table:style-name="ce10" office:value-type="date" office:date-value="2022-09-18" calcext:value-type="date">
            <text:p>18.09.2022</text:p>
          </table:table-cell>
          <table:table-cell table:style-name="ce4" office:value-type="float" office:value="140" calcext:value-type="float">
            <text:p>1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BATTISTA 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number-columns-repeated="2" table:style-name="ce10" office:value-type="date" office:date-value="2022-09-24" calcext:value-type="date">
            <text:p>24.09.2022</text:p>
          </table:table-cell>
          <table:table-cell table:style-name="ce4" office:value-type="float" office:value="70" calcext:value-type="float">
            <text:p>7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BATTISTA 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number-columns-repeated="2" table:style-name="ce10" office:value-type="date" office:date-value="2022-10-09" calcext:value-type="date">
            <text:p>09.10.2022</text:p>
          </table:table-cell>
          <table:table-cell table:style-name="ce4" office:value-type="float" office:value="72" calcext:value-type="float">
            <text:p>7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BATTISTA 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number-columns-repeated="2" table:style-name="ce10" office:value-type="date" office:date-value="2022-10-16" calcext:value-type="date">
            <text:p>16.10.2022</text:p>
          </table:table-cell>
          <table:table-cell table:style-name="ce4" office:value-type="float" office:value="72" calcext:value-type="float">
            <text:p>7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BATTISTA 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2-10" calcext:value-type="date">
            <text:p>10.12.2022</text:p>
          </table:table-cell>
          <table:table-cell table:style-name="ce10" office:value-type="date" office:date-value="2022-12-11" calcext:value-type="date">
            <text:p>11.12.2022</text:p>
          </table:table-cell>
          <table:table-cell table:style-name="ce4" office:value-type="float" office:value="154" calcext:value-type="float">
            <text:p>15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BATTISTA 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number-columns-repeated="2" table:style-name="ce10" office:value-type="date" office:date-value="2022-12-24" calcext:value-type="date">
            <text:p>24.12.2022</text:p>
          </table:table-cell>
          <table:table-cell table:style-name="ce4" office:value-type="float" office:value="72" calcext:value-type="float">
            <text:p>7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BELLA SON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18" calcext:value-type="date">
            <text:p>18.01.2022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I BELLA SON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22" calcext:value-type="date">
            <text:p>22.01.2022</text:p>
          </table:table-cell>
          <table:table-cell table:style-name="ce10" office:value-type="date" office:date-value="2022-01-23" calcext:value-type="date">
            <text:p>23.01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I BELLA SON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19" calcext:value-type="date">
            <text:p>19.02.2022</text:p>
          </table:table-cell>
          <table:table-cell table:style-name="ce10" office:value-type="date" office:date-value="2022-02-20" calcext:value-type="date">
            <text:p>20.0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I BELLA SON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4-02" calcext:value-type="date">
            <text:p>02.04.2022</text:p>
          </table:table-cell>
          <table:table-cell table:style-name="ce10" office:value-type="date" office:date-value="2022-04-03" calcext:value-type="date">
            <text:p>03.04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I BELLA SON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5-28" calcext:value-type="date">
            <text:p>28.05.2022</text:p>
          </table:table-cell>
          <table:table-cell table:style-name="ce10" office:value-type="date" office:date-value="2022-05-29" calcext:value-type="date">
            <text:p>29.05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I BELLA SON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0-02" calcext:value-type="date">
            <text:p>02.10.2022</text:p>
          </table:table-cell>
          <table:table-cell table:style-name="ce4" office:value-type="float" office:value="757" calcext:value-type="float">
            <text:p>757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I BELLA SON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I BELLA SON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1-26" calcext:value-type="date">
            <text:p>26.11.2022</text:p>
          </table:table-cell>
          <table:table-cell table:style-name="ce10" office:value-type="date" office:date-value="2022-11-27" calcext:value-type="date">
            <text:p>27.11.2022</text:p>
          </table:table-cell>
          <table:table-cell table:style-name="ce4" office:value-type="float" office:value="757" calcext:value-type="float">
            <text:p>757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I GENOVA LAUR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09" calcext:value-type="date">
            <text:p>09.01.2022</text:p>
          </table:table-cell>
          <table:table-cell table:style-name="ce4" office:value-type="float" office:value="693" calcext:value-type="float">
            <text:p>693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GENOVA LAUR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2-26" calcext:value-type="date">
            <text:p>26.02.2022</text:p>
          </table:table-cell>
          <table:table-cell table:style-name="ce10" office:value-type="date" office:date-value="2022-03-06" calcext:value-type="date">
            <text:p>06.03.2022</text:p>
          </table:table-cell>
          <table:table-cell table:style-name="ce4" office:value-type="float" office:value="693" calcext:value-type="float">
            <text:p>693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GENOVA LAUR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2-29" calcext:value-type="date">
            <text:p>29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15" calcext:value-type="float">
            <text:p>31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GIANGIACOMO MAURIZI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8-28" calcext:value-type="date">
            <text:p>28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600" calcext:value-type="float">
            <text:p>2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GIANGIACOMO MAURIZIO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9-24" calcext:value-type="date">
            <text:p>24.09.2022</text:p>
          </table:table-cell>
          <table:table-cell table:style-name="ce10" office:value-type="date" office:date-value="2022-09-25" calcext:value-type="date">
            <text:p>25.09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LAURO MARC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07" calcext:value-type="date">
            <text:p>07.03.2022</text:p>
          </table:table-cell>
          <table:table-cell table:style-name="ce10" office:value-type="date" office:date-value="2022-04-30" calcext:value-type="date">
            <text:p>30.04.2022</text:p>
          </table:table-cell>
          <table:table-cell table:style-name="ce4" office:value-type="float" office:value="1920" calcext:value-type="float">
            <text:p>19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LAURO MARC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80" calcext:value-type="float">
            <text:p>30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MAURO CIRA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0" office:value-type="date" office:date-value="2022-05-25" calcext:value-type="date">
            <text:p>25.05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75" calcext:value-type="float">
            <text:p>7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I PAOLO LUCA MARIA</text:p>
          </table:table-cell>
          <table:table-cell table:style-name="ce4" office:value-type="string" calcext:value-type="string">
            <text:p>Metallurgia</text:p>
          </table:table-cell>
          <table:table-cell table:style-name="ce4" office:value-type="string" calcext:value-type="string">
            <text:p>Metallerzeugung und Bearbeitung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3568" calcext:value-type="float">
            <text:p>356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SALVATORE CRISTIA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20" calcext:value-type="float">
            <text:p>15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SALVATORE C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7" calcext:value-type="float">
            <text:p>107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SALVATORE CRISTIA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4-12" calcext:value-type="date">
            <text:p>12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30" calcext:value-type="float">
            <text:p>93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SALVATORE CRISTI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500" calcext:value-type="float">
            <text:p>8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 STASIO DONATELL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ANA DONAT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7-04" calcext:value-type="date">
            <text:p>04.07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IETL MA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OBREFF A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ONADELLO VIVIAN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21" calcext:value-type="date">
            <text:p>21.01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ONADELLO VIVIAN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21" calcext:value-type="date">
            <text:p>21.01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ONADELLO VIVIA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ONADI ROBERT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04" calcext:value-type="date">
            <text:p>04.03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ONADI ROBERT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9" calcext:value-type="date">
            <text:p>09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ONZELLA PINUCCI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11-09" calcext:value-type="date">
            <text:p>09.11.2022</text:p>
          </table:table-cell>
          <table:table-cell table:style-name="ce10" office:value-type="date" office:date-value="2022-11-16" calcext:value-type="date">
            <text:p>16.11.2022</text:p>
          </table:table-cell>
          <table:table-cell table:style-name="ce4" office:value-type="float" office:value="160" calcext:value-type="float">
            <text:p>1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ORIGO VERENA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ORIGOTTI CLAUD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6-10" calcext:value-type="date">
            <text:p>10.06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RIUSSI ANDRE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UREGGER MARIA THERES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DUREGGER MARIA THERESI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9-05" calcext:value-type="date">
            <text:p>05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URNWALDER BRIGITTE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number-columns-repeated="2" table:style-name="ce10" office:value-type="date" office:date-value="2022-09-19" calcext:value-type="date">
            <text:p>19.09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BERHOEFER HUBERT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08" calcext:value-type="date">
            <text:p>08.08.2022</text:p>
          </table:table-cell>
          <table:table-cell table:style-name="ce10" office:value-type="date" office:date-value="2022-08-12" calcext:value-type="date">
            <text:p>12.08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BNER BRIGITT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5-14" calcext:value-type="date">
            <text:p>14.05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BNER BRIGITT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0-21" calcext:value-type="date">
            <text:p>21.10.2022</text:p>
          </table:table-cell>
          <table:table-cell table:style-name="ce4" office:value-type="float" office:value="201" calcext:value-type="float">
            <text:p>201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BNER BRIGITT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0-22" calcext:value-type="date">
            <text:p>22.10.2022</text:p>
          </table:table-cell>
          <table:table-cell table:style-name="ce4" office:value-type="float" office:value="228" calcext:value-type="float">
            <text:p>22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BNER BRIGITT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1-12" calcext:value-type="date">
            <text:p>12.11.2022</text:p>
          </table:table-cell>
          <table:table-cell table:style-name="ce4" office:value-type="float" office:value="183" calcext:value-type="float">
            <text:p>183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BNER MARIO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980" calcext:value-type="float">
            <text:p>59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BN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841" calcext:value-type="float">
            <text:p>184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BNICHER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CCHER GIULIAN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CCLI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CCLI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GARTER MANUE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3-28" calcext:value-type="date">
            <text:p>28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9800" calcext:value-type="float">
            <text:p>198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GGER INGRI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7-30" calcext:value-type="date">
            <text:p>30.07.2022</text:p>
          </table:table-cell>
          <table:table-cell table:style-name="ce10" office:value-type="date" office:date-value="2022-07-31" calcext:value-type="date">
            <text:p>31.07.2022</text:p>
          </table:table-cell>
          <table:table-cell table:style-name="ce4" office:value-type="float" office:value="375" calcext:value-type="float">
            <text:p>37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GGER INGRI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9-16" calcext:value-type="date">
            <text:p>16.09.2022</text:p>
          </table:table-cell>
          <table:table-cell table:style-name="ce4" office:value-type="float" office:value="287" calcext:value-type="float">
            <text:p>287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GGER INGRI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10-29" calcext:value-type="date">
            <text:p>29.10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GGER KATHAR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20" calcext:value-type="date">
            <text:p>20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GGER MONIK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2-15" calcext:value-type="date">
            <text:p>15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GGER VERO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19" calcext:value-type="date">
            <text:p>19.02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ISATH HERTA ELISABETH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990" calcext:value-type="float">
            <text:p>99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ISENDLE ELISABETH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number-columns-repeated="2" table:style-name="ce10" office:value-type="date" office:date-value="2022-09-19" calcext:value-type="date">
            <text:p>19.09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L ABCHI ABDELOUAH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4-29" calcext:value-type="date">
            <text:p>29.04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L ABCHI ABDELOUAH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L ABCHI ABDELOUAH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6" calcext:value-type="date">
            <text:p>06.10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L ABCHI ABDELOUAHED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10-15" calcext:value-type="date">
            <text:p>15.10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LLEMUNT JOSEF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8-09" calcext:value-type="date">
            <text:p>09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LLEMUNT SON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19" calcext:value-type="date">
            <text:p>19.02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LLEMUNT SON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30" calcext:value-type="float">
            <text:p>93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LLEMUNTER ULRIK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LSLER HANSJOERG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04-30" calcext:value-type="date">
            <text:p>30.04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LZENBAUMER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20" calcext:value-type="date">
            <text:p>20.06.2022</text:p>
          </table:table-cell>
          <table:table-cell table:style-name="ce10" office:value-type="date" office:date-value="2022-08-28" calcext:value-type="date">
            <text:p>28.08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NDRIZZI STEFANO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number-columns-repeated="2" table:style-name="ce10" office:value-type="date" office:date-value="2022-11-14" calcext:value-type="date">
            <text:p>14.11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NGL ALEX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12-16" calcext:value-type="date">
            <text:p>16.12.2022</text:p>
          </table:table-cell>
          <table:table-cell table:style-name="ce4" office:value-type="float" office:value="7500" calcext:value-type="float">
            <text:p>7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NGL JUL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616" calcext:value-type="float">
            <text:p>9616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NGL ULRIK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NGLARO MICHEL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9-13" calcext:value-type="date">
            <text:p>13.09.2022</text:p>
          </table:table-cell>
          <table:table-cell table:style-name="ce10" office:value-type="date" office:date-value="2022-10-12" calcext:value-type="date">
            <text:p>12.10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NNEMOSER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22" calcext:value-type="date">
            <text:p>22.04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9000" calcext:value-type="float">
            <text:p>9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NNEMOSER MICHEL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NNEMOSER MICHEL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NNEMOSER PETER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28" calcext:value-type="date">
            <text:p>28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" calcext:value-type="float">
            <text:p>9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NNEMOSER STEFAN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3-08" calcext:value-type="date">
            <text:p>08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RARDI ANGELIK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RCOLANO GIUSEPP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RHARD TAN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1" calcext:value-type="date">
            <text:p>1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RHARD TANIA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0" office:value-type="date" office:date-value="2022-01-11" calcext:value-type="date">
            <text:p>1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RLACHER BARB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6-25" calcext:value-type="date">
            <text:p>25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RLACHER ELISABETH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0" office:value-type="date" office:date-value="2022-02-08" calcext:value-type="date">
            <text:p>08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600" calcext:value-type="float">
            <text:p>10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RLACHER KATHAR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350" calcext:value-type="float">
            <text:p>203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RLACHER KATRI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3-25" calcext:value-type="date">
            <text:p>25.03.2022</text:p>
          </table:table-cell>
          <table:table-cell table:style-name="ce10" office:value-type="date" office:date-value="2022-03-27" calcext:value-type="date">
            <text:p>27.03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RLACHER MARKU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1164" calcext:value-type="float">
            <text:p>21164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RLACHER VIKTO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25" calcext:value-type="date">
            <text:p>25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RLACHER VIKTO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22" calcext:value-type="date">
            <text:p>22.08.2022</text:p>
          </table:table-cell>
          <table:table-cell table:style-name="ce10" office:value-type="date" office:date-value="2022-08-26" calcext:value-type="date">
            <text:p>26.08.2022</text:p>
          </table:table-cell>
          <table:table-cell table:style-name="ce4" office:value-type="float" office:value="1050" calcext:value-type="float">
            <text:p>10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RSCHBAMER HEIDI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21" calcext:value-type="date">
            <text:p>21.03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3300" calcext:value-type="float">
            <text:p>3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RSCHBAUMER JOHANN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10" office:value-type="date" office:date-value="2022-11-04" calcext:value-type="date">
            <text:p>04.11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RSCHBAUMER JOHANN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16" calcext:value-type="date">
            <text:p>16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SCHGFAELLER MARTI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7" calcext:value-type="date">
            <text:p>07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SCHGFAELLER MART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7" calcext:value-type="date">
            <text:p>07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SPEN RENZ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22" calcext:value-type="float">
            <text:p>122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ABBI SILVI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ABRIS ALESSANDR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27" calcext:value-type="date">
            <text:p>27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ABRIS ROBERT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09" calcext:value-type="date">
            <text:p>09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ACCHIN MAR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ACCHIN MATTE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6-09" calcext:value-type="date">
            <text:p>09.06.2022</text:p>
          </table:table-cell>
          <table:table-cell table:style-name="ce4" office:value-type="float" office:value="395" calcext:value-type="float">
            <text:p>39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ACCHIN MATTE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1-08" calcext:value-type="date">
            <text:p>08.11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ALKENSTEINER SARAH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ALKENSTEINER STEPH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9" calcext:value-type="date">
            <text:p>29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ALLER DOMINIK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25" calcext:value-type="date">
            <text:p>2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ALLER DOMINIK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25" calcext:value-type="date">
            <text:p>2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ALLER JOHAN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28" calcext:value-type="date">
            <text:p>28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ANTINI LAUR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ASSNAUER EVI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ASSNAUER EVI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25" calcext:value-type="date">
            <text:p>25.07.2022</text:p>
          </table:table-cell>
          <table:table-cell table:style-name="ce10" office:value-type="date" office:date-value="2022-08-05" calcext:value-type="date">
            <text:p>05.08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ATTOR ANNA SOFI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20" calcext:value-type="date">
            <text:p>2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AUSTER THOMA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AVA MASSIM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28" calcext:value-type="date">
            <text:p>28.01.2022</text:p>
          </table:table-cell>
          <table:table-cell table:style-name="ce10" office:value-type="date" office:date-value="2022-07-30" calcext:value-type="date">
            <text:p>30.07.2022</text:p>
          </table:table-cell>
          <table:table-cell table:style-name="ce4" office:value-type="float" office:value="950" calcext:value-type="float">
            <text:p>9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AVA MASSIM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AVARO ARIANN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AVARO ARIANN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CCHIO LUC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CCHIO LUC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DERICO GIUSEPP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7" calcext:value-type="date">
            <text:p>07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EDERICO ROBERT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DERSPIEL CHRISTI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600" calcext:value-type="float">
            <text:p>1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DERSPIELER MO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8-16" calcext:value-type="date">
            <text:p>16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EDERSPIELER REN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2" calcext:value-type="date">
            <text:p>02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DRIZZI SIMO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8-19" calcext:value-type="date">
            <text:p>19.08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EICHTER ERIC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24" calcext:value-type="date">
            <text:p>24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200" calcext:value-type="float">
            <text:p>4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ICHTER JOSE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11" calcext:value-type="date">
            <text:p>11.05.2022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ICHTER JOSE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8-20" calcext:value-type="date">
            <text:p>20.08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850" calcext:value-type="float">
            <text:p>8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ICHTER MANUEL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ICHTER MARKU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3-14" calcext:value-type="date">
            <text:p>14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ICHTER MICHA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18" calcext:value-type="date">
            <text:p>18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ICHTER MIL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3" calcext:value-type="date">
            <text:p>03.07.2022</text:p>
          </table:table-cell>
          <table:table-cell table:style-name="ce10" office:value-type="date" office:date-value="2022-08-24" calcext:value-type="date">
            <text:p>24.08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ICHTER SA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300" calcext:value-type="float">
            <text:p>1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ELDER MARTH SYLV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4-18" calcext:value-type="date">
            <text:p>18.04.2022</text:p>
          </table:table-cell>
          <table:table-cell table:style-name="ce4" office:value-type="float" office:value="1483" calcext:value-type="float">
            <text:p>1483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LDER MARTH SYLV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4-19" calcext:value-type="date">
            <text:p>19.04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LDERER ALBE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754" calcext:value-type="float">
            <text:p>2754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ELDERER ANDRE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3-09" calcext:value-type="date">
            <text:p>09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1" calcext:value-type="float">
            <text:p>5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LDERER FRANZ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LDERER HILDEGARD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ELDERER RENATE KARI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ELIS GIUSEPP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MIA MARIANG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16" calcext:value-type="date">
            <text:p>16.03.2022</text:p>
          </table:table-cell>
          <table:table-cell table:style-name="ce10" office:value-type="date" office:date-value="2022-04-13" calcext:value-type="date">
            <text:p>13.04.2022</text:p>
          </table:table-cell>
          <table:table-cell table:style-name="ce4" office:value-type="float" office:value="190" calcext:value-type="float">
            <text:p>19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MIA MARIANG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4-20" calcext:value-type="date">
            <text:p>20.04.2022</text:p>
          </table:table-cell>
          <table:table-cell table:style-name="ce10" office:value-type="date" office:date-value="2022-05-24" calcext:value-type="date">
            <text:p>24.05.2022</text:p>
          </table:table-cell>
          <table:table-cell table:style-name="ce4" office:value-type="float" office:value="190" calcext:value-type="float">
            <text:p>19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MIA MARIANG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5" calcext:value-type="date">
            <text:p>05.10.2022</text:p>
          </table:table-cell>
          <table:table-cell table:style-name="ce10" office:value-type="date" office:date-value="2022-12-21" calcext:value-type="date">
            <text:p>21.12.2022</text:p>
          </table:table-cell>
          <table:table-cell table:style-name="ce4" office:value-type="float" office:value="575" calcext:value-type="float">
            <text:p>57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RDIGG SOF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3-02" calcext:value-type="date">
            <text:p>02.03.2022</text:p>
          </table:table-cell>
          <table:table-cell table:style-name="ce10" office:value-type="date" office:date-value="2022-03-04" calcext:value-type="date">
            <text:p>04.03.2022</text:p>
          </table:table-cell>
          <table:table-cell table:style-name="ce4" office:value-type="float" office:value="170" calcext:value-type="float">
            <text:p>17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RMI DANIEL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7-06" calcext:value-type="date">
            <text:p>06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ERRUZZI SALVATOR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21" calcext:value-type="date">
            <text:p>2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ESTI SA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497" calcext:value-type="float">
            <text:p>497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ESTI S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12" calcext:value-type="date">
            <text:p>12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IEGELE SABINE SIEGHILD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IGL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7-13" calcext:value-type="date">
            <text:p>13.07.2022</text:p>
          </table:table-cell>
          <table:table-cell table:style-name="ce4" office:value-type="float" office:value="80" calcext:value-type="float">
            <text:p>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ILIPPI VALE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04-26" calcext:value-type="date">
            <text:p>26.04.2022</text:p>
          </table:table-cell>
          <table:table-cell table:style-name="ce4" office:value-type="float" office:value="490" calcext:value-type="float">
            <text:p>49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ILL MARKU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8-08" calcext:value-type="date">
            <text:p>08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ILL WOLFGANG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08" calcext:value-type="date">
            <text:p>08.01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INATZER JOHAN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2" calcext:value-type="date">
            <text:p>02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INATZER JOHAN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4-28" calcext:value-type="date">
            <text:p>28.04.2022</text:p>
          </table:table-cell>
          <table:table-cell table:style-name="ce10" office:value-type="date" office:date-value="2022-05-08" calcext:value-type="date">
            <text:p>08.05.2022</text:p>
          </table:table-cell>
          <table:table-cell table:style-name="ce4" office:value-type="float" office:value="4200" calcext:value-type="float">
            <text:p>4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INK HANNES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500" calcext:value-type="float">
            <text:p>9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INK HANNE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18" calcext:value-type="date">
            <text:p>18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1600" calcext:value-type="float">
            <text:p>1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INK HELMUT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ISCHER ANDREAS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ISCHER JASMI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10" office:value-type="date" office:date-value="2022-11-05" calcext:value-type="date">
            <text:p>05.11.2022</text:p>
          </table:table-cell>
          <table:table-cell table:style-name="ce4" office:value-type="float" office:value="597" calcext:value-type="float">
            <text:p>597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ISCHER KURT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5-15" calcext:value-type="date">
            <text:p>15.05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ISCHER UTA REGI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ISCHNALLER BRIGITTE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ISCHNALLER SILV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4" office:value-type="float" office:value="920" calcext:value-type="float">
            <text:p>9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LEISCHMANN DAVI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20" calcext:value-type="date">
            <text:p>20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LEISCHMANN JUDITH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18" calcext:value-type="date">
            <text:p>18.01.2022</text:p>
          </table:table-cell>
          <table:table-cell table:style-name="ce10" office:value-type="date" office:date-value="2022-02-25" calcext:value-type="date">
            <text:p>25.02.2022</text:p>
          </table:table-cell>
          <table:table-cell table:style-name="ce4" office:value-type="float" office:value="6500" calcext:value-type="float">
            <text:p>6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LEISCHMANN JUDITH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26" calcext:value-type="date">
            <text:p>26.02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LORIAN LIS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920" calcext:value-type="float">
            <text:p>9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LORIANI MARIALUIS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9-28" calcext:value-type="date">
            <text:p>28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50" calcext:value-type="float">
            <text:p>5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LORIANI MARIALUIS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0-06" calcext:value-type="date">
            <text:p>06.10.2022</text:p>
          </table:table-cell>
          <table:table-cell table:style-name="ce10" office:value-type="date" office:date-value="2022-10-23" calcext:value-type="date">
            <text:p>23.10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LORIANI MARIALUIS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1-08" calcext:value-type="date">
            <text:p>08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40" calcext:value-type="float">
            <text:p>2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OGALE PIETRO UMBERT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1-30" calcext:value-type="date">
            <text:p>30.01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OIS ANNA MA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OIS ANNA MA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OLIE AN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OLIE AN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1-20" calcext:value-type="date">
            <text:p>20.11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OLIE AN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1-24" calcext:value-type="date">
            <text:p>24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OLIE IL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OLIE MANUEL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4250" calcext:value-type="float">
            <text:p>425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OLIE MANUEL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OLIE MARIALUIS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141" calcext:value-type="float">
            <text:p>141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OPPA KATHAR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160" calcext:value-type="float">
            <text:p>41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RACALOSSI LUCIAN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4900" calcext:value-type="float">
            <text:p>4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RANCESCHI MAURO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RANCESCHINI EVELI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9-12" calcext:value-type="date">
            <text:p>12.09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276" calcext:value-type="float">
            <text:p>276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RANCHINO MIL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5" calcext:value-type="date">
            <text:p>05.10.2022</text:p>
          </table:table-cell>
          <table:table-cell table:style-name="ce10" office:value-type="date" office:date-value="2022-12-14" calcext:value-type="date">
            <text:p>14.12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RANZELIN ANDREI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22" calcext:value-type="date">
            <text:p>22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RANZELIN BARBAR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RASNELLI BRIGITT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2-08" calcext:value-type="date">
            <text:p>08.12.2022</text:p>
          </table:table-cell>
          <table:table-cell table:style-name="ce10" office:value-type="date" office:date-value="2022-12-17" calcext:value-type="date">
            <text:p>17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REI EDELTRAUD AN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700" calcext:value-type="float">
            <text:p>1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REI INGEMA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23" calcext:value-type="date">
            <text:p>23.09.2022</text:p>
          </table:table-cell>
          <table:table-cell table:style-name="ce10" office:value-type="date" office:date-value="2022-10-08" calcext:value-type="date">
            <text:p>08.10.2022</text:p>
          </table:table-cell>
          <table:table-cell table:style-name="ce4" office:value-type="float" office:value="950" calcext:value-type="float">
            <text:p>9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REI MARGIT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05" calcext:value-type="date">
            <text:p>05.01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RENDO THOM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600" calcext:value-type="float">
            <text:p>5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RISCHMANN MICHA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500" calcext:value-type="float">
            <text:p>1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RITZ MARK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20" calcext:value-type="date">
            <text:p>20.12.2022</text:p>
          </table:table-cell>
          <table:table-cell table:style-name="ce4" office:value-type="float" office:value="1900" calcext:value-type="float">
            <text:p>1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FUSILLO ELISABETT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25" calcext:value-type="date">
            <text:p>25.01.2022</text:p>
          </table:table-cell>
          <table:table-cell table:style-name="ce10" office:value-type="date" office:date-value="2022-03-15" calcext:value-type="date">
            <text:p>15.03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USILLO ELISABETT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8" calcext:value-type="date">
            <text:p>18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60" calcext:value-type="float">
            <text:p>5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BLONER SON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09" calcext:value-type="date">
            <text:p>09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900" calcext:value-type="float">
            <text:p>6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BOS SILV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22" calcext:value-type="date">
            <text:p>22.07.2022</text:p>
          </table:table-cell>
          <table:table-cell table:style-name="ce4" office:value-type="float" office:value="2040" calcext:value-type="float">
            <text:p>20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LANDOVA ALEXAND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LANTE FRANCESC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9-20" calcext:value-type="date">
            <text:p>20.09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LLESI ANDRE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LLO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MBUTI VANESS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15" calcext:value-type="date">
            <text:p>15.04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MMELLA ALESSANDRA M.MANU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MMELLA ALESSANDRA M.MANU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MPENRIEDER MANFR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7" calcext:value-type="date">
            <text:p>07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MPER ELISABETH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0-29" calcext:value-type="date">
            <text:p>29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MPER FABI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5-18" calcext:value-type="date">
            <text:p>18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MPER MATTHIA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MPER MATTHIA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500" calcext:value-type="float">
            <text:p>14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MPER MICHAE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27" calcext:value-type="date">
            <text:p>27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MPER SOPHI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16" calcext:value-type="date">
            <text:p>16.03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MPER SOPHI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17" calcext:value-type="date">
            <text:p>17.03.2022</text:p>
          </table:table-cell>
          <table:table-cell table:style-name="ce10" office:value-type="date" office:date-value="2022-04-07" calcext:value-type="date">
            <text:p>07.04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MPER SOPHI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23" calcext:value-type="date">
            <text:p>23.04.2022</text:p>
          </table:table-cell>
          <table:table-cell table:style-name="ce10" office:value-type="date" office:date-value="2022-04-24" calcext:value-type="date">
            <text:p>24.04.2022</text:p>
          </table:table-cell>
          <table:table-cell table:style-name="ce4" office:value-type="float" office:value="360" calcext:value-type="float">
            <text:p>3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MPER SOPHI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21" calcext:value-type="date">
            <text:p>21.05.2022</text:p>
          </table:table-cell>
          <table:table-cell table:style-name="ce10" office:value-type="date" office:date-value="2022-05-22" calcext:value-type="date">
            <text:p>22.05.2022</text:p>
          </table:table-cell>
          <table:table-cell table:style-name="ce4" office:value-type="float" office:value="360" calcext:value-type="float">
            <text:p>3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MPER STEFAN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1-11" calcext:value-type="date">
            <text:p>1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MPER TAM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13" calcext:value-type="date">
            <text:p>13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MPER ULRIK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1-29" calcext:value-type="date">
            <text:p>29.01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NDER HEINRIC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05" calcext:value-type="date">
            <text:p>05.09.2022</text:p>
          </table:table-cell>
          <table:table-cell table:style-name="ce10" office:value-type="date" office:date-value="2022-09-23" calcext:value-type="date">
            <text:p>23.09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NTIOLER MAR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NTIOLER PATRIZ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09" calcext:value-type="date">
            <text:p>09.01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RAVELLO ALESSANDR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RAVELLO ALESSAND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10" calcext:value-type="date">
            <text:p>10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RBIN GIULI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1" calcext:value-type="date">
            <text:p>1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RDINI GIUL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10" office:value-type="date" office:date-value="2022-06-08" calcext:value-type="date">
            <text:p>08.06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RDINI GIUL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09" calcext:value-type="date">
            <text:p>09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SSER BERNARDETTE MA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" calcext:value-type="float">
            <text:p>3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SSER BRUNHIL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8-15" calcext:value-type="date">
            <text:p>15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99" calcext:value-type="float">
            <text:p>999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SSER DANIEL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10-15" calcext:value-type="date">
            <text:p>15.10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750" calcext:value-type="float">
            <text:p>7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SSER DANIEL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2-08" calcext:value-type="date">
            <text:p>08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SSER EVI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6-10" calcext:value-type="date">
            <text:p>10.06.2022</text:p>
          </table:table-cell>
          <table:table-cell table:style-name="ce10" office:value-type="date" office:date-value="2022-08-20" calcext:value-type="date">
            <text:p>20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SSER EVI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7" calcext:value-type="date">
            <text:p>27.11.2022</text:p>
          </table:table-cell>
          <table:table-cell table:style-name="ce10" office:value-type="date" office:date-value="2022-12-24" calcext:value-type="date">
            <text:p>24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SSER GILBERT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SSER GILBERT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22" calcext:value-type="date">
            <text:p>22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SSER LAUR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3334" calcext:value-type="float">
            <text:p>13334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SSER MAR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SSER MAR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SSER MARK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SSER MARK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SS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SSER PATRICK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2" calcext:value-type="date">
            <text:p>12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SSER SABR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8" calcext:value-type="date">
            <text:p>08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SSER SILV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SSER SILV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SSER VALENTIN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8-28" calcext:value-type="date">
            <text:p>28.08.2022</text:p>
          </table:table-cell>
          <table:table-cell table:style-name="ce10" office:value-type="date" office:date-value="2022-09-02" calcext:value-type="date">
            <text:p>02.09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ATTERER HUBE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3-28" calcext:value-type="date">
            <text:p>28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AVONI LIND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9450" calcext:value-type="float">
            <text:p>94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EBHARD VALENT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1511" calcext:value-type="float">
            <text:p>1511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EGENFURTNER BIRGIT ELKE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EGENFURTNER BIRGIT ELKE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11-15" calcext:value-type="date">
            <text:p>15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60" calcext:value-type="float">
            <text:p>3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EIER DIET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EIER DIET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EIER GUENTH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" calcext:value-type="float">
            <text:p>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EIER GUENTHER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3-06" calcext:value-type="date">
            <text:p>06.03.2022</text:p>
          </table:table-cell>
          <table:table-cell table:style-name="ce4" office:value-type="float" office:value="160" calcext:value-type="float">
            <text:p>1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EIER GUENTHER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4-23" calcext:value-type="date">
            <text:p>23.04.2022</text:p>
          </table:table-cell>
          <table:table-cell table:style-name="ce4" office:value-type="float" office:value="540" calcext:value-type="float">
            <text:p>5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EIER STEF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EISER STEPHANIE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50" calcext:value-type="float">
            <text:p>6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EMMELLARO CLAUD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26" calcext:value-type="date">
            <text:p>26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500" calcext:value-type="float">
            <text:p>5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EMMELLARO DAVID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25" calcext:value-type="date">
            <text:p>2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ENTILINI ELI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5-15" calcext:value-type="date">
            <text:p>15.05.2022</text:p>
          </table:table-cell>
          <table:table-cell table:style-name="ce10" office:value-type="date" office:date-value="2022-11-15" calcext:value-type="date">
            <text:p>15.11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ENTILINI GIORDANO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EROMETTA ALESS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7000" calcext:value-type="float">
            <text:p>1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ERONAZZO ROSIT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19" calcext:value-type="date">
            <text:p>19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HELLERE ANTONELL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6-12" calcext:value-type="date">
            <text:p>12.06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IACOMUZZI KU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5-27" calcext:value-type="date">
            <text:p>27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IACOMUZZI KU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5-27" calcext:value-type="date">
            <text:p>27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IANMOENA NORB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2000" calcext:value-type="float">
            <text:p>2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IANMOENA SONJ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IANMOENA SONJ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IGANTE EL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99" calcext:value-type="float">
            <text:p>99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IOVANELLI GABI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19" calcext:value-type="date">
            <text:p>19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IOVANELLI GABI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IOVANNELLI LISANNE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6-09" calcext:value-type="date">
            <text:p>09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IOVINAZZO SAND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14" calcext:value-type="date">
            <text:p>14.10.2022</text:p>
          </table:table-cell>
          <table:table-cell table:style-name="ce10" office:value-type="date" office:date-value="2022-10-21" calcext:value-type="date">
            <text:p>21.10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IRARDI CLAUD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IRARDI IVA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0-20" calcext:value-type="date">
            <text:p>20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LUDERER GERD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LUDERER GERD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06" calcext:value-type="date">
            <text:p>06.01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LUDERER GERD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24" calcext:value-type="date">
            <text:p>24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8932" calcext:value-type="float">
            <text:p>8932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OEGELE VIKTO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OELLER JASMI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OETSCH PHILIPP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OETSCH SIMONE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17" calcext:value-type="date">
            <text:p>17.08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OLLER MANU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03" calcext:value-type="date">
            <text:p>03.03.2022</text:p>
          </table:table-cell>
          <table:table-cell table:style-name="ce10" office:value-type="date" office:date-value="2022-09-03" calcext:value-type="date">
            <text:p>03.09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OLLER MARIO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OLSER PETER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5-27" calcext:value-type="date">
            <text:p>27.05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OLSER PET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09-02" calcext:value-type="date">
            <text:p>02.09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ORFER ANDRE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ORFER MART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OSTNER RIT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728" calcext:value-type="float">
            <text:p>172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ABER GUEN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14" calcext:value-type="date">
            <text:p>14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AEBER INGEMAR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AEBER INGEMAR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7-31" calcext:value-type="date">
            <text:p>31.07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AEBER INGEMA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8-18" calcext:value-type="date">
            <text:p>18.08.2022</text:p>
          </table:table-cell>
          <table:table-cell table:style-name="ce4" office:value-type="float" office:value="315" calcext:value-type="float">
            <text:p>31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AF ELFRIEDE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23" calcext:value-type="date">
            <text:p>23.07.2022</text:p>
          </table:table-cell>
          <table:table-cell table:style-name="ce10" office:value-type="date" office:date-value="2022-07-30" calcext:value-type="date">
            <text:p>30.07.2022</text:p>
          </table:table-cell>
          <table:table-cell table:style-name="ce4" office:value-type="float" office:value="641" calcext:value-type="float">
            <text:p>64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AF ELFRIEDE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9-23" calcext:value-type="date">
            <text:p>23.09.2022</text:p>
          </table:table-cell>
          <table:table-cell table:style-name="ce10" office:value-type="date" office:date-value="2022-09-25" calcext:value-type="date">
            <text:p>25.09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AMM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4" calcext:value-type="float">
            <text:p>5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ANDI MONIK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900" calcext:value-type="float">
            <text:p>11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AZIADEI STEFAN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8-16" calcext:value-type="date">
            <text:p>16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EIF DAGMA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2-08" calcext:value-type="date">
            <text:p>08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IESSER MARIA THERES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07" calcext:value-type="date">
            <text:p>07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900" calcext:value-type="float">
            <text:p>7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IESSMAIR ANITA CARME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IESSMAIR BERNADETTE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IESSMAIR BERNADETTE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IESSMAIR MICHAEL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3" calcext:value-type="date">
            <text:p>03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IGOLETTO FRANCO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235" calcext:value-type="float">
            <text:p>923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IMALDI STEFANO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ITSCH FABIAN</text:p>
          </table:table-cell>
          <table:table-cell table:style-name="ce4" office:value-type="string" calcext:value-type="string">
            <text:p>Metallurgia</text:p>
          </table:table-cell>
          <table:table-cell table:style-name="ce4" office:value-type="string" calcext:value-type="string">
            <text:p>Metallerzeugung und Bearbeitung</text:p>
          </table:table-cell>
          <table:table-cell table:style-name="ce10" office:value-type="date" office:date-value="2022-03-06" calcext:value-type="date">
            <text:p>06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600" calcext:value-type="float">
            <text:p>9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ITSCH FABIAN</text:p>
          </table:table-cell>
          <table:table-cell table:style-name="ce4" office:value-type="string" calcext:value-type="string">
            <text:p>Metallurgia</text:p>
          </table:table-cell>
          <table:table-cell table:style-name="ce4" office:value-type="string" calcext:value-type="string">
            <text:p>Metallerzeugung und Bearbeitung</text:p>
          </table:table-cell>
          <table:table-cell table:style-name="ce10" office:value-type="date" office:date-value="2022-09-09" calcext:value-type="date">
            <text:p>09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OEBER CHRISTOF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9" calcext:value-type="date">
            <text:p>09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OFF FEDERIC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6900" calcext:value-type="float">
            <text:p>6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OFF FEDERI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3-19" calcext:value-type="date">
            <text:p>19.03.2022</text:p>
          </table:table-cell>
          <table:table-cell table:style-name="ce4" office:value-type="float" office:value="120" calcext:value-type="float">
            <text:p>1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OFF FEDERI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15" calcext:value-type="date">
            <text:p>15.04.2022</text:p>
          </table:table-cell>
          <table:table-cell table:style-name="ce10" office:value-type="date" office:date-value="2022-05-07" calcext:value-type="date">
            <text:p>07.05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OFF FEDERIC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3" calcext:value-type="date">
            <text:p>03.10.2022</text:p>
          </table:table-cell>
          <table:table-cell table:style-name="ce10" office:value-type="date" office:date-value="2022-12-22" calcext:value-type="date">
            <text:p>22.12.2022</text:p>
          </table:table-cell>
          <table:table-cell table:style-name="ce4" office:value-type="float" office:value="3200" calcext:value-type="float">
            <text:p>3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OSS CLAUDI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6-26" calcext:value-type="date">
            <text:p>26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OSS RAINER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9-05" calcext:value-type="date">
            <text:p>05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OSSGASTEIGER ESTH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11-03" calcext:value-type="date">
            <text:p>03.11.2022</text:p>
          </table:table-cell>
          <table:table-cell table:style-name="ce4" office:value-type="float" office:value="630" calcext:value-type="float">
            <text:p>63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OSSGASTEIGER HELMU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OSSGASTEIGER HELMUT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OSSGASTEIGER HELMU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OSSRUBATSCHER FLORIA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OSSRUBATSCHER FLORIA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3-23" calcext:value-type="date">
            <text:p>23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OSSRUBATSCHER SILK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BER ALEXANDE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UBER ALEXANDRA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0" office:value-type="date" office:date-value="2022-08-16" calcext:value-type="date">
            <text:p>16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BER ANDREAS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BER 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26" calcext:value-type="date">
            <text:p>26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BER DAV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1-10" calcext:value-type="date">
            <text:p>10.01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BER DAVI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12" calcext:value-type="date">
            <text:p>12.03.2022</text:p>
          </table:table-cell>
          <table:table-cell table:style-name="ce10" office:value-type="date" office:date-value="2022-03-13" calcext:value-type="date">
            <text:p>13.03.2022</text:p>
          </table:table-cell>
          <table:table-cell table:style-name="ce4" office:value-type="float" office:value="650" calcext:value-type="float">
            <text:p>6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BER DAV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11-14" calcext:value-type="date">
            <text:p>14.11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BER DAVI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1-16" calcext:value-type="date">
            <text:p>16.11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BER KARME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2-13" calcext:value-type="date">
            <text:p>13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UBER KARME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18" calcext:value-type="date">
            <text:p>18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1700" calcext:value-type="float">
            <text:p>1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UBER KARME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31" calcext:value-type="date">
            <text:p>31.07.2022</text:p>
          </table:table-cell>
          <table:table-cell table:style-name="ce10" office:value-type="date" office:date-value="2022-08-07" calcext:value-type="date">
            <text:p>07.08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UBER KARME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10-03" calcext:value-type="date">
            <text:p>03.10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UBER MIRJAM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06" calcext:value-type="date">
            <text:p>06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UBER PETR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05-16" calcext:value-type="date">
            <text:p>16.05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UBER ROLAN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BER RUDI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BER SIEGLIND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BER SONJ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500" calcext:value-type="float">
            <text:p>5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UBER ULRIK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UENER ANNAMA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16300" calcext:value-type="float">
            <text:p>163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RUENER WOLFGAN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04" calcext:value-type="date">
            <text:p>04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ENER WOLFGAN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15" calcext:value-type="date">
            <text:p>15.02.2022</text:p>
          </table:table-cell>
          <table:table-cell table:style-name="ce10" office:value-type="date" office:date-value="2022-12-15" calcext:value-type="date">
            <text:p>15.12.2022</text:p>
          </table:table-cell>
          <table:table-cell table:style-name="ce4" office:value-type="float" office:value="540" calcext:value-type="float">
            <text:p>5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ENER WOLFGAN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23" calcext:value-type="date">
            <text:p>23.02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630" calcext:value-type="float">
            <text:p>63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ENER WOLFGAN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1620" calcext:value-type="float">
            <text:p>16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ENER WOLFGAN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14" calcext:value-type="date">
            <text:p>14.09.2022</text:p>
          </table:table-cell>
          <table:table-cell table:style-name="ce10" office:value-type="date" office:date-value="2022-11-09" calcext:value-type="date">
            <text:p>09.11.2022</text:p>
          </table:table-cell>
          <table:table-cell table:style-name="ce4" office:value-type="float" office:value="630" calcext:value-type="float">
            <text:p>63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RUNSER ROSWITH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1-09" calcext:value-type="date">
            <text:p>09.11.2022</text:p>
          </table:table-cell>
          <table:table-cell table:style-name="ce10" office:value-type="date" office:date-value="2022-12-07" calcext:value-type="date">
            <text:p>07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SCHLIESSER ANNELIE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SCHLIESSER ANNELIE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4" calcext:value-type="date">
            <text:p>14.01.2022</text:p>
          </table:table-cell>
          <table:table-cell table:style-name="ce10" office:value-type="date" office:date-value="2022-06-10" calcext:value-type="date">
            <text:p>10.06.2022</text:p>
          </table:table-cell>
          <table:table-cell table:style-name="ce4" office:value-type="float" office:value="1840" calcext:value-type="float">
            <text:p>18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SCHLIESSER ANNELIE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10" office:value-type="date" office:date-value="2022-06-19" calcext:value-type="date">
            <text:p>19.06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SCHLIESSER ANNELIE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25" calcext:value-type="date">
            <text:p>25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SCHLIESSER MART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23" calcext:value-type="date">
            <text:p>23.03.2022</text:p>
          </table:table-cell>
          <table:table-cell table:style-name="ce4" office:value-type="float" office:value="3060" calcext:value-type="float">
            <text:p>30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SCHLIESSER MART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7" calcext:value-type="date">
            <text:p>17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320" calcext:value-type="float">
            <text:p>43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SCHNITZER KARIN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number-columns-repeated="2" table:style-name="ce10" office:value-type="date" office:date-value="2022-09-10" calcext:value-type="date">
            <text:p>10.09.2022</text:p>
          </table:table-cell>
          <table:table-cell table:style-name="ce4" office:value-type="float" office:value="958" calcext:value-type="float">
            <text:p>95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STREIN BARBA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480" calcext:value-type="float">
            <text:p>34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STREIN STEFAN LUDWI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UARISE MARLENE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06" calcext:value-type="date">
            <text:p>06.07.2022</text:p>
          </table:table-cell>
          <table:table-cell table:style-name="ce10" office:value-type="date" office:date-value="2022-07-20" calcext:value-type="date">
            <text:p>20.07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UARISE MARLENE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8-05" calcext:value-type="date">
            <text:p>05.08.2022</text:p>
          </table:table-cell>
          <table:table-cell table:style-name="ce10" office:value-type="date" office:date-value="2022-08-19" calcext:value-type="date">
            <text:p>19.08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UFLER ASTR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UFLER ASTR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375" calcext:value-type="float">
            <text:p>137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UFLER CHRISTI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13" calcext:value-type="date">
            <text:p>13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UFLER HEIDI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17" calcext:value-type="date">
            <text:p>17.06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UFLER HERT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2-07" calcext:value-type="date">
            <text:p>07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145" calcext:value-type="float">
            <text:p>214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UIDORIZZI BARBAR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2-03" calcext:value-type="date">
            <text:p>03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500" calcext:value-type="float">
            <text:p>6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UMMERER KAR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700" calcext:value-type="float">
            <text:p>1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URSCHLER TAM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UTGSELL CHRIST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01-24" calcext:value-type="date">
            <text:p>24.01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GUTMANN ELISABETH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2-21" calcext:value-type="date">
            <text:p>2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GUTWENGER KAR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28" calcext:value-type="date">
            <text:p>28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50" calcext:value-type="float">
            <text:p>5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AAS FLOR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4" calcext:value-type="date">
            <text:p>0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1" calcext:value-type="float">
            <text:p>11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AAS FLORI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21" calcext:value-type="date">
            <text:p>21.02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AAS FLORI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AAS MARLENE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7-11" calcext:value-type="date">
            <text:p>11.07.2022</text:p>
          </table:table-cell>
          <table:table-cell table:style-name="ce10" office:value-type="date" office:date-value="2022-08-10" calcext:value-type="date">
            <text:p>10.08.2022</text:p>
          </table:table-cell>
          <table:table-cell table:style-name="ce4" office:value-type="float" office:value="210" calcext:value-type="float">
            <text:p>21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ACKHOFER MICHA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25" calcext:value-type="date">
            <text:p>2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AFELE SAMUEL REN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2-22" calcext:value-type="date">
            <text:p>22.02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30000" calcext:value-type="float">
            <text:p>3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AFNER MARLIES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3-29" calcext:value-type="date">
            <text:p>29.03.2022</text:p>
          </table:table-cell>
          <table:table-cell table:style-name="ce10" office:value-type="date" office:date-value="2022-05-20" calcext:value-type="date">
            <text:p>20.05.2022</text:p>
          </table:table-cell>
          <table:table-cell table:style-name="ce4" office:value-type="float" office:value="585" calcext:value-type="float">
            <text:p>58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AID VEREN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ALLER EVELYN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ALLER EVELY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10" calcext:value-type="date">
            <text:p>10.05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ALLER JOSE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6" calcext:value-type="date">
            <text:p>06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ALLER NORBERT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9-17" calcext:value-type="date">
            <text:p>17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ARDER CAECILI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ASELRIEDER OTHMA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3-04" calcext:value-type="date">
            <text:p>04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5" calcext:value-type="float">
            <text:p>7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ASLER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ASPINGER SOPH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AUSER CORI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80" calcext:value-type="float">
            <text:p>4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AUSER GERMAN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3-13" calcext:value-type="date">
            <text:p>13.03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AUSER GERMAN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9-29" calcext:value-type="date">
            <text:p>29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AUSER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5" calcext:value-type="float">
            <text:p>9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ECHENSTEINER RUDOLF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550" calcext:value-type="float">
            <text:p>145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ECHENSTEINER RUP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6" calcext:value-type="date">
            <text:p>06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ECHER MARTI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21" calcext:value-type="date">
            <text:p>2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ECHER MARTI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2-03" calcext:value-type="date">
            <text:p>03.02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ECHER MARTI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9-12" calcext:value-type="date">
            <text:p>12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ECHER MARTI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9-20" calcext:value-type="date">
            <text:p>20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EIDEGGER ELISABETH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3-04" calcext:value-type="date">
            <text:p>04.03.2022</text:p>
          </table:table-cell>
          <table:table-cell table:style-name="ce10" office:value-type="date" office:date-value="2022-03-07" calcext:value-type="date">
            <text:p>07.03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EIDEGGER ELISABETH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3-07" calcext:value-type="date">
            <text:p>07.03.2022</text:p>
          </table:table-cell>
          <table:table-cell table:style-name="ce10" office:value-type="date" office:date-value="2022-06-17" calcext:value-type="date">
            <text:p>17.06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EIDEGGER ELISABETH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432" calcext:value-type="float">
            <text:p>343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EIM JOHANNE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2" calcext:value-type="date">
            <text:p>02.02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EIM JOHANNE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2" calcext:value-type="date">
            <text:p>02.02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EIM JOHANNE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23" calcext:value-type="date">
            <text:p>23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EIM JOHANNE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3" calcext:value-type="date">
            <text:p>23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ELLRIGL ANDREAS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ERBST ULRIKE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4-14" calcext:value-type="date">
            <text:p>14.04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ERZ CHRISTIA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6-18" calcext:value-type="date">
            <text:p>18.06.2022</text:p>
          </table:table-cell>
          <table:table-cell table:style-name="ce10" office:value-type="date" office:date-value="2022-08-19" calcext:value-type="date">
            <text:p>19.08.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ESCHGL PETR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ILBER PAU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17" calcext:value-type="date">
            <text:p>17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ILBER STEFAN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ILLEBRAND CAECIL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15" calcext:value-type="date">
            <text:p>15.05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650" calcext:value-type="float">
            <text:p>6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ILLEBRAND THOMASPETER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ILLEBRAND THOMASPETER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ILPOLD LEO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15" calcext:value-type="date">
            <text:p>1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ILPOLD LE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50" calcext:value-type="float">
            <text:p>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ILPOLD VEREN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INTNER SARA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18" calcext:value-type="date">
            <text:p>18.05.2022</text:p>
          </table:table-cell>
          <table:table-cell table:style-name="ce10" office:value-type="date" office:date-value="2022-05-21" calcext:value-type="date">
            <text:p>21.05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ITTHALER ELISABET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25" calcext:value-type="date">
            <text:p>25.10.2022</text:p>
          </table:table-cell>
          <table:table-cell table:style-name="ce10" office:value-type="date" office:date-value="2022-12-20" calcext:value-type="date">
            <text:p>20.12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CHKOFLER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340" calcext:value-type="float">
            <text:p>33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CHKOFLER HELMU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CHKOFLER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02" calcext:value-type="date">
            <text:p>02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CHKOFLER MARK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2" calcext:value-type="date">
            <text:p>02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EFER SONJA CHRISTI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4-06" calcext:value-type="date">
            <text:p>06.04.2022</text:p>
          </table:table-cell>
          <table:table-cell table:style-name="ce10" office:value-type="date" office:date-value="2022-11-09" calcext:value-type="date">
            <text:p>09.11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ELLER IRE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1" calcext:value-type="date">
            <text:p>1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800" calcext:value-type="float">
            <text:p>3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ELL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500" calcext:value-type="float">
            <text:p>9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ELLER PHILIPP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6" calcext:value-type="date">
            <text:p>06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ELLMUELLER RENAT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ELZL MONIKA EDI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363" calcext:value-type="float">
            <text:p>3363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FER ALEXANDER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4-28" calcext:value-type="date">
            <text:p>28.04.2022</text:p>
          </table:table-cell>
          <table:table-cell table:style-name="ce10" office:value-type="date" office:date-value="2022-05-28" calcext:value-type="date">
            <text:p>28.05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FER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4" office:value-type="float" office:value="2400" calcext:value-type="float">
            <text:p>2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FER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720" calcext:value-type="float">
            <text:p>7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FER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FER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9" calcext:value-type="date">
            <text:p>19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50" calcext:value-type="float">
            <text:p>8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FER ANNAMARI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3" calcext:value-type="date">
            <text:p>03.01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FER CHRISTI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FER CHRISTINE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7-15" calcext:value-type="date">
            <text:p>15.07.2022</text:p>
          </table:table-cell>
          <table:table-cell table:style-name="ce10" office:value-type="date" office:date-value="2022-08-15" calcext:value-type="date">
            <text:p>15.08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FER DANIEL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5-16" calcext:value-type="date">
            <text:p>16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18" calcext:value-type="float">
            <text:p>141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FER DANIEL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5-20" calcext:value-type="date">
            <text:p>20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FER DANI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FER ELMA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FER GERNO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FER HEIDI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FER JOSEF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16" calcext:value-type="date">
            <text:p>16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FER KAR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25" calcext:value-type="date">
            <text:p>25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3800" calcext:value-type="float">
            <text:p>3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FER LUK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1" calcext:value-type="float">
            <text:p>2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FER MARIA THERESI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20" calcext:value-type="float">
            <text:p>5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FER MARTIN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10-03" calcext:value-type="date">
            <text:p>03.10.2022</text:p>
          </table:table-cell>
          <table:table-cell table:style-name="ce10" office:value-type="date" office:date-value="2022-12-19" calcext:value-type="date">
            <text:p>19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FER PET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19" calcext:value-type="date">
            <text:p>19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FER SAB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FER SIGMUN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17" calcext:value-type="date">
            <text:p>17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FMANN BARBA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500" calcext:value-type="float">
            <text:p>1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FMANN BARBAR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FMANN WALT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6-26" calcext:value-type="date">
            <text:p>26.06.2022</text:p>
          </table:table-cell>
          <table:table-cell table:style-name="ce10" office:value-type="date" office:date-value="2022-07-02" calcext:value-type="date">
            <text:p>02.07.2022</text:p>
          </table:table-cell>
          <table:table-cell table:style-name="ce4" office:value-type="float" office:value="1020" calcext:value-type="float">
            <text:p>10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FMANN WALT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7-03" calcext:value-type="date">
            <text:p>03.07.2022</text:p>
          </table:table-cell>
          <table:table-cell table:style-name="ce10" office:value-type="date" office:date-value="2022-07-09" calcext:value-type="date">
            <text:p>09.07.2022</text:p>
          </table:table-cell>
          <table:table-cell table:style-name="ce4" office:value-type="float" office:value="1020" calcext:value-type="float">
            <text:p>10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FMANN WALT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7-10" calcext:value-type="date">
            <text:p>10.07.2022</text:p>
          </table:table-cell>
          <table:table-cell table:style-name="ce10" office:value-type="date" office:date-value="2022-07-16" calcext:value-type="date">
            <text:p>16.07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HENEGGER INGR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5-16" calcext:value-type="date">
            <text:p>16.05.2022</text:p>
          </table:table-cell>
          <table:table-cell table:style-name="ce4" office:value-type="float" office:value="480" calcext:value-type="float">
            <text:p>4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HENEGGER INGR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9-22" calcext:value-type="date">
            <text:p>22.09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HENEGGER INGR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11-17" calcext:value-type="date">
            <text:p>17.11.2022</text:p>
          </table:table-cell>
          <table:table-cell table:style-name="ce4" office:value-type="float" office:value="160" calcext:value-type="float">
            <text:p>1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HENEGGER INGR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15" calcext:value-type="date">
            <text:p>15.12.2022</text:p>
          </table:table-cell>
          <table:table-cell table:style-name="ce4" office:value-type="float" office:value="570" calcext:value-type="float">
            <text:p>57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LZER ANTO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25" calcext:value-type="date">
            <text:p>25.05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LZER BARB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1" calcext:value-type="date">
            <text:p>21.11.2022</text:p>
          </table:table-cell>
          <table:table-cell table:style-name="ce10" office:value-type="date" office:date-value="2022-12-11" calcext:value-type="date">
            <text:p>1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LZER MARGIT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2-15" calcext:value-type="date">
            <text:p>15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300" calcext:value-type="float">
            <text:p>10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LZER MELAN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10" office:value-type="date" office:date-value="2022-08-14" calcext:value-type="date">
            <text:p>14.08.2022</text:p>
          </table:table-cell>
          <table:table-cell table:style-name="ce4" office:value-type="float" office:value="1700" calcext:value-type="float">
            <text:p>1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LZER PETR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LZKNECHT ANDRE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80" calcext:value-type="float">
            <text:p>3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OLZKNECHT ARM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LZKNECHT ARMI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7-27" calcext:value-type="date">
            <text:p>27.07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6500" calcext:value-type="float">
            <text:p>6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LZKNECHT ARM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28" calcext:value-type="date">
            <text:p>28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LZKNECHT ARM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2-14" calcext:value-type="date">
            <text:p>14.12.2022</text:p>
          </table:table-cell>
          <table:table-cell table:style-name="ce10" office:value-type="date" office:date-value="2022-12-18" calcext:value-type="date">
            <text:p>18.12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PFGARTNER ANDREA MARI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4" office:value-type="float" office:value="2075" calcext:value-type="float">
            <text:p>207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PFGARTNER GUENTH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22" calcext:value-type="date">
            <text:p>22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50" calcext:value-type="float">
            <text:p>9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ORRER JUL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6" calcext:value-type="date">
            <text:p>16.10.2022</text:p>
          </table:table-cell>
          <table:table-cell table:style-name="ce10" office:value-type="date" office:date-value="2022-10-17" calcext:value-type="date">
            <text:p>17.10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UACCHO JANET EDIT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UBER EDUAR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UBER HANNELOR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3-14" calcext:value-type="date">
            <text:p>14.03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UBER HANNELOR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0-11" calcext:value-type="date">
            <text:p>11.10.2022</text:p>
          </table:table-cell>
          <table:table-cell table:style-name="ce4" office:value-type="float" office:value="94" calcext:value-type="float">
            <text:p>94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UBER HANNELOR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24" calcext:value-type="date">
            <text:p>24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UBER KLA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10" calcext:value-type="date">
            <text:p>10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UBER MARGARET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14" calcext:value-type="date">
            <text:p>14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UBER PET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6-25" calcext:value-type="date">
            <text:p>25.06.2022</text:p>
          </table:table-cell>
          <table:table-cell table:style-name="ce10" office:value-type="date" office:date-value="2022-07-03" calcext:value-type="date">
            <text:p>03.07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UBER RENZ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16" calcext:value-type="date">
            <text:p>16.09.2022</text:p>
          </table:table-cell>
          <table:table-cell table:style-name="ce10" office:value-type="date" office:date-value="2022-09-18" calcext:value-type="date">
            <text:p>18.09.2022</text:p>
          </table:table-cell>
          <table:table-cell table:style-name="ce4" office:value-type="float" office:value="560" calcext:value-type="float">
            <text:p>5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UBER VERE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8" calcext:value-type="date">
            <text:p>08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HUEBSER LIS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2" calcext:value-type="date">
            <text:p>02.01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UEBSER LIS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UEBSER LIS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HUSSEIN SA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9-12" calcext:value-type="date">
            <text:p>12.09.2022</text:p>
          </table:table-cell>
          <table:table-cell table:style-name="ce4" office:value-type="float" office:value="240" calcext:value-type="float">
            <text:p>2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APICHINO FERDINAND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LMER MART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7900" calcext:value-type="float">
            <text:p>7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LMER MART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500" calcext:value-type="float">
            <text:p>6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ILMER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INDERST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1-06" calcext:value-type="date">
            <text:p>06.01.2022</text:p>
          </table:table-cell>
          <table:table-cell table:style-name="ce4" office:value-type="float" office:value="125" calcext:value-type="float">
            <text:p>12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NDERST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7-13" calcext:value-type="date">
            <text:p>13.07.2022</text:p>
          </table:table-cell>
          <table:table-cell table:style-name="ce4" office:value-type="float" office:value="125" calcext:value-type="float">
            <text:p>12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NDERST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2-08" calcext:value-type="date">
            <text:p>08.12.2022</text:p>
          </table:table-cell>
          <table:table-cell table:style-name="ce4" office:value-type="float" office:value="275" calcext:value-type="float">
            <text:p>27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NDERST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2-10" calcext:value-type="date">
            <text:p>10.12.2022</text:p>
          </table:table-cell>
          <table:table-cell table:style-name="ce4" office:value-type="float" office:value="275" calcext:value-type="float">
            <text:p>27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NDERST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2-11" calcext:value-type="date">
            <text:p>11.12.2022</text:p>
          </table:table-cell>
          <table:table-cell table:style-name="ce4" office:value-type="float" office:value="275" calcext:value-type="float">
            <text:p>27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NNERBICHLER PET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18" calcext:value-type="date">
            <text:p>18.04.2022</text:p>
          </table:table-cell>
          <table:table-cell table:style-name="ce4" office:value-type="float" office:value="2750" calcext:value-type="float">
            <text:p>27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INNERBICHLER PET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5" calcext:value-type="date">
            <text:p>05.05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160" calcext:value-type="float">
            <text:p>31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INNERBICHLER PET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17" calcext:value-type="date">
            <text:p>17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80" calcext:value-type="float">
            <text:p>3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INNEREBNER PAUL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500" calcext:value-type="float">
            <text:p>5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NNERHOFER FRANZISK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NNERHOFER MARLIES ZIT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18" calcext:value-type="date">
            <text:p>18.06.2022</text:p>
          </table:table-cell>
          <table:table-cell table:style-name="ce10" office:value-type="date" office:date-value="2022-06-19" calcext:value-type="date">
            <text:p>19.06.2022</text:p>
          </table:table-cell>
          <table:table-cell table:style-name="ce4" office:value-type="float" office:value="110" calcext:value-type="float">
            <text:p>11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INSAM DAGMA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15" calcext:value-type="date">
            <text:p>15.02.2022</text:p>
          </table:table-cell>
          <table:table-cell table:style-name="ce10" office:value-type="date" office:date-value="2022-05-30" calcext:value-type="date">
            <text:p>30.05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NSAM DAGMAR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7-31" calcext:value-type="date">
            <text:p>31.07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NSAM DAGMA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26" calcext:value-type="date">
            <text:p>26.07.2022</text:p>
          </table:table-cell>
          <table:table-cell table:style-name="ce10" office:value-type="date" office:date-value="2022-08-02" calcext:value-type="date">
            <text:p>02.08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NSAM DAGMAR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334" calcext:value-type="float">
            <text:p>11334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INSAM KARI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NSAM KATHR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INSAM LUK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3" calcext:value-type="date">
            <text:p>03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IRSARA PET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2-23" calcext:value-type="date">
            <text:p>23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ISAC IONELA-LAUR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5-07" calcext:value-type="date">
            <text:p>07.05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ISAC IONELA-LAUR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5-08" calcext:value-type="date">
            <text:p>08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JAIDER MARTIN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1-16" calcext:value-type="date">
            <text:p>16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JANISSEN RICARDA MA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ABILO FLORENT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0-10" calcext:value-type="date">
            <text:p>10.10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FMANN JOHAN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67" calcext:value-type="float">
            <text:p>1067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MMERER LIND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30" calcext:value-type="date">
            <text:p>30.03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AMMERER LIND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8-28" calcext:value-type="date">
            <text:p>28.08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AMMERER LIND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2-24" calcext:value-type="date">
            <text:p>24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ANEIDER CAROL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1-22" calcext:value-type="date">
            <text:p>22.01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NEIDER CAROL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2-12" calcext:value-type="date">
            <text:p>12.0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NEIDER CAROL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2-19" calcext:value-type="date">
            <text:p>19.0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NEIDER CAROL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3-12" calcext:value-type="date">
            <text:p>12.03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NEIDER CAROL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3-26" calcext:value-type="date">
            <text:p>26.03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NTON HEIDI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7" calcext:value-type="date">
            <text:p>07.02.2022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PAURER WALTE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ARADAR MARIO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2-25" calcext:value-type="date">
            <text:p>25.0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RADAR MARIO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2-26" calcext:value-type="date">
            <text:p>26.02.2022</text:p>
          </table:table-cell>
          <table:table-cell table:style-name="ce10" office:value-type="date" office:date-value="2022-05-24" calcext:value-type="date">
            <text:p>24.05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RADAR MARIO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5-25" calcext:value-type="date">
            <text:p>25.05.2022</text:p>
          </table:table-cell>
          <table:table-cell table:style-name="ce10" office:value-type="date" office:date-value="2022-08-24" calcext:value-type="date">
            <text:p>24.08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RADAR MARIO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8-25" calcext:value-type="date">
            <text:p>25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700" calcext:value-type="float">
            <text:p>4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ARGRUBER WALTE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6400" calcext:value-type="float">
            <text:p>16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RNER MATTHIAS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SAL PETER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7-07" calcext:value-type="date">
            <text:p>07.07.2022</text:p>
          </table:table-cell>
          <table:table-cell table:style-name="ce10" office:value-type="date" office:date-value="2022-07-20" calcext:value-type="date">
            <text:p>20.07.2022</text:p>
          </table:table-cell>
          <table:table-cell table:style-name="ce4" office:value-type="float" office:value="1650" calcext:value-type="float">
            <text:p>16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SERER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7-02" calcext:value-type="date">
            <text:p>02.07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SERER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09" calcext:value-type="date">
            <text:p>09.09.2022</text:p>
          </table:table-cell>
          <table:table-cell table:style-name="ce10" office:value-type="date" office:date-value="2022-09-25" calcext:value-type="date">
            <text:p>25.09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SERER SONJA ELISABETH ANTO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8-23" calcext:value-type="date">
            <text:p>23.08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ASSEROLER KATR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7-13" calcext:value-type="date">
            <text:p>13.07.2022</text:p>
          </table:table-cell>
          <table:table-cell table:style-name="ce10" office:value-type="date" office:date-value="2022-07-22" calcext:value-type="date">
            <text:p>22.07.2022</text:p>
          </table:table-cell>
          <table:table-cell table:style-name="ce4" office:value-type="float" office:value="1300" calcext:value-type="float">
            <text:p>1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THREIN BERNADETT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720" calcext:value-type="float">
            <text:p>672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AUFMANN AL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7" calcext:value-type="date">
            <text:p>07.02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437" calcext:value-type="float">
            <text:p>437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AUFMANN EDUAR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AUFMANN STEFAN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0" office:value-type="date" office:date-value="2022-02-17" calcext:value-type="date">
            <text:p>17.02.2022</text:p>
          </table:table-cell>
          <table:table-cell table:style-name="ce10" office:value-type="date" office:date-value="2022-08-17" calcext:value-type="date">
            <text:p>17.08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EIM STEFANIE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ELDERER BERNADETTE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ELDERER BERNADETTE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10-05" calcext:value-type="date">
            <text:p>05.10.2022</text:p>
          </table:table-cell>
          <table:table-cell table:style-name="ce10" office:value-type="date" office:date-value="2022-12-14" calcext:value-type="date">
            <text:p>14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ELDERER MARKU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3" calcext:value-type="date">
            <text:p>13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ELDERER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3" calcext:value-type="date">
            <text:p>13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ERSCHBAMER PAUL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2" calcext:value-type="date">
            <text:p>02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ERSCHBAUMER CHRISTI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ERSCHBAUMER HELEN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ERSCHBAUMER JUDITH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15" calcext:value-type="date">
            <text:p>15.07.2022</text:p>
          </table:table-cell>
          <table:table-cell table:style-name="ce4" office:value-type="float" office:value="1376" calcext:value-type="float">
            <text:p>1376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IEBACHER SA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9" calcext:value-type="date">
            <text:p>09.01.2022</text:p>
          </table:table-cell>
          <table:table-cell table:style-name="ce10" office:value-type="date" office:date-value="2022-12-20" calcext:value-type="date">
            <text:p>20.12.2022</text:p>
          </table:table-cell>
          <table:table-cell table:style-name="ce4" office:value-type="float" office:value="480" calcext:value-type="float">
            <text:p>4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IENZL THOMA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20" calcext:value-type="date">
            <text:p>20.06.2022</text:p>
          </table:table-cell>
          <table:table-cell table:style-name="ce10" office:value-type="date" office:date-value="2022-11-10" calcext:value-type="date">
            <text:p>10.11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IRCHLER ANDRE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IRCHLER KARL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LAPFER TAN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24" calcext:value-type="date">
            <text:p>24.01.2022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LAPFER TAN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3-22" calcext:value-type="date">
            <text:p>22.03.2022</text:p>
          </table:table-cell>
          <table:table-cell table:style-name="ce4" office:value-type="float" office:value="1285" calcext:value-type="float">
            <text:p>128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LAPFER TANJ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50" calcext:value-type="float">
            <text:p>5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LAPFER TANJ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LAPFER TANJ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11-14" calcext:value-type="date">
            <text:p>14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750" calcext:value-type="float">
            <text:p>27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LAPFER TANJ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11-14" calcext:value-type="date">
            <text:p>14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LAUSER EDITH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LOCKER LIS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20" calcext:value-type="date">
            <text:p>20.10.2022</text:p>
          </table:table-cell>
          <table:table-cell table:style-name="ce10" office:value-type="date" office:date-value="2022-11-14" calcext:value-type="date">
            <text:p>14.11.2022</text:p>
          </table:table-cell>
          <table:table-cell table:style-name="ce4" office:value-type="float" office:value="180" calcext:value-type="float">
            <text:p>1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LOCKER LIS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2-10" calcext:value-type="date">
            <text:p>10.12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LOTZ KATJ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4" office:value-type="float" office:value="2400" calcext:value-type="float">
            <text:p>2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LOTZ KATJ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08" calcext:value-type="date">
            <text:p>08.08.2022</text:p>
          </table:table-cell>
          <table:table-cell table:style-name="ce10" office:value-type="date" office:date-value="2022-08-12" calcext:value-type="date">
            <text:p>12.08.2022</text:p>
          </table:table-cell>
          <table:table-cell table:style-name="ce4" office:value-type="float" office:value="2400" calcext:value-type="float">
            <text:p>2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LOTZ KATJ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9-12" calcext:value-type="date">
            <text:p>12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282" calcext:value-type="float">
            <text:p>2282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LOTZNER VERONIK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7-04" calcext:value-type="date">
            <text:p>04.07.2022</text:p>
          </table:table-cell>
          <table:table-cell table:style-name="ce4" office:value-type="float" office:value="15" calcext:value-type="float">
            <text:p>1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LOTZNER VERONIK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7-08" calcext:value-type="date">
            <text:p>08.07.2022</text:p>
          </table:table-cell>
          <table:table-cell table:style-name="ce4" office:value-type="float" office:value="15" calcext:value-type="float">
            <text:p>1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NOLL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NOLL MARTI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16" calcext:value-type="date">
            <text:p>16.07.2022</text:p>
          </table:table-cell>
          <table:table-cell table:style-name="ce10" office:value-type="date" office:date-value="2022-07-18" calcext:value-type="date">
            <text:p>18.07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NOLL WALTRAUD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40" calcext:value-type="float">
            <text:p>14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NOLLSEISEN DANIEL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500" calcext:value-type="float">
            <text:p>8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NOLLSEISEN SYLVI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2-10" calcext:value-type="date">
            <text:p>10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B NATALIE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0-30" calcext:value-type="date">
            <text:p>30.10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B NATALIE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EHNE ANDREAS ELMAR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17" calcext:value-type="date">
            <text:p>17.06.2022</text:p>
          </table:table-cell>
          <table:table-cell table:style-name="ce10" office:value-type="date" office:date-value="2022-08-17" calcext:value-type="date">
            <text:p>17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ELLEMANN HELG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1-24" calcext:value-type="date">
            <text:p>24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FLER ANDRE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1-26" calcext:value-type="date">
            <text:p>26.01.2022</text:p>
          </table:table-cell>
          <table:table-cell table:style-name="ce4" office:value-type="float" office:value="270" calcext:value-type="float">
            <text:p>27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FLER ANDRE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FLER ANDRE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FLER ANDRE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14" calcext:value-type="date">
            <text:p>14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FLER ANDRE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24" calcext:value-type="date">
            <text:p>24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FLER BURKHAR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1-24" calcext:value-type="date">
            <text:p>24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225" calcext:value-type="float">
            <text:p>222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FLER CHRISTIANE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3" calcext:value-type="date">
            <text:p>03.01.2022</text:p>
          </table:table-cell>
          <table:table-cell table:style-name="ce10" office:value-type="date" office:date-value="2022-08-26" calcext:value-type="date">
            <text:p>26.08.2022</text:p>
          </table:table-cell>
          <table:table-cell table:style-name="ce4" office:value-type="float" office:value="9340" calcext:value-type="float">
            <text:p>93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FLER CLAUD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03" calcext:value-type="date">
            <text:p>03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27" calcext:value-type="float">
            <text:p>827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FLER STEFAN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9-02" calcext:value-type="date">
            <text:p>02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FLER WALTRAU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932" calcext:value-type="float">
            <text:p>493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FLER WALTRAU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24" calcext:value-type="date">
            <text:p>24.10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9755" calcext:value-type="float">
            <text:p>9755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FLER WERNER JOSEF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HLGRUBER DANI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9" calcext:value-type="date">
            <text:p>09.02.2022</text:p>
          </table:table-cell>
          <table:table-cell table:style-name="ce10" office:value-type="date" office:date-value="2022-05-04" calcext:value-type="date">
            <text:p>04.05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LHAUPT HARTMAN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12" calcext:value-type="date">
            <text:p>12.03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LHAUPT HARTMAN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2-20" calcext:value-type="date">
            <text:p>20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LHAUPT MARKUS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344" calcext:value-type="float">
            <text:p>234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LHAUPT MARKUS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number-columns-repeated="2" table:style-name="ce10" office:value-type="date" office:date-value="2022-04-06" calcext:value-type="date">
            <text:p>06.04.2022</text:p>
          </table:table-cell>
          <table:table-cell table:style-name="ce4" office:value-type="float" office:value="880" calcext:value-type="float">
            <text:p>8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LHAUPT MARKU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5-23" calcext:value-type="date">
            <text:p>23.05.2022</text:p>
          </table:table-cell>
          <table:table-cell table:style-name="ce4" office:value-type="float" office:value="880" calcext:value-type="float">
            <text:p>8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LLMANN RENAT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MPATSCHER ANDRE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4" calcext:value-type="date">
            <text:p>0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500" calcext:value-type="float">
            <text:p>5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MPATSCHER FLOR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41" calcext:value-type="float">
            <text:p>94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MPATSCHER MARTIN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9-23" calcext:value-type="date">
            <text:p>23.09.2022</text:p>
          </table:table-cell>
          <table:table-cell table:style-name="ce10" office:value-type="date" office:date-value="2022-09-26" calcext:value-type="date">
            <text:p>26.09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PFSGUTER ERIC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70" calcext:value-type="float">
            <text:p>57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OSTNER BARBARA ALESS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15" calcext:value-type="date">
            <text:p>15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80" calcext:value-type="float">
            <text:p>12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STNER JOH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25" calcext:value-type="date">
            <text:p>25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STNER MONIC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03" calcext:value-type="date">
            <text:p>03.11.2022</text:p>
          </table:table-cell>
          <table:table-cell table:style-name="ce10" office:value-type="date" office:date-value="2022-12-18" calcext:value-type="date">
            <text:p>18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OVACOVA KATAR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15" calcext:value-type="date">
            <text:p>15.05.2022</text:p>
          </table:table-cell>
          <table:table-cell table:style-name="ce10" office:value-type="date" office:date-value="2022-05-29" calcext:value-type="date">
            <text:p>29.05.2022</text:p>
          </table:table-cell>
          <table:table-cell table:style-name="ce4" office:value-type="float" office:value="657" calcext:value-type="float">
            <text:p>657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RALER VEREN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5-06" calcext:value-type="date">
            <text:p>06.05.2022</text:p>
          </table:table-cell>
          <table:table-cell table:style-name="ce10" office:value-type="date" office:date-value="2022-05-13" calcext:value-type="date">
            <text:p>13.05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RALER VEREN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10" office:value-type="date" office:date-value="2022-08-27" calcext:value-type="date">
            <text:p>27.08.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RANEBITTER MARIA MAGDALEN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RANEBITTER MARIA MAGDALEN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RANEBITTER MARIA MAGDALEN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RANEBITTER PETR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7-09" calcext:value-type="date">
            <text:p>09.07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RANEBITTER PETR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1-14" calcext:value-type="date">
            <text:p>14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50" calcext:value-type="float">
            <text:p>7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RAUTSCHNEIDER MELANI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4674" calcext:value-type="float">
            <text:p>467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RISTANELL PETR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300" calcext:value-type="float">
            <text:p>1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RITZINGER VANESS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RUSELBURGER MANFRED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24" calcext:value-type="date">
            <text:p>24.04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UEN MICHA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2-15" calcext:value-type="date">
            <text:p>15.0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UEN MICHAEL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950" calcext:value-type="float">
            <text:p>9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UEN MICHAEL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7-31" calcext:value-type="date">
            <text:p>31.07.2022</text:p>
          </table:table-cell>
          <table:table-cell table:style-name="ce4" office:value-type="float" office:value="280" calcext:value-type="float">
            <text:p>2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UEN THOMAS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UEN THOMAS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UEN VER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5" calcext:value-type="date">
            <text:p>05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10" calcext:value-type="float">
            <text:p>91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UENIG MICHA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UENIG PATRICK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26" calcext:value-type="date">
            <text:p>26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UENIG PATRICK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750" calcext:value-type="float">
            <text:p>7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UENIG PATRICK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UGLER REINELD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5" calcext:value-type="date">
            <text:p>15.01.2022</text:p>
          </table:table-cell>
          <table:table-cell table:style-name="ce10" office:value-type="date" office:date-value="2022-05-20" calcext:value-type="date">
            <text:p>20.05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UGLER REINELD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6" calcext:value-type="date">
            <text:p>06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UNTNER ANDRE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UNTNER ARNOL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UPPELWIESER ELISABE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UPPELWIESER MARIN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UPPELWIESER MAR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4-30" calcext:value-type="date">
            <text:p>30.04.2022</text:p>
          </table:table-cell>
          <table:table-cell table:style-name="ce4" office:value-type="float" office:value="2160" calcext:value-type="float">
            <text:p>21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UPPELWIESER MARIN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15" calcext:value-type="date">
            <text:p>15.01.2022</text:p>
          </table:table-cell>
          <table:table-cell table:style-name="ce10" office:value-type="date" office:date-value="2022-05-15" calcext:value-type="date">
            <text:p>15.05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UPPELWIESER WERNER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2-08" calcext:value-type="date">
            <text:p>08.02.2022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KUSTATSCHER EVELY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3-30" calcext:value-type="date">
            <text:p>30.03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KUSTATSCHER EVELY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7-11" calcext:value-type="date">
            <text:p>11.07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 CRETA FIOREL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3" calcext:value-type="date">
            <text:p>13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" calcext:value-type="float">
            <text:p>2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DSTAETTER HARTMAN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80" calcext:value-type="float">
            <text:p>5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DURNER CHRISTINE MARI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0" calcext:value-type="float">
            <text:p>60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DURNER MARIO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DURNER MARIO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3-23" calcext:value-type="date">
            <text:p>23.03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DURNER MARIO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0-05" calcext:value-type="date">
            <text:p>05.10.2022</text:p>
          </table:table-cell>
          <table:table-cell table:style-name="ce10" office:value-type="date" office:date-value="2022-11-09" calcext:value-type="date">
            <text:p>09.11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DURNER STEF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08-15" calcext:value-type="date">
            <text:p>15.08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GEDER EV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18" calcext:value-type="date">
            <text:p>18.05.2022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4" office:value-type="float" office:value="1250" calcext:value-type="float">
            <text:p>1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GEDER EV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2-27" calcext:value-type="date">
            <text:p>27.12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GEDER RUDI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IMER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3-07" calcext:value-type="date">
            <text:p>07.03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IMER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14" calcext:value-type="date">
            <text:p>14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IMER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7-31" calcext:value-type="date">
            <text:p>31.07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IMER DANI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4800" calcext:value-type="float">
            <text:p>4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MPACHER ANDREAS MART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NER LEITER DEVID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10-10" calcext:value-type="date">
            <text:p>10.10.2022</text:p>
          </table:table-cell>
          <table:table-cell table:style-name="ce10" office:value-type="date" office:date-value="2022-10-12" calcext:value-type="date">
            <text:p>12.10.2022</text:p>
          </table:table-cell>
          <table:table-cell table:style-name="ce4" office:value-type="float" office:value="480" calcext:value-type="float">
            <text:p>4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NG MAGDALE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15" calcext:value-type="date">
            <text:p>15.05.2022</text:p>
          </table:table-cell>
          <table:table-cell table:style-name="ce10" office:value-type="date" office:date-value="2022-05-25" calcext:value-type="date">
            <text:p>25.05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NG MAGDALE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20" calcext:value-type="date">
            <text:p>20.09.2022</text:p>
          </table:table-cell>
          <table:table-cell table:style-name="ce10" office:value-type="date" office:date-value="2022-10-30" calcext:value-type="date">
            <text:p>30.10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NZ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5-25" calcext:value-type="date">
            <text:p>25.05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NZ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6-05" calcext:value-type="date">
            <text:p>05.06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NZ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6-11" calcext:value-type="date">
            <text:p>11.06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NZ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6-25" calcext:value-type="date">
            <text:p>25.06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NZ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6-26" calcext:value-type="date">
            <text:p>26.06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NZ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7-16" calcext:value-type="date">
            <text:p>16.07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NZ GEORG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23" calcext:value-type="date">
            <text:p>23.07.2022</text:p>
          </table:table-cell>
          <table:table-cell table:style-name="ce10" office:value-type="date" office:date-value="2022-07-30" calcext:value-type="date">
            <text:p>30.07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NZ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7-24" calcext:value-type="date">
            <text:p>24.07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NZ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8-14" calcext:value-type="date">
            <text:p>14.08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NZ LEN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6-19" calcext:value-type="date">
            <text:p>19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NZ SOPH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09-24" calcext:value-type="date">
            <text:p>24.09.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NZ SYLV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6" calcext:value-type="date">
            <text:p>06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NZ WILHELM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05-23" calcext:value-type="date">
            <text:p>23.05.2022</text:p>
          </table:table-cell>
          <table:table-cell table:style-name="ce4" office:value-type="float" office:value="720" calcext:value-type="float">
            <text:p>7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NZ WILHELM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10-06" calcext:value-type="date">
            <text:p>06.10.2022</text:p>
          </table:table-cell>
          <table:table-cell table:style-name="ce10" office:value-type="date" office:date-value="2022-12-22" calcext:value-type="date">
            <text:p>22.12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NZINGER MANU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NZINGER MANUEL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2-27" calcext:value-type="date">
            <text:p>27.02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3000" calcext:value-type="float">
            <text:p>1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NZINGER MANU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14" calcext:value-type="date">
            <text:p>14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NZINGER MANUEL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0-14" calcext:value-type="date">
            <text:p>14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QUA NADI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RCHER CLAUD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RCHER CLAUD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21" calcext:value-type="date">
            <text:p>2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RCHER ELE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RCHER MATTHIAS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RDSCHNEIDER EGO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URENTI GIULI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8-16" calcext:value-type="date">
            <text:p>16.08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63" calcext:value-type="float">
            <text:p>563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VEZZO FRANCESC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11" calcext:value-type="date">
            <text:p>11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2400" calcext:value-type="float">
            <text:p>2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AZAREVA OKSA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ZZARA GIUL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4-15" calcext:value-type="date">
            <text:p>15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ZZARINI MARI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2" calcext:value-type="date">
            <text:p>02.09.2022</text:p>
          </table:table-cell>
          <table:table-cell table:style-name="ce10" office:value-type="date" office:date-value="2022-09-05" calcext:value-type="date">
            <text:p>05.09.2022</text:p>
          </table:table-cell>
          <table:table-cell table:style-name="ce4" office:value-type="float" office:value="354" calcext:value-type="float">
            <text:p>35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ZZARINI MARI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19" calcext:value-type="date">
            <text:p>19.09.2022</text:p>
          </table:table-cell>
          <table:table-cell table:style-name="ce10" office:value-type="date" office:date-value="2022-09-24" calcext:value-type="date">
            <text:p>24.09.2022</text:p>
          </table:table-cell>
          <table:table-cell table:style-name="ce4" office:value-type="float" office:value="528" calcext:value-type="float">
            <text:p>52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ZZAROTTO ALESSANDR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6" calcext:value-type="date">
            <text:p>06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AZZERI VERE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9500" calcext:value-type="float">
            <text:p>29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ECHNER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27" calcext:value-type="date">
            <text:p>27.04.2022</text:p>
          </table:table-cell>
          <table:table-cell table:style-name="ce10" office:value-type="date" office:date-value="2022-06-24" calcext:value-type="date">
            <text:p>24.06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ECHNER KAT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3" calcext:value-type="date">
            <text:p>13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ECHNER LYD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17" calcext:value-type="date">
            <text:p>17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EGIERSKA MONIK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1-18" calcext:value-type="date">
            <text:p>18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EHNERT INGR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EIMEGGER SIEGRI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500" calcext:value-type="float">
            <text:p>6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EIMGRUBER ELISABETH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10-03" calcext:value-type="date">
            <text:p>03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EITER VERO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02" calcext:value-type="date">
            <text:p>02.05.2022</text:p>
          </table:table-cell>
          <table:table-cell table:style-name="ce10" office:value-type="date" office:date-value="2022-05-13" calcext:value-type="date">
            <text:p>13.05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EITER VERONIK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11-07" calcext:value-type="date">
            <text:p>07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50" calcext:value-type="float">
            <text:p>7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EITER VERO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16" calcext:value-type="date">
            <text:p>16.11.2022</text:p>
          </table:table-cell>
          <table:table-cell table:style-name="ce10" office:value-type="date" office:date-value="2022-11-17" calcext:value-type="date">
            <text:p>17.11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EITNER CAROL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EITNER KLA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EITNER PRISKA MARIA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EITNER REINHAR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10" calcext:value-type="date">
            <text:p>10.03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EITNER STEF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10" calcext:value-type="date">
            <text:p>10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39" calcext:value-type="float">
            <text:p>33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EITNER WALTRAU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EMAYR SIMO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6400" calcext:value-type="float">
            <text:p>6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ENISA ALBERTO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number-columns-repeated="2" table:style-name="ce10" office:value-type="date" office:date-value="2022-04-07" calcext:value-type="date">
            <text:p>07.04.2022</text:p>
          </table:table-cell>
          <table:table-cell table:style-name="ce4" office:value-type="float" office:value="470" calcext:value-type="float">
            <text:p>47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ENISA ALBERTO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number-columns-repeated="2" table:style-name="ce10" office:value-type="date" office:date-value="2022-06-14" calcext:value-type="date">
            <text:p>14.06.2022</text:p>
          </table:table-cell>
          <table:table-cell table:style-name="ce4" office:value-type="float" office:value="470" calcext:value-type="float">
            <text:p>47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EOPARDI ANDRE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ERCHER ELISABETH ANN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ERCHER ELISABETH ANN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10-28" calcext:value-type="date">
            <text:p>28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800" calcext:value-type="float">
            <text:p>4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ETSCHKA THOMAS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5696" calcext:value-type="float">
            <text:p>5696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INTNER ANGELIK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IOTTO SILV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3" calcext:value-type="date">
            <text:p>03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IVIERI MARIA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5-20" calcext:value-type="date">
            <text:p>20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30" calcext:value-type="float">
            <text:p>73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LOYD STEPHEN ALEXAND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07" calcext:value-type="date">
            <text:p>07.04.2022</text:p>
          </table:table-cell>
          <table:table-cell table:style-name="ce10" office:value-type="date" office:date-value="2022-05-10" calcext:value-type="date">
            <text:p>10.05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O FARO MARIN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11" calcext:value-type="date">
            <text:p>11.01.2022</text:p>
          </table:table-cell>
          <table:table-cell table:style-name="ce10" office:value-type="date" office:date-value="2022-04-30" calcext:value-type="date">
            <text:p>30.04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OBIS ELISABETH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OBIS HANSPET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20" calcext:value-type="date">
            <text:p>20.10.2022</text:p>
          </table:table-cell>
          <table:table-cell table:style-name="ce10" office:value-type="date" office:date-value="2022-10-28" calcext:value-type="date">
            <text:p>28.10.2022</text:p>
          </table:table-cell>
          <table:table-cell table:style-name="ce4" office:value-type="float" office:value="462" calcext:value-type="float">
            <text:p>462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OBIS HANSPET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10" office:value-type="date" office:date-value="2022-11-04" calcext:value-type="date">
            <text:p>04.11.2022</text:p>
          </table:table-cell>
          <table:table-cell table:style-name="ce4" office:value-type="float" office:value="247" calcext:value-type="float">
            <text:p>247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OCHER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ODOLA THOMA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ODOLA THOMA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OESCH BIRGIT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20" calcext:value-type="date">
            <text:p>20.03.2022</text:p>
          </table:table-cell>
          <table:table-cell table:style-name="ce4" office:value-type="float" office:value="216" calcext:value-type="float">
            <text:p>216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OESCH HARAL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1-19" calcext:value-type="date">
            <text:p>19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OMBARDI TERES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600" calcext:value-type="float">
            <text:p>5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ONGO MARC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ONGO MARC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ORENGO ANTONEL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25" calcext:value-type="date">
            <text:p>2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ORENZI DAVID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ORENZINI ALESSI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6-29" calcext:value-type="date">
            <text:p>29.06.2022</text:p>
          </table:table-cell>
          <table:table-cell table:style-name="ce10" office:value-type="date" office:date-value="2022-07-25" calcext:value-type="date">
            <text:p>25.07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ORENZINI ALESSI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15" calcext:value-type="date">
            <text:p>15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ORENZINI ALESSI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27" calcext:value-type="date">
            <text:p>27.07.2022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4" office:value-type="float" office:value="1250" calcext:value-type="float">
            <text:p>1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UCCHETTA AFRA LAUR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2800" calcext:value-type="float">
            <text:p>2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UCCHETTA VALENTIN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5-15" calcext:value-type="date">
            <text:p>15.05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UCCHIARI SILV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7-09" calcext:value-type="date">
            <text:p>09.07.2022</text:p>
          </table:table-cell>
          <table:table-cell table:style-name="ce4" office:value-type="float" office:value="750" calcext:value-type="float">
            <text:p>7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UDWIG STEF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UN PAU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5" calcext:value-type="date">
            <text:p>05.01.2022</text:p>
          </table:table-cell>
          <table:table-cell table:style-name="ce10" office:value-type="date" office:date-value="2022-12-28" calcext:value-type="date">
            <text:p>28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UNGER GUDRU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28" calcext:value-type="date">
            <text:p>28.05.2022</text:p>
          </table:table-cell>
          <table:table-cell table:style-name="ce10" office:value-type="date" office:date-value="2022-10-30" calcext:value-type="date">
            <text:p>30.10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UNGER MELAN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LUPO LUIGI MARI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UPO LUIGI MARI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1-12" calcext:value-type="date">
            <text:p>12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UTZ CAROL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5-21" calcext:value-type="date">
            <text:p>21.05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CCHION MO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1" calcext:value-type="date">
            <text:p>1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CHACKA SARAH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2-06" calcext:value-type="date">
            <text:p>06.02.2022</text:p>
          </table:table-cell>
          <table:table-cell table:style-name="ce10" office:value-type="date" office:date-value="2022-07-31" calcext:value-type="date">
            <text:p>31.07.2022</text:p>
          </table:table-cell>
          <table:table-cell table:style-name="ce4" office:value-type="float" office:value="2100" calcext:value-type="float">
            <text:p>2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DER JOH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HLKNECHT BARB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11-19" calcext:value-type="date">
            <text:p>19.11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HLKNECHT HELG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number-columns-repeated="2" table:style-name="ce10" office:value-type="date" office:date-value="2022-11-23" calcext:value-type="date">
            <text:p>23.11.2022</text:p>
          </table:table-cell>
          <table:table-cell table:style-name="ce4" office:value-type="float" office:value="320" calcext:value-type="float">
            <text:p>3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HLKNECHT HELG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number-columns-repeated="2" table:style-name="ce10" office:value-type="date" office:date-value="2022-12-13" calcext:value-type="date">
            <text:p>13.12.2022</text:p>
          </table:table-cell>
          <table:table-cell table:style-name="ce4" office:value-type="float" office:value="320" calcext:value-type="float">
            <text:p>3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HLKNECHT RU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HLKNECHT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8-04" calcext:value-type="date">
            <text:p>04.08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HLKNECHT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9-08" calcext:value-type="date">
            <text:p>08.09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HLKNECHT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9-08" calcext:value-type="date">
            <text:p>08.09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HLKNECHT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9-18" calcext:value-type="date">
            <text:p>18.09.2022</text:p>
          </table:table-cell>
          <table:table-cell table:style-name="ce4" office:value-type="float" office:value="420" calcext:value-type="float">
            <text:p>4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HLKNECHT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0" calcext:value-type="date">
            <text:p>20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ER ALMU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ER PET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ER PET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6-25" calcext:value-type="date">
            <text:p>25.06.2022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4" office:value-type="float" office:value="760" calcext:value-type="float">
            <text:p>7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IER PET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11" calcext:value-type="date">
            <text:p>11.07.2022</text:p>
          </table:table-cell>
          <table:table-cell table:style-name="ce10" office:value-type="date" office:date-value="2022-07-20" calcext:value-type="date">
            <text:p>20.07.2022</text:p>
          </table:table-cell>
          <table:table-cell table:style-name="ce4" office:value-type="float" office:value="669" calcext:value-type="float">
            <text:p>669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IER PET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9-12" calcext:value-type="date">
            <text:p>12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34" calcext:value-type="float">
            <text:p>234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13" calcext:value-type="date">
            <text:p>13.01.2022</text:p>
          </table:table-cell>
          <table:table-cell table:style-name="ce10" office:value-type="date" office:date-value="2022-01-22" calcext:value-type="date">
            <text:p>22.01.2022</text:p>
          </table:table-cell>
          <table:table-cell table:style-name="ce4" office:value-type="float" office:value="1185" calcext:value-type="float">
            <text:p>118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1-29" calcext:value-type="date">
            <text:p>29.01.2022</text:p>
          </table:table-cell>
          <table:table-cell table:style-name="ce4" office:value-type="float" office:value="561" calcext:value-type="float">
            <text:p>56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2-18" calcext:value-type="date">
            <text:p>18.02.2022</text:p>
          </table:table-cell>
          <table:table-cell table:style-name="ce4" office:value-type="float" office:value="740" calcext:value-type="float">
            <text:p>7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24" calcext:value-type="date">
            <text:p>24.03.2022</text:p>
          </table:table-cell>
          <table:table-cell table:style-name="ce10" office:value-type="date" office:date-value="2022-04-08" calcext:value-type="date">
            <text:p>08.04.2022</text:p>
          </table:table-cell>
          <table:table-cell table:style-name="ce4" office:value-type="float" office:value="980" calcext:value-type="float">
            <text:p>9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28" calcext:value-type="date">
            <text:p>28.03.2022</text:p>
          </table:table-cell>
          <table:table-cell table:style-name="ce10" office:value-type="date" office:date-value="2022-04-14" calcext:value-type="date">
            <text:p>14.04.2022</text:p>
          </table:table-cell>
          <table:table-cell table:style-name="ce4" office:value-type="float" office:value="980" calcext:value-type="float">
            <text:p>9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4-08" calcext:value-type="date">
            <text:p>08.04.2022</text:p>
          </table:table-cell>
          <table:table-cell table:style-name="ce4" office:value-type="float" office:value="685" calcext:value-type="float">
            <text:p>68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4-19" calcext:value-type="date">
            <text:p>19.04.2022</text:p>
          </table:table-cell>
          <table:table-cell table:style-name="ce10" office:value-type="date" office:date-value="2022-04-20" calcext:value-type="date">
            <text:p>20.04.2022</text:p>
          </table:table-cell>
          <table:table-cell table:style-name="ce4" office:value-type="float" office:value="494" calcext:value-type="float">
            <text:p>49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4-22" calcext:value-type="date">
            <text:p>22.04.2022</text:p>
          </table:table-cell>
          <table:table-cell table:style-name="ce4" office:value-type="float" office:value="346" calcext:value-type="float">
            <text:p>346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4-28" calcext:value-type="date">
            <text:p>28.04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10" office:value-type="date" office:date-value="2022-06-03" calcext:value-type="date">
            <text:p>03.06.2022</text:p>
          </table:table-cell>
          <table:table-cell table:style-name="ce4" office:value-type="float" office:value="444" calcext:value-type="float">
            <text:p>44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6-10" calcext:value-type="date">
            <text:p>10.06.2022</text:p>
          </table:table-cell>
          <table:table-cell table:style-name="ce4" office:value-type="float" office:value="609" calcext:value-type="float">
            <text:p>60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05" calcext:value-type="date">
            <text:p>05.07.2022</text:p>
          </table:table-cell>
          <table:table-cell table:style-name="ce4" office:value-type="float" office:value="692" calcext:value-type="float">
            <text:p>69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7-13" calcext:value-type="date">
            <text:p>13.07.2022</text:p>
          </table:table-cell>
          <table:table-cell table:style-name="ce4" office:value-type="float" office:value="692" calcext:value-type="float">
            <text:p>69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7-18" calcext:value-type="date">
            <text:p>18.07.2022</text:p>
          </table:table-cell>
          <table:table-cell table:style-name="ce4" office:value-type="float" office:value="692" calcext:value-type="float">
            <text:p>69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0-28" calcext:value-type="date">
            <text:p>28.10.2022</text:p>
          </table:table-cell>
          <table:table-cell table:style-name="ce4" office:value-type="float" office:value="1019" calcext:value-type="float">
            <text:p>101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1-05" calcext:value-type="date">
            <text:p>05.11.2022</text:p>
          </table:table-cell>
          <table:table-cell table:style-name="ce4" office:value-type="float" office:value="1019" calcext:value-type="float">
            <text:p>101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1-11" calcext:value-type="date">
            <text:p>11.11.2022</text:p>
          </table:table-cell>
          <table:table-cell table:style-name="ce4" office:value-type="float" office:value="780" calcext:value-type="float">
            <text:p>7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2-16" calcext:value-type="date">
            <text:p>16.12.2022</text:p>
          </table:table-cell>
          <table:table-cell table:style-name="ce4" office:value-type="float" office:value="561" calcext:value-type="float">
            <text:p>56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2-19" calcext:value-type="date">
            <text:p>19.12.2022</text:p>
          </table:table-cell>
          <table:table-cell table:style-name="ce4" office:value-type="float" office:value="603" calcext:value-type="float">
            <text:p>603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BARBAR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10-07" calcext:value-type="date">
            <text:p>07.10.2022</text:p>
          </table:table-cell>
          <table:table-cell table:style-name="ce10" office:value-type="date" office:date-value="2022-10-15" calcext:value-type="date">
            <text:p>15.10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BARBA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11-12" calcext:value-type="date">
            <text:p>12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" calcext:value-type="float">
            <text:p>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BIRGIT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IR BRIGITT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21" calcext:value-type="date">
            <text:p>21.08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CHRISTIAN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CHRISTIAN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EVI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IR HANNAH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1404" calcext:value-type="float">
            <text:p>1404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IR KAT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13" calcext:value-type="date">
            <text:p>13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IR KAT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MART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MART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13" calcext:value-type="date">
            <text:p>13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MART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30" calcext:value-type="date">
            <text:p>30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MART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03" calcext:value-type="date">
            <text:p>03.04.2022</text:p>
          </table:table-cell>
          <table:table-cell table:style-name="ce10" office:value-type="date" office:date-value="2022-06-17" calcext:value-type="date">
            <text:p>17.06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IR MARTI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1-27" calcext:value-type="date">
            <text:p>27.11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IR MELAN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PET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45" calcext:value-type="float">
            <text:p>14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RE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3-18" calcext:value-type="date">
            <text:p>18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URSU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 VOLKMA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20" calcext:value-type="date">
            <text:p>20.09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2080" calcext:value-type="float">
            <text:p>20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AMHOF KATHARI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IRHOFER ANDRE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7000" calcext:value-type="float">
            <text:p>1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IRHOFER ANDRE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04" calcext:value-type="date">
            <text:p>04.11.2022</text:p>
          </table:table-cell>
          <table:table-cell table:style-name="ce10" office:value-type="date" office:date-value="2022-11-12" calcext:value-type="date">
            <text:p>12.11.2022</text:p>
          </table:table-cell>
          <table:table-cell table:style-name="ce4" office:value-type="float" office:value="1055" calcext:value-type="float">
            <text:p>105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IRHOFER ANDRE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700" calcext:value-type="float">
            <text:p>1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HOFER ANDRE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8-25" calcext:value-type="date">
            <text:p>25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50" calcext:value-type="float">
            <text:p>8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HOFER ARO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3600" calcext:value-type="float">
            <text:p>13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HOFER BERNHARD</text:p>
          </table:table-cell>
          <table:table-cell table:style-name="ce4" office:value-type="string" calcext:value-type="string">
            <text:p>Fabbricazione di macchinari ed apparecchiature</text:p>
          </table:table-cell>
          <table:table-cell table:style-name="ce4" office:value-type="string" calcext:value-type="string">
            <text:p>Maschinenbau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IRHOFER RIT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number-columns-repeated="2" table:style-name="ce10" office:value-type="date" office:date-value="2022-11-25" calcext:value-type="date">
            <text:p>25.11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JERECHOVA DANIE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JERECHOVA DANIE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4-18" calcext:value-type="date">
            <text:p>18.04.2022</text:p>
          </table:table-cell>
          <table:table-cell table:style-name="ce4" office:value-type="float" office:value="1237" calcext:value-type="float">
            <text:p>1237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LFERTHEINER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24" calcext:value-type="date">
            <text:p>2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LFERTHEINER VERE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LLEIER SIMO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9-11" calcext:value-type="date">
            <text:p>11.09.2022</text:p>
          </table:table-cell>
          <table:table-cell table:style-name="ce10" office:value-type="date" office:date-value="2022-11-13" calcext:value-type="date">
            <text:p>13.11.2022</text:p>
          </table:table-cell>
          <table:table-cell table:style-name="ce4" office:value-type="float" office:value="430" calcext:value-type="float">
            <text:p>43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LLOTH HELE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30" calcext:value-type="date">
            <text:p>30.04.2022</text:p>
          </table:table-cell>
          <table:table-cell table:style-name="ce4" office:value-type="float" office:value="850" calcext:value-type="float">
            <text:p>8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LLOTH HELE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7-18" calcext:value-type="date">
            <text:p>18.07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LLOTH HELE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8-27" calcext:value-type="date">
            <text:p>27.08.2022</text:p>
          </table:table-cell>
          <table:table-cell table:style-name="ce10" office:value-type="date" office:date-value="2022-10-10" calcext:value-type="date">
            <text:p>10.10.2022</text:p>
          </table:table-cell>
          <table:table-cell table:style-name="ce4" office:value-type="float" office:value="650" calcext:value-type="float">
            <text:p>6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LOPRI LUC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0-25" calcext:value-type="date">
            <text:p>25.10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LOPRI LUC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1-17" calcext:value-type="date">
            <text:p>17.11.2022</text:p>
          </table:table-cell>
          <table:table-cell table:style-name="ce4" office:value-type="float" office:value="1300" calcext:value-type="float">
            <text:p>1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LSINER PRIS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0-26" calcext:value-type="date">
            <text:p>26.10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NI STEFANI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2-21" calcext:value-type="date">
            <text:p>21.02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NI STEFANIA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10" office:value-type="date" office:date-value="2022-05-27" calcext:value-type="date">
            <text:p>27.05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NTINGER MARGIT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24" calcext:value-type="date">
            <text:p>24.08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NTOVANI EDI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2-14" calcext:value-type="date">
            <text:p>14.02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3900" calcext:value-type="float">
            <text:p>3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NTOVANI EDI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2-14" calcext:value-type="date">
            <text:p>14.02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3900" calcext:value-type="float">
            <text:p>3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RABESE ALESSANDR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RABESE PAOLO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4-24" calcext:value-type="date">
            <text:p>24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RANER MIRK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7" calcext:value-type="date">
            <text:p>07.07.2022</text:p>
          </table:table-cell>
          <table:table-cell table:style-name="ce10" office:value-type="date" office:date-value="2022-08-15" calcext:value-type="date">
            <text:p>15.08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RAZZI GIUSEPP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5-18" calcext:value-type="date">
            <text:p>18.05.2022</text:p>
          </table:table-cell>
          <table:table-cell table:style-name="ce10" office:value-type="date" office:date-value="2022-12-22" calcext:value-type="date">
            <text:p>22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RCHER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27" calcext:value-type="date">
            <text:p>27.03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RCHER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22" calcext:value-type="date">
            <text:p>22.05.2022</text:p>
          </table:table-cell>
          <table:table-cell table:style-name="ce10" office:value-type="date" office:date-value="2022-05-29" calcext:value-type="date">
            <text:p>29.05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RCHER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2100" calcext:value-type="float">
            <text:p>2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RCHETTO LIDIA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18" calcext:value-type="date">
            <text:p>18.07.2022</text:p>
          </table:table-cell>
          <table:table-cell table:style-name="ce10" office:value-type="date" office:date-value="2022-07-22" calcext:value-type="date">
            <text:p>22.07.2022</text:p>
          </table:table-cell>
          <table:table-cell table:style-name="ce4" office:value-type="float" office:value="2200" calcext:value-type="float">
            <text:p>2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RETTI STEFANI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3-29" calcext:value-type="date">
            <text:p>29.03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RETTI STEFANI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RINELLI CECIL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5-12" calcext:value-type="date">
            <text:p>12.05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RIN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RINER THOMAS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RINI ROLAND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10-14" calcext:value-type="date">
            <text:p>14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RKART CHRIST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1300" calcext:value-type="float">
            <text:p>1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RSONER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22" calcext:value-type="date">
            <text:p>22.07.2022</text:p>
          </table:table-cell>
          <table:table-cell table:style-name="ce4" office:value-type="float" office:value="1050" calcext:value-type="float">
            <text:p>10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RSONER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08-12" calcext:value-type="date">
            <text:p>12.08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RSONER SIGRID KATRI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RTELLO BRUNO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1-02" calcext:value-type="date">
            <text:p>02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RTINELLI JUL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4-07" calcext:value-type="date">
            <text:p>07.04.2022</text:p>
          </table:table-cell>
          <table:table-cell table:style-name="ce10" office:value-type="date" office:date-value="2022-04-13" calcext:value-type="date">
            <text:p>13.04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RTINI OVIDIO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2-21" calcext:value-type="date">
            <text:p>2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RTIRE ANTONELLA CARMEL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5-11" calcext:value-type="date">
            <text:p>1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SERA STEFAN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21" calcext:value-type="date">
            <text:p>2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SIERO MAR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7-01" calcext:value-type="date">
            <text:p>01.07.2022</text:p>
          </table:table-cell>
          <table:table-cell table:style-name="ce4" office:value-type="float" office:value="590" calcext:value-type="float">
            <text:p>59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SIERO MAR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02" calcext:value-type="date">
            <text:p>02.07.2022</text:p>
          </table:table-cell>
          <table:table-cell table:style-name="ce10" office:value-type="date" office:date-value="2022-07-03" calcext:value-type="date">
            <text:p>03.07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SIERO MAR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08-04" calcext:value-type="date">
            <text:p>04.08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SIERO MAR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8-17" calcext:value-type="date">
            <text:p>17.08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SONER VE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25" calcext:value-type="date">
            <text:p>25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740" calcext:value-type="float">
            <text:p>7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SOTTI GIORGI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24" calcext:value-type="date">
            <text:p>24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STELLA NICOL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15" calcext:value-type="date">
            <text:p>1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600" calcext:value-type="float">
            <text:p>2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STELLA NICOL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20" calcext:value-type="date">
            <text:p>20.01.2022</text:p>
          </table:table-cell>
          <table:table-cell table:style-name="ce10" office:value-type="date" office:date-value="2022-02-20" calcext:value-type="date">
            <text:p>20.0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TSCHER ASPMAIR ANIT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24" calcext:value-type="date">
            <text:p>24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TSCHER BIRGIT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TTEI YA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7-22" calcext:value-type="date">
            <text:p>22.07.2022</text:p>
          </table:table-cell>
          <table:table-cell table:style-name="ce4" office:value-type="float" office:value="2388" calcext:value-type="float">
            <text:p>238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TTLE ULRIK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22" calcext:value-type="date">
            <text:p>22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TZNELLER GABRI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TZNELLER JOHAN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TZNELLER JOHAN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5-05" calcext:value-type="date">
            <text:p>05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700" calcext:value-type="float">
            <text:p>3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URO ELIS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06" calcext:value-type="date">
            <text:p>06.01.2022</text:p>
          </table:table-cell>
          <table:table-cell table:style-name="ce4" office:value-type="float" office:value="80" calcext:value-type="float">
            <text:p>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URO ELIS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25" calcext:value-type="date">
            <text:p>25.07.2022</text:p>
          </table:table-cell>
          <table:table-cell table:style-name="ce10" office:value-type="date" office:date-value="2022-08-05" calcext:value-type="date">
            <text:p>05.08.2022</text:p>
          </table:table-cell>
          <table:table-cell table:style-name="ce4" office:value-type="float" office:value="1440" calcext:value-type="float">
            <text:p>14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URONER ELIS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11-07" calcext:value-type="date">
            <text:p>07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50" calcext:value-type="float">
            <text:p>14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URONER ELISABE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6-28" calcext:value-type="date">
            <text:p>28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YR ALOI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25" calcext:value-type="float">
            <text:p>62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YR AYLI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8" calcext:value-type="date">
            <text:p>28.11.2022</text:p>
          </table:table-cell>
          <table:table-cell table:style-name="ce10" office:value-type="date" office:date-value="2022-12-02" calcext:value-type="date">
            <text:p>02.12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YR AYLI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2-17" calcext:value-type="date">
            <text:p>17.12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YR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60" calcext:value-type="float">
            <text:p>9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YR FLORIA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0" calcext:value-type="float">
            <text:p>3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YR IREN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10-05" calcext:value-type="date">
            <text:p>05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75" calcext:value-type="float">
            <text:p>67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YR KATHRI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7" calcext:value-type="date">
            <text:p>07.01.2022</text:p>
          </table:table-cell>
          <table:table-cell table:style-name="ce10" office:value-type="date" office:date-value="2022-06-17" calcext:value-type="date">
            <text:p>17.06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YR MICHA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YR MICHAEL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5-26" calcext:value-type="date">
            <text:p>26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369" calcext:value-type="float">
            <text:p>1136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YR RENAT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YR RENAT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YR THOM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21" calcext:value-type="date">
            <text:p>2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800" calcext:value-type="float">
            <text:p>6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YR ULRIK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1-26" calcext:value-type="date">
            <text:p>26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15" calcext:value-type="float">
            <text:p>101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YR WERN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AZZONE SALVATOR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LCHIORI ROBERT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2-22" calcext:value-type="date">
            <text:p>22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60" calcext:value-type="float">
            <text:p>1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NCHICCHI SER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4-20" calcext:value-type="date">
            <text:p>20.04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NEGOLO CHRISTIAN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28" calcext:value-type="date">
            <text:p>28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NEGOLO CHRISTIAN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9-06" calcext:value-type="date">
            <text:p>06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NGHIN GUSTAV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24" calcext:value-type="date">
            <text:p>2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NIN STEFAN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4" calcext:value-type="date">
            <text:p>0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NIN STEFAN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4" calcext:value-type="date">
            <text:p>0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NNA ANIELL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21" calcext:value-type="date">
            <text:p>2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RANER DANIEL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RANER ERIC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RANER ERIC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14" calcext:value-type="date">
            <text:p>14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RLINI LUC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6" calcext:value-type="date">
            <text:p>16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ROLA GIORGI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3-15" calcext:value-type="date">
            <text:p>15.03.2022</text:p>
          </table:table-cell>
          <table:table-cell table:style-name="ce10" office:value-type="date" office:date-value="2022-12-15" calcext:value-type="date">
            <text:p>15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ROLA GIORGI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11-19" calcext:value-type="date">
            <text:p>19.11.2022</text:p>
          </table:table-cell>
          <table:table-cell table:style-name="ce4" office:value-type="float" office:value="50" calcext:value-type="float">
            <text:p>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SSMER ELK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ALEXAND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23" calcext:value-type="date">
            <text:p>23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ALEXAND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8-23" calcext:value-type="date">
            <text:p>23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ASTRID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BIRGIT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CLAUD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500" calcext:value-type="float">
            <text:p>8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CORNE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CORNE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5" calcext:value-type="date">
            <text:p>25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ELISABETH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ELISABETH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4-30" calcext:value-type="date">
            <text:p>30.04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0" calcext:value-type="float">
            <text:p>9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MANFRED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2-02" calcext:value-type="date">
            <text:p>02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MANFRE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3-04" calcext:value-type="date">
            <text:p>04.03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MANFR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10" calcext:value-type="date">
            <text:p>10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ROSWIT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7-15" calcext:value-type="date">
            <text:p>15.07.2022</text:p>
          </table:table-cell>
          <table:table-cell table:style-name="ce10" office:value-type="date" office:date-value="2022-09-22" calcext:value-type="date">
            <text:p>22.09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RU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335" calcext:value-type="float">
            <text:p>233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RUTH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500" calcext:value-type="float">
            <text:p>1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SIMO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20" calcext:value-type="date">
            <text:p>20.04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SSNER TOBI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08" calcext:value-type="date">
            <text:p>08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990" calcext:value-type="float">
            <text:p>699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YER DORIS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4-20" calcext:value-type="date">
            <text:p>20.04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EYER VERONIK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800" calcext:value-type="float">
            <text:p>4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EYER VERONIK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ICHELUZZI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23" calcext:value-type="date">
            <text:p>23.09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320" calcext:value-type="float">
            <text:p>3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ICHELUZZI CHRISTIA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IGLIARA ZEUDI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9-06" calcext:value-type="date">
            <text:p>06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120" calcext:value-type="float">
            <text:p>912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IGLIORANZA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IGLIORANZA IV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30" calcext:value-type="date">
            <text:p>30.03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IGLIORANZA IV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8" calcext:value-type="date">
            <text:p>08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ILAN CLAUD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8" calcext:value-type="date">
            <text:p>08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ILAN CLAUD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8" calcext:value-type="date">
            <text:p>08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ILANELLO VALENTI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IORI FRANCESC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5-20" calcext:value-type="date">
            <text:p>20.05.2022</text:p>
          </table:table-cell>
          <table:table-cell table:style-name="ce10" office:value-type="date" office:date-value="2022-05-21" calcext:value-type="date">
            <text:p>21.05.2022</text:p>
          </table:table-cell>
          <table:table-cell table:style-name="ce4" office:value-type="float" office:value="1980" calcext:value-type="float">
            <text:p>19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IRIBUNG EL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8-10" calcext:value-type="date">
            <text:p>10.08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IRIBUNG GIUSEPP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2-12" calcext:value-type="date">
            <text:p>12.12.2022</text:p>
          </table:table-cell>
          <table:table-cell table:style-name="ce10" office:value-type="date" office:date-value="2022-12-21" calcext:value-type="date">
            <text:p>2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ISCHI GIOVANNI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ISCHIATTI MARTI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ISCHIATTI MART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ITTERER ROLAN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ITTERHOFER HEIDI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4-02" calcext:value-type="date">
            <text:p>02.04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ITTERHOFER HEIDI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2-03" calcext:value-type="date">
            <text:p>03.12.2022</text:p>
          </table:table-cell>
          <table:table-cell table:style-name="ce10" office:value-type="date" office:date-value="2022-12-04" calcext:value-type="date">
            <text:p>04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ITTERHOF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68" calcext:value-type="float">
            <text:p>36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ITTERMAIR ANDRE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50" calcext:value-type="float">
            <text:p>110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ITTERMAIR AN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ITTERMAIR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ITTERRUTZNER MARI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ITTERRUTZNER MARI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9-05" calcext:value-type="date">
            <text:p>05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ITTERSTIELER PET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ELTNER PET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ELTNER PET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20" calcext:value-type="float">
            <text:p>14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GGIO GIANLUC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04-29" calcext:value-type="date">
            <text:p>29.04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GGIO GIANLUC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number-columns-repeated="2" table:style-name="ce10" office:value-type="date" office:date-value="2022-12-02" calcext:value-type="date">
            <text:p>02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HR GERH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04" calcext:value-type="date">
            <text:p>04.01.2022</text:p>
          </table:table-cell>
          <table:table-cell table:style-name="ce4" office:value-type="float" office:value="447" calcext:value-type="float">
            <text:p>447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HR GERH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03" calcext:value-type="date">
            <text:p>03.07.2022</text:p>
          </table:table-cell>
          <table:table-cell table:style-name="ce10" office:value-type="date" office:date-value="2022-09-25" calcext:value-type="date">
            <text:p>25.09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HR GERH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2-09" calcext:value-type="date">
            <text:p>09.12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1420" calcext:value-type="float">
            <text:p>14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LA TILL ANTONIO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LINARI SA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9500" calcext:value-type="float">
            <text:p>9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LINARI SA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10" calcext:value-type="date">
            <text:p>10.06.2022</text:p>
          </table:table-cell>
          <table:table-cell table:style-name="ce4" office:value-type="float" office:value="1680" calcext:value-type="float">
            <text:p>16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LING RICHAR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28" calcext:value-type="date">
            <text:p>28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LING SIMO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LON CLAUD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3-14" calcext:value-type="date">
            <text:p>14.03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NTAGNANI STEFAN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50" calcext:value-type="float">
            <text:p>7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NTERISI SABINO GABRIEL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1-19" calcext:value-type="date">
            <text:p>19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NTERISI SABINO GABRIEL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2" calcext:value-type="date">
            <text:p>22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NTESANI AMANDA SAPHI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7700" calcext:value-type="float">
            <text:p>7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NTESANI AMANDA SAPHI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850" calcext:value-type="float">
            <text:p>38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NTEVERDE ALEXAND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3" calcext:value-type="date">
            <text:p>13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8500" calcext:value-type="float">
            <text:p>8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NTEVERDE ALEXAND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NTEVERDE ALEXAND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200" calcext:value-type="float">
            <text:p>4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NTEVERDE ALEXAND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NTEVERDE ALEXAND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200" calcext:value-type="float">
            <text:p>2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RANDELL EWAL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15" calcext:value-type="date">
            <text:p>15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RANDELL PETER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2000" calcext:value-type="float">
            <text:p>2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RETTO MANUEL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RETTO VERONIC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21" calcext:value-type="date">
            <text:p>21.10.2022</text:p>
          </table:table-cell>
          <table:table-cell table:style-name="ce10" office:value-type="date" office:date-value="2022-12-16" calcext:value-type="date">
            <text:p>16.12.2022</text:p>
          </table:table-cell>
          <table:table-cell table:style-name="ce4" office:value-type="float" office:value="613" calcext:value-type="float">
            <text:p>613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RGENSTERN ANG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3" calcext:value-type="date">
            <text:p>13.01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760" calcext:value-type="float">
            <text:p>7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RGENSTERN ANG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22" calcext:value-type="date">
            <text:p>22.09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480" calcext:value-type="float">
            <text:p>4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RIGGL CHRISTOP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RIGGL CHRISTOP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7-11" calcext:value-type="date">
            <text:p>11.07.2022</text:p>
          </table:table-cell>
          <table:table-cell table:style-name="ce10" office:value-type="date" office:date-value="2022-07-22" calcext:value-type="date">
            <text:p>22.07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RIGGL LUK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7-10" calcext:value-type="date">
            <text:p>10.07.2022</text:p>
          </table:table-cell>
          <table:table-cell table:style-name="ce10" office:value-type="date" office:date-value="2022-07-30" calcext:value-type="date">
            <text:p>30.07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RO CHRISTI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2-09" calcext:value-type="date">
            <text:p>09.02.2022</text:p>
          </table:table-cell>
          <table:table-cell table:style-name="ce10" office:value-type="date" office:date-value="2022-02-11" calcext:value-type="date">
            <text:p>11.02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RO MONIC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16" calcext:value-type="date">
            <text:p>16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RODER ERWIN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RODER LEANDER DAVID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RODER STEFANO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689" calcext:value-type="float">
            <text:p>3689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RODER VE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25" calcext:value-type="date">
            <text:p>25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SER ISOLD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25" calcext:value-type="date">
            <text:p>25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OSER KARL-HEINZ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OSER OSWAL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11" calcext:value-type="date">
            <text:p>1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UECK ANTONELL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UEHLSTEIGER HARTMAN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5-16" calcext:value-type="date">
            <text:p>16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600" calcext:value-type="float">
            <text:p>256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UELLER HANNELOR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20" calcext:value-type="date">
            <text:p>20.01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ULSER ANDRE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3-24" calcext:value-type="date">
            <text:p>24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829" calcext:value-type="float">
            <text:p>282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ULSER NORBERT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UMELTER EVI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1-26" calcext:value-type="date">
            <text:p>26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UNERATI MICHA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8" calcext:value-type="date">
            <text:p>08.02.2022</text:p>
          </table:table-cell>
          <table:table-cell table:style-name="ce10" office:value-type="date" office:date-value="2022-02-15" calcext:value-type="date">
            <text:p>15.0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UNERATI MICHA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28" calcext:value-type="date">
            <text:p>28.03.2022</text:p>
          </table:table-cell>
          <table:table-cell table:style-name="ce10" office:value-type="date" office:date-value="2022-04-10" calcext:value-type="date">
            <text:p>10.04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UNERATI MICHAEL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URER VER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8-03" calcext:value-type="date">
            <text:p>03.08.2022</text:p>
          </table:table-cell>
          <table:table-cell table:style-name="ce4" office:value-type="float" office:value="1314" calcext:value-type="float">
            <text:p>1314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USARRA MAURO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21" calcext:value-type="date">
            <text:p>21.02.2022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4" office:value-type="float" office:value="3040" calcext:value-type="float">
            <text:p>30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USCATELLO BENIAMIN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USSNER ERIKA MA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6-16" calcext:value-type="date">
            <text:p>16.06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USSNER VALE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2200" calcext:value-type="float">
            <text:p>2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USSNER VALE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16" calcext:value-type="date">
            <text:p>16.05.2022</text:p>
          </table:table-cell>
          <table:table-cell table:style-name="ce10" office:value-type="date" office:date-value="2022-05-21" calcext:value-type="date">
            <text:p>21.05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USSNER VALE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7-20" calcext:value-type="date">
            <text:p>20.07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USSNER VALE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16" calcext:value-type="date">
            <text:p>16.09.2022</text:p>
          </table:table-cell>
          <table:table-cell table:style-name="ce10" office:value-type="date" office:date-value="2022-12-24" calcext:value-type="date">
            <text:p>24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USSNER VALE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9-17" calcext:value-type="date">
            <text:p>17.09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UTSCHLECHNER SABIN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3-18" calcext:value-type="date">
            <text:p>18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200" calcext:value-type="float">
            <text:p>5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UTSCHLECHNER SIGISB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UTSCHLECHNER SIGISB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03" calcext:value-type="date">
            <text:p>03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600" calcext:value-type="float">
            <text:p>2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UTSCHLECHNER SIGISB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8-20" calcext:value-type="date">
            <text:p>20.08.2022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MUTSCHLECHNER SIGISB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6" calcext:value-type="date">
            <text:p>26.11.2022</text:p>
          </table:table-cell>
          <table:table-cell table:style-name="ce10" office:value-type="date" office:date-value="2022-12-26" calcext:value-type="date">
            <text:p>26.12.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AIL CHRISTIA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9500" calcext:value-type="float">
            <text:p>195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ANNUCCI PAOLO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ARZISI MELIND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445" calcext:value-type="float">
            <text:p>44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ERVO LAUR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EULICHEDL ESTHER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1-17" calcext:value-type="date">
            <text:p>17.11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EUMAIR VERONIK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EUNHAEUSERER MARION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500" calcext:value-type="float">
            <text:p>6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GUCAJ FLORIK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3-14" calcext:value-type="date">
            <text:p>14.03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1405" calcext:value-type="float">
            <text:p>1140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ICOLODI MA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27" calcext:value-type="date">
            <text:p>27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800" calcext:value-type="float">
            <text:p>2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COLODI MA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27" calcext:value-type="date">
            <text:p>27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COLODI ROBERT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3-25" calcext:value-type="date">
            <text:p>25.03.2022</text:p>
          </table:table-cell>
          <table:table-cell table:style-name="ce10" office:value-type="date" office:date-value="2022-06-02" calcext:value-type="date">
            <text:p>02.06.2022</text:p>
          </table:table-cell>
          <table:table-cell table:style-name="ce4" office:value-type="float" office:value="999" calcext:value-type="float">
            <text:p>999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ICOLUSSI ROSSI TAN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5-01" calcext:value-type="date">
            <text:p>01.05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COLUSSI ROSSI TAN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19" calcext:value-type="date">
            <text:p>19.05.2022</text:p>
          </table:table-cell>
          <table:table-cell table:style-name="ce10" office:value-type="date" office:date-value="2022-05-20" calcext:value-type="date">
            <text:p>20.05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COLUSSI ROSSI TAN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21" calcext:value-type="date">
            <text:p>2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COLUSSI ROSSI TAN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1-25" calcext:value-type="date">
            <text:p>25.11.2022</text:p>
          </table:table-cell>
          <table:table-cell table:style-name="ce4" office:value-type="float" office:value="620" calcext:value-type="float">
            <text:p>6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EDERBACHER CHRISTIA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7-31" calcext:value-type="date">
            <text:p>31.07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EDERFRINIGER GERNOT ALOI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5" calcext:value-type="date">
            <text:p>1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IEDERKOFLER ALEX GERT THOMAS ZENO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0" office:value-type="date" office:date-value="2022-09-28" calcext:value-type="date">
            <text:p>28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900" calcext:value-type="float">
            <text:p>6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EDERKOFLER HELMUTH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72" calcext:value-type="float">
            <text:p>307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EDERKOFLER HELMUTH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04" calcext:value-type="date">
            <text:p>04.01.2022</text:p>
          </table:table-cell>
          <table:table-cell table:style-name="ce4" office:value-type="float" office:value="280" calcext:value-type="float">
            <text:p>2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EDERKOFLER HELMUTH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2-27" calcext:value-type="date">
            <text:p>27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EDERKOFLER HELMUTH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2-27" calcext:value-type="date">
            <text:p>27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EDERLECHNER ALB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IEDERMAIR MICHA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1-14" calcext:value-type="date">
            <text:p>14.11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IEDERMAIR WALTER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10-15" calcext:value-type="date">
            <text:p>15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EDERMAYR MARLE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28" calcext:value-type="date">
            <text:p>28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EDERSTAETTER ANTO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21" calcext:value-type="date">
            <text:p>21.02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EDERSTAETTER ANTO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1-03" calcext:value-type="date">
            <text:p>03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80" calcext:value-type="float">
            <text:p>40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EDERWIESER MATTHIAS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EDRIST HUB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19" calcext:value-type="date">
            <text:p>19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ITZ ANGELIK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21" calcext:value-type="date">
            <text:p>21.07.2022</text:p>
          </table:table-cell>
          <table:table-cell table:style-name="ce10" office:value-type="date" office:date-value="2022-08-21" calcext:value-type="date">
            <text:p>2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ITZ TATIAN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0275" calcext:value-type="float">
            <text:p>10275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OESSING FLORIA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06" calcext:value-type="date">
            <text:p>06.01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OESSLINGER ALEX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4-30" calcext:value-type="date">
            <text:p>30.04.2022</text:p>
          </table:table-cell>
          <table:table-cell table:style-name="ce4" office:value-type="float" office:value="780" calcext:value-type="float">
            <text:p>7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OGGLER WERN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12-05" calcext:value-type="date">
            <text:p>05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OLLET MONIK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7-21" calcext:value-type="date">
            <text:p>2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OTDURFTER AGNE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850" calcext:value-type="float">
            <text:p>8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OVAK ROLAN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19" calcext:value-type="date">
            <text:p>19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OVAK ROLAN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OVELLI STEFANO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500" calcext:value-type="float">
            <text:p>8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OVELLO STEFANO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OVELLO STEFAN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OVELLO STEFANO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OVELLO STEFANO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NUSSBAUMER ANGELIKA KATHAR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20" calcext:value-type="date">
            <text:p>20.09.2022</text:p>
          </table:table-cell>
          <table:table-cell table:style-name="ce10" office:value-type="date" office:date-value="2022-09-21" calcext:value-type="date">
            <text:p>21.09.2022</text:p>
          </table:table-cell>
          <table:table-cell table:style-name="ce4" office:value-type="float" office:value="188" calcext:value-type="float">
            <text:p>18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FRANK ANDREA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02-11" calcext:value-type="date">
            <text:p>11.02.2022</text:p>
          </table:table-cell>
          <table:table-cell table:style-name="ce4" office:value-type="float" office:value="2200" calcext:value-type="float">
            <text:p>2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FRANK ANDRE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400" calcext:value-type="float">
            <text:p>2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FRANK ANDREA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2-14" calcext:value-type="date">
            <text:p>14.02.2022</text:p>
          </table:table-cell>
          <table:table-cell table:style-name="ce10" office:value-type="date" office:date-value="2022-05-30" calcext:value-type="date">
            <text:p>30.05.2022</text:p>
          </table:table-cell>
          <table:table-cell table:style-name="ce4" office:value-type="float" office:value="5600" calcext:value-type="float">
            <text:p>5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FRANK ANDRE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0" calcext:value-type="float">
            <text:p>25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FRANK ANDRE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18" calcext:value-type="date">
            <text:p>18.06.2022</text:p>
          </table:table-cell>
          <table:table-cell table:style-name="ce10" office:value-type="date" office:date-value="2022-08-20" calcext:value-type="date">
            <text:p>20.08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HAMMER BERNADETT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HAMMER ER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HAUSER LE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0-07" calcext:value-type="date">
            <text:p>07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50" calcext:value-type="float">
            <text:p>6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HOFER BARBAR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2-05" calcext:value-type="date">
            <text:p>05.02.2022</text:p>
          </table:table-cell>
          <table:table-cell table:style-name="ce10" office:value-type="date" office:date-value="2022-04-03" calcext:value-type="date">
            <text:p>03.04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HOFER BARBAR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144" calcext:value-type="float">
            <text:p>144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HOFER BARBAR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12-17" calcext:value-type="date">
            <text:p>17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HOFER HERMAN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HOFER HERMANN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HOFER RONALD DIET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4-05" calcext:value-type="date">
            <text:p>05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300" calcext:value-type="float">
            <text:p>1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HOLLENZER RUTH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18" calcext:value-type="date">
            <text:p>18.07.2022</text:p>
          </table:table-cell>
          <table:table-cell table:style-name="ce10" office:value-type="date" office:date-value="2022-08-12" calcext:value-type="date">
            <text:p>12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HUBER CORDU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HUBER MARIO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15" calcext:value-type="date">
            <text:p>15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HUBER MARIO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HUBER MICHA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9-26" calcext:value-type="date">
            <text:p>26.09.202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HUBER MICHAEL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HUBER MICHAEL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0" office:value-type="date" office:date-value="2022-05-15" calcext:value-type="date">
            <text:p>15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HUBER MICHA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26" calcext:value-type="date">
            <text:p>26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HUBER MICHAEL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HUBER PHILIPP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05" calcext:value-type="date">
            <text:p>05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KOFLER ANDREA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29" calcext:value-type="date">
            <text:p>29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KOFLER ULRIK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599" calcext:value-type="float">
            <text:p>10599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KOFLER ULRIKE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847" calcext:value-type="float">
            <text:p>5847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LECHNER EFREM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6000" calcext:value-type="float">
            <text:p>36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LECHNER KATHAR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3-07" calcext:value-type="date">
            <text:p>07.03.2022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4" office:value-type="float" office:value="420" calcext:value-type="float">
            <text:p>4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LEITER MART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25" calcext:value-type="date">
            <text:p>25.07.2022</text:p>
          </table:table-cell>
          <table:table-cell table:style-name="ce10" office:value-type="date" office:date-value="2022-07-30" calcext:value-type="date">
            <text:p>30.07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MAIR MICHA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7-19" calcext:value-type="date">
            <text:p>19.07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PRANTACHER EMIL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10-21" calcext:value-type="date">
            <text:p>21.10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PRANTACHER KATJ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0-06" calcext:value-type="date">
            <text:p>06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RAUCH CORNE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RAUCH SAB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500" calcext:value-type="float">
            <text:p>105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RAUCH VITTFRID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SCHMIED ELI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14" calcext:value-type="date">
            <text:p>14.06.2022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SCHMIED ELI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27" calcext:value-type="date">
            <text:p>27.07.2022</text:p>
          </table:table-cell>
          <table:table-cell table:style-name="ce10" office:value-type="date" office:date-value="2022-07-28" calcext:value-type="date">
            <text:p>28.07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SCHMIED ELIAS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8-22" calcext:value-type="date">
            <text:p>22.08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RSCHMIED PATRIZ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18" calcext:value-type="date">
            <text:p>18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RTEGGER HELG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10-18" calcext:value-type="date">
            <text:p>18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EX EGO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7-12" calcext:value-type="date">
            <text:p>12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XER HANNES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XER HUB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18" calcext:value-type="date">
            <text:p>18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XER MANFR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EXER WERNER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BKIRCHER BONADIO SILV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BKIRCHER JAKOB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0" calcext:value-type="float">
            <text:p>9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ESTER JUL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14" calcext:value-type="date">
            <text:p>14.03.2022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4" office:value-type="float" office:value="7200" calcext:value-type="float">
            <text:p>7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ESTER JU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16" calcext:value-type="date">
            <text:p>16.03.2022</text:p>
          </table:table-cell>
          <table:table-cell table:style-name="ce10" office:value-type="date" office:date-value="2022-07-15" calcext:value-type="date">
            <text:p>15.07.2022</text:p>
          </table:table-cell>
          <table:table-cell table:style-name="ce4" office:value-type="float" office:value="5400" calcext:value-type="float">
            <text:p>5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ESTER JU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3" calcext:value-type="date">
            <text:p>03.10.2022</text:p>
          </table:table-cell>
          <table:table-cell table:style-name="ce10" office:value-type="date" office:date-value="2022-12-19" calcext:value-type="date">
            <text:p>19.12.2022</text:p>
          </table:table-cell>
          <table:table-cell table:style-name="ce4" office:value-type="float" office:value="1320" calcext:value-type="float">
            <text:p>13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ESTER JU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3" calcext:value-type="date">
            <text:p>03.10.2022</text:p>
          </table:table-cell>
          <table:table-cell table:style-name="ce10" office:value-type="date" office:date-value="2022-10-23" calcext:value-type="date">
            <text:p>23.10.2022</text:p>
          </table:table-cell>
          <table:table-cell table:style-name="ce4" office:value-type="float" office:value="240" calcext:value-type="float">
            <text:p>2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ESTER JU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4" calcext:value-type="date">
            <text:p>04.10.2022</text:p>
          </table:table-cell>
          <table:table-cell table:style-name="ce10" office:value-type="date" office:date-value="2022-11-29" calcext:value-type="date">
            <text:p>29.11.2022</text:p>
          </table:table-cell>
          <table:table-cell table:style-name="ce4" office:value-type="float" office:value="560" calcext:value-type="float">
            <text:p>5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ESTER JU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5" calcext:value-type="date">
            <text:p>05.10.2022</text:p>
          </table:table-cell>
          <table:table-cell table:style-name="ce10" office:value-type="date" office:date-value="2022-10-21" calcext:value-type="date">
            <text:p>21.10.2022</text:p>
          </table:table-cell>
          <table:table-cell table:style-name="ce4" office:value-type="float" office:value="1320" calcext:value-type="float">
            <text:p>13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ESTER JU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6" calcext:value-type="date">
            <text:p>06.10.2022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4" office:value-type="float" office:value="560" calcext:value-type="float">
            <text:p>5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ESTER JU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07" calcext:value-type="date">
            <text:p>07.11.2022</text:p>
          </table:table-cell>
          <table:table-cell table:style-name="ce10" office:value-type="date" office:date-value="2022-11-28" calcext:value-type="date">
            <text:p>28.11.2022</text:p>
          </table:table-cell>
          <table:table-cell table:style-name="ce4" office:value-type="float" office:value="560" calcext:value-type="float">
            <text:p>5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ETTL HANNE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GGERO BARB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GGERO BARB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GNIBENE DIEGO CARMELO DANIEL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13" calcext:value-type="date">
            <text:p>13.01.2022</text:p>
          </table:table-cell>
          <table:table-cell table:style-name="ce10" office:value-type="date" office:date-value="2022-09-13" calcext:value-type="date">
            <text:p>13.09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LSACHER MARK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RSINI ARI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14" calcext:value-type="date">
            <text:p>14.02.2022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RTLER JOHANNES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50" calcext:value-type="float">
            <text:p>8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SANN LILLY DOROTHE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6" calcext:value-type="date">
            <text:p>06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OSS GIORGI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5-16" calcext:value-type="date">
            <text:p>16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SS GIORGI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5-16" calcext:value-type="date">
            <text:p>16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OTTAIANO LUIGI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HL MANUEL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3-14" calcext:value-type="date">
            <text:p>14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8000" calcext:value-type="float">
            <text:p>28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ALAMARA PIETR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26" calcext:value-type="date">
            <text:p>26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LAMARA PIETR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28" calcext:value-type="date">
            <text:p>28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LFRADER ANGE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17" calcext:value-type="date">
            <text:p>17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35" calcext:value-type="float">
            <text:p>73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ALFRADER BARB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29" calcext:value-type="date">
            <text:p>29.10.2022</text:p>
          </table:table-cell>
          <table:table-cell table:style-name="ce10" office:value-type="date" office:date-value="2022-10-30" calcext:value-type="date">
            <text:p>30.10.2022</text:p>
          </table:table-cell>
          <table:table-cell table:style-name="ce4" office:value-type="float" office:value="550" calcext:value-type="float">
            <text:p>5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LLER VERE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3-16" calcext:value-type="date">
            <text:p>16.03.2022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ALLER VERE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0-07" calcext:value-type="date">
            <text:p>07.10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480" calcext:value-type="float">
            <text:p>4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ALLHUBER FLOR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0" calcext:value-type="date">
            <text:p>20.06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3250" calcext:value-type="float">
            <text:p>3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LLHUBER FLORI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05" calcext:value-type="date">
            <text:p>05.11.2022</text:p>
          </table:table-cell>
          <table:table-cell table:style-name="ce10" office:value-type="date" office:date-value="2022-12-05" calcext:value-type="date">
            <text:p>05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LLWEBER KURT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10" calcext:value-type="float">
            <text:p>81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MER LUISA NOTBURG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ANARESE ALESS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28" calcext:value-type="date">
            <text:p>28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AOLAZZI SEREN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8-29" calcext:value-type="date">
            <text:p>29.08.2022</text:p>
          </table:table-cell>
          <table:table-cell table:style-name="ce10" office:value-type="date" office:date-value="2022-10-30" calcext:value-type="date">
            <text:p>30.10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ONE PET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115" calcext:value-type="float">
            <text:p>811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RATONI ANNELIES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2000" calcext:value-type="float">
            <text:p>2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ARDATSCHER BIRGIT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7" calcext:value-type="date">
            <text:p>17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944" calcext:value-type="float">
            <text:p>294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RDELLER BERN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89" calcext:value-type="float">
            <text:p>28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RDELLER HANSPETER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8-08" calcext:value-type="date">
            <text:p>08.08.2022</text:p>
          </table:table-cell>
          <table:table-cell table:style-name="ce10" office:value-type="date" office:date-value="2022-08-12" calcext:value-type="date">
            <text:p>12.08.2022</text:p>
          </table:table-cell>
          <table:table-cell table:style-name="ce4" office:value-type="float" office:value="750" calcext:value-type="float">
            <text:p>7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RDELLER STEF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56" calcext:value-type="float">
            <text:p>456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RDELLER STEFAN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RDELLER VERE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08" calcext:value-type="date">
            <text:p>08.06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RIS ROLAN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71" calcext:value-type="float">
            <text:p>17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RISI CARMEL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RSCHALK VER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0-15" calcext:value-type="date">
            <text:p>15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ASQUALOTTO ANNALIS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SSLER AN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8-24" calcext:value-type="date">
            <text:p>24.08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SSLER IV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5-07" calcext:value-type="date">
            <text:p>07.05.2022</text:p>
          </table:table-cell>
          <table:table-cell table:style-name="ce10" office:value-type="date" office:date-value="2022-08-12" calcext:value-type="date">
            <text:p>12.08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ASSLER IV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29" calcext:value-type="date">
            <text:p>29.08.2022</text:p>
          </table:table-cell>
          <table:table-cell table:style-name="ce10" office:value-type="date" office:date-value="2022-08-30" calcext:value-type="date">
            <text:p>30.08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TERNOSTER TAMAR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2-10" calcext:value-type="date">
            <text:p>10.02.2022</text:p>
          </table:table-cell>
          <table:table-cell table:style-name="ce10" office:value-type="date" office:date-value="2022-12-15" calcext:value-type="date">
            <text:p>15.12.2022</text:p>
          </table:table-cell>
          <table:table-cell table:style-name="ce4" office:value-type="float" office:value="13300" calcext:value-type="float">
            <text:p>13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TRIZI MAR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12" calcext:value-type="date">
            <text:p>12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ATZLEINER J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2-02" calcext:value-type="date">
            <text:p>02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TZLEINER J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08" calcext:value-type="date">
            <text:p>08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50" calcext:value-type="float">
            <text:p>6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ULMICHL ANDRE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11-22" calcext:value-type="date">
            <text:p>22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ULMICHL ILSE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AULMICHL MELAN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4" calcext:value-type="date">
            <text:p>04.05.2022</text:p>
          </table:table-cell>
          <table:table-cell table:style-name="ce10" office:value-type="date" office:date-value="2022-06-21" calcext:value-type="date">
            <text:p>21.06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VAN DAGMAR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11" calcext:value-type="date">
            <text:p>1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0000" calcext:value-type="float">
            <text:p>3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AVAN DAGMAR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9-09" calcext:value-type="date">
            <text:p>09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300" calcext:value-type="float">
            <text:p>2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AVIOLO ALESSANDR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22" calcext:value-type="date">
            <text:p>22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ZELL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20" calcext:value-type="date">
            <text:p>2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AZELLER SIGMAR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200" calcext:value-type="float">
            <text:p>2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CHER MARTIN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DE IPPAZIA ROS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18" calcext:value-type="date">
            <text:p>18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DERIVA ALEX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21" calcext:value-type="date">
            <text:p>21.01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4200" calcext:value-type="float">
            <text:p>4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DEVILLA MARGIT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13" calcext:value-type="date">
            <text:p>13.06.2022</text:p>
          </table:table-cell>
          <table:table-cell table:style-name="ce4" office:value-type="float" office:value="4750" calcext:value-type="float">
            <text:p>47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DOTH CLAUD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14" calcext:value-type="date">
            <text:p>14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DOTH MANUEL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2-21" calcext:value-type="date">
            <text:p>21.02.2022</text:p>
          </table:table-cell>
          <table:table-cell table:style-name="ce10" office:value-type="date" office:date-value="2022-03-11" calcext:value-type="date">
            <text:p>11.03.2022</text:p>
          </table:table-cell>
          <table:table-cell table:style-name="ce4" office:value-type="float" office:value="840" calcext:value-type="float">
            <text:p>8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DRI ULRICH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DRI ULRIC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18" calcext:value-type="date">
            <text:p>18.02.2022</text:p>
          </table:table-cell>
          <table:table-cell table:style-name="ce10" office:value-type="date" office:date-value="2022-03-04" calcext:value-type="date">
            <text:p>04.03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DRI ULRICH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DRI ULRICH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8-20" calcext:value-type="date">
            <text:p>20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DRI ULRICH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16" calcext:value-type="date">
            <text:p>16.09.2022</text:p>
          </table:table-cell>
          <table:table-cell table:style-name="ce10" office:value-type="date" office:date-value="2022-12-02" calcext:value-type="date">
            <text:p>02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DROTTI ALEXAND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02" calcext:value-type="date">
            <text:p>02.03.2022</text:p>
          </table:table-cell>
          <table:table-cell table:style-name="ce10" office:value-type="date" office:date-value="2022-05-15" calcext:value-type="date">
            <text:p>15.05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ER MICHAEL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ER MICHAEL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GORARO KARL ANTO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4-05" calcext:value-type="date">
            <text:p>05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LLIZZARI MARCO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1-15" calcext:value-type="date">
            <text:p>1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ATHONER NATAL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ATHONER NATAL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ATHONER WALTER JOSEF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ATONER GIOVANNI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30" calcext:value-type="date">
            <text:p>30.03.2022</text:p>
          </table:table-cell>
          <table:table-cell table:style-name="ce4" office:value-type="float" office:value="1205" calcext:value-type="float">
            <text:p>120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ATONER GIOVANNI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290" calcext:value-type="float">
            <text:p>429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GER MARTH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1" calcext:value-type="float">
            <text:p>20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KMANN JU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05" calcext:value-type="date">
            <text:p>05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780" calcext:value-type="float">
            <text:p>37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KMANN JUL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16" calcext:value-type="date">
            <text:p>16.09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244" calcext:value-type="float">
            <text:p>24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KMANN JU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1" calcext:value-type="date">
            <text:p>21.11.2022</text:p>
          </table:table-cell>
          <table:table-cell table:style-name="ce10" office:value-type="date" office:date-value="2022-11-27" calcext:value-type="date">
            <text:p>27.11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KMANN PET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9-19" calcext:value-type="date">
            <text:p>19.09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KMANN ROME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RKMANN ROME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RLOT SOPHI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10-04" calcext:value-type="date">
            <text:p>04.10.2022</text:p>
          </table:table-cell>
          <table:table-cell table:style-name="ce10" office:value-type="date" office:date-value="2022-12-20" calcext:value-type="date">
            <text:p>20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RNSTICH ANDRE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NSTICH ANNAMAR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RNSTICH ANNAMA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2-20" calcext:value-type="date">
            <text:p>20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RNSTICH CHRISTI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4" calcext:value-type="date">
            <text:p>0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NSTICH CHRISTI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500" calcext:value-type="float">
            <text:p>6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NSTICH INGRID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NTER CHRIST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NTHALER HELMU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17" calcext:value-type="date">
            <text:p>17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RI THOM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8-29" calcext:value-type="date">
            <text:p>29.08.2022</text:p>
          </table:table-cell>
          <table:table-cell table:style-name="ce4" office:value-type="float" office:value="160" calcext:value-type="float">
            <text:p>1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RI THOM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8-31" calcext:value-type="date">
            <text:p>31.08.2022</text:p>
          </table:table-cell>
          <table:table-cell table:style-name="ce4" office:value-type="float" office:value="160" calcext:value-type="float">
            <text:p>1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RI THOMAS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625" calcext:value-type="float">
            <text:p>62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RI THOM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5" calcext:value-type="date">
            <text:p>05.10.2022</text:p>
          </table:table-cell>
          <table:table-cell table:style-name="ce10" office:value-type="date" office:date-value="2022-10-11" calcext:value-type="date">
            <text:p>11.10.2022</text:p>
          </table:table-cell>
          <table:table-cell table:style-name="ce4" office:value-type="float" office:value="320" calcext:value-type="float">
            <text:p>3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RTOLL ILSE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25" calcext:value-type="date">
            <text:p>25.01.2022</text:p>
          </table:table-cell>
          <table:table-cell table:style-name="ce10" office:value-type="date" office:date-value="2022-04-26" calcext:value-type="date">
            <text:p>26.04.2022</text:p>
          </table:table-cell>
          <table:table-cell table:style-name="ce4" office:value-type="float" office:value="1128" calcext:value-type="float">
            <text:p>112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RTOLL ILSE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10-03" calcext:value-type="date">
            <text:p>03.10.2022</text:p>
          </table:table-cell>
          <table:table-cell table:style-name="ce10" office:value-type="date" office:date-value="2022-12-19" calcext:value-type="date">
            <text:p>19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RTOLL ILSE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10-04" calcext:value-type="date">
            <text:p>04.10.2022</text:p>
          </table:table-cell>
          <table:table-cell table:style-name="ce10" office:value-type="date" office:date-value="2022-12-14" calcext:value-type="date">
            <text:p>14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RWANGER MARGI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10" office:value-type="date" office:date-value="2022-10-15" calcext:value-type="date">
            <text:p>15.10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SCOLL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21" calcext:value-type="date">
            <text:p>21.03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ESCOLLDERUNGG EDITH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SCOSTA WERNER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200" calcext:value-type="float">
            <text:p>12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TRIK GUNNAR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TTERLINI SILV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2-20" calcext:value-type="date">
            <text:p>20.02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TTERLINI SILV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6" calcext:value-type="date">
            <text:p>06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ZZEDI ELISABETH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3" calcext:value-type="date">
            <text:p>03.07.2022</text:p>
          </table:table-cell>
          <table:table-cell table:style-name="ce10" office:value-type="date" office:date-value="2022-08-21" calcext:value-type="date">
            <text:p>21.08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EZZELLA LIND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FATTNER BARBAR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500" calcext:value-type="float">
            <text:p>5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FATTNER MARGIT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40" calcext:value-type="float">
            <text:p>124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FATTNER STEF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999" calcext:value-type="float">
            <text:p>499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FEIFER FELIX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7000" calcext:value-type="float">
            <text:p>1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FEIFER FELIX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FEIFER GUSTAV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FEIFER GUSTAV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1-24" calcext:value-type="date">
            <text:p>24.01.2022</text:p>
          </table:table-cell>
          <table:table-cell table:style-name="ce4" office:value-type="float" office:value="187" calcext:value-type="float">
            <text:p>187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FEIFER GUSTAV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FEIFER KATHAR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FEIFER MARLEN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21" calcext:value-type="date">
            <text:p>2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FEIFER WILHELM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6" calcext:value-type="date">
            <text:p>06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6" calcext:value-type="float">
            <text:p>146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FEIFHOFER GUEN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FITSCHER MA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ANIGIANI CHRISTI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21" calcext:value-type="date">
            <text:p>2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805" calcext:value-type="float">
            <text:p>80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ATEK EDYTA ALEKSAND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0-19" calcext:value-type="date">
            <text:p>19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ATEK EDYTA ALEKSAND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0-19" calcext:value-type="date">
            <text:p>19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AZZA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7-20" calcext:value-type="date">
            <text:p>20.07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AZZA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9-17" calcext:value-type="date">
            <text:p>17.09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CCOLO CRISTI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5-20" calcext:value-type="date">
            <text:p>20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CCOLRUAZ BARB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CCOLRUAZ BARB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7-22" calcext:value-type="date">
            <text:p>22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CCOLRUAZ JUDIT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7-20" calcext:value-type="date">
            <text:p>20.07.2022</text:p>
          </table:table-cell>
          <table:table-cell table:style-name="ce4" office:value-type="float" office:value="750" calcext:value-type="float">
            <text:p>7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CCOLRUAZ JUDIT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0-26" calcext:value-type="date">
            <text:p>26.10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BARB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24" calcext:value-type="date">
            <text:p>24.03.2022</text:p>
          </table:table-cell>
          <table:table-cell table:style-name="ce10" office:value-type="date" office:date-value="2022-12-24" calcext:value-type="date">
            <text:p>24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BEAT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26" calcext:value-type="date">
            <text:p>26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CLAUD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DANIE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14" calcext:value-type="date">
            <text:p>14.09.2022</text:p>
          </table:table-cell>
          <table:table-cell table:style-name="ce10" office:value-type="date" office:date-value="2022-10-07" calcext:value-type="date">
            <text:p>07.10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DORI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7" calcext:value-type="date">
            <text:p>17.10.2022</text:p>
          </table:table-cell>
          <table:table-cell table:style-name="ce10" office:value-type="date" office:date-value="2022-12-19" calcext:value-type="date">
            <text:p>19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KLAUS ANTON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6-07" calcext:value-type="date">
            <text:p>07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470" calcext:value-type="float">
            <text:p>1147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KONRA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3-08" calcext:value-type="date">
            <text:p>08.03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LUKAS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15" calcext:value-type="date">
            <text:p>15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LUK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8-30" calcext:value-type="date">
            <text:p>30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MARGIT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11" calcext:value-type="date">
            <text:p>1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170" calcext:value-type="float">
            <text:p>917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MELAN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2" calcext:value-type="date">
            <text:p>22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RENATE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11-15" calcext:value-type="date">
            <text:p>15.11.2022</text:p>
          </table:table-cell>
          <table:table-cell table:style-name="ce10" office:value-type="date" office:date-value="2022-11-18" calcext:value-type="date">
            <text:p>18.11.2022</text:p>
          </table:table-cell>
          <table:table-cell table:style-name="ce4" office:value-type="float" office:value="780" calcext:value-type="float">
            <text:p>7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ROBERT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SIBYLL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1" calcext:value-type="date">
            <text:p>1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SIBYLL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SONI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10-03" calcext:value-type="date">
            <text:p>03.10.2022</text:p>
          </table:table-cell>
          <table:table-cell table:style-name="ce10" office:value-type="date" office:date-value="2022-12-12" calcext:value-type="date">
            <text:p>12.12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CHLER WILM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2-21" calcext:value-type="date">
            <text:p>2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ETROGIOVANNA MARCO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3-07" calcext:value-type="date">
            <text:p>07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700" calcext:value-type="float">
            <text:p>6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LLA MONIC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MPL WALTER</text:p>
          </table:table-cell>
          <table:table-cell table:style-name="ce4" office:value-type="string" calcext:value-type="string">
            <text:p>Fabbricazione di macchinari ed apparecchiature</text:p>
          </table:table-cell>
          <table:table-cell table:style-name="ce4" office:value-type="string" calcext:value-type="string">
            <text:p>Maschinenbau</text:p>
          </table:table-cell>
          <table:table-cell table:style-name="ce10" office:value-type="date" office:date-value="2022-01-19" calcext:value-type="date">
            <text:p>19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NGGERA CHRISTOPH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NGGERA JOSHU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4-10" calcext:value-type="date">
            <text:p>10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OK EDELTRAUD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4-11" calcext:value-type="date">
            <text:p>11.04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400" calcext:value-type="float">
            <text:p>24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OK EDELTRAUD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13" calcext:value-type="date">
            <text:p>13.12.2022</text:p>
          </table:table-cell>
          <table:table-cell table:style-name="ce4" office:value-type="float" office:value="2400" calcext:value-type="float">
            <text:p>24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OK EDELTRAUD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12-14" calcext:value-type="date">
            <text:p>14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RCHER AN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30" calcext:value-type="date">
            <text:p>30.04.2022</text:p>
          </table:table-cell>
          <table:table-cell table:style-name="ce4" office:value-type="float" office:value="850" calcext:value-type="float">
            <text:p>8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RCHER BERNH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3" calcext:value-type="date">
            <text:p>13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RCHER BERNH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19" calcext:value-type="date">
            <text:p>19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RCHER BIRGIT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1900" calcext:value-type="float">
            <text:p>1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RCHER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10-17" calcext:value-type="date">
            <text:p>17.10.2022</text:p>
          </table:table-cell>
          <table:table-cell table:style-name="ce10" office:value-type="date" office:date-value="2022-10-29" calcext:value-type="date">
            <text:p>29.10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RCHER ELMAR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2-11" calcext:value-type="date">
            <text:p>1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RCHER EVELY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25" calcext:value-type="date">
            <text:p>25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RCHER HARALD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RCHER KATHAR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7-28" calcext:value-type="date">
            <text:p>28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RCHER KATHARI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RCHER KATJ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2-07" calcext:value-type="date">
            <text:p>07.02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RCHER KLAU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RCHER MANUEL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18" calcext:value-type="date">
            <text:p>18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RCHER ULRIK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4" calcext:value-type="date">
            <text:p>14.10.2022</text:p>
          </table:table-cell>
          <table:table-cell table:style-name="ce10" office:value-type="date" office:date-value="2022-10-15" calcext:value-type="date">
            <text:p>15.10.2022</text:p>
          </table:table-cell>
          <table:table-cell table:style-name="ce4" office:value-type="float" office:value="690" calcext:value-type="float">
            <text:p>69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SCITELLI MARA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TTSCHIELER BRIGITT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5-05" calcext:value-type="date">
            <text:p>05.05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IXNER MARIA ELISABETH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IXNER MARIA ELISABETH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AGG CARME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7500" calcext:value-type="float">
            <text:p>7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ANGGER SIGFRIE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3" calcext:value-type="date">
            <text:p>13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2" calcext:value-type="float">
            <text:p>8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LANK KAR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ANK WERN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12" calcext:value-type="date">
            <text:p>12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999" calcext:value-type="float">
            <text:p>699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LANKENSTEINER HELG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760" calcext:value-type="float">
            <text:p>67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ANKENSTEINER HELG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600" calcext:value-type="float">
            <text:p>2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ANKENSTEINER HELG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ANKENSTEINER MARGIT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number-columns-repeated="2" table:style-name="ce10" office:value-type="date" office:date-value="2022-09-23" calcext:value-type="date">
            <text:p>23.09.2022</text:p>
          </table:table-cell>
          <table:table-cell table:style-name="ce4" office:value-type="float" office:value="235" calcext:value-type="float">
            <text:p>23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ANKENSTEINER SABI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ASINGER IVA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LATTER ANDREAS FRANZ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LATTNER ANGELIK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ATTNER BERNHARD ALBERT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5-02" calcext:value-type="date">
            <text:p>02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LATTNER ELISABETH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ATTNER ROSWITH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818" calcext:value-type="float">
            <text:p>581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ATTNER SIGRI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LATZER JOERG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LATZER SAR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16" calcext:value-type="date">
            <text:p>16.04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ATZER SAR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6-17" calcext:value-type="date">
            <text:p>17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4200" calcext:value-type="float">
            <text:p>42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IGER ULRIKE LYD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3" calcext:value-type="date">
            <text:p>13.01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330" calcext:value-type="float">
            <text:p>33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LOERER HARAL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OERER HARAL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ONER ASTRID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800" calcext:value-type="float">
            <text:p>2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ONER ASTRID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ONER ASTRI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05" calcext:value-type="date">
            <text:p>05.09.2022</text:p>
          </table:table-cell>
          <table:table-cell table:style-name="ce10" office:value-type="date" office:date-value="2022-10-10" calcext:value-type="date">
            <text:p>10.10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ONER ASTRID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9-19" calcext:value-type="date">
            <text:p>19.09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ONER ERH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7" calcext:value-type="date">
            <text:p>07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LONER IRMG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ONER JUL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19" calcext:value-type="date">
            <text:p>19.04.2022</text:p>
          </table:table-cell>
          <table:table-cell table:style-name="ce4" office:value-type="float" office:value="2075" calcext:value-type="float">
            <text:p>207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ONER JUL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ONER MIRJAM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LUNGER SANDR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7-25" calcext:value-type="date">
            <text:p>25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BITZER KATHARIN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06-25" calcext:value-type="date">
            <text:p>25.06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BITZER KATHAR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6" calcext:value-type="date">
            <text:p>06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BITZER LUK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50" calcext:value-type="float">
            <text:p>9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OBITZER LUKAS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4498" calcext:value-type="float">
            <text:p>24498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EHL HELG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04-21" calcext:value-type="date">
            <text:p>21.04.2022</text:p>
          </table:table-cell>
          <table:table-cell table:style-name="ce4" office:value-type="float" office:value="385" calcext:value-type="float">
            <text:p>38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EHL HELG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11-03" calcext:value-type="date">
            <text:p>03.11.2022</text:p>
          </table:table-cell>
          <table:table-cell table:style-name="ce4" office:value-type="float" office:value="570" calcext:value-type="float">
            <text:p>57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EHL KRIMHILD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OERNBACHER FLORI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23" calcext:value-type="date">
            <text:p>23.08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OERNBACHER MARIO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07" calcext:value-type="date">
            <text:p>07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OHL MARGARET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OLETTO MICHEL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OLI EMIL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OLIN MAR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15" calcext:value-type="date">
            <text:p>15.05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LO ELISABETT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OLO ELISABETT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26" calcext:value-type="date">
            <text:p>26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LO S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4" calcext:value-type="date">
            <text:p>04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LO S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18" calcext:value-type="date">
            <text:p>18.07.2022</text:p>
          </table:table-cell>
          <table:table-cell table:style-name="ce10" office:value-type="date" office:date-value="2022-08-05" calcext:value-type="date">
            <text:p>05.08.2022</text:p>
          </table:table-cell>
          <table:table-cell table:style-name="ce4" office:value-type="float" office:value="2160" calcext:value-type="float">
            <text:p>21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LO S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3" calcext:value-type="date">
            <text:p>03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MAROLLI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28" calcext:value-type="date">
            <text:p>28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MAROLLI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09" calcext:value-type="date">
            <text:p>09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POLI TIZIAN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RCEDDU DANJ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ORCEDDU DANJ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ORTNER LUKA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1-27" calcext:value-type="date">
            <text:p>27.11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OSTAL DOROTE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OSTAL DOROTE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5-02" calcext:value-type="date">
            <text:p>02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ADER MARGI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65" calcext:value-type="float">
            <text:p>16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ADER MICHAEL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9-11" calcext:value-type="date">
            <text:p>11.09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ADER SARAH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1-24" calcext:value-type="date">
            <text:p>24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12" calcext:value-type="float">
            <text:p>812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ADER STEFA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8" calcext:value-type="date">
            <text:p>08.01.2022</text:p>
          </table:table-cell>
          <table:table-cell table:style-name="ce10" office:value-type="date" office:date-value="2022-02-26" calcext:value-type="date">
            <text:p>26.02.2022</text:p>
          </table:table-cell>
          <table:table-cell table:style-name="ce4" office:value-type="float" office:value="1128" calcext:value-type="float">
            <text:p>112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ADER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ADER WILFRI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14" calcext:value-type="date">
            <text:p>14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ADI ELISABETH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15" calcext:value-type="date">
            <text:p>15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ADI ELISABETH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ADI ELISABETH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9-16" calcext:value-type="date">
            <text:p>16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AMSOHLER ROBERT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08-28" calcext:value-type="date">
            <text:p>28.08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ANDINI MASSIM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ANTL OSWAL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ASCH PATRICK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EMSTALLER JOH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ENN BRIGITT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28" calcext:value-type="date">
            <text:p>28.06.2022</text:p>
          </table:table-cell>
          <table:table-cell table:style-name="ce10" office:value-type="date" office:date-value="2022-07-07" calcext:value-type="date">
            <text:p>07.07.2022</text:p>
          </table:table-cell>
          <table:table-cell table:style-name="ce4" office:value-type="float" office:value="1050" calcext:value-type="float">
            <text:p>10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ENN HEINRICH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ENNER REBECC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1765" calcext:value-type="float">
            <text:p>176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IETH ROSWITH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25" calcext:value-type="date">
            <text:p>25.04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IETH ROSWITH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25" calcext:value-type="date">
            <text:p>25.05.2022</text:p>
          </table:table-cell>
          <table:table-cell table:style-name="ce10" office:value-type="date" office:date-value="2022-06-25" calcext:value-type="date">
            <text:p>25.06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IETH ROSWITH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10-15" calcext:value-type="date">
            <text:p>15.10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IETH ROSWITH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16" calcext:value-type="date">
            <text:p>16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ILLER FLORIA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INCIGALLI VALENTIN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INCIVALLE CLAUDIO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2-24" calcext:value-type="date">
            <text:p>24.02.2022</text:p>
          </table:table-cell>
          <table:table-cell table:style-name="ce10" office:value-type="date" office:date-value="2022-08-24" calcext:value-type="date">
            <text:p>24.08.2022</text:p>
          </table:table-cell>
          <table:table-cell table:style-name="ce4" office:value-type="float" office:value="9600" calcext:value-type="float">
            <text:p>96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INCIVALLE CLAUDIO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8-25" calcext:value-type="date">
            <text:p>25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800" calcext:value-type="float">
            <text:p>88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OFANTER ANIT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OFANTER ANIT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OFANTER BIRGI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0" calcext:value-type="float">
            <text:p>9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OFANTER SONY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12" calcext:value-type="date">
            <text:p>12.09.2022</text:p>
          </table:table-cell>
          <table:table-cell table:style-name="ce10" office:value-type="date" office:date-value="2022-12-22" calcext:value-type="date">
            <text:p>22.12.2022</text:p>
          </table:table-cell>
          <table:table-cell table:style-name="ce4" office:value-type="float" office:value="2400" calcext:value-type="float">
            <text:p>2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OMBERGER ALBERT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OSSLINER DORI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18" calcext:value-type="date">
            <text:p>18.04.2022</text:p>
          </table:table-cell>
          <table:table-cell table:style-name="ce4" office:value-type="float" office:value="990" calcext:value-type="float">
            <text:p>99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OSSLINER DORIS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OSSLINER ROSWITH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420" calcext:value-type="float">
            <text:p>44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OUSCH NAD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7-23" calcext:value-type="date">
            <text:p>23.07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OUSCH NAD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4" calcext:value-type="date">
            <text:p>04.09.2022</text:p>
          </table:table-cell>
          <table:table-cell table:style-name="ce10" office:value-type="date" office:date-value="2022-09-14" calcext:value-type="date">
            <text:p>14.09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UENSTER ELISABETH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7500" calcext:value-type="float">
            <text:p>27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UENSTER ELISABETH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UGG HANSJOE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5-30" calcext:value-type="date">
            <text:p>30.05.2022</text:p>
          </table:table-cell>
          <table:table-cell table:style-name="ce4" office:value-type="float" office:value="182" calcext:value-type="float">
            <text:p>182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RUNNER THOM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SENNER JULI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520" calcext:value-type="float">
            <text:p>115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SENNER JUL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5-09" calcext:value-type="date">
            <text:p>09.05.2022</text:p>
          </table:table-cell>
          <table:table-cell table:style-name="ce4" office:value-type="float" office:value="240" calcext:value-type="float">
            <text:p>2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UFF WERN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0" calcext:value-type="float">
            <text:p>2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UNTAIER KATJ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15" calcext:value-type="date">
            <text:p>15.07.2022</text:p>
          </table:table-cell>
          <table:table-cell table:style-name="ce4" office:value-type="float" office:value="1695" calcext:value-type="float">
            <text:p>169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UNTAIER MARKU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UNTER LUK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UNTER LUK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UNTER LUK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UNTER LUK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UNTSCHER HERMAN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5" calcext:value-type="date">
            <text:p>1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5" calcext:value-type="float">
            <text:p>30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PUPP HANNE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6-18" calcext:value-type="date">
            <text:p>18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300" calcext:value-type="float">
            <text:p>1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QALLIU MEGI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1-23" calcext:value-type="date">
            <text:p>23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95" calcext:value-type="float">
            <text:p>79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QUICI SAMANTH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08-12" calcext:value-type="date">
            <text:p>12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QUINTAVALLA STEFANO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2-14" calcext:value-type="date">
            <text:p>14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BENSTEINER MAR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08" calcext:value-type="date">
            <text:p>08.06.2022</text:p>
          </table:table-cell>
          <table:table-cell table:style-name="ce10" office:value-type="date" office:date-value="2022-06-17" calcext:value-type="date">
            <text:p>17.06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BENSTEINER MAR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8-19" calcext:value-type="date">
            <text:p>19.08.2022</text:p>
          </table:table-cell>
          <table:table-cell table:style-name="ce4" office:value-type="float" office:value="60" calcext:value-type="float">
            <text:p>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BENSTEINER MAR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12-24" calcext:value-type="date">
            <text:p>24.12.2022</text:p>
          </table:table-cell>
          <table:table-cell table:style-name="ce4" office:value-type="float" office:value="60" calcext:value-type="float">
            <text:p>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BENSTEINER SONJ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1-15" calcext:value-type="date">
            <text:p>15.11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DMUELLER WERN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4" office:value-type="float" office:value="1125" calcext:value-type="float">
            <text:p>112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FFL KAR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FFL MAGDALE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5-28" calcext:value-type="date">
            <text:p>28.05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FFL MAGDALE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6-29" calcext:value-type="date">
            <text:p>29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GAZZI FAB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ICH GERLIND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10" calcext:value-type="date">
            <text:p>10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ICH KATHRI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14" calcext:value-type="date">
            <text:p>14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BARBA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24" calcext:value-type="date">
            <text:p>24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INER CHARLOTT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30" calcext:value-type="date">
            <text:p>30.04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CHARLOTT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CHARLOTT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HELG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11" calcext:value-type="date">
            <text:p>11.07.2022</text:p>
          </table:table-cell>
          <table:table-cell table:style-name="ce10" office:value-type="date" office:date-value="2022-07-22" calcext:value-type="date">
            <text:p>22.07.2022</text:p>
          </table:table-cell>
          <table:table-cell table:style-name="ce4" office:value-type="float" office:value="1300" calcext:value-type="float">
            <text:p>1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INER HELG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26" calcext:value-type="date">
            <text:p>26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50" calcext:value-type="float">
            <text:p>8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INER MART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7" calcext:value-type="date">
            <text:p>07.01.2022</text:p>
          </table:table-cell>
          <table:table-cell table:style-name="ce10" office:value-type="date" office:date-value="2022-06-10" calcext:value-type="date">
            <text:p>10.06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MART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8" calcext:value-type="date">
            <text:p>08.01.2022</text:p>
          </table:table-cell>
          <table:table-cell table:style-name="ce10" office:value-type="date" office:date-value="2022-05-28" calcext:value-type="date">
            <text:p>28.05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MART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5" calcext:value-type="date">
            <text:p>05.10.2022</text:p>
          </table:table-cell>
          <table:table-cell table:style-name="ce10" office:value-type="date" office:date-value="2022-12-17" calcext:value-type="date">
            <text:p>17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MART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7" calcext:value-type="date">
            <text:p>07.10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NATAL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22" calcext:value-type="date">
            <text:p>22.04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350" calcext:value-type="float">
            <text:p>1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IN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3-30" calcext:value-type="date">
            <text:p>30.03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4-13" calcext:value-type="date">
            <text:p>13.04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560" calcext:value-type="float">
            <text:p>15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14" calcext:value-type="date">
            <text:p>14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40" calcext:value-type="float">
            <text:p>15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0-15" calcext:value-type="date">
            <text:p>15.10.2022</text:p>
          </table:table-cell>
          <table:table-cell table:style-name="ce10" office:value-type="date" office:date-value="2022-12-16" calcext:value-type="date">
            <text:p>16.12.2022</text:p>
          </table:table-cell>
          <table:table-cell table:style-name="ce4" office:value-type="float" office:value="1600" calcext:value-type="float">
            <text:p>1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INSTADLER GERHARD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600" calcext:value-type="float">
            <text:p>2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LSER NAD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3400" calcext:value-type="float">
            <text:p>3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MAROLI FRANCO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5-20" calcext:value-type="date">
            <text:p>20.05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2560" calcext:value-type="float">
            <text:p>25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MOSER CARME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08-05" calcext:value-type="date">
            <text:p>05.08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MPANELLI ARM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0-28" calcext:value-type="date">
            <text:p>28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MPERTI ALESSANDR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12-07" calcext:value-type="date">
            <text:p>07.12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NDAZZO FEDERIC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5-02" calcext:value-type="date">
            <text:p>02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200" calcext:value-type="float">
            <text:p>6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NDAZZO FEDERIC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350" calcext:value-type="float">
            <text:p>13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NDAZZO FEDERIC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number-columns-repeated="2" table:style-name="ce10" office:value-type="date" office:date-value="2022-10-05" calcext:value-type="date">
            <text:p>05.10.2022</text:p>
          </table:table-cell>
          <table:table-cell table:style-name="ce4" office:value-type="float" office:value="130" calcext:value-type="float">
            <text:p>13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NDAZZO FEDERIC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1-02" calcext:value-type="date">
            <text:p>02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" calcext:value-type="float">
            <text:p>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NDAZZO FEDERIC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12-05" calcext:value-type="date">
            <text:p>05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NDAZZO FEDERIC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12-05" calcext:value-type="date">
            <text:p>05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50" calcext:value-type="float">
            <text:p>1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NIGLER SABIN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SOLA GIULI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17" calcext:value-type="date">
            <text:p>17.03.2022</text:p>
          </table:table-cell>
          <table:table-cell table:style-name="ce10" office:value-type="date" office:date-value="2022-03-23" calcext:value-type="date">
            <text:p>23.03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SOLA GIULI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3-31" calcext:value-type="date">
            <text:p>31.03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ASSLER MARTI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3-12" calcext:value-type="date">
            <text:p>12.03.2022</text:p>
          </table:table-cell>
          <table:table-cell table:style-name="ce10" office:value-type="date" office:date-value="2022-12-03" calcext:value-type="date">
            <text:p>03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STNER LUK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3-06" calcext:value-type="date">
            <text:p>06.03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STNER MARLIE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30" calcext:value-type="date">
            <text:p>30.04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STNER MARLIE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2-27" calcext:value-type="date">
            <text:p>27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TSCHILLER SILV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UCH MARKUS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40" calcext:value-type="float">
            <text:p>2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UCH MARKUS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170" calcext:value-type="float">
            <text:p>1517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UTER RENAT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14" calcext:value-type="date">
            <text:p>14.03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AUTER RENAT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1-25" calcext:value-type="date">
            <text:p>25.11.2022</text:p>
          </table:table-cell>
          <table:table-cell table:style-name="ce10" office:value-type="date" office:date-value="2022-11-26" calcext:value-type="date">
            <text:p>26.11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CLA YAR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number-columns-repeated="2" table:style-name="ce10" office:value-type="date" office:date-value="2022-04-05" calcext:value-type="date">
            <text:p>05.04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CLA YAR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number-columns-repeated="2" table:style-name="ce10" office:value-type="date" office:date-value="2022-05-24" calcext:value-type="date">
            <text:p>24.05.2022</text:p>
          </table:table-cell>
          <table:table-cell table:style-name="ce4" office:value-type="float" office:value="490" calcext:value-type="float">
            <text:p>49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DERLECHNER MART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1-10" calcext:value-type="date">
            <text:p>10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600" calcext:value-type="float">
            <text:p>3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3-08" calcext:value-type="date">
            <text:p>08.03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25" calcext:value-type="date">
            <text:p>25.03.2022</text:p>
          </table:table-cell>
          <table:table-cell table:style-name="ce10" office:value-type="date" office:date-value="2022-04-04" calcext:value-type="date">
            <text:p>04.04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5-31" calcext:value-type="date">
            <text:p>31.05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7-01" calcext:value-type="date">
            <text:p>01.07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07-13" calcext:value-type="date">
            <text:p>13.07.2022</text:p>
          </table:table-cell>
          <table:table-cell table:style-name="ce4" office:value-type="float" office:value="240" calcext:value-type="float">
            <text:p>2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18" calcext:value-type="date">
            <text:p>18.07.2022</text:p>
          </table:table-cell>
          <table:table-cell table:style-name="ce10" office:value-type="date" office:date-value="2022-07-23" calcext:value-type="date">
            <text:p>23.07.2022</text:p>
          </table:table-cell>
          <table:table-cell table:style-name="ce4" office:value-type="float" office:value="50" calcext:value-type="float">
            <text:p>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13" calcext:value-type="date">
            <text:p>13.09.2022</text:p>
          </table:table-cell>
          <table:table-cell table:style-name="ce10" office:value-type="date" office:date-value="2022-09-23" calcext:value-type="date">
            <text:p>23.09.2022</text:p>
          </table:table-cell>
          <table:table-cell table:style-name="ce4" office:value-type="float" office:value="830" calcext:value-type="float">
            <text:p>83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0-22" calcext:value-type="date">
            <text:p>22.10.2022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1-25" calcext:value-type="date">
            <text:p>25.11.2022</text:p>
          </table:table-cell>
          <table:table-cell table:style-name="ce4" office:value-type="float" office:value="80" calcext:value-type="float">
            <text:p>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2-02" calcext:value-type="date">
            <text:p>02.12.2022</text:p>
          </table:table-cell>
          <table:table-cell table:style-name="ce4" office:value-type="float" office:value="270" calcext:value-type="float">
            <text:p>27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2-14" calcext:value-type="date">
            <text:p>14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2-14" calcext:value-type="date">
            <text:p>14.12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FATTI DAVID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18" calcext:value-type="date">
            <text:p>18.04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FATTI DAVID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2-04" calcext:value-type="date">
            <text:p>04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GA DOMENIC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5-07" calcext:value-type="date">
            <text:p>07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200" calcext:value-type="float">
            <text:p>3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GGIANI FELIX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16" calcext:value-type="date">
            <text:p>16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GGIANI FELIX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ICHEGGER THOMAS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85" calcext:value-type="float">
            <text:p>118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ICHEGGER ZAEZILI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IDER CHRISTOF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5-20" calcext:value-type="date">
            <text:p>20.05.2022</text:p>
          </table:table-cell>
          <table:table-cell table:style-name="ce10" office:value-type="date" office:date-value="2022-09-20" calcext:value-type="date">
            <text:p>20.09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IFER GABRI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10" office:value-type="date" office:date-value="2022-08-30" calcext:value-type="date">
            <text:p>30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IFER MICHA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3" calcext:value-type="date">
            <text:p>03.02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9000" calcext:value-type="float">
            <text:p>19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INSTADLER ANTO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1-28" calcext:value-type="date">
            <text:p>28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INSTADLER LAU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28" calcext:value-type="date">
            <text:p>28.07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ISSNER MICHAEL HANNE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ITERER AN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11" calcext:value-type="date">
            <text:p>1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ITERER AN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09-04" calcext:value-type="date">
            <text:p>04.09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ITERER AN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ITERER CHRISTO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2-08" calcext:value-type="date">
            <text:p>08.12.2022</text:p>
          </table:table-cell>
          <table:table-cell table:style-name="ce10" office:value-type="date" office:date-value="2022-12-11" calcext:value-type="date">
            <text:p>11.12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ITERER DANIEL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8-17" calcext:value-type="date">
            <text:p>17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ITERER DANIEL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8-29" calcext:value-type="date">
            <text:p>29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ITERER HANNE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ITERER ROSAMAR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18" calcext:value-type="date">
            <text:p>18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1250" calcext:value-type="float">
            <text:p>1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ESO EVELY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2-15" calcext:value-type="date">
            <text:p>15.02.2022</text:p>
          </table:table-cell>
          <table:table-cell table:style-name="ce4" office:value-type="float" office:value="90" calcext:value-type="float">
            <text:p>9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ESS KATHR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10" office:value-type="date" office:date-value="2022-12-29" calcext:value-type="date">
            <text:p>29.12.2022</text:p>
          </table:table-cell>
          <table:table-cell table:style-name="ce4" office:value-type="float" office:value="70" calcext:value-type="float">
            <text:p>7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ICCUCCI FRANCESC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8" calcext:value-type="date">
            <text:p>08.02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2700" calcext:value-type="float">
            <text:p>2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IEDER ANDRE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8-11" calcext:value-type="date">
            <text:p>11.08.2022</text:p>
          </table:table-cell>
          <table:table-cell table:style-name="ce10" office:value-type="date" office:date-value="2022-08-18" calcext:value-type="date">
            <text:p>18.08.2022</text:p>
          </table:table-cell>
          <table:table-cell table:style-name="ce4" office:value-type="float" office:value="1450" calcext:value-type="float">
            <text:p>14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IEDER JOHANN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10-28" calcext:value-type="date">
            <text:p>28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IEDL MARYL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6-17" calcext:value-type="date">
            <text:p>17.06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IEGGER KARIN BEAT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5-23" calcext:value-type="date">
            <text:p>23.05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100" calcext:value-type="float">
            <text:p>2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IEGGER KARIN BEAT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1-03" calcext:value-type="date">
            <text:p>03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IENZNER HUBERT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3" calcext:value-type="date">
            <text:p>03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IER ANGELIK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530" calcext:value-type="float">
            <text:p>853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IFFESER PET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INALDI DANI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4" calcext:value-type="date">
            <text:p>0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INALDI DANI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5-03" calcext:value-type="date">
            <text:p>03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IZZARDI ROBERT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IZZI SABI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IZZOLLI WERN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21" calcext:value-type="date">
            <text:p>2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IZZOLLI WERN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21" calcext:value-type="date">
            <text:p>2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50" calcext:value-type="float">
            <text:p>7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OBATSCHER PET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4-15" calcext:value-type="date">
            <text:p>15.04.2022</text:p>
          </table:table-cell>
          <table:table-cell table:style-name="ce10" office:value-type="date" office:date-value="2022-12-12" calcext:value-type="date">
            <text:p>12.12.2022</text:p>
          </table:table-cell>
          <table:table-cell table:style-name="ce4" office:value-type="float" office:value="60" calcext:value-type="float">
            <text:p>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ODRIGUEZ YOLAISY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1-15" calcext:value-type="date">
            <text:p>15.01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OECK ELISABET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13" calcext:value-type="date">
            <text:p>13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OHREGGER REINHIL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OMANER FRANZIS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10" calcext:value-type="date">
            <text:p>10.09.2022</text:p>
          </table:table-cell>
          <table:table-cell table:style-name="ce10" office:value-type="date" office:date-value="2022-10-30" calcext:value-type="date">
            <text:p>30.10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OMANIN SILV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08-12" calcext:value-type="date">
            <text:p>12.08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OMANO ORNEL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2432" calcext:value-type="float">
            <text:p>12432</text:p>
          </table:table-cell>
          <table:table-cell table:style-name="ce14" office:value-type="string" calcext:value-type="string">
            <text:p>1) 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ONGIOLETTI LUCIA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28" calcext:value-type="date">
            <text:p>28.01.2022</text:p>
          </table:table-cell>
          <table:table-cell table:style-name="ce10" office:value-type="date" office:date-value="2022-05-30" calcext:value-type="date">
            <text:p>30.05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ONGIOLETTI LUCIA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30" calcext:value-type="date">
            <text:p>30.07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ONGIOLETTI LUCIA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10" office:value-type="date" office:date-value="2022-12-20" calcext:value-type="date">
            <text:p>20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OSCHATT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1-11" calcext:value-type="date">
            <text:p>11.11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OSCHATT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OSSI VALENT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20" calcext:value-type="date">
            <text:p>2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OSSIN CLAUD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3-10" calcext:value-type="date">
            <text:p>10.03.2022</text:p>
          </table:table-cell>
          <table:table-cell table:style-name="ce10" office:value-type="date" office:date-value="2022-03-17" calcext:value-type="date">
            <text:p>17.03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OSSIN CLAUD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11-23" calcext:value-type="date">
            <text:p>23.11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OSSIN CLAUD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2-07" calcext:value-type="date">
            <text:p>07.12.2022</text:p>
          </table:table-cell>
          <table:table-cell table:style-name="ce10" office:value-type="date" office:date-value="2022-12-14" calcext:value-type="date">
            <text:p>14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OTTENSTEINER MARTI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2-24" calcext:value-type="date">
            <text:p>24.02.2022</text:p>
          </table:table-cell>
          <table:table-cell table:style-name="ce10" office:value-type="date" office:date-value="2022-04-30" calcext:value-type="date">
            <text:p>30.04.2022</text:p>
          </table:table-cell>
          <table:table-cell table:style-name="ce4" office:value-type="float" office:value="6500" calcext:value-type="float">
            <text:p>6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OTTENSTEINER MARTI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OTTENSTEINER MARTI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OTTENSTEINER RUTH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5-29" calcext:value-type="date">
            <text:p>29.05.2022</text:p>
          </table:table-cell>
          <table:table-cell table:style-name="ce10" office:value-type="date" office:date-value="2022-06-12" calcext:value-type="date">
            <text:p>12.06.2022</text:p>
          </table:table-cell>
          <table:table-cell table:style-name="ce4" office:value-type="float" office:value="360" calcext:value-type="float">
            <text:p>36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ATTI ALBERT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3" calcext:value-type="date">
            <text:p>03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56" calcext:value-type="float">
            <text:p>1056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DE FRANZISK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3-28" calcext:value-type="date">
            <text:p>28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50" calcext:value-type="float">
            <text:p>7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UEPP ULRIC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UFINATSCHA MANUELA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7" calcext:value-type="date">
            <text:p>17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MERIO IVAN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7-20" calcext:value-type="date">
            <text:p>20.07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MERIO IVAN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9-17" calcext:value-type="date">
            <text:p>17.09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NGGALDIER INGRI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6-19" calcext:value-type="date">
            <text:p>19.06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NGGALDIER INGR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8-29" calcext:value-type="date">
            <text:p>29.08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NGGALDIER INGR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9-24" calcext:value-type="date">
            <text:p>24.09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NGGALDIER INGR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10-01" calcext:value-type="date">
            <text:p>01.10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NGGALDIER INGRI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17" calcext:value-type="date">
            <text:p>17.11.2022</text:p>
          </table:table-cell>
          <table:table-cell table:style-name="ce10" office:value-type="date" office:date-value="2022-11-19" calcext:value-type="date">
            <text:p>19.11.2022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NGGALDIER ISAK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8500" calcext:value-type="float">
            <text:p>18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NGGALDIER ISAK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NGGALDIER LUK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20" calcext:value-type="date">
            <text:p>20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500" calcext:value-type="float">
            <text:p>7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NGGALDIER LUK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20" calcext:value-type="date">
            <text:p>20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NGGATSCHER DIETMA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21" calcext:value-type="date">
            <text:p>21.12.2022</text:p>
          </table:table-cell>
          <table:table-cell table:style-name="ce4" office:value-type="float" office:value="5200" calcext:value-type="float">
            <text:p>5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UNGGER ANNELIES GERTRAUD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1-26" calcext:value-type="date">
            <text:p>26.11.2022</text:p>
          </table:table-cell>
          <table:table-cell table:style-name="ce10" office:value-type="date" office:date-value="2022-12-24" calcext:value-type="date">
            <text:p>24.12.2022</text:p>
          </table:table-cell>
          <table:table-cell table:style-name="ce4" office:value-type="float" office:value="80" calcext:value-type="float">
            <text:p>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USSO PAOL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RUZZON MONIC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RYDBERG KATHRINE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08" calcext:value-type="date">
            <text:p>08.08.2022</text:p>
          </table:table-cell>
          <table:table-cell table:style-name="ce4" office:value-type="float" office:value="24000" calcext:value-type="float">
            <text:p>24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CHDEVA MANDEEP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CHDEVA MANDEEP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07" calcext:value-type="date">
            <text:p>07.03.2022</text:p>
          </table:table-cell>
          <table:table-cell table:style-name="ce10" office:value-type="date" office:date-value="2022-12-05" calcext:value-type="date">
            <text:p>05.12.2022</text:p>
          </table:table-cell>
          <table:table-cell table:style-name="ce4" office:value-type="float" office:value="650" calcext:value-type="float">
            <text:p>6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CHSALBER ELIS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22" calcext:value-type="date">
            <text:p>22.07.2022</text:p>
          </table:table-cell>
          <table:table-cell table:style-name="ce4" office:value-type="float" office:value="1390" calcext:value-type="float">
            <text:p>139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GMEISTER MART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5" calcext:value-type="date">
            <text:p>05.02.2022</text:p>
          </table:table-cell>
          <table:table-cell table:style-name="ce10" office:value-type="date" office:date-value="2022-03-13" calcext:value-type="date">
            <text:p>13.03.2022</text:p>
          </table:table-cell>
          <table:table-cell table:style-name="ce4" office:value-type="float" office:value="1450" calcext:value-type="float">
            <text:p>14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AGMEISTER MART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ALATA DAVID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LATA DAVID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ALCHER TAM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16" calcext:value-type="date">
            <text:p>16.09.2022</text:p>
          </table:table-cell>
          <table:table-cell table:style-name="ce10" office:value-type="date" office:date-value="2022-09-18" calcext:value-type="date">
            <text:p>18.09.2022</text:p>
          </table:table-cell>
          <table:table-cell table:style-name="ce4" office:value-type="float" office:value="625" calcext:value-type="float">
            <text:p>62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LTUARI ALB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8-10" calcext:value-type="date">
            <text:p>10.08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ALUTT WERN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200" calcext:value-type="float">
            <text:p>112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NIN SIMONE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1-04" calcext:value-type="date">
            <text:p>0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ANOLL EVI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ANTER JOHANN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7-18" calcext:value-type="date">
            <text:p>18.07.2022</text:p>
          </table:table-cell>
          <table:table-cell table:style-name="ce10" office:value-type="date" office:date-value="2022-08-10" calcext:value-type="date">
            <text:p>10.08.2022</text:p>
          </table:table-cell>
          <table:table-cell table:style-name="ce4" office:value-type="float" office:value="210" calcext:value-type="float">
            <text:p>21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NTIFALLER HANN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2923" calcext:value-type="float">
            <text:p>2923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NTUCCI DANIEL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4" office:value-type="float" office:value="375" calcext:value-type="float">
            <text:p>37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ARTORETTO ALIC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20" calcext:value-type="date">
            <text:p>20.10.2022</text:p>
          </table:table-cell>
          <table:table-cell table:style-name="ce10" office:value-type="date" office:date-value="2022-11-27" calcext:value-type="date">
            <text:p>27.11.2022</text:p>
          </table:table-cell>
          <table:table-cell table:style-name="ce4" office:value-type="float" office:value="3600" calcext:value-type="float">
            <text:p>3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RTORI MARIA GRAZIA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AVINA ALE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20" calcext:value-type="date">
            <text:p>20.03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VINA ALE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14" calcext:value-type="date">
            <text:p>14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VOIA LAUR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500" calcext:value-type="float">
            <text:p>5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AVOIA LAUR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11" calcext:value-type="date">
            <text:p>1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500" calcext:value-type="float">
            <text:p>5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ARIZUOLA ARNOL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02" calcext:value-type="date">
            <text:p>02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10" calcext:value-type="float">
            <text:p>71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AEFER MARIA MANUEL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3-15" calcext:value-type="date">
            <text:p>15.03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230" calcext:value-type="float">
            <text:p>23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AEFER MARIA MANUEL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AEFER MARIA MANUEL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07-31" calcext:value-type="date">
            <text:p>31.07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AEFER MARIA MANUEL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AEFER MARIA MANUEL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ATZER FILIPP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ENK ARTHU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ENK ELEONOR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12-08" calcext:value-type="date">
            <text:p>08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80" calcext:value-type="float">
            <text:p>6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ENK MIRJAM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1-02" calcext:value-type="date">
            <text:p>02.11.2022</text:p>
          </table:table-cell>
          <table:table-cell table:style-name="ce10" office:value-type="date" office:date-value="2022-11-28" calcext:value-type="date">
            <text:p>28.11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ENK MIRJAM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2-10" calcext:value-type="date">
            <text:p>10.12.2022</text:p>
          </table:table-cell>
          <table:table-cell table:style-name="ce10" office:value-type="date" office:date-value="2022-12-12" calcext:value-type="date">
            <text:p>12.12.2022</text:p>
          </table:table-cell>
          <table:table-cell table:style-name="ce4" office:value-type="float" office:value="2200" calcext:value-type="float">
            <text:p>2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ENK ROSEMAR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11" calcext:value-type="date">
            <text:p>11.03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2048" calcext:value-type="float">
            <text:p>204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ENK ROSEMAR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17" calcext:value-type="date">
            <text:p>17.03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2048" calcext:value-type="float">
            <text:p>204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ENK ROSEMAR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2048" calcext:value-type="float">
            <text:p>204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ENK ROSEMAR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8" calcext:value-type="date">
            <text:p>18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944" calcext:value-type="float">
            <text:p>294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ERER SABI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IABELLO MANU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09" calcext:value-type="date">
            <text:p>09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50" calcext:value-type="float">
            <text:p>10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IABELLO MANU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IABELLO MANU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700" calcext:value-type="float">
            <text:p>1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ICK ISABEL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2900" calcext:value-type="float">
            <text:p>2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INAI LUC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MID ARN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3-03" calcext:value-type="date">
            <text:p>03.03.2022</text:p>
          </table:table-cell>
          <table:table-cell table:style-name="ce10" office:value-type="date" office:date-value="2022-03-18" calcext:value-type="date">
            <text:p>18.03.2022</text:p>
          </table:table-cell>
          <table:table-cell table:style-name="ce4" office:value-type="float" office:value="4200" calcext:value-type="float">
            <text:p>4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MID GUDRU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MID NATALIE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MID SILK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MIDL FLORI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7-15" calcext:value-type="date">
            <text:p>15.07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MOLKE SASK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NARF NAD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10" office:value-type="date" office:date-value="2022-03-04" calcext:value-type="date">
            <text:p>04.03.2022</text:p>
          </table:table-cell>
          <table:table-cell table:style-name="ce4" office:value-type="float" office:value="230" calcext:value-type="float">
            <text:p>23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NEIDER GEORG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3-20" calcext:value-type="date">
            <text:p>20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0" calcext:value-type="float">
            <text:p>3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OENTHALER EDITH MARI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5-21" calcext:value-type="date">
            <text:p>21.05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OEPF MARC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OEPF MARC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OEPFER HERBE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6-20" calcext:value-type="date">
            <text:p>20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947" calcext:value-type="float">
            <text:p>2947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OETZER EVELY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RAFFL JAKOB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RAFFL JAKOB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05" calcext:value-type="date">
            <text:p>05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ROETTER WOLFGAN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0" calcext:value-type="float">
            <text:p>9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ROETTER WOLFGANG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ROFFENEGGER NICOL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ROFFENEGGER NICOL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7-25" calcext:value-type="date">
            <text:p>25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ROFFENEGGER NICOL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ROFFENEGGER ROSWITH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28" calcext:value-type="date">
            <text:p>28.10.2022</text:p>
          </table:table-cell>
          <table:table-cell table:style-name="ce10" office:value-type="date" office:date-value="2022-11-26" calcext:value-type="date">
            <text:p>26.11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ROTT GERHAR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20" calcext:value-type="date">
            <text:p>20.09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ROTT LUKA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99" calcext:value-type="float">
            <text:p>99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ROTT SIMO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WABL ANNELIE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85" calcext:value-type="float">
            <text:p>28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WAERZER INGRI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9-26" calcext:value-type="date">
            <text:p>26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878" calcext:value-type="float">
            <text:p>1087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WAERZER JULI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WAERZER JUL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WAERZER RENAT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WAERZER ROBERT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3" calcext:value-type="date">
            <text:p>03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50" calcext:value-type="float">
            <text:p>9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WARZ ARM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WARZ HARAL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24" calcext:value-type="float">
            <text:p>92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WARZ MANUEL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WARZ MANUEL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1-16" calcext:value-type="date">
            <text:p>16.11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1936" calcext:value-type="float">
            <text:p>1936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WARZ THEODO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10" calcext:value-type="date">
            <text:p>10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WEIGGL WERN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" calcext:value-type="float">
            <text:p>1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WEIGKOFLER L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WEIGL ELISABETH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25" calcext:value-type="date">
            <text:p>25.08.2022</text:p>
          </table:table-cell>
          <table:table-cell table:style-name="ce4" office:value-type="float" office:value="23220" calcext:value-type="float">
            <text:p>2322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WEITZER GRETA CAECIL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WEIZER FELICIT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WIENBACHER CHRIST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400" calcext:value-type="float">
            <text:p>104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WIENBACHER CHRIST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3951" calcext:value-type="float">
            <text:p>3951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WIENBACHER FRANZISK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5-24" calcext:value-type="date">
            <text:p>24.05.2022</text:p>
          </table:table-cell>
          <table:table-cell table:style-name="ce10" office:value-type="date" office:date-value="2022-06-07" calcext:value-type="date">
            <text:p>07.06.2022</text:p>
          </table:table-cell>
          <table:table-cell table:style-name="ce4" office:value-type="float" office:value="480" calcext:value-type="float">
            <text:p>4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WIENBACHER FRANZISK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6" calcext:value-type="date">
            <text:p>06.07.2022</text:p>
          </table:table-cell>
          <table:table-cell table:style-name="ce10" office:value-type="date" office:date-value="2022-07-07" calcext:value-type="date">
            <text:p>07.07.2022</text:p>
          </table:table-cell>
          <table:table-cell table:style-name="ce4" office:value-type="float" office:value="840" calcext:value-type="float">
            <text:p>8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WIENBACHER KLAU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WIENBACHER MARGIT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24" calcext:value-type="date">
            <text:p>24.01.2022</text:p>
          </table:table-cell>
          <table:table-cell table:style-name="ce10" office:value-type="date" office:date-value="2022-04-04" calcext:value-type="date">
            <text:p>04.04.2022</text:p>
          </table:table-cell>
          <table:table-cell table:style-name="ce4" office:value-type="float" office:value="864" calcext:value-type="float">
            <text:p>86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HWIENBACHER MICHAEL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2-03" calcext:value-type="date">
            <text:p>03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WIENBACHER MICHA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4-08" calcext:value-type="date">
            <text:p>08.04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WIENBACHER SABIN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2-08" calcext:value-type="date">
            <text:p>08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CHWIENBACHER SIMO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1-07" calcext:value-type="date">
            <text:p>07.11.2022</text:p>
          </table:table-cell>
          <table:table-cell table:style-name="ce10" office:value-type="date" office:date-value="2022-11-17" calcext:value-type="date">
            <text:p>17.11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IARRONE SA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2750" calcext:value-type="float">
            <text:p>27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IARRONE SA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2700" calcext:value-type="float">
            <text:p>2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IARRONE SA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7-20" calcext:value-type="date">
            <text:p>20.07.2022</text:p>
          </table:table-cell>
          <table:table-cell table:style-name="ce10" office:value-type="date" office:date-value="2022-08-06" calcext:value-type="date">
            <text:p>06.08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IARRONE SA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20" calcext:value-type="date">
            <text:p>20.09.2022</text:p>
          </table:table-cell>
          <table:table-cell table:style-name="ce10" office:value-type="date" office:date-value="2022-10-15" calcext:value-type="date">
            <text:p>15.10.2022</text:p>
          </table:table-cell>
          <table:table-cell table:style-name="ce4" office:value-type="float" office:value="1440" calcext:value-type="float">
            <text:p>14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IARRONE SA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0-20" calcext:value-type="date">
            <text:p>20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771" calcext:value-type="float">
            <text:p>377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IARRONE SA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1-15" calcext:value-type="date">
            <text:p>15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350" calcext:value-type="float">
            <text:p>1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CISCIO PIETR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EEBER ALEXANDER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04" calcext:value-type="date">
            <text:p>04.06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EEBER HELG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6-08" calcext:value-type="date">
            <text:p>08.06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EEBER HELG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10-17" calcext:value-type="date">
            <text:p>17.10.2022</text:p>
          </table:table-cell>
          <table:table-cell table:style-name="ce4" office:value-type="float" office:value="123" calcext:value-type="float">
            <text:p>123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EGNA JUTT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1300" calcext:value-type="float">
            <text:p>1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EGRER STEFAN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16" calcext:value-type="date">
            <text:p>16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EGRER STEFAN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0-26" calcext:value-type="date">
            <text:p>26.10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ENN DIETER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ENN DIET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ENONER ANDRE'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2-14" calcext:value-type="date">
            <text:p>14.02.2022</text:p>
          </table:table-cell>
          <table:table-cell table:style-name="ce10" office:value-type="date" office:date-value="2022-08-30" calcext:value-type="date">
            <text:p>30.08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ENONER ANDRE'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08" calcext:value-type="date">
            <text:p>08.09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ERIO COSIM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10-12" calcext:value-type="date">
            <text:p>12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IGMUND ROSA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ILGENER RENAT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1-26" calcext:value-type="date">
            <text:p>26.11.2022</text:p>
          </table:table-cell>
          <table:table-cell table:style-name="ce10" office:value-type="date" office:date-value="2022-11-29" calcext:value-type="date">
            <text:p>29.11.2022</text:p>
          </table:table-cell>
          <table:table-cell table:style-name="ce4" office:value-type="float" office:value="352" calcext:value-type="float">
            <text:p>352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ILVESTRI PIERANGEL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IMEONI ROBERT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IMONINI L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21" calcext:value-type="date">
            <text:p>21.08.2022</text:p>
          </table:table-cell>
          <table:table-cell table:style-name="ce4" office:value-type="float" office:value="525" calcext:value-type="float">
            <text:p>52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INN MANFR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IVIERO SUS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IVO MAR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4-09" calcext:value-type="date">
            <text:p>09.04.2022</text:p>
          </table:table-cell>
          <table:table-cell table:style-name="ce4" office:value-type="float" office:value="86" calcext:value-type="float">
            <text:p>86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KIBBE LIND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0-12" calcext:value-type="date">
            <text:p>12.10.2022</text:p>
          </table:table-cell>
          <table:table-cell table:style-name="ce10" office:value-type="date" office:date-value="2022-11-15" calcext:value-type="date">
            <text:p>15.11.2022</text:p>
          </table:table-cell>
          <table:table-cell table:style-name="ce4" office:value-type="float" office:value="780" calcext:value-type="float">
            <text:p>7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KUK GUENTHE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10-29" calcext:value-type="date">
            <text:p>29.10.2022</text:p>
          </table:table-cell>
          <table:table-cell table:style-name="ce10" office:value-type="date" office:date-value="2022-10-30" calcext:value-type="date">
            <text:p>30.10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OELVA ANDRE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15" calcext:value-type="float">
            <text:p>31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OELVA PET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OELVA PET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200" calcext:value-type="float">
            <text:p>3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ORARUF HAN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03" calcext:value-type="date">
            <text:p>03.04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ORARUF HAN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ORG STEFAN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10" calcext:value-type="date">
            <text:p>10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PACCAVENTO GIOVANNI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PACCAVENTO GIOVANNI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PARAPANI GIORGIO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20" calcext:value-type="date">
            <text:p>2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PARBER ANGELIK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7620" calcext:value-type="float">
            <text:p>762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PARBER ANGELIK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9-05" calcext:value-type="date">
            <text:p>05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800" calcext:value-type="float">
            <text:p>3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PARER SABI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4-23" calcext:value-type="date">
            <text:p>23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4" calcext:value-type="float">
            <text:p>2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PECHTENHAUSER DAVI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PERANZA TANJ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PIESS REGINA MARTH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10-15" calcext:value-type="date">
            <text:p>15.10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PIESS VER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24" calcext:value-type="date">
            <text:p>24.08.2022</text:p>
          </table:table-cell>
          <table:table-cell table:style-name="ce4" office:value-type="float" office:value="28100" calcext:value-type="float">
            <text:p>281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PIESS VER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25" calcext:value-type="date">
            <text:p>25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PITALER DAVI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4" calcext:value-type="date">
            <text:p>1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PITALER RAIN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90" calcext:value-type="float">
            <text:p>89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PRINGETH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PRINGETH JOH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15" calcext:value-type="date">
            <text:p>15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PRINGETH MAGDALE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4-27" calcext:value-type="date">
            <text:p>27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ABINGER CHRISTIAN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900" calcext:value-type="float">
            <text:p>1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AFFETTA MAURIZI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AFFLER CHRIST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277" calcext:value-type="float">
            <text:p>4277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AFFLER SIMO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ANCHINA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AUDACHER SAND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3" calcext:value-type="date">
            <text:p>03.01.2022</text:p>
          </table:table-cell>
          <table:table-cell table:style-name="ce10" office:value-type="date" office:date-value="2022-05-29" calcext:value-type="date">
            <text:p>29.05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AUDER REINHARD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95" calcext:value-type="float">
            <text:p>709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ECHER MICHAEL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CHER MICHAEL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8" calcext:value-type="date">
            <text:p>08.05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9000" calcext:value-type="float">
            <text:p>9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CHER SIMO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30" calcext:value-type="date">
            <text:p>30.04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ECHER SIMO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20" calcext:value-type="date">
            <text:p>20.06.2022</text:p>
          </table:table-cell>
          <table:table-cell table:style-name="ce10" office:value-type="date" office:date-value="2022-10-10" calcext:value-type="date">
            <text:p>10.10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ECK ANGELIK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2-08" calcext:value-type="date">
            <text:p>08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ECK ANGELIK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2-08" calcext:value-type="date">
            <text:p>08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164" calcext:value-type="float">
            <text:p>6164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ECK ANGELIK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2-08" calcext:value-type="date">
            <text:p>08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75" calcext:value-type="float">
            <text:p>307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ECK SYBILLE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ECKHOLZER SYBILL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FANI' SIMO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11" calcext:value-type="date">
            <text:p>11.07.2022</text:p>
          </table:table-cell>
          <table:table-cell table:style-name="ce10" office:value-type="date" office:date-value="2022-07-22" calcext:value-type="date">
            <text:p>22.07.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EGER BRIGITTE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77" calcext:value-type="float">
            <text:p>3077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EGER ELISABETH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EGER MARKUS JOS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GER NATAL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800" calcext:value-type="float">
            <text:p>8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EGER PAUL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GER PAUL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GER PAUL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INEGGER SANDR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INER ALEXAND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INER MARIA THERESI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500" calcext:value-type="float">
            <text:p>7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EINER PAUL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INER THOMAS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6-11" calcext:value-type="date">
            <text:p>11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INHAUSER SIEGLINDE ALOIS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6-05" calcext:value-type="date">
            <text:p>05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INHAUSER SIEGLINDE ALOIS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7-28" calcext:value-type="date">
            <text:p>28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INMAIR MA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10" calcext:value-type="date">
            <text:p>10.10.2022</text:p>
          </table:table-cell>
          <table:table-cell table:style-name="ce10" office:value-type="date" office:date-value="2022-10-12" calcext:value-type="date">
            <text:p>12.10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EINMANN AN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EINMANN MARTI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INMANN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INMANN REGIN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INWANDTER ERICH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NICO ALBERT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15" calcext:value-type="date">
            <text:p>15.01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NICO ALBERT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24" calcext:value-type="date">
            <text:p>24.12.2022</text:p>
          </table:table-cell>
          <table:table-cell table:style-name="ce4" office:value-type="float" office:value="2880" calcext:value-type="float">
            <text:p>28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ENICO ALBERT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24" calcext:value-type="date">
            <text:p>24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IELER CARME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3200" calcext:value-type="float">
            <text:p>3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IELER CARME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05-07" calcext:value-type="date">
            <text:p>07.05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IELER CARME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IMPFL ELMA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OCCO FRANCESC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CKER ANDRE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OCKER BARB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0" calcext:value-type="date">
            <text:p>20.11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CKNER JOHAN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7" calcext:value-type="date">
            <text:p>07.05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OCKNER JOHAN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OFNER TANJ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22" calcext:value-type="date">
            <text:p>22.08.2022</text:p>
          </table:table-cell>
          <table:table-cell table:style-name="ce4" office:value-type="float" office:value="45315" calcext:value-type="float">
            <text:p>45315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FNER TANJ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21" calcext:value-type="date">
            <text:p>21.03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7500" calcext:value-type="float">
            <text:p>75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LISABETH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15" calcext:value-type="date">
            <text:p>15.03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LISABETH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8-28" calcext:value-type="date">
            <text:p>28.08.2022</text:p>
          </table:table-cell>
          <table:table-cell table:style-name="ce4" office:value-type="float" office:value="3022" calcext:value-type="float">
            <text:p>3022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04-11" calcext:value-type="date">
            <text:p>11.04.2022</text:p>
          </table:table-cell>
          <table:table-cell table:style-name="ce4" office:value-type="float" office:value="1907" calcext:value-type="float">
            <text:p>1907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18" calcext:value-type="date">
            <text:p>18.01.2022</text:p>
          </table:table-cell>
          <table:table-cell table:style-name="ce10" office:value-type="date" office:date-value="2022-03-18" calcext:value-type="date">
            <text:p>18.03.2022</text:p>
          </table:table-cell>
          <table:table-cell table:style-name="ce4" office:value-type="float" office:value="3700" calcext:value-type="float">
            <text:p>3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20" calcext:value-type="date">
            <text:p>20.01.2022</text:p>
          </table:table-cell>
          <table:table-cell table:style-name="ce10" office:value-type="date" office:date-value="2022-06-10" calcext:value-type="date">
            <text:p>10.06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22" calcext:value-type="date">
            <text:p>22.01.2022</text:p>
          </table:table-cell>
          <table:table-cell table:style-name="ce10" office:value-type="date" office:date-value="2022-03-19" calcext:value-type="date">
            <text:p>19.03.2022</text:p>
          </table:table-cell>
          <table:table-cell table:style-name="ce4" office:value-type="float" office:value="2250" calcext:value-type="float">
            <text:p>2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21" calcext:value-type="date">
            <text:p>21.02.2022</text:p>
          </table:table-cell>
          <table:table-cell table:style-name="ce10" office:value-type="date" office:date-value="2022-05-30" calcext:value-type="date">
            <text:p>30.05.2022</text:p>
          </table:table-cell>
          <table:table-cell table:style-name="ce4" office:value-type="float" office:value="545" calcext:value-type="float">
            <text:p>54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4-20" calcext:value-type="date">
            <text:p>20.04.2022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4-27" calcext:value-type="date">
            <text:p>27.04.2022</text:p>
          </table:table-cell>
          <table:table-cell table:style-name="ce10" office:value-type="date" office:date-value="2022-07-06" calcext:value-type="date">
            <text:p>06.07.2022</text:p>
          </table:table-cell>
          <table:table-cell table:style-name="ce4" office:value-type="float" office:value="366" calcext:value-type="float">
            <text:p>366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7-06" calcext:value-type="date">
            <text:p>06.07.2022</text:p>
          </table:table-cell>
          <table:table-cell table:style-name="ce10" office:value-type="date" office:date-value="2022-07-30" calcext:value-type="date">
            <text:p>30.07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07" calcext:value-type="date">
            <text:p>07.07.2022</text:p>
          </table:table-cell>
          <table:table-cell table:style-name="ce10" office:value-type="date" office:date-value="2022-08-25" calcext:value-type="date">
            <text:p>25.08.2022</text:p>
          </table:table-cell>
          <table:table-cell table:style-name="ce4" office:value-type="float" office:value="603" calcext:value-type="float">
            <text:p>603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8-08" calcext:value-type="date">
            <text:p>08.08.2022</text:p>
          </table:table-cell>
          <table:table-cell table:style-name="ce10" office:value-type="date" office:date-value="2022-08-12" calcext:value-type="date">
            <text:p>12.08.2022</text:p>
          </table:table-cell>
          <table:table-cell table:style-name="ce4" office:value-type="float" office:value="379" calcext:value-type="float">
            <text:p>379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8-11" calcext:value-type="date">
            <text:p>11.08.2022</text:p>
          </table:table-cell>
          <table:table-cell table:style-name="ce10" office:value-type="date" office:date-value="2022-08-27" calcext:value-type="date">
            <text:p>27.08.2022</text:p>
          </table:table-cell>
          <table:table-cell table:style-name="ce4" office:value-type="float" office:value="1700" calcext:value-type="float">
            <text:p>1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8-16" calcext:value-type="date">
            <text:p>16.08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08" calcext:value-type="date">
            <text:p>08.09.2022</text:p>
          </table:table-cell>
          <table:table-cell table:style-name="ce10" office:value-type="date" office:date-value="2022-11-05" calcext:value-type="date">
            <text:p>05.11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14" calcext:value-type="date">
            <text:p>14.09.2022</text:p>
          </table:table-cell>
          <table:table-cell table:style-name="ce10" office:value-type="date" office:date-value="2022-10-26" calcext:value-type="date">
            <text:p>26.10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1-09" calcext:value-type="date">
            <text:p>09.11.2022</text:p>
          </table:table-cell>
          <table:table-cell table:style-name="ce10" office:value-type="date" office:date-value="2022-12-21" calcext:value-type="date">
            <text:p>2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L ESTH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2-24" calcext:value-type="date">
            <text:p>24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LZ ALB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3-08" calcext:value-type="date">
            <text:p>08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6" calcext:value-type="float">
            <text:p>126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OLZ MARIA GABRIE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21" calcext:value-type="date">
            <text:p>2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ORTI GIORGIO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RAPPAZZON JESSIC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RASSEL ILO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0" calcext:value-type="date">
            <text:p>10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RASSER ROLAN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50" calcext:value-type="float">
            <text:p>9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RICKER ANDRE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600" calcext:value-type="float">
            <text:p>3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RICKNER SIEGLINDE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TUERZ ERIK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500" calcext:value-type="float">
            <text:p>7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UERZ HANSJOERG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71" calcext:value-type="float">
            <text:p>67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UERZ STEF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UERZ STEF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UPPNER HANNE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UPPNER KAR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6" calcext:value-type="date">
            <text:p>26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UPPN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UPPN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UPPNER OSKA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TUPPNER OSKA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20" calcext:value-type="date">
            <text:p>20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UCHANSKA' LUC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UCHANSKA' LUC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700" calcext:value-type="float">
            <text:p>1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ULLMANN CAROL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4-27" calcext:value-type="date">
            <text:p>27.04.2022</text:p>
          </table:table-cell>
          <table:table-cell table:style-name="ce10" office:value-type="date" office:date-value="2022-05-25" calcext:value-type="date">
            <text:p>25.05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SULLMANN REBEK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ABARELLI MARLE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2" calcext:value-type="float">
            <text:p>42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AMERS CLAUD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07" calcext:value-type="date">
            <text:p>07.12.2022</text:p>
          </table:table-cell>
          <table:table-cell table:style-name="ce10" office:value-type="date" office:date-value="2022-12-10" calcext:value-type="date">
            <text:p>10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AMERS CLAUD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16" calcext:value-type="date">
            <text:p>16.12.2022</text:p>
          </table:table-cell>
          <table:table-cell table:style-name="ce10" office:value-type="date" office:date-value="2022-12-17" calcext:value-type="date">
            <text:p>17.12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AMERS CLAUD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25" calcext:value-type="date">
            <text:p>25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AMMERLE ANDRE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3-03" calcext:value-type="date">
            <text:p>03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APPEINER MARIA LUISE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2-08" calcext:value-type="date">
            <text:p>08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APPEINER SIEGFRIED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6500" calcext:value-type="float">
            <text:p>26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ARANTINO ANTONI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36" calcext:value-type="float">
            <text:p>336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ASCHLER ELISABETH MARLEN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ASCHLER FABIA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ASCHLER LAUR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27569" calcext:value-type="float">
            <text:p>27569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AUBER WOLFGANG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15" calcext:value-type="date">
            <text:p>15.09.2022</text:p>
          </table:table-cell>
          <table:table-cell table:style-name="ce10" office:value-type="date" office:date-value="2022-10-05" calcext:value-type="date">
            <text:p>05.10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ECCHIATI LIDIA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4" office:value-type="float" office:value="525" calcext:value-type="float">
            <text:p>52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EDESCHI EVA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EDESCHI MARIA GRAZI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25" calcext:value-type="date">
            <text:p>25.01.2022</text:p>
          </table:table-cell>
          <table:table-cell table:style-name="ce10" office:value-type="date" office:date-value="2022-04-08" calcext:value-type="date">
            <text:p>08.04.2022</text:p>
          </table:table-cell>
          <table:table-cell table:style-name="ce4" office:value-type="float" office:value="1575" calcext:value-type="float">
            <text:p>157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EDESCHI MARIA GRAZI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9-22" calcext:value-type="date">
            <text:p>22.09.2022</text:p>
          </table:table-cell>
          <table:table-cell table:style-name="ce10" office:value-type="date" office:date-value="2022-10-21" calcext:value-type="date">
            <text:p>21.10.2022</text:p>
          </table:table-cell>
          <table:table-cell table:style-name="ce4" office:value-type="float" office:value="1068" calcext:value-type="float">
            <text:p>106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ELCH LUCI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600" calcext:value-type="float">
            <text:p>1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ELFSER JOSEF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number-columns-repeated="2" table:style-name="ce10" office:value-type="date" office:date-value="2022-03-31" calcext:value-type="date">
            <text:p>31.03.2022</text:p>
          </table:table-cell>
          <table:table-cell table:style-name="ce4" office:value-type="float" office:value="487" calcext:value-type="float">
            <text:p>487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ELFSER JOSEF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number-columns-repeated="2" table:style-name="ce10" office:value-type="date" office:date-value="2022-06-23" calcext:value-type="date">
            <text:p>23.06.2022</text:p>
          </table:table-cell>
          <table:table-cell table:style-name="ce4" office:value-type="float" office:value="488" calcext:value-type="float">
            <text:p>48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ELFSER JOSEF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number-columns-repeated="2" table:style-name="ce10" office:value-type="date" office:date-value="2022-12-13" calcext:value-type="date">
            <text:p>13.12.2022</text:p>
          </table:table-cell>
          <table:table-cell table:style-name="ce4" office:value-type="float" office:value="525" calcext:value-type="float">
            <text:p>52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ELSER JOSEF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4-15" calcext:value-type="date">
            <text:p>15.04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ELSER MONIK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ENTI KATUSCI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2-02" calcext:value-type="date">
            <text:p>02.02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ERZER KAROLI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4-25" calcext:value-type="date">
            <text:p>25.04.2022</text:p>
          </table:table-cell>
          <table:table-cell table:style-name="ce4" office:value-type="float" office:value="75" calcext:value-type="float">
            <text:p>7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ETTER JOSE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0-26" calcext:value-type="date">
            <text:p>26.10.2022</text:p>
          </table:table-cell>
          <table:table-cell table:style-name="ce4" office:value-type="float" office:value="180" calcext:value-type="float">
            <text:p>1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EZZELE NICOL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EZZELE TANJ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HALER BARBAR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5" calcext:value-type="date">
            <text:p>05.01.2022</text:p>
          </table:table-cell>
          <table:table-cell table:style-name="ce10" office:value-type="date" office:date-value="2022-01-23" calcext:value-type="date">
            <text:p>23.01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HALER BARBAR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24" calcext:value-type="date">
            <text:p>24.01.2022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4" office:value-type="float" office:value="999" calcext:value-type="float">
            <text:p>99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ALER BARBAR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700" calcext:value-type="float">
            <text:p>8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ALER EVI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200" calcext:value-type="float">
            <text:p>3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ALER EVI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ALER FLOR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ALER FLORIA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ALER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20" calcext:value-type="date">
            <text:p>2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ALER GUNNAR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ALER HANNE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5" calcext:value-type="float">
            <text:p>15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ALER MANUEL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6-18" calcext:value-type="date">
            <text:p>18.06.2022</text:p>
          </table:table-cell>
          <table:table-cell table:style-name="ce10" office:value-type="date" office:date-value="2022-07-24" calcext:value-type="date">
            <text:p>24.07.2022</text:p>
          </table:table-cell>
          <table:table-cell table:style-name="ce4" office:value-type="float" office:value="620" calcext:value-type="float">
            <text:p>6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ALER MANUEL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8-23" calcext:value-type="date">
            <text:p>23.08.2022</text:p>
          </table:table-cell>
          <table:table-cell table:style-name="ce4" office:value-type="float" office:value="120" calcext:value-type="float">
            <text:p>1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ALER MIRIAM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6-10" calcext:value-type="date">
            <text:p>10.06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ALER SABI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13" calcext:value-type="date">
            <text:p>13.06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HANEI NOA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27" calcext:value-type="date">
            <text:p>27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99" calcext:value-type="float">
            <text:p>999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HEINER ERWI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4-30" calcext:value-type="date">
            <text:p>30.04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EINER SIMO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26" calcext:value-type="date">
            <text:p>26.02.2022</text:p>
          </table:table-cell>
          <table:table-cell table:style-name="ce10" office:value-type="date" office:date-value="2022-05-14" calcext:value-type="date">
            <text:p>14.05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EINER SIMON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23" calcext:value-type="date">
            <text:p>23.09.2022</text:p>
          </table:table-cell>
          <table:table-cell table:style-name="ce10" office:value-type="date" office:date-value="2022-12-11" calcext:value-type="date">
            <text:p>1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OENI KATHAR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24" calcext:value-type="date">
            <text:p>24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HOMASER MONIK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" calcext:value-type="float">
            <text:p>1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HURIN KATHAR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07" calcext:value-type="date">
            <text:p>07.03.2022</text:p>
          </table:table-cell>
          <table:table-cell table:style-name="ce10" office:value-type="date" office:date-value="2022-03-20" calcext:value-type="date">
            <text:p>20.03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ISCHLER STEPHAN HEINRICH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500" calcext:value-type="float">
            <text:p>8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DESCO FEDERICA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LLOI PHILIPP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8-15" calcext:value-type="date">
            <text:p>15.08.2022</text:p>
          </table:table-cell>
          <table:table-cell table:style-name="ce10" office:value-type="date" office:date-value="2022-08-19" calcext:value-type="date">
            <text:p>19.08.2022</text:p>
          </table:table-cell>
          <table:table-cell table:style-name="ce4" office:value-type="float" office:value="180" calcext:value-type="float">
            <text:p>1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MASELLI LUC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200" calcext:value-type="float">
            <text:p>5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OMASI FRANCESC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2" calcext:value-type="date">
            <text:p>02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OMASI MAUR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1-02" calcext:value-type="date">
            <text:p>02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MINI LUA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20" calcext:value-type="date">
            <text:p>2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NINI GIULIANO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1-20" calcext:value-type="date">
            <text:p>20.01.2022</text:p>
          </table:table-cell>
          <table:table-cell table:style-name="ce4" office:value-type="float" office:value="480" calcext:value-type="float">
            <text:p>4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NINI GIULIANO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4-26" calcext:value-type="date">
            <text:p>26.04.2022</text:p>
          </table:table-cell>
          <table:table-cell table:style-name="ce10" office:value-type="date" office:date-value="2022-05-15" calcext:value-type="date">
            <text:p>15.05.2022</text:p>
          </table:table-cell>
          <table:table-cell table:style-name="ce4" office:value-type="float" office:value="1320" calcext:value-type="float">
            <text:p>13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NINI GIULIANO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5-21" calcext:value-type="date">
            <text:p>21.05.2022</text:p>
          </table:table-cell>
          <table:table-cell table:style-name="ce10" office:value-type="date" office:date-value="2022-05-28" calcext:value-type="date">
            <text:p>28.05.2022</text:p>
          </table:table-cell>
          <table:table-cell table:style-name="ce4" office:value-type="float" office:value="1404" calcext:value-type="float">
            <text:p>140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NINI GIULIANO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10-10" calcext:value-type="date">
            <text:p>10.10.2022</text:p>
          </table:table-cell>
          <table:table-cell table:style-name="ce10" office:value-type="date" office:date-value="2022-10-21" calcext:value-type="date">
            <text:p>21.10.2022</text:p>
          </table:table-cell>
          <table:table-cell table:style-name="ce4" office:value-type="float" office:value="660" calcext:value-type="float">
            <text:p>6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NINI GIULIANO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12-05" calcext:value-type="date">
            <text:p>05.12.2022</text:p>
          </table:table-cell>
          <table:table-cell table:style-name="ce10" office:value-type="date" office:date-value="2022-12-19" calcext:value-type="date">
            <text:p>19.12.2022</text:p>
          </table:table-cell>
          <table:table-cell table:style-name="ce4" office:value-type="float" office:value="988" calcext:value-type="float">
            <text:p>98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NONI KATIUSC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ONONI KATIUSC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ONONI KATIUSC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8-01" calcext:value-type="date">
            <text:p>01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ONONI STEFAN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8-16" calcext:value-type="date">
            <text:p>16.08.2022</text:p>
          </table:table-cell>
          <table:table-cell table:style-name="ce10" office:value-type="date" office:date-value="2022-08-18" calcext:value-type="date">
            <text:p>18.08.2022</text:p>
          </table:table-cell>
          <table:table-cell table:style-name="ce4" office:value-type="float" office:value="2560" calcext:value-type="float">
            <text:p>25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NONI STEFAN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0-02" calcext:value-type="date">
            <text:p>02.10.2022</text:p>
          </table:table-cell>
          <table:table-cell table:style-name="ce4" office:value-type="float" office:value="2420" calcext:value-type="float">
            <text:p>24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NONI STEFAN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0-08" calcext:value-type="date">
            <text:p>08.10.2022</text:p>
          </table:table-cell>
          <table:table-cell table:style-name="ce4" office:value-type="float" office:value="450" calcext:value-type="float">
            <text:p>4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NONI STEFAN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0-15" calcext:value-type="date">
            <text:p>15.10.2022</text:p>
          </table:table-cell>
          <table:table-cell table:style-name="ce4" office:value-type="float" office:value="270" calcext:value-type="float">
            <text:p>27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NONI STEFAN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10-29" calcext:value-type="date">
            <text:p>29.10.2022</text:p>
          </table:table-cell>
          <table:table-cell table:style-name="ce10" office:value-type="date" office:date-value="2022-11-02" calcext:value-type="date">
            <text:p>02.11.2022</text:p>
          </table:table-cell>
          <table:table-cell table:style-name="ce4" office:value-type="float" office:value="5300" calcext:value-type="float">
            <text:p>5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NONI STEFAN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2-16" calcext:value-type="date">
            <text:p>16.12.2022</text:p>
          </table:table-cell>
          <table:table-cell table:style-name="ce10" office:value-type="date" office:date-value="2022-12-17" calcext:value-type="date">
            <text:p>17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ORGGLER SIEGFRIE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0" calcext:value-type="date">
            <text:p>30.08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RGGLER TOBIA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RGGLER URSU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25" calcext:value-type="date">
            <text:p>2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680" calcext:value-type="float">
            <text:p>16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RGGLER URSU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4" office:value-type="float" office:value="504" calcext:value-type="float">
            <text:p>50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RGGLER URSU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7" calcext:value-type="date">
            <text:p>07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RGGLER URSU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" calcext:value-type="float">
            <text:p>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RTOSA GIOV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13" calcext:value-type="date">
            <text:p>13.09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OSI ALBERT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05-05" calcext:value-type="date">
            <text:p>05.05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SI ALBERTO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number-columns-repeated="2" table:style-name="ce10" office:value-type="date" office:date-value="2022-05-12" calcext:value-type="date">
            <text:p>12.05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SI ALBERT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10-19" calcext:value-type="date">
            <text:p>19.10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OSI ALBERTO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number-columns-repeated="2" table:style-name="ce10" office:value-type="date" office:date-value="2022-10-21" calcext:value-type="date">
            <text:p>21.10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AFOIER KLA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RAFOI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AGUST EDMUN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15" calcext:value-type="date">
            <text:p>15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AKOFLER NATAL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0-30" calcext:value-type="date">
            <text:p>30.10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RAKOFLER NATAL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1-24" calcext:value-type="date">
            <text:p>24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50" calcext:value-type="float">
            <text:p>8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ATTER ELMAR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ATTER MART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4" office:value-type="float" office:value="1700" calcext:value-type="float">
            <text:p>1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ATTER MART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9" calcext:value-type="date">
            <text:p>09.02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ATTER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22" calcext:value-type="date">
            <text:p>22.06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ATTER MARTI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800" calcext:value-type="float">
            <text:p>48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RATTER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RATTER RICHAR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50" calcext:value-type="float">
            <text:p>6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AUT MICHAEL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0" office:value-type="date" office:date-value="2022-04-02" calcext:value-type="date">
            <text:p>02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AUT MICHAEL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AUT MICHAEL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40" calcext:value-type="float">
            <text:p>3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AUT MICHAEL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9-29" calcext:value-type="date">
            <text:p>29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ENKER HANNES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600" calcext:value-type="float">
            <text:p>3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ENKWALDER MANU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09" calcext:value-type="date">
            <text:p>09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RENKWALDER MANU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RENTINI MICHEL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28" calcext:value-type="date">
            <text:p>28.09.2022</text:p>
          </table:table-cell>
          <table:table-cell table:style-name="ce10" office:value-type="date" office:date-value="2022-10-30" calcext:value-type="date">
            <text:p>30.10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ENTINI PATRICK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RENTINI ROBERT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ETTEL ROSAN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7" calcext:value-type="date">
            <text:p>07.02.2022</text:p>
          </table:table-cell>
          <table:table-cell table:style-name="ce10" office:value-type="date" office:date-value="2022-10-25" calcext:value-type="date">
            <text:p>25.10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RIBUS MATHILDE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600" calcext:value-type="float">
            <text:p>10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IBUS WALT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OJER BARBARA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OJER IVA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5-10" calcext:value-type="date">
            <text:p>10.05.2022</text:p>
          </table:table-cell>
          <table:table-cell table:style-name="ce4" office:value-type="float" office:value="4200" calcext:value-type="float">
            <text:p>4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ROJER JUDI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3" calcext:value-type="date">
            <text:p>03.01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4200" calcext:value-type="float">
            <text:p>4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OJER JUDI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6-17" calcext:value-type="date">
            <text:p>17.06.2022</text:p>
          </table:table-cell>
          <table:table-cell table:style-name="ce10" office:value-type="date" office:date-value="2022-08-25" calcext:value-type="date">
            <text:p>25.08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OJER JUDI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8-26" calcext:value-type="date">
            <text:p>26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ROMPEDELLER MARIO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23" calcext:value-type="date">
            <text:p>23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SCHAGER SAND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26" calcext:value-type="date">
            <text:p>26.07.2022</text:p>
          </table:table-cell>
          <table:table-cell table:style-name="ce4" office:value-type="float" office:value="1088" calcext:value-type="float">
            <text:p>108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SCHENETT MART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12-09" calcext:value-type="date">
            <text:p>09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SCHIGG STEPH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SCHOLL KAR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3" calcext:value-type="float">
            <text:p>23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SCHOLL KLEMENS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SCHURTSCHENTHALER GEOR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4" calcext:value-type="date">
            <text:p>0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SCHURTSCHENTHAL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UMLER DANIE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4" calcext:value-type="date">
            <text:p>04.01.2022</text:p>
          </table:table-cell>
          <table:table-cell table:style-name="ce10" office:value-type="date" office:date-value="2022-06-01" calcext:value-type="date">
            <text:p>01.06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UMLER DANIE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UMLER DANIE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17" calcext:value-type="date">
            <text:p>17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URRA SILV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25" calcext:value-type="date">
            <text:p>25.07.2022</text:p>
          </table:table-cell>
          <table:table-cell table:style-name="ce10" office:value-type="date" office:date-value="2022-08-12" calcext:value-type="date">
            <text:p>12.08.2022</text:p>
          </table:table-cell>
          <table:table-cell table:style-name="ce4" office:value-type="float" office:value="1100" calcext:value-type="float">
            <text:p>11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URRI MART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3" calcext:value-type="date">
            <text:p>03.10.2022</text:p>
          </table:table-cell>
          <table:table-cell table:style-name="ce10" office:value-type="date" office:date-value="2022-12-14" calcext:value-type="date">
            <text:p>14.12.2022</text:p>
          </table:table-cell>
          <table:table-cell table:style-name="ce4" office:value-type="float" office:value="866" calcext:value-type="float">
            <text:p>866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UTTOLOMONDO TONIN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2-28" calcext:value-type="date">
            <text:p>28.0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UTZER JOHAN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TUTZER JUDITH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300" calcext:value-type="float">
            <text:p>5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EBERBACHER BARB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20" calcext:value-type="date">
            <text:p>20.04.2022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EBERBACHER BARB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16" calcext:value-type="date">
            <text:p>16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BERGER STEFAN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16" calcext:value-type="date">
            <text:p>16.02.2022</text:p>
          </table:table-cell>
          <table:table-cell table:style-name="ce10" office:value-type="date" office:date-value="2022-10-30" calcext:value-type="date">
            <text:p>30.10.2022</text:p>
          </table:table-cell>
          <table:table-cell table:style-name="ce4" office:value-type="float" office:value="30031" calcext:value-type="float">
            <text:p>30031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NTERBERGER STEFAN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NTERFRAUNER ER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24" calcext:value-type="date">
            <text:p>24.01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NTERFRAUNER INGRI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10-06" calcext:value-type="date">
            <text:p>06.10.2022</text:p>
          </table:table-cell>
          <table:table-cell table:style-name="ce10" office:value-type="date" office:date-value="2022-11-05" calcext:value-type="date">
            <text:p>05.11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HAUSER JOHANNE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4-15" calcext:value-type="date">
            <text:p>15.04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NTERHOFER ANDRE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HOFER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HOFER CHRISTIA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HOFER DANI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25" calcext:value-type="date">
            <text:p>25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NTERHOFER DAVI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0-29" calcext:value-type="date">
            <text:p>29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NTERHOFER NICOL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26" calcext:value-type="date">
            <text:p>26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60" calcext:value-type="float">
            <text:p>3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HOLZNER BETTI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5-10" calcext:value-type="date">
            <text:p>10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0" calcext:value-type="float">
            <text:p>30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NTERHOLZNER VERONIK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4-28" calcext:value-type="date">
            <text:p>28.04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HOLZNER VERONIK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10-21" calcext:value-type="date">
            <text:p>21.10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HUBER BARBAR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NTERHUBER STEFAN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KIRCHER MICHAEL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0" office:value-type="date" office:date-value="2022-03-08" calcext:value-type="date">
            <text:p>08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KIRCHER MICHAEL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3-08" calcext:value-type="date">
            <text:p>08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MARZONER JOHAN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3-24" calcext:value-type="date">
            <text:p>24.03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NTERMARZONER JOHAN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4-03" calcext:value-type="date">
            <text:p>03.04.2022</text:p>
          </table:table-cell>
          <table:table-cell table:style-name="ce10" office:value-type="date" office:date-value="2022-04-13" calcext:value-type="date">
            <text:p>13.04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MARZONER JOHAN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1-17" calcext:value-type="date">
            <text:p>17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NTERPERTINGER HELG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NTERSULZNER WOLFGANG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NTERSULZNER WOLFGANG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NTERTHINER JULI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THURNER BIRGI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6-20" calcext:value-type="date">
            <text:p>20.06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THURNER BIRGITH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6-20" calcext:value-type="date">
            <text:p>20.06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THURNER BIRGITH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6-20" calcext:value-type="date">
            <text:p>20.06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WEGER PIETRO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50" calcext:value-type="float">
            <text:p>9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UNTERWEGER PIETR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21" calcext:value-type="date">
            <text:p>21.05.2022</text:p>
          </table:table-cell>
          <table:table-cell table:style-name="ce10" office:value-type="date" office:date-value="2022-10-15" calcext:value-type="date">
            <text:p>15.10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ALENTIN EMANU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ANDENBERGHE JA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736" calcext:value-type="float">
            <text:p>736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ANDENBERGHE JAN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9-27" calcext:value-type="date">
            <text:p>27.09.2022</text:p>
          </table:table-cell>
          <table:table-cell table:style-name="ce10" office:value-type="date" office:date-value="2022-10-25" calcext:value-type="date">
            <text:p>25.10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ANTSCH JOSEF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ARESCHI TAMAR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ARESCHI TAMA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7-28" calcext:value-type="date">
            <text:p>28.07.2022</text:p>
          </table:table-cell>
          <table:table-cell table:style-name="ce4" office:value-type="float" office:value="1400" calcext:value-type="float">
            <text:p>1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ASARIN MATT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3-17" calcext:value-type="date">
            <text:p>17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300" calcext:value-type="float">
            <text:p>2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ASON ANDRE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0" office:value-type="date" office:date-value="2022-03-18" calcext:value-type="date">
            <text:p>18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ECCHIO ID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10" calcext:value-type="date">
            <text:p>10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0" calcext:value-type="float">
            <text:p>9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EIT ALEXAND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31" calcext:value-type="date">
            <text:p>3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0" calcext:value-type="float">
            <text:p>8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EIT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14" calcext:value-type="date">
            <text:p>14.03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SCOVI MAURIZ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03-10" calcext:value-type="date">
            <text:p>10.03.2022</text:p>
          </table:table-cell>
          <table:table-cell table:style-name="ce4" office:value-type="float" office:value="190" calcext:value-type="float">
            <text:p>19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SCOVI MAURIZ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4-02" calcext:value-type="date">
            <text:p>02.04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SCOVI MAURIZI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5-10" calcext:value-type="date">
            <text:p>10.05.2022</text:p>
          </table:table-cell>
          <table:table-cell table:style-name="ce4" office:value-type="float" office:value="188" calcext:value-type="float">
            <text:p>18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SCOVI MAURIZI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5-14" calcext:value-type="date">
            <text:p>14.05.2022</text:p>
          </table:table-cell>
          <table:table-cell table:style-name="ce4" office:value-type="float" office:value="188" calcext:value-type="float">
            <text:p>18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SCOVI MAURIZI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5-27" calcext:value-type="date">
            <text:p>27.05.2022</text:p>
          </table:table-cell>
          <table:table-cell table:style-name="ce4" office:value-type="float" office:value="188" calcext:value-type="float">
            <text:p>18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SCOVI MAURIZ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06-17" calcext:value-type="date">
            <text:p>17.06.2022</text:p>
          </table:table-cell>
          <table:table-cell table:style-name="ce4" office:value-type="float" office:value="188" calcext:value-type="float">
            <text:p>18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SCOVI MAURIZI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6-24" calcext:value-type="date">
            <text:p>24.06.2022</text:p>
          </table:table-cell>
          <table:table-cell table:style-name="ce4" office:value-type="float" office:value="170" calcext:value-type="float">
            <text:p>17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SCOVI MAURIZ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07-21" calcext:value-type="date">
            <text:p>21.07.2022</text:p>
          </table:table-cell>
          <table:table-cell table:style-name="ce4" office:value-type="float" office:value="188" calcext:value-type="float">
            <text:p>18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SCOVI MAURIZ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08-10" calcext:value-type="date">
            <text:p>10.08.2022</text:p>
          </table:table-cell>
          <table:table-cell table:style-name="ce4" office:value-type="float" office:value="188" calcext:value-type="float">
            <text:p>18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SCOVI MAURIZI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09-05" calcext:value-type="date">
            <text:p>05.09.2022</text:p>
          </table:table-cell>
          <table:table-cell table:style-name="ce4" office:value-type="float" office:value="188" calcext:value-type="float">
            <text:p>18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SCOVI MAURIZI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9-24" calcext:value-type="date">
            <text:p>24.09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SCOVI MAURIZ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0-08" calcext:value-type="date">
            <text:p>08.10.2022</text:p>
          </table:table-cell>
          <table:table-cell table:style-name="ce10" office:value-type="date" office:date-value="2022-10-09" calcext:value-type="date">
            <text:p>09.10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SCOVI MAURIZI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0-31" calcext:value-type="date">
            <text:p>31.10.2022</text:p>
          </table:table-cell>
          <table:table-cell table:style-name="ce4" office:value-type="float" office:value="188" calcext:value-type="float">
            <text:p>18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SCOVI MAURIZI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0" office:value-type="date" office:date-value="2022-11-25" calcext:value-type="date">
            <text:p>25.11.2022</text:p>
          </table:table-cell>
          <table:table-cell table:style-name="ce4" office:value-type="float" office:value="188" calcext:value-type="float">
            <text:p>188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TTORI MARIO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TTORI MARIO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240" calcext:value-type="float">
            <text:p>2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TTORI SANDRO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10-11" calcext:value-type="date">
            <text:p>1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IDALE ANA MAR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IDALE ANA MA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27" calcext:value-type="date">
            <text:p>27.06.2022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IDONI MASSIM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11" calcext:value-type="date">
            <text:p>11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EIDER M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EIDER M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ERO STEFAN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0" office:value-type="date" office:date-value="2022-05-10" calcext:value-type="date">
            <text:p>10.05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ERO STEFANO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11-11" calcext:value-type="date">
            <text:p>11.11.2022</text:p>
          </table:table-cell>
          <table:table-cell table:style-name="ce10" office:value-type="date" office:date-value="2022-11-18" calcext:value-type="date">
            <text:p>18.11.2022</text:p>
          </table:table-cell>
          <table:table-cell table:style-name="ce4" office:value-type="float" office:value="460" calcext:value-type="float">
            <text:p>4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GILIA CIR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3-30" calcext:value-type="date">
            <text:p>30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IGL CHRISTOPH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GL CHRISTOPH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10-20" calcext:value-type="date">
            <text:p>20.10.2022</text:p>
          </table:table-cell>
          <table:table-cell table:style-name="ce10" office:value-type="date" office:date-value="2022-10-21" calcext:value-type="date">
            <text:p>21.10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GL ELISABETH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0" office:value-type="date" office:date-value="2022-02-14" calcext:value-type="date">
            <text:p>14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GL HEIK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4" calcext:value-type="date">
            <text:p>0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GNAGA IREN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02" calcext:value-type="date">
            <text:p>02.11.2022</text:p>
          </table:table-cell>
          <table:table-cell table:style-name="ce10" office:value-type="date" office:date-value="2022-11-06" calcext:value-type="date">
            <text:p>06.11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GNAGA IREN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IKOLER GERLIND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04" calcext:value-type="date">
            <text:p>04.09.2022</text:p>
          </table:table-cell>
          <table:table-cell table:style-name="ce10" office:value-type="date" office:date-value="2022-10-23" calcext:value-type="date">
            <text:p>23.10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IKOLER GERLIND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1-06" calcext:value-type="date">
            <text:p>06.11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1800" calcext:value-type="float">
            <text:p>18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IKOLER GERLIND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2-06" calcext:value-type="date">
            <text:p>06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IKOLER MATHILD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12-15" calcext:value-type="date">
            <text:p>15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LLGRATTNER PETR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750" calcext:value-type="float">
            <text:p>107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ILLGRATTNER PETR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950" calcext:value-type="float">
            <text:p>19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ILLOTTI ARIANNA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LLSCHEIDER SONJ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22" calcext:value-type="date">
            <text:p>22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NATZER EVA MA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20" calcext:value-type="date">
            <text:p>20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NATZER IRIS MARI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15" calcext:value-type="date">
            <text:p>15.03.2022</text:p>
          </table:table-cell>
          <table:table-cell table:style-name="ce4" office:value-type="float" office:value="773" calcext:value-type="float">
            <text:p>773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NATZER IRIS MARI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3-15" calcext:value-type="date">
            <text:p>15.03.2022</text:p>
          </table:table-cell>
          <table:table-cell table:style-name="ce4" office:value-type="float" office:value="104" calcext:value-type="float">
            <text:p>104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NATZER MATTHI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25" calcext:value-type="date">
            <text:p>25.11.2022</text:p>
          </table:table-cell>
          <table:table-cell table:style-name="ce10" office:value-type="date" office:date-value="2022-11-30" calcext:value-type="date">
            <text:p>30.11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INATZER MATTHI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2-27" calcext:value-type="date">
            <text:p>27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ISCHI MATTE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SCHI MATTE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200" calcext:value-type="float">
            <text:p>2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SINTIN 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ISINTIN 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OLCAN CLAUDI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8-02" calcext:value-type="date">
            <text:p>02.08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OLCAN CLAUD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10-21" calcext:value-type="date">
            <text:p>21.10.2022</text:p>
          </table:table-cell>
          <table:table-cell table:style-name="ce4" office:value-type="float" office:value="163" calcext:value-type="float">
            <text:p>163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OLCAN CLAUDI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1-05" calcext:value-type="date">
            <text:p>05.11.2022</text:p>
          </table:table-cell>
          <table:table-cell table:style-name="ce4" office:value-type="float" office:value="125" calcext:value-type="float">
            <text:p>12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OLGGER KARL HEINZ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7" calcext:value-type="date">
            <text:p>07.01.2022</text:p>
          </table:table-cell>
          <table:table-cell table:style-name="ce10" office:value-type="date" office:date-value="2022-12-23" calcext:value-type="date">
            <text:p>23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OLGGER KARL HEINZ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OLGGER MARIEK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OLGGER MARIEK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OLGGER RUTH MARGIT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01-19" calcext:value-type="date">
            <text:p>19.01.2022</text:p>
          </table:table-cell>
          <table:table-cell table:style-name="ce4" office:value-type="float" office:value="750" calcext:value-type="float">
            <text:p>7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OLGGER RUTH MARGIT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9-19" calcext:value-type="date">
            <text:p>19.09.2022</text:p>
          </table:table-cell>
          <table:table-cell table:style-name="ce10" office:value-type="date" office:date-value="2022-09-29" calcext:value-type="date">
            <text:p>29.09.2022</text:p>
          </table:table-cell>
          <table:table-cell table:style-name="ce4" office:value-type="float" office:value="1120" calcext:value-type="float">
            <text:p>11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OLGGER RUTH MARGIT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10-10" calcext:value-type="date">
            <text:p>10.10.2022</text:p>
          </table:table-cell>
          <table:table-cell table:style-name="ce10" office:value-type="date" office:date-value="2022-11-03" calcext:value-type="date">
            <text:p>03.11.2022</text:p>
          </table:table-cell>
          <table:table-cell table:style-name="ce4" office:value-type="float" office:value="1670" calcext:value-type="float">
            <text:p>167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OLPIN KATJA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0" office:value-type="date" office:date-value="2022-09-16" calcext:value-type="date">
            <text:p>16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VON EGITZ ELK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1-10" calcext:value-type="date">
            <text:p>10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ON GREBMER ZU WOLFSTHURN LIS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800" calcext:value-type="float">
            <text:p>3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ON GREBMER ZU WOLFSTHURN LIS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7-30" calcext:value-type="date">
            <text:p>30.07.2022</text:p>
          </table:table-cell>
          <table:table-cell table:style-name="ce10" office:value-type="date" office:date-value="2022-08-06" calcext:value-type="date">
            <text:p>06.08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OPPICHLER EVI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number-columns-repeated="2" table:style-name="ce10" office:value-type="date" office:date-value="2022-10-01" calcext:value-type="date">
            <text:p>01.10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ID ANIT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04-19" calcext:value-type="date">
            <text:p>19.04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ID ANIT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05-19" calcext:value-type="date">
            <text:p>19.05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LCHER GUENTHER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LCHER GUENTHER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LDER CHRISTI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14" calcext:value-type="date">
            <text:p>14.10.2022</text:p>
          </table:table-cell>
          <table:table-cell table:style-name="ce10" office:value-type="date" office:date-value="2022-10-28" calcext:value-type="date">
            <text:p>28.10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LDNER NADJA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LDNER PET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5-09" calcext:value-type="date">
            <text:p>09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500" calcext:value-type="float">
            <text:p>1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ALLNOEFER EUGE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23000" calcext:value-type="float">
            <text:p>23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ALLNOEFER LAMBERT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ALLNOEFER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6-15" calcext:value-type="date">
            <text:p>15.06.2022</text:p>
          </table:table-cell>
          <table:table-cell table:style-name="ce10" office:value-type="date" office:date-value="2022-06-30" calcext:value-type="date">
            <text:p>30.06.2022</text:p>
          </table:table-cell>
          <table:table-cell table:style-name="ce4" office:value-type="float" office:value="350" calcext:value-type="float">
            <text:p>3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LLNOEF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8-23" calcext:value-type="date">
            <text:p>23.08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" calcext:value-type="float">
            <text:p>1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LLNOEF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LLNOEFER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9-24" calcext:value-type="date">
            <text:p>24.09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LLNOEF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10-07" calcext:value-type="date">
            <text:p>07.10.2022</text:p>
          </table:table-cell>
          <table:table-cell table:style-name="ce10" office:value-type="date" office:date-value="2022-10-09" calcext:value-type="date">
            <text:p>09.10.2022</text:p>
          </table:table-cell>
          <table:table-cell table:style-name="ce4" office:value-type="float" office:value="550" calcext:value-type="float">
            <text:p>5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LTER SAB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26" calcext:value-type="date">
            <text:p>26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RASIN PET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11-11" calcext:value-type="date">
            <text:p>1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RGER ELISABETH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500" calcext:value-type="float">
            <text:p>9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ASSLER EMI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04-30" calcext:value-type="date">
            <text:p>30.04.2022</text:p>
          </table:table-cell>
          <table:table-cell table:style-name="ce4" office:value-type="float" office:value="150" calcext:value-type="float">
            <text:p>1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SSLER EMI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23" calcext:value-type="date">
            <text:p>23.07.2022</text:p>
          </table:table-cell>
          <table:table-cell table:style-name="ce10" office:value-type="date" office:date-value="2022-08-14" calcext:value-type="date">
            <text:p>14.08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ATSCHINGER STEFAN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11" calcext:value-type="date">
            <text:p>11.07.2022</text:p>
          </table:table-cell>
          <table:table-cell table:style-name="ce10" office:value-type="date" office:date-value="2022-07-15" calcext:value-type="date">
            <text:p>15.07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ATSCHINGER STEFANI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0" office:value-type="date" office:date-value="2022-12-10" calcext:value-type="date">
            <text:p>10.12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EBER DAGMA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17" calcext:value-type="date">
            <text:p>17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780" calcext:value-type="float">
            <text:p>1178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EBER PRISK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4-01" calcext:value-type="date">
            <text:p>01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EGER FLORIAN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EGER MONIK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11-22" calcext:value-type="date">
            <text:p>22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 office:value-type="string" calcext:value-type="string">
            <text:p>1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EGER RENAT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EIDACHER ERIK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300" calcext:value-type="float">
            <text:p>1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EISS RIT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08" calcext:value-type="date">
            <text:p>08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300" calcext:value-type="float">
            <text:p>13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EISS RIT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17" calcext:value-type="date">
            <text:p>17.1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85" calcext:value-type="float">
            <text:p>285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EISSENSTEINER ANGEL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11-01" calcext:value-type="date">
            <text:p>01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EISSENSTEINER GREGO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4-04" calcext:value-type="date">
            <text:p>04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EISSENSTEINER GREGO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6-09" calcext:value-type="date">
            <text:p>09.06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EISSTEINER MANUEL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6400" calcext:value-type="float">
            <text:p>164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EITHALER MARTH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6-05" calcext:value-type="date">
            <text:p>05.06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EITHALER ROSMARI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4-14" calcext:value-type="date">
            <text:p>14.04.2022</text:p>
          </table:table-cell>
          <table:table-cell table:style-name="ce10" office:value-type="date" office:date-value="2022-10-05" calcext:value-type="date">
            <text:p>05.10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EITHALER ULRIK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3" calcext:value-type="date">
            <text:p>03.01.2022</text:p>
          </table:table-cell>
          <table:table-cell table:style-name="ce10" office:value-type="date" office:date-value="2022-07-30" calcext:value-type="date">
            <text:p>30.07.2022</text:p>
          </table:table-cell>
          <table:table-cell table:style-name="ce4" office:value-type="float" office:value="4265" calcext:value-type="float">
            <text:p>426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ELSCH ULRIC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ENIN MARCO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9" calcext:value-type="float">
            <text:p>29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ERTH ANDREAS</text:p>
          </table:table-cell>
          <table:table-cell table:style-name="ce4" office:value-type="string" calcext:value-type="string">
            <text:p>Fabbricazione di macchinari ed apparecchiature</text:p>
          </table:table-cell>
          <table:table-cell table:style-name="ce4" office:value-type="string" calcext:value-type="string">
            <text:p>Maschinenbau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7" calcext:value-type="float">
            <text:p>157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ERTH RENATE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CKER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DMANN MAGDAL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5-21" calcext:value-type="date">
            <text:p>21.05.2022</text:p>
          </table:table-cell>
          <table:table-cell table:style-name="ce10" office:value-type="date" office:date-value="2022-05-22" calcext:value-type="date">
            <text:p>22.05.2022</text:p>
          </table:table-cell>
          <table:table-cell table:style-name="ce4" office:value-type="float" office:value="671" calcext:value-type="float">
            <text:p>671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DMANN RUDOLF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0" office:value-type="date" office:date-value="2022-10-27" calcext:value-type="date">
            <text:p>27.10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ELAND HELMU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15" calcext:value-type="date">
            <text:p>15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ELANDER BIRGIT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0" office:value-type="date" office:date-value="2022-04-28" calcext:value-type="date">
            <text:p>28.04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ERER CLAUD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ERER REINHOL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ESER ALEXANDE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9-07" calcext:value-type="date">
            <text:p>07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500" calcext:value-type="float">
            <text:p>7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ESER EV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3-28" calcext:value-type="date">
            <text:p>28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ESER HUBERT</text:p>
          </table:table-cell>
          <table:table-cell table:style-name="ce4" office:value-type="string" calcext:value-type="string">
            <text:p>Metallurgia</text:p>
          </table:table-cell>
          <table:table-cell table:style-name="ce4" office:value-type="string" calcext:value-type="string">
            <text:p>Metallerzeugung und Bearbeit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ESER HUBERT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7-11" calcext:value-type="date">
            <text:p>11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2250" calcext:value-type="float">
            <text:p>2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ESER HUBERT</text:p>
          </table:table-cell>
          <table:table-cell table:style-name="ce4" office:value-type="string" calcext:value-type="string">
            <text:p>Metallurgia</text:p>
          </table:table-cell>
          <table:table-cell table:style-name="ce4" office:value-type="string" calcext:value-type="string">
            <text:p>Metallerzeugung und Bearbeitung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" calcext:value-type="float">
            <text:p>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ESER KARL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number-columns-repeated="2" table:style-name="ce10" office:value-type="date" office:date-value="2022-11-28" calcext:value-type="date">
            <text:p>28.11.2022</text:p>
          </table:table-cell>
          <table:table-cell table:style-name="ce4" office:value-type="float" office:value="70" calcext:value-type="float">
            <text:p>7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ESER MART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5-16" calcext:value-type="date">
            <text:p>16.05.2022</text:p>
          </table:table-cell>
          <table:table-cell table:style-name="ce10" office:value-type="date" office:date-value="2022-06-16" calcext:value-type="date">
            <text:p>16.06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ESER MARTI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6-20" calcext:value-type="date">
            <text:p>20.06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2800" calcext:value-type="float">
            <text:p>2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ESER PET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850" calcext:value-type="float">
            <text:p>8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ESER PETRA VERO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04" calcext:value-type="date">
            <text:p>04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ESER STEFANI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5-01" calcext:value-type="date">
            <text:p>01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LD INGRID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8-09" calcext:value-type="date">
            <text:p>09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500" calcext:value-type="float">
            <text:p>4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LLEIT SIMO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NDISCH MEINH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4" calcext:value-type="date">
            <text:p>14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NKLER ALESSAND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5-13" calcext:value-type="date">
            <text:p>13.05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NKLER HANNELOR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2" calcext:value-type="date">
            <text:p>02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00" calcext:value-type="float">
            <text:p>1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NKLER HELG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19" calcext:value-type="date">
            <text:p>19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518" calcext:value-type="float">
            <text:p>1518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NKLER MARTINA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0" office:value-type="date" office:date-value="2022-10-11" calcext:value-type="date">
            <text:p>1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NKLER RENAT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9-14" calcext:value-type="date">
            <text:p>14.09.2022</text:p>
          </table:table-cell>
          <table:table-cell table:style-name="ce10" office:value-type="date" office:date-value="2022-12-21" calcext:value-type="date">
            <text:p>2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INKLER THOM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NKLER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NKLER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4000" calcext:value-type="float">
            <text:p>4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NKLER THOMAS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ISTHALER HANNE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3-11" calcext:value-type="date">
            <text:p>11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OLFSGRUBER HERBERT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7-04" calcext:value-type="date">
            <text:p>04.07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3500" calcext:value-type="float">
            <text:p>3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OLFSGRUBER WERNER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3-15" calcext:value-type="date">
            <text:p>15.03.2022</text:p>
          </table:table-cell>
          <table:table-cell table:style-name="ce10" office:value-type="date" office:date-value="2022-05-31" calcext:value-type="date">
            <text:p>31.05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OLFSGRUBER WERNER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0-30" calcext:value-type="date">
            <text:p>30.10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WOPFNER JUTTA PHILIPP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2800" calcext:value-type="float">
            <text:p>22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WURZER ALBE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20" calcext:value-type="float">
            <text:p>52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AGLER HANS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700" calcext:value-type="float">
            <text:p>127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AGO ROBERT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2-12" calcext:value-type="date">
            <text:p>12.02.2022</text:p>
          </table:table-cell>
          <table:table-cell table:style-name="ce10" office:value-type="date" office:date-value="2022-02-26" calcext:value-type="date">
            <text:p>26.02.2022</text:p>
          </table:table-cell>
          <table:table-cell table:style-name="ce4" office:value-type="float" office:value="640" calcext:value-type="float">
            <text:p>6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AMPIERI REBECC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7-18" calcext:value-type="date">
            <text:p>18.07.2022</text:p>
          </table:table-cell>
          <table:table-cell table:style-name="ce10" office:value-type="date" office:date-value="2022-07-29" calcext:value-type="date">
            <text:p>29.07.2022</text:p>
          </table:table-cell>
          <table:table-cell table:style-name="ce4" office:value-type="float" office:value="880" calcext:value-type="float">
            <text:p>8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ANELLA ANGEL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9-30" calcext:value-type="date">
            <text:p>30.09.2022</text:p>
          </table:table-cell>
          <table:table-cell table:style-name="ce4" office:value-type="float" office:value="4415" calcext:value-type="float">
            <text:p>441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ANELLA ANGEL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10-01" calcext:value-type="date">
            <text:p>01.10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ANGHIRATO MAI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2-10" calcext:value-type="date">
            <text:p>10.02.2022</text:p>
          </table:table-cell>
          <table:table-cell table:style-name="ce10" office:value-type="date" office:date-value="2022-04-15" calcext:value-type="date">
            <text:p>15.04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ZANLUCCHI PETR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0" calcext:value-type="float">
            <text:p>3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ZANOTTO TOBIA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8-24" calcext:value-type="date">
            <text:p>24.08.2022</text:p>
          </table:table-cell>
          <table:table-cell table:style-name="ce10" office:value-type="date" office:date-value="2022-08-29" calcext:value-type="date">
            <text:p>29.08.2022</text:p>
          </table:table-cell>
          <table:table-cell table:style-name="ce4" office:value-type="float" office:value="1255" calcext:value-type="float">
            <text:p>1255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ANOTTO TOBIA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30" calcext:value-type="date">
            <text:p>30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ANROSSO BARBARA KATERI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ELGER ANTO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9-01" calcext:value-type="date">
            <text:p>01.09.2022</text:p>
          </table:table-cell>
          <table:table-cell table:style-name="ce10" office:value-type="date" office:date-value="2022-10-31" calcext:value-type="date">
            <text:p>31.10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ELGER BARBA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0" office:value-type="date" office:date-value="2022-01-12" calcext:value-type="date">
            <text:p>12.01.2022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4" office:value-type="float" office:value="831" calcext:value-type="float">
            <text:p>831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ZELGER FLOR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500" calcext:value-type="float">
            <text:p>6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ELGER JAZINT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6-26" calcext:value-type="date">
            <text:p>26.06.2022</text:p>
          </table:table-cell>
          <table:table-cell table:style-name="ce10" office:value-type="date" office:date-value="2022-07-28" calcext:value-type="date">
            <text:p>28.07.2022</text:p>
          </table:table-cell>
          <table:table-cell table:style-name="ce4" office:value-type="float" office:value="180" calcext:value-type="float">
            <text:p>18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ELGER MANUE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7-12" calcext:value-type="date">
            <text:p>12.07.2022</text:p>
          </table:table-cell>
          <table:table-cell table:style-name="ce10" office:value-type="date" office:date-value="2022-09-03" calcext:value-type="date">
            <text:p>03.09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ZELGER MART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3-17" calcext:value-type="date">
            <text:p>17.03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200" calcext:value-type="float">
            <text:p>1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ZELGER PETE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000" calcext:value-type="float">
            <text:p>6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EMMER TOBI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04" calcext:value-type="date">
            <text:p>04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1200" calcext:value-type="float">
            <text:p>112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ZENDRINI ALESSANDR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5-10" calcext:value-type="date">
            <text:p>10.05.2022</text:p>
          </table:table-cell>
          <table:table-cell table:style-name="ce10" office:value-type="date" office:date-value="2022-07-07" calcext:value-type="date">
            <text:p>07.07.2022</text:p>
          </table:table-cell>
          <table:table-cell table:style-name="ce4" office:value-type="float" office:value="2500" calcext:value-type="float">
            <text:p>2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2-05" calcext:value-type="date">
            <text:p>05.0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2-12" calcext:value-type="date">
            <text:p>12.0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4-30" calcext:value-type="date">
            <text:p>30.04.2022</text:p>
          </table:table-cell>
          <table:table-cell table:style-name="ce4" office:value-type="float" office:value="240" calcext:value-type="float">
            <text:p>2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5-21" calcext:value-type="date">
            <text:p>21.05.2022</text:p>
          </table:table-cell>
          <table:table-cell table:style-name="ce4" office:value-type="float" office:value="240" calcext:value-type="float">
            <text:p>24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8-19" calcext:value-type="date">
            <text:p>19.08.2022</text:p>
          </table:table-cell>
          <table:table-cell table:style-name="ce10" office:value-type="date" office:date-value="2022-08-20" calcext:value-type="date">
            <text:p>20.08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2" calcext:value-type="date">
            <text:p>02.09.2022</text:p>
          </table:table-cell>
          <table:table-cell table:style-name="ce10" office:value-type="date" office:date-value="2022-09-03" calcext:value-type="date">
            <text:p>03.09.2022</text:p>
          </table:table-cell>
          <table:table-cell table:style-name="ce4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09-17" calcext:value-type="date">
            <text:p>17.09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10-15" calcext:value-type="date">
            <text:p>15.10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11-26" calcext:value-type="date">
            <text:p>26.11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12-01" calcext:value-type="date">
            <text:p>01.12.2022</text:p>
          </table:table-cell>
          <table:table-cell table:style-name="ce10" office:value-type="date" office:date-value="2022-12-02" calcext:value-type="date">
            <text:p>02.12.2022</text:p>
          </table:table-cell>
          <table:table-cell table:style-name="ce4" office:value-type="float" office:value="200" calcext:value-type="float">
            <text:p>2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0" office:value-type="date" office:date-value="2022-12-16" calcext:value-type="date">
            <text:p>16.12.2022</text:p>
          </table:table-cell>
          <table:table-cell table:style-name="ce4" office:value-type="float" office:value="250" calcext:value-type="float">
            <text:p>25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MMERHOFER PETR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MMERHOFER SANDR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2-16" calcext:value-type="date">
            <text:p>16.02.2022</text:p>
          </table:table-cell>
          <table:table-cell table:style-name="ce10" office:value-type="date" office:date-value="2022-04-27" calcext:value-type="date">
            <text:p>27.04.2022</text:p>
          </table:table-cell>
          <table:table-cell table:style-name="ce4" office:value-type="float" office:value="320" calcext:value-type="float">
            <text:p>32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ZINGERLE LUK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NGERLE PET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0" office:value-type="date" office:date-value="2022-09-10" calcext:value-type="date">
            <text:p>10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9000" calcext:value-type="float">
            <text:p>9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ZIPPERLE STEF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01" calcext:value-type="date">
            <text:p>01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6500" calcext:value-type="float">
            <text:p>65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PPL WERN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18" calcext:value-type="date">
            <text:p>18.02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ISCHG MARC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3-09" calcext:value-type="date">
            <text:p>09.03.2022</text:p>
          </table:table-cell>
          <table:table-cell table:style-name="ce10" office:value-type="date" office:date-value="2022-05-18" calcext:value-type="date">
            <text:p>18.05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ZISCHG MARC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0" office:value-type="date" office:date-value="2022-09-12" calcext:value-type="date">
            <text:p>12.09.2022</text:p>
          </table:table-cell>
          <table:table-cell table:style-name="ce10" office:value-type="date" office:date-value="2022-11-21" calcext:value-type="date">
            <text:p>21.11.2022</text:p>
          </table:table-cell>
          <table:table-cell table:style-name="ce4" office:value-type="float" office:value="600" calcext:value-type="float">
            <text:p>6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ZOEGGELER DIETMAR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0" office:value-type="date" office:date-value="2022-01-10" calcext:value-type="date">
            <text:p>10.0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7000" calcext:value-type="float">
            <text:p>7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OESCHG RAMO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0" office:value-type="date" office:date-value="2022-02-09" calcext:value-type="date">
            <text:p>09.02.2022</text:p>
          </table:table-cell>
          <table:table-cell table:style-name="ce10" office:value-type="date" office:date-value="2022-08-31" calcext:value-type="date">
            <text:p>31.08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ZOESSMAYR MICHAEL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01-18" calcext:value-type="date">
            <text:p>18.01.2022</text:p>
          </table:table-cell>
          <table:table-cell table:style-name="ce10" office:value-type="date" office:date-value="2022-08-30" calcext:value-type="date">
            <text:p>30.08.2022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OESSMAYR MICHAEL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0" office:value-type="date" office:date-value="2022-11-09" calcext:value-type="date">
            <text:p>09.11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5000" calcext:value-type="float">
            <text:p>5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ONA LUC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1-01" calcext:value-type="date">
            <text:p>01.01.2022</text:p>
          </table:table-cell>
          <table:table-cell table:style-name="ce10" office:value-type="date" office:date-value="2022-07-31" calcext:value-type="date">
            <text:p>31.07.2022</text:p>
          </table:table-cell>
          <table:table-cell table:style-name="ce4" office:value-type="float" office:value="2000" calcext:value-type="float">
            <text:p>2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ONA LUC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8-20" calcext:value-type="date">
            <text:p>20.08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ONA LUC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0" office:value-type="date" office:date-value="2022-09-05" calcext:value-type="date">
            <text:p>05.09.2022</text:p>
          </table:table-cell>
          <table:table-cell table:style-name="ce10" office:value-type="date" office:date-value="2022-12-31" calcext:value-type="date">
            <text:p>31.12.2022</text:p>
          </table:table-cell>
          <table:table-cell table:style-name="ce4" office:value-type="float" office:value="1000" calcext:value-type="float">
            <text:p>100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UBLASING DORI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0" office:value-type="date" office:date-value="2022-02-07" calcext:value-type="date">
            <text:p>07.02.2022</text:p>
          </table:table-cell>
          <table:table-cell table:style-name="ce10" office:value-type="date" office:date-value="2022-03-04" calcext:value-type="date">
            <text:p>04.03.2022</text:p>
          </table:table-cell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ZWERGER SIEGRID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number-columns-repeated="2" table:style-name="ce10" office:value-type="date" office:date-value="2022-10-22" calcext:value-type="date">
            <text:p>22.10.2022</text:p>
          </table:table-cell>
          <table:table-cell table:style-name="ce4" office:value-type="float" office:value="360" calcext:value-type="float">
            <text:p>360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ZWIGL MARTINA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3-01" calcext:value-type="date">
            <text:p>01.03.2022</text:p>
          </table:table-cell>
          <table:table-cell table:style-name="ce10" office:value-type="date" office:date-value="2022-03-31" calcext:value-type="date">
            <text:p>31.03.2022</text:p>
          </table:table-cell>
          <table:table-cell table:style-name="ce4" office:value-type="float" office:value="540" calcext:value-type="float">
            <text:p>54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ZWIGL MARTINA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0" office:value-type="date" office:date-value="2022-07-01" calcext:value-type="date">
            <text:p>01.07.2022</text:p>
          </table:table-cell>
          <table:table-cell table:style-name="ce10" office:value-type="date" office:date-value="2022-07-31" calcext:value-type="date">
            <text:p>31.07.2022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string" calcext:value-type="string">
            <text:p>3)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1) Genehmigung laut Art. 7 Abs. 3 des DLH 3/2016 - Autorizzazione ai sensi dell'art. 7, comma 3 del DPP 3/2016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2) Genehmigung laut Art. 12 BA 27.06.2013 - Autorizzazione ai sensi dell'art. 12 CC 27/06/2013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3) Personal in Teilzeit - Personale con rapporto di lavoro a tempo parziale</text:p>
          </table:table-cell>
          <table:covered-table-cell table:number-columns-repeated="6" table:style-name="ce7"/>
          <table:table-cell table:number-columns-repeated="1017"/>
        </table:table-row>
        <table:table-row table:style-name="ro6" table:number-rows-repeated="10460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PBAXDM0F 2023-3-10'.A9:'PBAXDM0F 2023-3-10'.F256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BAXDM0F_20_2023-3-10" style:display-name="PageStyle_PBAXDM0F 2023-3-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Ainhauser, Karin</dc:creator>
    <meta:print-date>2023-03-13T09:58:55</meta:print-date>
    <meta:creation-date>2023-03-10T15:02:33</meta:creation-date>
    <dc:date>2023-03-13T11:27:35</dc:date>
    <meta:editing-duration>P0D</meta:editing-duration>
    <meta:generator>LibreOffice/7.3.7.2$Windows_X86_64 LibreOffice_project/e114eadc50a9ff8d8c8a0567d6da8f454beeb84f</meta:generator>
    <meta:document-statistic meta:table-count="1" meta:cell-count="16462" meta:object-count="0"/>
    <meta:user-defined meta:name="AppVersion">16.0300</meta:user-defined>
  </office:meta>
</office:document-meta>
</file>