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333333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sti_d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6" table:default-cell-style-name="ce3"/>
        <table:table-column table:style-name="co4" table:number-columns-repeated="247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Autonome Provinz Bozen / Provincia autonoma di Bolzan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7">
            <text:p>Personalkosten* der Landesbediensteten** mit nicht unbefristetem Arbeitsvertrag</text:p>
            <text:p>Costo* del personale provinciale** con rapporto di lavoro non a tempo indeterminat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6">
            <text:p>4 Trim. 2022</text:p>
          </table:table-cell>
          <table:covered-table-cell table:number-columns-repeated="3"/>
          <table:table-cell table:number-columns-repeated="6" table:style-name="ce4"/>
          <table:table-cell table:number-columns-repeated="16374"/>
        </table:table-row>
        <table:table-row table:style-name="ro4">
          <table:table-cell table:number-columns-repeated="4" table:style-name="ce5"/>
          <table:table-cell table:number-columns-repeated="253" table:style-name="ce3"/>
          <table:table-cell table:number-columns-repeated="16127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Oktober / Ottobre</text:p>
          </table:table-cell>
          <table:table-cell office:value-type="string" table:style-name="ce7">
            <text:p>November / Novembre</text:p>
          </table:table-cell>
          <table:table-cell office:value-type="string" table:style-name="ce7">
            <text:p>Dezember / Dicembre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</text:p>
          </table:table-cell>
          <table:table-cell table:number-columns-repeated="3" table:style-name="ce9"/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I</text:p>
          </table:table-cell>
          <table:table-cell office:value-type="float" office:value="474030" table:style-name="ce9">
            <text:p>474.030</text:p>
          </table:table-cell>
          <table:table-cell office:value-type="float" office:value="501738" table:style-name="ce9">
            <text:p>501.738</text:p>
          </table:table-cell>
          <table:table-cell office:value-type="float" office:value="784310" table:style-name="ce9">
            <text:p>784.310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II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V</text:p>
          </table:table-cell>
          <table:table-cell office:value-type="float" office:value="83382" table:style-name="ce9">
            <text:p>83.382</text:p>
          </table:table-cell>
          <table:table-cell office:value-type="float" office:value="92284" table:style-name="ce9">
            <text:p>92.284</text:p>
          </table:table-cell>
          <table:table-cell office:value-type="float" office:value="137640" table:style-name="ce9">
            <text:p>137.640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</text:p>
          </table:table-cell>
          <table:table-cell office:value-type="float" office:value="32366" table:style-name="ce9">
            <text:p>32.366</text:p>
          </table:table-cell>
          <table:table-cell office:value-type="float" office:value="74649" table:style-name="ce9">
            <text:p>74.649</text:p>
          </table:table-cell>
          <table:table-cell office:value-type="float" office:value="116143" table:style-name="ce9">
            <text:p>116.143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</text:p>
          </table:table-cell>
          <table:table-cell office:value-type="float" office:value="1718811" table:style-name="ce9">
            <text:p>1.718.811</text:p>
          </table:table-cell>
          <table:table-cell office:value-type="float" office:value="1789365" table:style-name="ce9">
            <text:p>1.789.365</text:p>
          </table:table-cell>
          <table:table-cell office:value-type="float" office:value="3178581" table:style-name="ce9">
            <text:p>3.178.581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I</text:p>
          </table:table-cell>
          <table:table-cell office:value-type="float" office:value="2025136" table:style-name="ce9">
            <text:p>2.025.136</text:p>
          </table:table-cell>
          <table:table-cell office:value-type="float" office:value="2007315" table:style-name="ce9">
            <text:p>2.007.315</text:p>
          </table:table-cell>
          <table:table-cell office:value-type="float" office:value="3469681" table:style-name="ce9">
            <text:p>3.469.681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II</text:p>
          </table:table-cell>
          <table:table-cell office:value-type="float" office:value="1203786" table:style-name="ce9">
            <text:p>1.203.786</text:p>
          </table:table-cell>
          <table:table-cell office:value-type="float" office:value="1258685" table:style-name="ce9">
            <text:p>1.258.685</text:p>
          </table:table-cell>
          <table:table-cell office:value-type="float" office:value="2331134" table:style-name="ce9">
            <text:p>2.331.134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IX</text:p>
          </table:table-cell>
          <table:table-cell office:value-type="float" office:value="22120" table:style-name="ce9">
            <text:p>22.120</text:p>
          </table:table-cell>
          <table:table-cell office:value-type="float" office:value="17429" table:style-name="ce9">
            <text:p>17.429</text:p>
          </table:table-cell>
          <table:table-cell office:value-type="float" office:value="34708" table:style-name="ce9">
            <text:p>34.708</text:p>
          </table:table-cell>
          <table:table-cell table:number-columns-repeated="253" table:style-name="ce3"/>
          <table:table-cell table:number-columns-repeated="16127"/>
        </table:table-row>
        <table:table-row table:style-name="ro7">
          <table:table-cell office:value-type="string" table:style-name="ce10">
            <text:p>Insgesamt / Totale</text:p>
          </table:table-cell>
          <table:table-cell office:value-type="float" office:value="5559630" table:style-name="ce11">
            <text:p>5.559.630</text:p>
          </table:table-cell>
          <table:table-cell office:value-type="float" office:value="5741465" table:style-name="ce11">
            <text:p>5.741.465</text:p>
          </table:table-cell>
          <table:table-cell office:value-type="float" office:value="10052197" table:style-name="ce11">
            <text:p>10.052.197</text:p>
          </table:table-cell>
          <table:table-cell table:number-columns-repeated="253" table:style-name="ce3"/>
          <table:table-cell table:number-columns-repeated="16127"/>
        </table:table-row>
        <table:table-row table:style-name="ro8">
          <table:table-cell table:style-name="ce12"/>
          <table:table-cell table:number-columns-repeated="3" table:style-name="ce1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8">
            <text:p>* Personalkosten insgesamt (Lohnkosten plus Außendienste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9">
            <text:p>Costo complessivo (costi retributivi più missioni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20">
            <text:p>** Ab dem Jahr 2017 werden die Bediensteten der Hilfskörperschaften nicht mehr als Landespersonal geführt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9">
          <table:table-cell office:value-type="string" table:number-columns-spanned="4" table:number-rows-spanned="1" table:style-name="ce21">
            <text:p>Dal 2017 il personale degli enti strumentali non viene più conteggiato come personale provinciale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6">
          <table:table-cell table:number-columns-repeated="16384"/>
        </table:table-row>
        <table:table-row table:style-name="ro10">
          <table:table-cell table:number-columns-repeated="257" table:style-name="ce3"/>
          <table:table-cell table:number-columns-repeated="16127"/>
        </table:table-row>
        <table:table-row table:number-rows-repeated="4" table:style-name="ro6">
          <table:table-cell table:number-columns-repeated="16384"/>
        </table:table-row>
        <table:table-row table:number-rows-repeated="6" table:style-name="ro6">
          <table:table-cell table:style-name="ce3"/>
          <table:table-cell table:number-columns-repeated="3" table:style-name="ce15"/>
          <table:table-cell table:number-columns-repeated="253" table:style-name="ce3"/>
          <table:table-cell table:number-columns-repeated="16127"/>
        </table:table-row>
        <table:table-row table:number-rows-repeated="3" table:style-name="ro6">
          <table:table-cell/>
          <table:table-cell table:number-columns-repeated="3" table:style-name="ce15"/>
          <table:table-cell table:number-columns-repeated="16380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78740157480315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ichela Zambiasi</meta:initial-creator>
    <dc:creator>Castellano, Alex</dc:creator>
    <meta:creation-date>2014-08-01T10:26:23Z</meta:creation-date>
    <dc:date>2023-03-13T15:14:13Z</dc:date>
    <meta:editing-cycles>4</meta:editing-cycles>
    <meta:editing-duration>PT0S</meta:editing-duration>
  </office:meta>
</office:document-meta>
</file>