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3. Trim. 2021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uli / Luglio</text:p>
          </table:table-cell>
          <table:table-cell office:value-type="string" table:style-name="ce7">
            <text:p>August / Agosto</text:p>
          </table:table-cell>
          <table:table-cell office:value-type="string" table:style-name="ce7">
            <text:p>September / Settembre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2</text:p>
          </table:table-cell>
          <table:table-cell office:value-type="float" office:value="386098" table:style-name="ce9">
            <text:p>386.098</text:p>
          </table:table-cell>
          <table:table-cell office:value-type="float" office:value="395923" table:style-name="ce9">
            <text:p>395.923</text:p>
          </table:table-cell>
          <table:table-cell office:value-type="float" office:value="436637" table:style-name="ce9">
            <text:p>436.63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3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4</text:p>
          </table:table-cell>
          <table:table-cell office:value-type="float" office:value="137504" table:style-name="ce9">
            <text:p>137.504</text:p>
          </table:table-cell>
          <table:table-cell office:value-type="float" office:value="142659" table:style-name="ce9">
            <text:p>142.659</text:p>
          </table:table-cell>
          <table:table-cell office:value-type="float" office:value="130907" table:style-name="ce9">
            <text:p>130.90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5</text:p>
          </table:table-cell>
          <table:table-cell office:value-type="float" office:value="23743" table:style-name="ce9">
            <text:p>23.743</text:p>
          </table:table-cell>
          <table:table-cell office:value-type="float" office:value="22934" table:style-name="ce9">
            <text:p>22.934</text:p>
          </table:table-cell>
          <table:table-cell office:value-type="float" office:value="22999" table:style-name="ce9">
            <text:p>22.999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6</text:p>
          </table:table-cell>
          <table:table-cell office:value-type="float" office:value="1823050" table:style-name="ce9">
            <text:p>1.823.050</text:p>
          </table:table-cell>
          <table:table-cell office:value-type="float" office:value="1858527" table:style-name="ce9">
            <text:p>1.858.527</text:p>
          </table:table-cell>
          <table:table-cell office:value-type="float" office:value="1741877" table:style-name="ce9">
            <text:p>1.741.87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7</text:p>
          </table:table-cell>
          <table:table-cell office:value-type="float" office:value="1828242" table:style-name="ce9">
            <text:p>1.828.242</text:p>
          </table:table-cell>
          <table:table-cell office:value-type="float" office:value="1867214" table:style-name="ce9">
            <text:p>1.867.214</text:p>
          </table:table-cell>
          <table:table-cell office:value-type="float" office:value="1804136" table:style-name="ce9">
            <text:p>1.804.13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8</text:p>
          </table:table-cell>
          <table:table-cell office:value-type="float" office:value="1387104" table:style-name="ce9">
            <text:p>1.387.104</text:p>
          </table:table-cell>
          <table:table-cell office:value-type="float" office:value="1410465" table:style-name="ce9">
            <text:p>1.410.465</text:p>
          </table:table-cell>
          <table:table-cell office:value-type="float" office:value="1341541" table:style-name="ce9">
            <text:p>1.341.541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09</text:p>
          </table:table-cell>
          <table:table-cell office:value-type="float" office:value="34383" table:style-name="ce9">
            <text:p>34.383</text:p>
          </table:table-cell>
          <table:table-cell office:value-type="float" office:value="38090" table:style-name="ce9">
            <text:p>38.090</text:p>
          </table:table-cell>
          <table:table-cell office:value-type="float" office:value="38562" table:style-name="ce9">
            <text:p>38.562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5620124" table:formula="of:=SUM([.B6:.B13])" table:style-name="ce11">
            <text:p>5.620.124</text:p>
          </table:table-cell>
          <table:table-cell office:value-type="float" office:value="5735812" table:formula="of:=SUM([.C6:.C13])" table:style-name="ce11">
            <text:p>5.735.812</text:p>
          </table:table-cell>
          <table:table-cell office:value-type="float" office:value="5516659" table:formula="of:=SUM([.D6:.D13])" table:style-name="ce11">
            <text:p>5.516.659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7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2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chela Zambiasi</meta:initial-creator>
    <dc:creator>Frei, Patrick</dc:creator>
    <meta:creation-date>2014-08-01T10:26:23Z</meta:creation-date>
    <dc:date>2021-12-23T15:35:16Z</dc:date>
    <meta:editing-cycles>4</meta:editing-cycles>
    <meta:editing-duration>PT0S</meta:editing-duration>
  </office:meta>
</office:document-meta>
</file>