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333333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sti_det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6" table:default-cell-style-name="ce3"/>
        <table:table-column table:style-name="co4" table:number-columns-repeated="247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Autonome Provinz Bozen / Provincia Autonoma di Bolzan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7">
            <text:p>Personalkosten* der Landesbediensteten** mit nicht unbefristetem Arbeitsvertrag</text:p>
            <text:p>Costo* del personale provinciale** con rapporto di lavoro non a tempo indeterminat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6">
            <text:p>1 Trim. 2021</text:p>
          </table:table-cell>
          <table:covered-table-cell table:number-columns-repeated="3"/>
          <table:table-cell table:number-columns-repeated="6" table:style-name="ce4"/>
          <table:table-cell table:number-columns-repeated="16374"/>
        </table:table-row>
        <table:table-row table:style-name="ro4">
          <table:table-cell table:number-columns-repeated="4" table:style-name="ce5"/>
          <table:table-cell table:number-columns-repeated="253" table:style-name="ce3"/>
          <table:table-cell table:number-columns-repeated="16127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änner / Gennaio</text:p>
          </table:table-cell>
          <table:table-cell office:value-type="string" table:style-name="ce7">
            <text:p>Februar / Febbraio</text:p>
          </table:table-cell>
          <table:table-cell office:value-type="string" table:style-name="ce7">
            <text:p>März / Marzo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2</text:p>
          </table:table-cell>
          <table:table-cell office:value-type="float" office:value="392753" table:style-name="ce9">
            <text:p>392.753</text:p>
          </table:table-cell>
          <table:table-cell office:value-type="float" office:value="364293" table:style-name="ce9">
            <text:p>364.293</text:p>
          </table:table-cell>
          <table:table-cell office:value-type="float" office:value="419777" table:style-name="ce9">
            <text:p>419.777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3</text:p>
          </table:table-cell>
          <table:table-cell table:number-columns-repeated="3" table:style-name="ce9"/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4</text:p>
          </table:table-cell>
          <table:table-cell office:value-type="float" office:value="118289" table:style-name="ce9">
            <text:p>118.289</text:p>
          </table:table-cell>
          <table:table-cell office:value-type="float" office:value="94620" table:style-name="ce9">
            <text:p>94.620</text:p>
          </table:table-cell>
          <table:table-cell office:value-type="float" office:value="121502" table:style-name="ce9">
            <text:p>121.502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5</text:p>
          </table:table-cell>
          <table:table-cell office:value-type="float" office:value="20668" table:style-name="ce9">
            <text:p>20.668</text:p>
          </table:table-cell>
          <table:table-cell office:value-type="float" office:value="21943" table:style-name="ce9">
            <text:p>21.943</text:p>
          </table:table-cell>
          <table:table-cell office:value-type="float" office:value="27254" table:style-name="ce9">
            <text:p>27.254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6</text:p>
          </table:table-cell>
          <table:table-cell office:value-type="float" office:value="2069321" table:style-name="ce9">
            <text:p>2.069.321</text:p>
          </table:table-cell>
          <table:table-cell office:value-type="float" office:value="1617065" table:style-name="ce9">
            <text:p>1.617.065</text:p>
          </table:table-cell>
          <table:table-cell office:value-type="float" office:value="1992787" table:style-name="ce9">
            <text:p>1.992.787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7</text:p>
          </table:table-cell>
          <table:table-cell office:value-type="float" office:value="1963776" table:style-name="ce9">
            <text:p>1.963.776</text:p>
          </table:table-cell>
          <table:table-cell office:value-type="float" office:value="1708617" table:style-name="ce9">
            <text:p>1.708.617</text:p>
          </table:table-cell>
          <table:table-cell office:value-type="float" office:value="2104724" table:style-name="ce9">
            <text:p>2.104.724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8</text:p>
          </table:table-cell>
          <table:table-cell office:value-type="float" office:value="1506667" table:style-name="ce9">
            <text:p>1.506.667</text:p>
          </table:table-cell>
          <table:table-cell office:value-type="float" office:value="1220261" table:style-name="ce9">
            <text:p>1.220.261</text:p>
          </table:table-cell>
          <table:table-cell office:value-type="float" office:value="1403600" table:style-name="ce9">
            <text:p>1.403.600</text:p>
          </table:table-cell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8">
            <text:p>09</text:p>
          </table:table-cell>
          <table:table-cell office:value-type="float" office:value="40206" table:style-name="ce9">
            <text:p>40.206</text:p>
          </table:table-cell>
          <table:table-cell office:value-type="float" office:value="43161" table:style-name="ce9">
            <text:p>43.161</text:p>
          </table:table-cell>
          <table:table-cell office:value-type="float" office:value="45100" table:style-name="ce9">
            <text:p>45.100</text:p>
          </table:table-cell>
          <table:table-cell table:number-columns-repeated="253" table:style-name="ce3"/>
          <table:table-cell table:number-columns-repeated="16127"/>
        </table:table-row>
        <table:table-row table:style-name="ro7">
          <table:table-cell office:value-type="string" table:style-name="ce10">
            <text:p>Insgesamt / Totale</text:p>
          </table:table-cell>
          <table:table-cell office:value-type="float" office:value="6111679" table:style-name="ce11">
            <text:p>6.111.679</text:p>
          </table:table-cell>
          <table:table-cell office:value-type="float" office:value="5069961" table:style-name="ce11">
            <text:p>5.069.961</text:p>
          </table:table-cell>
          <table:table-cell office:value-type="float" office:value="6114743" table:style-name="ce11">
            <text:p>6.114.743</text:p>
          </table:table-cell>
          <table:table-cell table:number-columns-repeated="253" table:style-name="ce3"/>
          <table:table-cell table:number-columns-repeated="16127"/>
        </table:table-row>
        <table:table-row table:style-name="ro8">
          <table:table-cell table:style-name="ce12"/>
          <table:table-cell table:number-columns-repeated="3" table:style-name="ce1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8">
            <text:p>* Personalkosten insgesamt (Lohnkosten plus Außendienste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9">
            <text:p>Costo complessivo (costi retributivi più missioni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20">
            <text:p>** Ab dem Jahr 2017 werden die Bediensteten der Hilfskörperschaften nicht mehr als Landespersonal geführt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9">
          <table:table-cell office:value-type="string" table:number-columns-spanned="4" table:number-rows-spanned="1" table:style-name="ce21">
            <text:p>Dal 2017 il personale degli enti strumentali non viene più conteggiato come personale provinciale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6">
          <table:table-cell table:number-columns-repeated="16384"/>
        </table:table-row>
        <table:table-row table:style-name="ro10">
          <table:table-cell table:number-columns-repeated="257" table:style-name="ce3"/>
          <table:table-cell table:number-columns-repeated="16127"/>
        </table:table-row>
        <table:table-row table:number-rows-repeated="4" table:style-name="ro6">
          <table:table-cell table:number-columns-repeated="16384"/>
        </table:table-row>
        <table:table-row table:number-rows-repeated="7" table:style-name="ro6">
          <table:table-cell table:style-name="ce3"/>
          <table:table-cell table:number-columns-repeated="3" table:style-name="ce15"/>
          <table:table-cell table:number-columns-repeated="253" table:style-name="ce3"/>
          <table:table-cell table:number-columns-repeated="16127"/>
        </table:table-row>
        <table:table-row table:number-rows-repeated="2" table:style-name="ro6">
          <table:table-cell/>
          <table:table-cell table:number-columns-repeated="3" table:style-name="ce15"/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78740157480315in" fo:margin-right="0.196456692913386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chela Zambiasi</meta:initial-creator>
    <dc:creator>Frei, Patrick</dc:creator>
    <meta:creation-date>2014-08-01T10:26:23Z</meta:creation-date>
    <dc:date>2021-06-21T12:52:19Z</dc:date>
    <meta:editing-cycles>4</meta:editing-cycles>
    <meta:editing-duration>PT0S</meta:editing-duration>
  </office:meta>
</office:document-meta>
</file>