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23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383503" table:style-name="ce9">
            <text:p>383.503</text:p>
          </table:table-cell>
          <table:table-cell office:value-type="float" office:value="403180" table:style-name="ce9">
            <text:p>403.180</text:p>
          </table:table-cell>
          <table:table-cell office:value-type="float" office:value="437017" table:style-name="ce9">
            <text:p>437.01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office:value-type="float" office:value="2785" table:style-name="ce9">
            <text:p>2.785</text:p>
          </table:table-cell>
          <table:table-cell table:number-columns-repeated="2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80517" table:style-name="ce9">
            <text:p>80.517</text:p>
          </table:table-cell>
          <table:table-cell office:value-type="float" office:value="84443" table:style-name="ce9">
            <text:p>84.443</text:p>
          </table:table-cell>
          <table:table-cell office:value-type="float" office:value="100576" table:style-name="ce9">
            <text:p>100.57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81942" table:style-name="ce9">
            <text:p>81.942</text:p>
          </table:table-cell>
          <table:table-cell office:value-type="float" office:value="76327" table:style-name="ce9">
            <text:p>76.327</text:p>
          </table:table-cell>
          <table:table-cell office:value-type="float" office:value="83218" table:style-name="ce9">
            <text:p>83.21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794662" table:style-name="ce9">
            <text:p>1.794.662</text:p>
          </table:table-cell>
          <table:table-cell office:value-type="float" office:value="1725666" table:style-name="ce9">
            <text:p>1.725.666</text:p>
          </table:table-cell>
          <table:table-cell office:value-type="float" office:value="1788527" table:style-name="ce9">
            <text:p>1.788.52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27660" table:style-name="ce9">
            <text:p>2.027.660</text:p>
          </table:table-cell>
          <table:table-cell office:value-type="float" office:value="1878475" table:style-name="ce9">
            <text:p>1.878.475</text:p>
          </table:table-cell>
          <table:table-cell office:value-type="float" office:value="2040431" table:style-name="ce9">
            <text:p>2.040.43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178826" table:style-name="ce9">
            <text:p>1.178.826</text:p>
          </table:table-cell>
          <table:table-cell office:value-type="float" office:value="1139597" table:style-name="ce9">
            <text:p>1.139.597</text:p>
          </table:table-cell>
          <table:table-cell office:value-type="float" office:value="1197255" table:style-name="ce9">
            <text:p>1.197.25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18204" table:style-name="ce9">
            <text:p>18.204</text:p>
          </table:table-cell>
          <table:table-cell office:value-type="float" office:value="16852" table:style-name="ce9">
            <text:p>16.852</text:p>
          </table:table-cell>
          <table:table-cell office:value-type="float" office:value="18166" table:style-name="ce9">
            <text:p>18.166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568099" table:style-name="ce11">
            <text:p>5.568.099</text:p>
          </table:table-cell>
          <table:table-cell office:value-type="float" office:value="5324541" table:style-name="ce11">
            <text:p>5.324.541</text:p>
          </table:table-cell>
          <table:table-cell office:value-type="float" office:value="5665190" table:style-name="ce11">
            <text:p>5.665.190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hela Zambiasi</meta:initial-creator>
    <dc:creator>Frei, Patrick</dc:creator>
    <meta:creation-date>2014-08-01T10:26:23Z</meta:creation-date>
    <dc:date>2023-06-12T09:27:01Z</dc:date>
    <meta:editing-cycles>4</meta:editing-cycles>
    <meta:editing-duration>PT0S</meta:editing-duration>
  </office:meta>
</office:document-meta>
</file>