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Basic/Standard/script-lb.xml" manifest:media-type="text/xml"/>
  <manifest:file-entry manifest:full-path="Basic/VBAProject/Foglio2.xml" manifest:media-type="text/xml"/>
  <manifest:file-entry manifest:full-path="Basic/VBAProject/script-lb.xml" manifest:media-type="text/xml"/>
  <manifest:file-entry manifest:full-path="Basic/VBAProject/ThisWorkbook.xml" manifest:media-type="text/xml"/>
  <manifest:file-entry manifest:full-path="Basic/VBAProject/Foglio1.xml" manifest:media-type="text/xml"/>
  <manifest:file-entry manifest:full-path="Basic/script-lc.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03cm"/>
    </style:style>
    <style:style style:name="co2" style:family="table-column">
      <style:table-column-properties fo:break-before="auto" style:column-width="6.07cm"/>
    </style:style>
    <style:style style:name="co3" style:family="table-column">
      <style:table-column-properties fo:break-before="auto" style:column-width="3.385cm"/>
    </style:style>
    <style:style style:name="co4" style:family="table-column">
      <style:table-column-properties fo:break-before="auto" style:column-width="3.524cm"/>
    </style:style>
    <style:style style:name="co5" style:family="table-column">
      <style:table-column-properties fo:break-before="auto" style:column-width="6.237cm"/>
    </style:style>
    <style:style style:name="co6" style:family="table-column">
      <style:table-column-properties fo:break-before="auto" style:column-width="2.824cm"/>
    </style:style>
    <style:style style:name="co7" style:family="table-column">
      <style:table-column-properties fo:break-before="auto" style:column-width="3.72cm"/>
    </style:style>
    <style:style style:name="co8" style:family="table-column">
      <style:table-column-properties fo:break-before="auto" style:column-width="3.972cm"/>
    </style:style>
    <style:style style:name="co9" style:family="table-column">
      <style:table-column-properties fo:break-before="auto" style:column-width="2.909cm"/>
    </style:style>
    <style:style style:name="co10" style:family="table-column">
      <style:table-column-properties fo:break-before="auto" style:column-width="2.937cm"/>
    </style:style>
    <style:style style:name="co11" style:family="table-column">
      <style:table-column-properties fo:break-before="auto" style:column-width="9.677cm"/>
    </style:style>
    <style:style style:name="co12" style:family="table-column">
      <style:table-column-properties fo:break-before="auto" style:column-width="5.034cm"/>
    </style:style>
    <style:style style:name="co13" style:family="table-column">
      <style:table-column-properties fo:break-before="auto" style:column-width="7.355cm"/>
    </style:style>
    <style:style style:name="co14" style:family="table-column">
      <style:table-column-properties fo:break-before="auto" style:column-width="3.411cm"/>
    </style:style>
    <style:style style:name="co15" style:family="table-column">
      <style:table-column-properties fo:break-before="auto" style:column-width="3.076cm"/>
    </style:style>
    <style:style style:name="co16" style:family="table-column">
      <style:table-column-properties fo:break-before="auto" style:column-width="9.481cm"/>
    </style:style>
    <style:style style:name="co17" style:family="table-column">
      <style:table-column-properties fo:break-before="auto" style:column-width="8.28cm"/>
    </style:style>
    <style:style style:name="co18" style:family="table-column">
      <style:table-column-properties fo:break-before="auto" style:column-width="7.412cm"/>
    </style:style>
    <style:style style:name="co19" style:family="table-column">
      <style:table-column-properties fo:break-before="auto" style:column-width="4.419cm"/>
    </style:style>
    <style:style style:name="co20" style:family="table-column">
      <style:table-column-properties fo:break-before="auto" style:column-width="8.084cm"/>
    </style:style>
    <style:style style:name="co21" style:family="table-column">
      <style:table-column-properties fo:break-before="auto" style:column-width="4.923cm"/>
    </style:style>
    <style:style style:name="co22" style:family="table-column">
      <style:table-column-properties fo:break-before="auto" style:column-width="1.79cm"/>
    </style:style>
    <style:style style:name="ro1" style:family="table-row">
      <style:table-row-properties style:row-height="0.847cm" fo:break-before="auto" style:use-optimal-row-height="false"/>
    </style:style>
    <style:style style:name="ro2" style:family="table-row">
      <style:table-row-properties style:row-height="0.82cm" fo:break-before="auto" style:use-optimal-row-height="false"/>
    </style:style>
    <style:style style:name="ro3" style:family="table-row">
      <style:table-row-properties style:row-height="0.847cm" fo:break-before="auto" style:use-optimal-row-height="false"/>
    </style:style>
    <style:style style:name="ro4" style:family="table-row">
      <style:table-row-properties style:row-height="6.906cm" fo:break-before="auto" style:use-optimal-row-height="false"/>
    </style:style>
    <style:style style:name="ro5" style:family="table-row">
      <style:table-row-properties style:row-height="6.773cm" fo:break-before="auto" style:use-optimal-row-height="false"/>
    </style:style>
    <style:style style:name="ro6" style:family="table-row">
      <style:table-row-properties style:row-height="5.821cm" fo:break-before="auto" style:use-optimal-row-height="false"/>
    </style:style>
    <style:style style:name="ro7" style:family="table-row">
      <style:table-row-properties style:row-height="6.244cm" fo:break-before="auto" style:use-optimal-row-height="false"/>
    </style:style>
    <style:style style:name="ro8" style:family="table-row">
      <style:table-row-properties style:row-height="6.482cm" fo:break-before="auto" style:use-optimal-row-height="false"/>
    </style:style>
    <style:style style:name="ro9" style:family="table-row">
      <style:table-row-properties style:row-height="6.324cm" fo:break-before="auto" style:use-optimal-row-height="false"/>
    </style:style>
    <style:style style:name="ro10" style:family="table-row">
      <style:table-row-properties style:row-height="5.927cm" fo:break-before="auto" style:use-optimal-row-height="false"/>
    </style:style>
    <style:style style:name="ro11" style:family="table-row">
      <style:table-row-properties style:row-height="0.529cm" fo:break-before="auto" style:use-optimal-row-height="false"/>
    </style:style>
    <style:style style:name="ro12" style:family="table-row">
      <style:table-row-properties style:row-height="0.556cm" fo:break-before="auto" style:use-optimal-row-height="false"/>
    </style:style>
    <style:style style:name="ro13" style:family="table-row">
      <style:table-row-properties style:row-height="0.529cm" fo:break-before="auto" style:use-optimal-row-height="false"/>
    </style:style>
    <style:style style:name="ta1" style:family="table" style:master-page-name="PageStyle_5f_Bestandaufnahme">
      <style:table-properties table:display="true" style:writing-mode="lr-tb"/>
    </style:style>
    <style:style style:name="ta2" style:family="table" style:master-page-name="PageStyle_5f_Verzeichnisse">
      <style:table-properties table:display="true" style:writing-mode="lr-tb"/>
    </style:style>
    <number:number-style style:name="N3">
      <number:number number:decimal-places="0" number:min-integer-digits="1" number:grouping="true"/>
    </number:number-style>
    <number:time-style style:name="N40">
      <number:hours number:style="long"/>
      <number:text>:</number:text>
      <number:minutes number:style="long"/>
    </number:time-style>
    <style:style style:name="ce1"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style:cell-protect="protected" style:print-content="true" style:diagonal-bl-tr="none" style:diagonal-tl-br="none" style:text-align-source="fix" style:repeat-content="false" fo:wrap-option="no-wrap" fo:border="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0.6pt solid #000000"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 style:family="table-cell" style:parent-style-name="Default">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8"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1"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2"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3"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4"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6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5"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7" style:family="table-cell" style:parent-style-name="Default">
      <style:table-cell-properties style:glyph-orientation-vertical="0" fo:border-bottom="0.79pt solid #000000" style:cell-protect="protected" style:print-content="true" style:diagonal-bl-tr="none" style:diagonal-tl-br="none" style:text-align-source="fix" style:repeat-content="false" fo:background-color="transparent" fo:wrap-option="wrap" fo:border-left="0.2pt solid #000000" style:direction="ltr" fo:padding="0.071cm" fo:border-right="0.2pt solid #000000"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data-style-name="N3">
      <style:table-cell-properties style:glyph-orientation-vertical="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19"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none" style:vertical-align="top"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2"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3"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4" style:family="table-cell" style:parent-style-name="Default">
      <style:table-cell-properties style:glyph-orientation-vertical="0" fo:border-bottom="0.2pt solid #000000" style:diagonal-bl-tr="none" style:diagonal-tl-br="none" style:text-align-source="value-type" style:repeat-content="false" fo:wrap-option="no-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text-properties fo:color="#000000" style:text-outline="false" style:text-line-through-style="none" style:font-name="Calibri"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5" style:family="table-cell" style:parent-style-name="Default">
      <style:table-cell-properties style:glyph-orientation-vertical="0" fo:border-bottom="none"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style:glyph-orientation-vertical="0" fo:background-color="#c0c0c0" style:diagonal-bl-tr="none" style:diagonal-tl-br="none" style:text-align-source="fix" style:repeat-content="false" fo:wrap-option="no-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style:glyph-orientation-vertical="0" fo:background-color="#c0c0c0" style:diagonal-bl-tr="none" style:diagonal-tl-br="none" style:text-align-source="fix" style:repeat-content="false" fo:wrap-option="wrap" fo:border="0.2pt solid #000000" style:direction="ltr" fo:padding="0.071cm" style:rotation-angle="0" style:rotation-align="none" style:shrink-to-fit="false" style:vertical-align="top" style:vertical-justify="auto"/>
      <style:paragraph-properties fo:text-align="justify" css3t:text-justify="auto"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29"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0"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2"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40">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4"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35"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6" style:family="table-cell" style:parent-style-name="Default">
      <style:table-cell-properties style:glyph-orientation-vertical="0" fo:background-color="#c0c0c0" style:cell-protect="none" style:print-content="true" style:diagonal-bl-tr="none" style:diagonal-tl-br="none" style:text-align-source="fix" style:repeat-content="false" fo:wrap-option="no-wrap" fo:border="0.2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39" style:family="table-cell" style:parent-style-name="Default">
      <style:table-cell-properties style:glyph-orientation-vertical="0" fo:background-color="#c0c0c0" style:cell-protect="none" style:print-content="true" style:diagonal-bl-tr="none" style:diagonal-tl-br="none" style:text-align-source="value-type" style:repeat-content="false" fo:wrap-option="wrap" fo:border="0.2pt solid #000000" style:direction="ltr" fo:padding="0.071cm" style:rotation-angle="0" style:rotation-align="none" style:shrink-to-fit="false" style:vertical-align="top" style:vertical-justify="auto"/>
      <style:paragraph-properties css3t:text-justify="auto" fo:margin-left="0cm" style:writing-mode="page"/>
    </style:style>
    <style:style style:name="ce40"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2"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2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3"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4"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45"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46"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no-wrap" fo:border-left="0.2pt solid #000000" style:direction="ltr" fo:padding="0.071cm" fo:border-right="0.79pt solid #000000" style:rotation-angle="0" style:rotation-align="none" style:shrink-to-fit="false" fo:border-top="0.2pt solid #000000" style:vertical-align="middle" style:vertical-justify="auto"/>
      <style:paragraph-properties fo:text-align="start" css3t:text-justify="auto" fo:margin-left="0cm" style:writing-mode="page"/>
      <style:text-properties fo:color="#000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7"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79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0.79pt solid #000000"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0"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none" style:vertical-align="top" style:vertical-justify="auto"/>
      <style:paragraph-properties css3t:text-justify="auto" fo:margin-left="0cm" style:writing-mode="page"/>
    </style:style>
    <style:style style:name="ce51" style:family="table-cell" style:parent-style-name="Default">
      <style:table-cell-properties style:glyph-orientation-vertical="0" fo:border-bottom="0.2pt solid #000000" fo:background-color="#c0c0c0" style:cell-protect="none" style:print-content="true" style:diagonal-bl-tr="none" style:diagonal-tl-br="none" style:text-align-source="value-type" style:repeat-content="false" fo:wrap-option="wrap" fo:border-left="none" style:direction="ltr" fo:padding="0.071cm" fo:border-right="0.2pt solid #000000" style:rotation-angle="0" style:rotation-align="none" style:shrink-to-fit="false" fo:border-top="0.2pt solid #000000" style:vertical-align="top" style:vertical-justify="auto"/>
      <style:paragraph-properties css3t:text-justify="auto" fo:margin-left="0cm" style:writing-mode="page"/>
    </style:style>
    <style:style style:name="ce52"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none" style:vertical-align="top" style:vertical-justify="auto"/>
      <style:paragraph-properties css3t:text-justify="auto" fo:margin-left="0cm" style:writing-mode="page"/>
    </style:style>
    <style:style style:name="ce53"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79pt solid #000000" style:rotation-angle="0" style:rotation-align="none" style:shrink-to-fit="false" fo:border-top="0.2pt solid #000000" style:vertical-align="top" style:vertical-justify="auto"/>
      <style:paragraph-properties css3t:text-justify="auto" fo:margin-left="0cm" style:writing-mode="page"/>
    </style:style>
    <style:style style:name="ce54"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Default">
      <style:table-cell-properties style:glyph-orientation-vertical="0" fo:border-bottom="0.6pt solid #000000" style:cell-protect="protected" style:print-content="true" style:diagonal-bl-tr="none" style:diagonal-tl-br="none" style:text-align-source="fix" style:repeat-content="false" fo:wrap-option="no-wrap" fo:border-left="none" style:direction="ltr" fo:padding="0.071cm" fo:border-right="0.6pt solid #000000" style:rotation-angle="0" style:rotation-align="none" style:shrink-to-fit="false" fo:border-top="0.6pt solid #000000" style:vertical-align="automatic" style:vertical-justify="auto"/>
      <style:paragraph-properties fo:text-align="start"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6" style:family="table-cell" style:parent-style-name="Default">
      <style:table-cell-properties style:glyph-orientation-vertical="0" fo:border-bottom="0.2pt solid #000000" fo:background-color="#c0c0c0" style:cell-protect="protected" style:print-content="true" style:diagonal-bl-tr="none" style:diagonal-tl-br="none" style:text-align-source="fix" style:repeat-content="false" fo:wrap-option="no-wrap" fo:border-left="none" style:direction="ltr" fo:padding="0.071cm" fo:border-right="0.79pt solid #000000" style:rotation-angle="0" style:rotation-align="none" style:shrink-to-fit="false" fo:border-top="none"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7"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8" style:family="table-cell" style:parent-style-name="Default">
      <style:table-cell-properties style:glyph-orientation-vertical="0" fo:border-bottom="0.2pt solid #000000" fo:background-color="#c0c0c0" style:cell-protect="none"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59" style:family="table-cell" style:parent-style-name="Default">
      <style:table-cell-properties style:glyph-orientation-vertical="0" fo:border-bottom="0.79pt solid #000000" fo:background-color="#c0c0c0" style:cell-protect="protected" style:print-content="true" style:diagonal-bl-tr="none" style:diagonal-tl-br="none" style:text-align-source="fix" style:repeat-content="false" fo:wrap-option="wrap" fo:border-left="0.79pt solid #000000" style:direction="ltr" fo:padding="0.071cm" fo:border-right="0.6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none" style:vertical-align="top" style:vertical-justify="auto"/>
      <style:paragraph-properties css3t:text-justify="auto" fo:margin-left="0cm" style:writing-mode="page"/>
    </style:style>
    <style:style style:name="ce61" style:family="table-cell" style:parent-style-name="Default">
      <style:table-cell-properties style:glyph-orientation-vertical="0" fo:border-bottom="0.2pt solid #000000" fo:background-color="#c0c0c0" style:cell-protect="protected" style:print-content="true" style:diagonal-bl-tr="none" style:diagonal-tl-br="none" style:text-align-source="value-type" style:repeat-content="false" fo:wrap-option="wrap" fo:border-left="0.79pt solid #000000" style:direction="ltr" fo:padding="0.071cm" fo:border-right="0.6pt solid #000000" style:rotation-angle="0" style:rotation-align="none" style:shrink-to-fit="false" fo:border-top="0.2pt solid #000000" style:vertical-align="top" style:vertical-justify="auto"/>
      <style:paragraph-properties css3t:text-justify="auto" fo:margin-left="0cm" style:writing-mode="page"/>
    </style:style>
    <style:style style:name="ce62"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vertical-justify="auto"/>
      <style:paragraph-properties css3t:text-justify="auto" fo:margin-left="0cm" style:writing-mode="lr-tb"/>
      <style:text-properties fo:color="#ff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3" style:family="table-cell" style:parent-style-name="Default">
      <style:table-cell-properties style:cell-protect="protected" style:print-content="true" fo:padding="0.071cm"/>
    </style:style>
    <style:style style:name="ce64" style:family="table-cell" style:parent-style-name="Default">
      <style:table-cell-properties style:glyph-orientation-vertical="0" fo:border-bottom="0.2pt solid #000000" fo:background-color="#ffff00" style:cell-protect="protected" style:print-content="true" style:diagonal-bl-tr="none" style:diagonal-tl-br="none" style:text-align-source="fix" style:repeat-content="false" fo:wrap-option="no-wrap" fo:border-left="none" style:direction="ltr" fo:padding="0.071cm" fo:border-right="none" style:rotation-angle="0" style:rotation-align="none" style:shrink-to-fit="false" fo:border-top="0.2pt solid #000000" style:vertical-align="automatic" style:vertical-justify="auto"/>
      <style:paragraph-properties fo:text-align="start" css3t:text-justify="auto" fo:margin-left="0cm" style:writing-mode="lr-tb"/>
      <style:text-properties style:use-window-font-color="true"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5" style:family="table-cell" style:parent-style-name="Default">
      <style:table-cell-properties style:glyph-orientation-vertical="0" fo:border-bottom="none"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6" style:family="table-cell" style:parent-style-name="Default">
      <style:table-cell-properties style:glyph-orientation-vertical="0" fo:border-bottom="0.2pt solid #000000" fo:background-color="#ffff00" style:cell-protect="none" style:print-content="true" style:diagonal-bl-tr="none" style:diagonal-tl-br="none" style:text-align-source="fix" style:repeat-content="false" fo:wrap-option="wrap" fo:border-left="0.79pt solid #000000" style:direction="ltr" fo:padding="0.071cm" fo:border-right="none" style:rotation-angle="0" style:rotation-align="none" style:shrink-to-fit="false" fo:border-top="none" style:vertical-align="top" style:vertical-justify="auto"/>
      <style:paragraph-properties fo:text-align="center" css3t:text-justify="auto" fo:margin-left="0cm" style:writing-mode="page"/>
      <style:text-properties fo:color="#000000" style:text-outline="false" style:text-line-through-style="none"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67" style:family="table-cell" style:parent-style-name="Default">
      <style:table-cell-properties style:glyph-orientation-vertical="0" fo:border-bottom="0.79pt solid #000000" fo:background-color="#ffff00" style:cell-protect="protected" style:print-content="true"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none" style:vertical-align="top" style:vertical-justify="auto"/>
      <style:paragraph-properties css3t:text-justify="auto" fo:margin-left="0cm" style:writing-mode="page"/>
    </style:style>
    <style:style style:name="ce69" style:family="table-cell" style:parent-style-name="Default">
      <style:table-cell-properties style:glyph-orientation-vertical="0" fo:border-bottom="0.2pt solid #000000" fo:background-color="#ffff00" style:cell-protect="protected" style:print-content="true" style:diagonal-bl-tr="none" style:diagonal-tl-br="none" style:text-align-source="value-type" style:repeat-content="false" fo:wrap-option="wrap" fo:border-left="0.79pt solid #000000" style:direction="ltr" fo:padding="0.071cm" fo:border-right="none" style:rotation-angle="0" style:rotation-align="none" style:shrink-to-fit="false" fo:border-top="0.2pt solid #000000" style:vertical-align="top" style:vertical-justify="auto"/>
      <style:paragraph-properties css3t:text-justify="auto" fo:margin-left="0cm" style:writing-mode="page"/>
    </style:style>
    <style:style style:name="ce7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1" style:family="table-cell" style:parent-style-name="Default">
      <style:table-cell-properties style:glyph-orientation-vertical="0" style:cell-protect="none" style:print-content="true" style:text-align-source="value-type" style:repeat-content="false" fo:wrap-option="wrap" style:direction="ltr" fo:padding="0.071cm" style:rotation-angle="0" style:rotation-align="none" style:shrink-to-fit="false" style:vertical-align="top" style:vertical-justify="auto"/>
      <style:paragraph-properties css3t:text-justify="auto" fo:margin-left="0cm" style:writing-mode="page"/>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style:vertical-justify="auto"/>
      <style:paragraph-properties fo:text-align="center" css3t:text-justify="auto"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fo:padding="0.071cm"/>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4"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 style:family="table-cell" style:parent-style-name="Default">
      <style:table-cell-properties fo:padding="0.071cm"/>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77" style:family="table-cell" style:parent-style-name="Default">
      <style:table-cell-properties style:cell-protect="protected" style:print-content="true"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text-align-source="fix" style:repeat-content="false" fo:wrap-option="wrap" fo:border="none"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9"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style>
    <style:style style:name="ce80" style:family="table-cell" style:parent-style-name="Default">
      <style:table-cell-properties style:glyph-orientation-vertical="0" style:cell-protect="protected" style:print-content="true" style:text-align-source="fix" style:repeat-content="false" fo:wrap-option="wrap" style:direction="ltr" fo:padding="0.071cm" style:rotation-angle="0" style:rotation-align="none" style:shrink-to-fit="false" style:vertical-align="automatic" style:vertical-justify="auto"/>
      <style:paragraph-properties fo:text-align="start" css3t:text-justify="auto"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1" style:family="table-cell" style:parent-style-name="Default">
      <style:table-cell-properties fo:padding="0.071cm"/>
    </style:style>
    <style:style style:name="gr1" style:family="graphic">
      <style:graphic-properties draw:stroke="solid" svg:stroke-width="0.026cm" svg:stroke-color="#000000" draw:marker-start="Linienende_20_1" draw:marker-start-width="0.2cm" draw:marker-start-center="false" draw:stroke-linejoin="miter" svg:stroke-linecap="square" draw:fill="solid" draw:fill-color="#ffffc0"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gr2" style:family="graphic">
      <style:graphic-properties draw:stroke="solid" svg:stroke-width="0.026cm" svg:stroke-color="#000000" draw:marker-start="Linienende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de" fo:country="D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8pt" fo:font-style="normal" fo:text-shadow="none" style:text-underline-style="none" fo:font-weight="normal" style:font-size-asian="8pt" style:font-style-asian="normal" style:font-weight-asian="normal" style:font-name-complex="Tahoma1" style:font-size-complex="8pt" style:font-style-complex="normal" style:font-weight-complex="normal"/>
    </style:style>
    <style:style style:name="T2" style:family="text">
      <style:text-properties fo:color="#00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3" style:family="text">
      <style:text-properties fo:color="#000000" style:text-outline="false" style:text-line-through-style="none" style:text-position="0% 100%" style:font-name="Tahoma2" fo:font-size="8pt" fo:font-style="normal" fo:text-shadow="none" style:text-underline-style="none" fo:font-weight="normal" style:font-size-asian="8pt" style:font-style-asian="normal" style:font-weight-asian="normal" style:font-name-complex="Tahoma2" style:font-size-complex="8pt" style:font-style-complex="normal" style:font-weight-complex="normal"/>
    </style:style>
    <style:style style:name="T4" style:family="text">
      <style:text-properties fo:color="#ff0000" style:text-outline="false" style:text-line-through-style="none" style:text-position="0% 100%" style:font-name="Tahoma1" fo:font-size="9pt" fo:font-style="normal" fo:text-shadow="none" style:text-underline-style="none" fo:font-weight="normal" style:font-size-asian="9pt" style:font-style-asian="normal" style:font-weight-asian="normal" style:font-name-complex="Tahoma1" style:font-size-complex="9pt" style:font-style-complex="normal" style:font-weight-complex="normal"/>
    </style:style>
    <style:style style:name="T5" style:family="text">
      <style:text-properties fo:color="#00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6" style:family="text">
      <style:text-properties fo:color="#ff0000"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7" style:family="text">
      <style:text-properties fo:color="#ff0000"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8" style:family="text">
      <style:text-properties style:use-window-font-color="true" style:text-outline="false" style:text-line-through-style="none" style:text-position="0% 100%" style:font-name="Calibri"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9" style:family="text">
      <style:text-properties style:use-window-font-color="true"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0" style:family="text">
      <style:text-properties fo:color="#ff00ff" style:text-outline="false" style:text-line-through-style="none" style:text-position="0% 100%"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1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2" style:family="text">
      <style:text-properties style:use-window-font-color="true"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content-validations>
        <table:content-validation table:name="val1" table:condition="of:cell-content-is-in-list(AreeARischio)" table:allow-empty-cell="true" table:display-list="unsorted" table:base-cell-address="Bestandaufnahme.B7">
          <table:error-message table:message-type="stop" table:display="true"/>
        </table:content-validation>
        <table:content-validation table:name="val2" table:condition="of:cell-content-is-in-list(TipoResponsabile)" table:allow-empty-cell="true" table:display-list="unsorted" table:base-cell-address="Bestandaufnahme.H7">
          <table:error-message table:message-type="stop" table:display="true"/>
        </table:content-validation>
        <table:content-validation table:name="val3" table:condition="of:cell-content-is-decimal-number() and cell-content()&gt;=0" table:allow-empty-cell="true" table:base-cell-address="Bestandaufnahme.I6">
          <table:error-message table:message-type="stop" table:display="true"/>
        </table:content-validation>
        <table:content-validation table:name="val4" table:condition="of:cell-content-is-whole-number() and cell-content()&gt;=0" table:allow-empty-cell="true" table:base-cell-address="Bestandaufnahme.J6">
          <table:error-message table:message-type="stop" table:display="true"/>
        </table:content-validation>
        <table:content-validation table:name="val5" table:condition="of:cell-content-is-in-list(Discrezionalità)" table:allow-empty-cell="true" table:display-list="unsorted" table:base-cell-address="Bestandaufnahme.L7">
          <table:error-message table:message-type="stop" table:display="true"/>
        </table:content-validation>
        <table:content-validation table:name="val6" table:condition="of:cell-content-is-in-list(RilevanzaEsterna)" table:allow-empty-cell="true" table:display-list="unsorted" table:base-cell-address="Bestandaufnahme.M7">
          <table:error-message table:message-type="stop" table:display="true"/>
        </table:content-validation>
        <table:content-validation table:name="val7" table:condition="of:cell-content-is-in-list(ComplessitaDelProcesso)" table:allow-empty-cell="true" table:display-list="unsorted" table:base-cell-address="Bestandaufnahme.N7">
          <table:error-message table:message-type="stop" table:display="true"/>
        </table:content-validation>
        <table:content-validation table:name="val8" table:condition="of:cell-content-is-in-list(ValoreEconomico)" table:allow-empty-cell="true" table:display-list="unsorted" table:base-cell-address="Bestandaufnahme.O7">
          <table:error-message table:message-type="stop" table:display="true"/>
        </table:content-validation>
        <table:content-validation table:name="val9" table:condition="of:cell-content-is-in-list(FrazionabilitaDelProcesso)" table:allow-empty-cell="true" table:display-list="unsorted" table:base-cell-address="Bestandaufnahme.P7">
          <table:error-message table:message-type="stop" table:display="true"/>
        </table:content-validation>
        <table:content-validation table:name="val10" table:condition="of:cell-content-is-in-list(Controlli)" table:allow-empty-cell="true" table:display-list="unsorted" table:base-cell-address="Bestandaufnahme.Q7">
          <table:error-message table:message-type="stop" table:display="true"/>
        </table:content-validation>
        <table:content-validation table:name="val11" table:condition="of:cell-content-is-in-list(ImpattoOrganizzativo)" table:allow-empty-cell="true" table:display-list="unsorted" table:base-cell-address="Bestandaufnahme.T7">
          <table:error-message table:message-type="stop" table:display="true"/>
        </table:content-validation>
        <table:content-validation table:name="val12" table:condition="of:cell-content-is-in-list(ImpattoEconomico)" table:allow-empty-cell="true" table:display-list="unsorted" table:base-cell-address="Bestandaufnahme.U7">
          <table:error-message table:message-type="stop" table:display="true"/>
        </table:content-validation>
        <table:content-validation table:name="val13" table:condition="of:cell-content-is-in-list(ImpattoReputazionale)" table:allow-empty-cell="true" table:display-list="unsorted" table:base-cell-address="Bestandaufnahme.V7">
          <table:error-message table:message-type="stop" table:display="true"/>
        </table:content-validation>
        <table:content-validation table:name="val14" table:condition="of:cell-content-is-in-list(ImpattoOrganizzativoEconomico)" table:allow-empty-cell="true" table:display-list="unsorted" table:base-cell-address="Bestandaufnahme.W7">
          <table:error-message table:message-type="stop" table:display="true"/>
        </table:content-validation>
        <table:content-validation table:name="val15" table:condition="of:cell-content-is-whole-number() and cell-content()&gt;0" table:allow-empty-cell="true" table:base-cell-address="Bestandaufnahme.AA3">
          <table:error-message table:message-type="stop" table:display="true"/>
        </table:content-validation>
        <table:content-validation table:name="val16" table:base-cell-address="Bestandaufnahme.AA6">
          <table:error-message table:message-type="stop" table:display="true"/>
        </table:content-validation>
      </table:content-validations>
      <table:table table:name="Bestandaufnahme"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28"/>
        <table:table-column table:style-name="co12" table:default-cell-style-name="ce34"/>
        <table:table-column table:style-name="co12" table:default-cell-style-name="ce39"/>
        <table:table-column table:style-name="co5" table:default-cell-style-name="ce39"/>
        <table:table-column table:style-name="co12" table:default-cell-style-name="ce39"/>
        <table:table-column table:style-name="co13" table:default-cell-style-name="ce39"/>
        <table:table-column table:style-name="co12" table:default-cell-style-name="ce42"/>
        <table:table-column table:style-name="co14" table:default-cell-style-name="ce45"/>
        <table:table-column table:style-name="co15" table:default-cell-style-name="ce45"/>
        <table:table-column table:style-name="co16" table:default-cell-style-name="ce34"/>
        <table:table-column table:style-name="co17" table:default-cell-style-name="ce51"/>
        <table:table-column table:style-name="co12" table:default-cell-style-name="ce39"/>
        <table:table-column table:style-name="co18" table:default-cell-style-name="ce42"/>
        <table:table-column table:style-name="co14" table:default-cell-style-name="ce45"/>
        <table:table-column table:style-name="co1" table:default-cell-style-name="ce53"/>
        <table:table-column table:style-name="co19" table:default-cell-style-name="ce45"/>
        <table:table-column table:style-name="co20" table:default-cell-style-name="ce61"/>
        <table:table-column table:style-name="co21" table:default-cell-style-name="ce69"/>
        <table:table-column table:style-name="co22" table:number-columns-repeated="229" table:default-cell-style-name="ce71"/>
        <table:table-column table:style-name="co22" table:number-columns-repeated="767" table:default-cell-style-name="Default"/>
        <table:table-row table:style-name="ro1">
          <table:table-cell table:style-name="ce1" office:value-type="string" table:number-columns-spanned="27" table:number-rows-spanned="1">
            <text:p>BESTANDSAUFNAHME DER KORRUPTIONSGEFÄHRDETEN TÄTIGKEITEN</text:p>
          </table:table-cell>
          <table:covered-table-cell table:number-columns-repeated="25" table:style-name="ce8"/>
          <table:covered-table-cell table:style-name="ce55"/>
          <table:table-cell table:style-name="ce62" table:content-validation-name="val15"/>
          <table:table-cell table:style-name="ce63" table:number-columns-repeated="996"/>
        </table:table-row>
        <table:table-row table:style-name="ro1">
          <table:table-cell table:style-name="ce2" office:value-type="string" table:number-columns-spanned="2" table:number-rows-spanned="1">
            <office:annotation draw:style-name="gr1" draw:text-style-name="P1" svg:width="3.559cm" svg:height="1.958cm" svg:x="9.031cm" svg:y="0.556cm" draw:caption-point-x="0.831cm" draw:caption-point-y="0.3cm">
              <dc:date>2014-10-14T00:00:00</dc:date>
              <text:p text:style-name="P1"><text:span text:style-name="T1">Daneben anfügen</text:span></text:p>
            </office:annotation>
            <text:p>Abteilung/Bereich</text:p>
          </table:table-cell>
          <table:covered-table-cell table:style-name="ce9"/>
          <table:table-cell table:style-name="ce2" office:value-type="string" table:number-columns-spanned="25" table:number-rows-spanned="1">
            <text:p>WOHNUNGSBAU - Amt für Wohnbauprogrammierung</text:p>
          </table:table-cell>
          <table:covered-table-cell table:number-columns-repeated="23" table:style-name="ce14"/>
          <table:covered-table-cell table:style-name="ce9"/>
          <table:table-cell table:style-name="ce63" table:number-columns-repeated="997"/>
        </table:table-row>
        <table:table-row table:style-name="ro2">
          <table:table-cell table:style-name="ce3" office:value-type="string" table:number-columns-spanned="10" table:number-rows-spanned="3">
            <text:p>Bestimmung des Prozesses/der Phase</text:p>
          </table:table-cell>
          <table:covered-table-cell table:number-columns-repeated="8" table:style-name="ce10"/>
          <table:covered-table-cell table:style-name="ce19"/>
          <table:table-cell table:style-name="ce22" office:value-type="string" table:number-columns-spanned="17" table:number-rows-spanned="1">
            <text:p>Risikobewertung<text:span text:style-name="T7"> (4)</text:span></text:p>
          </table:table-cell>
          <table:covered-table-cell table:number-columns-repeated="15" table:style-name="ce29"/>
          <table:covered-table-cell table:style-name="ce56" table:content-validation-name="val15"/>
          <table:table-cell table:style-name="ce64" table:content-validation-name="val15"/>
          <table:table-cell table:style-name="ce63" table:number-columns-repeated="996"/>
        </table:table-row>
        <table:table-row table:style-name="ro2">
          <table:covered-table-cell table:style-name="ce4"/>
          <table:covered-table-cell table:number-columns-repeated="8" table:style-name="ce11"/>
          <table:covered-table-cell table:style-name="ce20"/>
          <table:table-cell table:style-name="ce23" office:value-type="string" table:number-columns-spanned="1" table:number-rows-spanned="2">
            <text:p>a) Identifizierung des <text:span text:style-name="T8">Risikos</text:span></text:p>
          </table:table-cell>
          <table:table-cell table:style-name="ce30" office:value-type="string" table:number-columns-spanned="15" table:number-rows-spanned="1">
            <text:p>b)Risikoanalyse (numerisch quantifizierte Risikostufe)</text:p>
          </table:table-cell>
          <table:covered-table-cell table:number-columns-repeated="14" table:style-name="ce35"/>
          <table:table-cell table:style-name="ce57" table:content-validation-name="val15" office:value-type="string" table:number-columns-spanned="1" table:number-rows-spanned="2">
            <text:p>c) Risikogewichtung</text:p>
          </table:table-cell>
          <table:table-cell table:style-name="ce65" table:content-validation-name="val15"/>
          <table:table-cell table:style-name="ce70" table:number-columns-repeated="996"/>
        </table:table-row>
        <table:table-row table:style-name="ro3">
          <table:covered-table-cell table:style-name="ce5"/>
          <table:covered-table-cell table:number-columns-repeated="8" table:style-name="ce12"/>
          <table:covered-table-cell table:style-name="ce21"/>
          <table:covered-table-cell table:style-name="ce24"/>
          <table:table-cell table:style-name="ce31" office:value-type="string" table:number-columns-spanned="8" table:number-rows-spanned="1">
            <text:p>Indikatoren für die Bewertung der Wahrscheinlichkeit </text:p>
          </table:table-cell>
          <table:covered-table-cell table:number-columns-repeated="6" table:style-name="ce36"/>
          <table:covered-table-cell table:style-name="ce46"/>
          <table:table-cell table:style-name="ce31" office:value-type="string" table:number-columns-spanned="7" table:number-rows-spanned="1">
            <text:p>Indikatoren für die Bewertung der Auswirkungen </text:p>
          </table:table-cell>
          <table:covered-table-cell table:number-columns-repeated="5" table:style-name="ce36"/>
          <table:covered-table-cell table:style-name="ce46"/>
          <table:covered-table-cell table:style-name="ce58" table:content-validation-name="val15"/>
          <table:table-cell table:style-name="ce66" table:content-validation-name="val15"/>
          <table:table-cell table:style-name="ce70" table:number-columns-repeated="996"/>
        </table:table-row>
        <table:table-row table:style-name="ro4">
          <table:table-cell table:style-name="ce6" office:value-type="string">
            <text:p>Amt/Bereich</text:p>
          </table:table-cell>
          <table:table-cell table:style-name="ce6" office:value-type="string">
            <office:annotation draw:style-name="gr2" draw:text-style-name="P1" svg:width="13.374cm" svg:height="9.701cm" svg:x="2.265cm" svg:y="0.926cm" draw:caption-point-x="7.597cm" draw:caption-point-y="3.264cm">
              <dc:date>2014-10-14T00:00:00</dc:date>
              <text:p text:style-name="P1"><text:span text:style-name="T2">Risikobereiche gemäß G.190/2012 (A, B, C, D):</text:span></text:p>
              <text:p text:style-name="P1"><text:span text:style-name="T2">- A) Personalaufnahme und Karriereentwicklung </text:span></text:p>
              <text:p text:style-name="P1"><text:span text:style-name="T2">- B) Vergabe von öffentlichen Arbeiten, Lieferungen und Dienstleistungen (also z.B. sämtliche Formen der Erteilung von Aufträgen)</text:span></text:p>
              <text:p text:style-name="P1"><text:span text:style-name="T2">- C) Ermächtigungen oder Konzessionen (d.h. begünstigende Verwaltungsmaßnahmen ohne direkte und unmittelbare wirtschaftliche Auswirkungen für den Betroffenen) </text:span></text:p>
              <text:p text:style-name="P1"><text:span text:style-name="T2">- D) Gewährung und Auszahlung von Subventionen, Beiträgen, Zuschüssen, Prämien und wirtschaftlichen Vergünstigungen jeglicher Art (d.h. begünstigende Verwaltungsmaßnahmen mit direkten und unmittelbaren wirtschaftlichen Auswirkungen für den Betroffenen) </text:span></text:p>
              <text:p text:style-name="P1"><text:span text:style-name="T2">- E) Landesplanung und Ortsplanung</text:span></text:p>
              <text:p text:style-name="P1"><text:span text:style-name="T2">- F) Landschaftsplanung</text:span></text:p>
              <text:p text:style-name="P1"><text:span text:style-name="T2">- G) Umweltverträglichkeitsprüfung und Sammelgenehmigungsverfahren</text:span></text:p>
              <text:p text:style-name="P1"><text:span text:style-name="T2">- Weiteres (angeben ob weitere riskante Tätigkeiten außer der oben genannten bestehen)</text:span></text:p>
            </office:annotation>
            <text:p>Risikobereich</text:p>
          </table:table-cell>
          <table:table-cell table:style-name="ce13" office:value-type="string">
            <office:annotation draw:style-name="gr2" draw:text-style-name="P1" svg:width="8.734cm" svg:height="2.152cm" svg:x="0cm" svg:y="3.836cm" draw:caption-point-x="13.247cm" draw:caption-point-y="0.354cm">
              <dc:date>2014-10-14T00:00:00</dc:date>
              <text:p text:style-name="P1"><text:span text:style-name="T2">angeben ob zusätzlich zu den in der nebenstehenden Spalte genannten noch weitere korruptionsgefährdete Tätigkeiten bestehen </text:span></text:p>
              <text:p text:style-name="P1"><text:span text:style-name="T2"/></text:p>
              <text:p text:style-name="P1"><text:span text:style-name="T2"/></text:p>
            </office:annotation>
            <text:p>Beschreibung<text:span text:style-name="T5"> des "weiteren" Risikobereiches </text:span></text:p>
          </table:table-cell>
          <table:table-cell table:style-name="ce6" office:value-type="string">
            <office:annotation draw:style-name="gr2" draw:text-style-name="P1" svg:width="18.098cm" svg:height="6.791cm" svg:x="5.006cm" svg:y="3.836cm" draw:caption-point-x="11.765cm" draw:caption-point-y="0.354cm">
              <dc:date>2014-10-14T00:00:00</dc:date>
              <text:p text:style-name="P1"><text:span text:style-name="T2">Die Bewertung der Korruptionsgefährdung erfolgt entweder in Bezug auf den gesamten Entscheidungsprozess (z.B. weil dieser nicht in verschiedene Phasen unterteilt ist) oder in Bezug auf eventuelle einzelne Phasen des Entscheidungsprozesses, der in eine endgültige Maßnahme mündet. Der Risikobereich kann nämlich fallweise mit dem gesamten Entscheidungsprozess oder nur mit einer bzw. mit mehreren Phasen übereinstimmen (wenn z.B. nur eine einzelne Phase als korruptionsgefährdet eingestuft wird).</text:span></text:p>
            </office:annotation>
            <text:p>Entscheidungsprozess</text:p>
            <text:p><text:span text:style-name="T6">(1)(2)</text:span></text:p>
          </table:table-cell>
          <table:table-cell table:style-name="ce15" office:value-type="string">
            <text:p>(2a)</text:p>
            <text:p><text:span text:style-name="T5">Für die Bereiche A), C) und D) ist, neben der Beschreibung des Prozesses laut vorhergehender Spalte, auch die „Art des Entscheidungsprozesses“ gemäß "Anlage 2" wiederzugeben</text:span></text:p>
          </table:table-cell>
          <table:table-cell table:style-name="ce17" office:value-type="string">
            <text:p>Rechtsquelle</text:p>
          </table:table-cell>
          <table:table-cell table:style-name="ce6" office:value-type="string">
            <office:annotation draw:style-name="gr2" draw:text-style-name="P1" svg:width="11.02cm" svg:height="2.92cm" svg:x="15.804cm" svg:y="3.068cm" draw:caption-point-x="13.748cm" draw:caption-point-y="1.122cm">
              <dc:date>2014-10-14T00:00:00</dc:date>
              <text:p text:style-name="P1"><text:span text:style-name="T2">Zwecks Ermittlung der einzelnen Entscheidungsprozesse und Phasen, die eine Korruptionsgefährdung aufweisen und zu den Risikobereiche gem. Art. 1, Abs. 16, G. 190/2012 gehören, siehe "Anlage 2"</text:span></text:p>
              <text:p text:style-name="P1"><text:span text:style-name="T2"/></text:p>
            </office:annotation>
            <text:p>Korruptionsgefährdete Phase des Entscheidungsprozesses <text:span text:style-name="T6">(2 und 2b)</text:span></text:p>
          </table:table-cell>
          <table:table-cell table:style-name="ce6" office:value-type="string">
            <office:annotation draw:style-name="gr1" draw:text-style-name="P1" svg:width="5.457cm" svg:height="2.227cm" svg:x="30.234cm" svg:y="3.572cm" draw:caption-point-x="3.291cm" draw:caption-point-y="0.618cm">
              <dc:date>2014-10-14T00:00:00</dc:date>
              <text:p text:style-name="P1"><text:span text:style-name="T3">Art. 10 u. 11 L.G. 17/1993:</text:span></text:p>
              <text:p text:style-name="P1"><text:span text:style-name="T3">- Abteilungsdirektor</text:span></text:p>
              <text:p text:style-name="P1"><text:span text:style-name="T3">- Bereichskoordinator</text:span></text:p>
              <text:p text:style-name="P1"><text:span text:style-name="T3">- Amtsdirektor</text:span></text:p>
              <text:p text:style-name="P1"><text:span text:style-name="T3">- zuständiger Bediensteter</text:span></text:p>
            </office:annotation>
            <text:p>Wer ist der Verantwortliche des Verfahrens?</text:p>
          </table:table-cell>
          <table:table-cell table:style-name="ce6" table:content-validation-name="val3" office:value-type="string">
            <text:p>Gesamtbetrag der im Jahr 2013 getätigten Ausgaben in € <text:span text:style-name="T6">(3)</text:span></text:p>
          </table:table-cell>
          <table:table-cell table:style-name="ce6" table:content-validation-name="val4" office:value-type="string">
            <text:p>Gesamtanzahl Verfahren 2013</text:p>
          </table:table-cell>
          <table:table-cell table:style-name="ce25" office:value-type="string">
            <office:annotation draw:style-name="gr2" draw:text-style-name="P1" svg:width="2.886cm" svg:height="2.822cm" svg:x="26.82cm" svg:y="3.678cm" draw:caption-point-x="22.227cm" draw:caption-point-y="0.512cm">
              <dc:date>2014-10-14T00:00:00</dc:date>
              <text:p text:style-name="P1"><text:span text:style-name="T2">Es wird ersucht, das Risiko dieses Entscheidungsprozesses oder dieser Phase zu beschreiben (siehe Anmerkung</text:span><text:span text:style-name="T4"> 4 a)</text:span><text:span text:style-name="T2"> der "Anleitungen für das Ausfüllen des Blattes Bestandsaufnahme der korruptionsgefährdeten Tätigkeiten" und "Anlage 3")</text:span></text:p>
              <text:p text:style-name="P1"><text:span text:style-name="T2"/></text:p>
            </office:annotation>
            <text:p>Beschreibung d<text:span text:style-name="T9">es</text:span><text:span text:style-name="T10"> </text:span><text:span text:style-name="T9">Risikos</text:span></text:p>
          </table:table-cell>
          <table:table-cell table:style-name="ce32" office:value-type="string">
            <office:annotation draw:style-name="gr2" draw:text-style-name="P1" svg:width="19.749cm" svg:height="7.055cm" svg:x="33.143cm" svg:y="3.572cm" draw:caption-point-x="20.938cm" draw:caption-point-y="0.618cm">
              <dc:date>2014-10-14T00:00:00</dc:date>
              <text:p text:style-name="P1"><text:span text:style-name="T2">Keine, es ist vollständig geregelt (1)</text:span></text:p>
              <text:p text:style-name="P1"><text:span text:style-name="T2">Der Entscheidungsprozess ist teilweise von Gesetzen und Verwaltungsakten (Verordnungen, Richtlinien, Rundschreiben) geregelt (2) </text:span></text:p>
              <text:p text:style-name="P1"><text:span text:style-name="T2">Der Entscheidungsprozess ist teilweise und nur von Gesetzen geregelt (3)</text:span></text:p>
              <text:p text:style-name="P1"><text:span text:style-name="T2">Der Entscheidungsprozess ist teilweise und nur von Ver­waltungsakten (Verordnungen, Richtlinien, Rundschreiben) geregelt (4)</text:span></text:p>
              <text:p text:style-name="P1"><text:span text:style-name="T2">Der Entscheidungsprozess sieht eine völlige Ermessensfreiheit vor (5)</text:span></text:p>
              <text:p text:style-name="P1"><text:span text:style-name="T2"/></text:p>
            </office:annotation>
            <text:p>ERMESSENSFREIHEIT</text:p>
            <text:p/>
            <text:p>Welche Stufe an Ermessensfreiheit weist der Entscheidungsprozess auf?</text:p>
          </table:table-cell>
          <table:table-cell table:style-name="ce37" office:value-type="string">
            <office:annotation draw:style-name="gr2" draw:text-style-name="P1" svg:width="19.193cm" svg:height="2.583cm" svg:x="34.205cm" svg:y="3.836cm" draw:caption-point-x="24.91cm" draw:caption-point-y="0.354cm">
              <dc:date>2014-10-14T00:00:00</dc:date>
              <text:p text:style-name="P1"><text:span text:style-name="T2">Nein, das Ergebnis des Entscheidungsprozesses richtet sich ausschließlich an ein internes Amt (2)</text:span></text:p>
              <text:p text:style-name="P1"><text:span text:style-name="T2">Ja, das Ergebnis des Entscheidungsprozesses ist an Subjekte außerhalb der Landesverwaltung gerichtet (5)</text:span></text:p>
            </office:annotation>
            <text:p>VERWALTUNGSEXTERNE RELEVANZ</text:p>
            <text:p/>
            <text:p>Erzeugt der Entscheidungsprozess direkte Wirkungen außerhalb der Landesverwaltung?</text:p>
          </table:table-cell>
          <table:table-cell table:style-name="ce37" office:value-type="string">
            <office:annotation draw:style-name="gr2" draw:text-style-name="P1" svg:width="17.456cm" svg:height="6.791cm" svg:x="38.317cm" svg:y="3.836cm" draw:caption-point-x="27.035cm" draw:caption-point-y="0.354cm">
              <dc:date>2014-10-14T00:00:00</dc:date>
              <text:p text:style-name="P1"><text:span text:style-name="T2">Nein, der Entscheidungsprozess betrifft ausschließlich die Landesverwaltung <text:s/>(1)</text:span></text:p>
              <text:p text:style-name="P1"><text:span text:style-name="T2">Ja, der Entscheidungsprozess sieht die Beteiligung von mehr als 3 Verwaltungen vor <text:s/>(3)</text:span></text:p>
              <text:p text:style-name="P1"><text:span text:style-name="T2">Ja, der Entscheidungsprozess sieht die Beteiligung von mehr als 5 Verwaltungen vor (5)</text:span></text:p>
            </office:annotation>
            <text:p>KOMPLEXITÄT DES ENTSCHEIDUNGSPROZESSES</text:p>
            <text:p/>
            <text:p>Handelt es sich um einen komplexen Entscheidungsprozess, welcher zur Erreichung des Endergebnisses die Beteiligung mehrerer Verwaltungen im Rahmen von aufeinanderfolgenden Phasen vorsieht (eventuelle Kontrollen ausgenommen)?</text:p>
          </table:table-cell>
          <table:table-cell table:style-name="ce37" office:value-type="string">
            <office:annotation draw:style-name="gr2" draw:text-style-name="P1" svg:width="0.899cm" svg:height="6.791cm" svg:x="49.923cm" svg:y="3.836cm" draw:caption-point-x="20.463cm" draw:caption-point-y="0.354cm">
              <dc:date>2014-10-14T00:00:00</dc:date>
              <text:p text:style-name="P1"><text:span text:style-name="T2">Der Entscheidungsprozess hat ausschließlich interne Bedeutung <text:s/>(1)</text:span></text:p>
              <text:p text:style-name="P1"><text:span text:style-name="T2">Der Entscheidungsprozess bedingt zwar die Gewährung von Vergünstigungen bzw. Vorteilen an externe Subjekte, aber diese Vorteile haben keine besondere wirtschaftliche Relevanz <text:s/>(3)</text:span></text:p>
              <text:p text:style-name="P1"><text:span text:style-name="T2">Der Entscheidungsprozess bedingt die Gewährung von erheblichen Vergünstigungen bzw. Vorteilen an externe Subjekte <text:s/>(5)</text:span></text:p>
              <text:p text:style-name="P1"><text:span text:style-name="T2"/></text:p>
            </office:annotation>
            <text:p>WIRTSCHAFTLICHE BEDEUTUNG</text:p>
            <text:p/>
            <text:p>Welche wirtschaftliche Bedeutung hat der Entscheidungsprozess?</text:p>
          </table:table-cell>
          <table:table-cell table:style-name="ce37" office:value-type="string">
            <text:p>TEILBARKEIT DES ENTSCHEIDUNGSPROZESSES</text:p>
            <text:p/>
            <text:p>Kann das Endergebnis des Entscheidungsprozesses auch durch die Durchführung mehrerer Einzeloperationen erreicht werden, die zwar für sich allein genommen von geringerer wirtschaftlicher Bedeutung sind, aber in ihrer Gesamtheit dasselbe Ergebnis gewährleisten (z.B. eine Mehrzahl beschränkter Auftragserteilungen)?</text:p>
          </table:table-cell>
          <table:table-cell table:style-name="ce40" office:value-type="string">
            <office:annotation draw:style-name="gr2" draw:text-style-name="P1" svg:width="11.36cm" svg:height="5.011cm" svg:x="53.113cm" svg:y="3.836cm" draw:caption-point-x="29.663cm" draw:caption-point-y="0.354cm">
              <dc:date>2014-10-14T00:00:00</dc:date>
              <text:p text:style-name="P1"><text:span text:style-name="T2">Ja, die Kontrolle stellt ein wirksames Instrument zur Neutralisierung des Risikos dar <text:s/>(1)</text:span></text:p>
              <text:p text:style-name="P1"><text:span text:style-name="T2">Ja, die Kontrolle ist sehr wirksam <text:s/>(2)</text:span></text:p>
              <text:p text:style-name="P1"><text:span text:style-name="T2">Ja, die Kontrolle ist in ungefähr 50% der Fälle wirksam <text:s text:c="2"/>(3)</text:span></text:p>
              <text:p text:style-name="P1"><text:span text:style-name="T2">Ja, aber die Kontrolle ist nur vereinzelt wirksam <text:s text:c="2"/>(4)</text:span></text:p>
              <text:p text:style-name="P1"><text:span text:style-name="T2">Nein, das Korruptionsrisiko bleibt bestehen <text:s/>(5) </text:span></text:p>
              <text:p text:style-name="P1"><text:span text:style-name="T2">Nein, es ist keine Kontrolle vorgesehen <text:s/>(5) </text:span></text:p>
              <text:p text:style-name="P1"><text:span text:style-name="T2"/></text:p>
            </office:annotation>
            <text:p>KONTROLLEN</text:p>
            <text:p/>
            <text:p>Ist die Art der angewandten Kontrolle – auch auf der Grundlage der bisherigen Erfahrungswerte – dazu geeignet, das Korruptionsrisiko zu neutralisieren?</text:p>
          </table:table-cell>
          <table:table-cell table:style-name="ce43" office:value-type="string">
            <text:p>SUMME</text:p>
          </table:table-cell>
          <table:table-cell table:style-name="ce47" office:value-type="string">
            <text:p>DURCHSCHNITTSWERT DER WAHRSCHEINLICHKEIT </text:p>
          </table:table-cell>
          <table:table-cell table:style-name="ce48" office:value-type="string">
            <office:annotation draw:style-name="gr2" draw:text-style-name="P1" svg:width="2.635cm" svg:height="2.739cm" svg:x="79.512cm" svg:y="3.572cm" draw:caption-point-x="19.232cm" draw:caption-point-y="0.618cm">
              <dc:date>2014-10-14T00:00:00</dc:date>
              <text:p text:style-name="P1"><text:span text:style-name="T2">Bis ungefähr 20% <text:s text:c="3"/>(1)</text:span></text:p>
              <text:p text:style-name="P1"><text:span text:style-name="T2">Bis ungefähr 40% <text:s text:c="3"/>(2)</text:span></text:p>
              <text:p text:style-name="P1"><text:span text:style-name="T2">Bis ungefähr 60% <text:s text:c="3"/>(3)</text:span></text:p>
              <text:p text:style-name="P1"><text:span text:style-name="T2">Bis ungefähr 80% <text:s text:c="3"/>(4)</text:span></text:p>
              <text:p text:style-name="P1"><text:span text:style-name="T2">Bis ungefähr 100% (5)</text:span></text:p>
              <text:p text:style-name="P1"><text:span text:style-name="T2"/></text:p>
            </office:annotation>
            <text:p>ORGANISATORISCHE AUSWIRKUNGEN</text:p>
            <text:p/>
            <text:p>Wie hoch ist der Prozentanteil des Personals, das für die Bearbeitung des Entscheidungsprozesses eingesetzt wird, im Verhältnis zum gesamten Personal des zuständigen Amtes? (falls der Entscheidungsprozess die Beteiligung mehrerer Ämter der Landesverwaltung vorsieht, muss der Prozentanteil auf das gesamte Personal der jeweils beteiligten Ämter bezogen werden)</text:p>
          </table:table-cell>
          <table:table-cell table:style-name="ce48" office:value-type="string">
            <text:p>WIRTSCHAFTLICHE AUSWIRKUNGEN</text:p>
            <text:p/>
            <text:p>Wurden innerhalb der letzten 5 Jahre Bedienstete (Führungskräfte oder Mitarbeiter) des zuständigen Amtes vom Rechnungshof verurteilt oder wurde die Verwaltung wegen gleichartigen oder ähnlichen Vorfällen zum Schadenersatz verurteilt?</text:p>
          </table:table-cell>
          <table:table-cell table:style-name="ce37" office:value-type="string">
            <office:annotation draw:style-name="gr2" draw:text-style-name="P1" svg:width="3.391cm" svg:height="3.905cm" svg:x="79.512cm" svg:y="3.836cm" draw:caption-point-x="32.546cm" draw:caption-point-y="0.354cm">
              <dc:date>2014-10-14T00:00:00</dc:date>
              <text:p text:style-name="P1"><text:span text:style-name="T2">Nein <text:s text:c="3"/>(0)</text:span></text:p>
              <text:p text:style-name="P1"><text:span text:style-name="T2">Wir haben diesbezüglich keine Kenntnis <text:s text:c="3"/>(1)</text:span></text:p>
              <text:p text:style-name="P1"><text:span text:style-name="T2">Ja, in lokalen Zeitungen oder Zeitschriften <text:s text:c="2"/>(2)</text:span></text:p>
              <text:p text:style-name="P1"><text:span text:style-name="T2">Ja, in nationalen Zeitungen oder Zeitschriften <text:s text:c="3"/>(3)</text:span></text:p>
              <text:p text:style-name="P1"><text:span text:style-name="T2">Ja, in lokalen und nationalen Zeitungen oder Zeitschriften <text:s text:c="3"/>(4)</text:span></text:p>
              <text:p text:style-name="P1"><text:span text:style-name="T2">Ja, in lokalen, nationalen und internationalen Zeitungen oder Zeitschriften <text:s text:c="3"/>(5)</text:span></text:p>
              <text:p text:style-name="P1"><text:span text:style-name="T2"/></text:p>
            </office:annotation>
            <text:p>RUFSCHÄDIGENDE AUSWIRKUNGEN</text:p>
            <text:p/>
            <text:p>Wurden innerhalb der letzten 5 Jahre in Zeitungen oder Zeitschriften Artikel veröffentlicht, die gleichartige oder ähnliche Risiken zum Gegenstand hatten?</text:p>
          </table:table-cell>
          <table:table-cell table:style-name="ce40" office:value-type="string">
            <office:annotation draw:style-name="gr2" draw:text-style-name="P1" svg:width="20.616cm" svg:height="2.416cm" svg:x="88.183cm" svg:y="3.572cm" draw:caption-point-x="31.287cm" draw:caption-point-y="0.618cm">
              <dc:date>2014-10-14T00:00:00</dc:date>
              <text:p text:style-name="P1"><text:span text:style-name="T2">Die Position eines einfachen Bediensteten <text:s text:c="2"/>(1)</text:span></text:p>
              <text:p text:style-name="P1"><text:span text:style-name="T2">Die Position eines Mitarbeiters oder Beamten <text:s text:c="2"/>(2)</text:span></text:p>
              <text:p text:style-name="P1"><text:span text:style-name="T2">Die Position eines Amtsdirektors <text:s/>(3)</text:span></text:p>
              <text:p text:style-name="P1"><text:span text:style-name="T2">Die Position eines Abteilungsdirektors <text:s text:c="2"/>(4)</text:span></text:p>
              <text:p text:style-name="P1"><text:span text:style-name="T2">Die Position eines Ressort- oder Generaldirektors <text:s text:c="2"/>(5) </text:span></text:p>
              <text:p text:style-name="P1"><text:span text:style-name="T2"/></text:p>
            </office:annotation>
            <text:p>ORGANISATORICHE, WIRTSCHAFTLICHE UND RUFSCHÄDIGENDE AUSWIRKUNGEN</text:p>
            <text:p/>
            <text:p>Welche Verwaltungsebene (höchste, mittlere oder untere) ist vom Korruptionsrisiko betroffen bzw. bekleidet der zuständige Bedienstete innerhalb der Landesverwaltung eine hohe, mittlere oder niedrige Position?</text:p>
          </table:table-cell>
          <table:table-cell table:style-name="ce43" office:value-type="string">
            <text:p>SUMME</text:p>
          </table:table-cell>
          <table:table-cell table:style-name="ce47" office:value-type="string">
            <text:p>DURCHSCHNITTSWERT DER AUSWIRKUNGEN </text:p>
          </table:table-cell>
          <table:table-cell table:style-name="ce54" office:value-type="string">
            <text:p>GESAMTBEWERTUNG DES RISIKOS</text:p>
          </table:table-cell>
          <table:table-cell table:style-name="ce59" table:content-validation-name="val16" office:value-type="string">
            <office:annotation draw:style-name="gr2" draw:text-style-name="P1" svg:width="2.098cm" svg:height="3.177cm" svg:x="82.9cm" svg:y="3.836cm" draw:caption-point-x="56.287cm" draw:caption-point-y="0.354cm">
              <dc:date>2014-10-14T00:00:00</dc:date>
              <text:p text:style-name="P1"><text:span text:style-name="T2">Es wird ersucht, in Bezug auf alle Entscheidungsprozesse im Zuständigkeitsbereich Ihrer Abteilung, die derselben Risikostufe angehören, eine Risikorangordnung (sog. Risikogewichtung) zu erstellen (siehe Anmerkung 4 a) der "Anleitungen für das Ausfüllen des Blattes Bestandsaufnahme der korruptionsgefährdeten Tätigkeiten").</text:span></text:p>
            </office:annotation>
            <text:p>Risikorangordnung</text:p>
            <text:p>(falls innerhalb Ihrer Abteilung mehrere Entscheidungsprozesse derselben Risikostufe existieren, welchem dieser Prozesse soll bei der Anwendung der Vorbeugungsmaßnahmen der Vorrang eingeräumt werden?)</text:p>
          </table:table-cell>
          <table:table-cell table:style-name="ce67" office:value-type="string">
            <text:p>VERSCHIEDENE ANMERKUNGEN - KORRUPTIONSGEFÄHRDETE TÄTIGKEITEN</text:p>
          </table:table-cell>
          <table:table-cell table:style-name="ce70" table:number-columns-repeated="996"/>
        </table:table-row>
        <table:table-row table:style-name="ro5">
          <table:table-cell office:value-type="string">
            <text:p>25.1 Amt für Wohnbauprogrammie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an Körperschaften für die Bekanntmachung des Wohnbaugesetzes - Einzelne Projekte</text:p>
          </table:table-cell>
          <table:table-cell office:value-type="string">
            <text:p>D6</text:p>
          </table:table-cell>
          <table:table-cell office:value-type="string">
            <text:p>L.G. Nr. 13/98 und Beschluss Nr. 2057 vom 13.12.2010</text:p>
          </table:table-cell>
          <table:table-cell office:value-type="string">
            <text:p>D Phase 2</text:p>
          </table:table-cell>
          <table:table-cell table:content-validation-name="val2" office:value-type="string">
            <text:p>- Amtsdirektor</text:p>
          </table:table-cell>
          <table:table-cell table:style-name="ce18" table:content-validation-name="val3" office:value-type="float" office:value="357000">
            <text:p>357.000</text:p>
          </table:table-cell>
          <table:table-cell table:content-validation-name="val4" office:value-type="float" office:value="20">
            <text:p>20</text:p>
          </table:table-cell>
          <table:table-cell table:style-name="ce26" office:value-type="string">
            <text:p>missbräuchliche Bewertung der Zulässigkeit des Antrages zum Zweck der unrechtmäßigen Gewährung eines Beitrages bzw. der Auszahlung eines zu hohen Beitrages</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7]/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7]/4;1)" office:value-type="float" office:value="1">
            <text:p>1</text:p>
          </table:table-cell>
          <table:table-cell table:style-name="ce44" table:formula="of:=+[.S7]*[.Y7]" office:value-type="float" office:value="2.7">
            <text:p>2,7</text:p>
          </table:table-cell>
          <table:table-cell table:style-name="ce60" table:content-validation-name="val15" office:value-type="float" office:value="7">
            <text:p>7</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D) Gewährung und Auszahlung von Subventionen, Beiträgen, Zuschüssen, Prämien und wirtschaftlichen Vergünstigungen jeglicher Art</text:p>
          </table:table-cell>
          <table:table-cell/>
          <table:table-cell office:value-type="string">
            <text:p>Gewährung von Beiträgen an Körperschaften für die Anmietung von Wohnungen für Arbeiter</text:p>
          </table:table-cell>
          <table:table-cell office:value-type="string">
            <text:p>D6</text:p>
          </table:table-cell>
          <table:table-cell office:value-type="string">
            <text:p>L.G. Nr. 13/98 und Beschluss Nr. 1844 vom 30.05.2005</text:p>
          </table:table-cell>
          <table:table-cell office:value-type="string">
            <text:p>D Phase 2</text:p>
          </table:table-cell>
          <table:table-cell table:content-validation-name="val2" office:value-type="string">
            <text:p>- Amtsdirektor</text:p>
          </table:table-cell>
          <table:table-cell table:style-name="ce18" table:content-validation-name="val3" office:value-type="float" office:value="50000">
            <text:p>50.000</text:p>
          </table:table-cell>
          <table:table-cell table:content-validation-name="val4" office:value-type="float" office:value="2">
            <text:p>2</text:p>
          </table:table-cell>
          <table:table-cell table:style-name="ce26" office:value-type="string">
            <text:p>missbräuchliche Bewertung der Zulässigkeit des Antrages zum Zweck der unrechtmäßigen Gewährung eines Beitrages bzw. der Auszahlung eines zu hohen Beitrages</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8]/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8]/4;1)" office:value-type="float" office:value="1">
            <text:p>1</text:p>
          </table:table-cell>
          <table:table-cell table:style-name="ce44" table:formula="of:=+[.S8]*[.Y8]" office:value-type="float" office:value="2.7">
            <text:p>2,7</text:p>
          </table:table-cell>
          <table:table-cell table:style-name="ce60" table:content-validation-name="val15" office:value-type="float" office:value="8">
            <text:p>8</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Weiteres (angeben ob weitere riskante Tätigkeiten außer der oben genannten bestehen)</text:p>
          </table:table-cell>
          <table:table-cell office:value-type="string">
            <text:p>Rekurse gegen Entscheidungen Landesrat, Abteilungsdirektor und Wonbauinstitut</text:p>
          </table:table-cell>
          <table:table-cell office:value-type="string">
            <text:p>Einleitung der Rekurse</text:p>
          </table:table-cell>
          <table:table-cell table:style-name="ce16"/>
          <table:table-cell office:value-type="string">
            <text:p>L.G. Nr. 13/98, <text:s/>D.L.H. 42/99 und D.L.H. 51/99</text:p>
          </table:table-cell>
          <table:table-cell table:style-name="ce16"/>
          <table:table-cell table:content-validation-name="val2" office:value-type="string">
            <text:p>- Amtsdirektor</text:p>
          </table:table-cell>
          <table:table-cell table:content-validation-name="val3"/>
          <table:table-cell table:content-validation-name="val4" office:value-type="float" office:value="317">
            <text:p>317</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stellt ein wirksames Instrument zur Neutralisierung des Risikos dar <text:s/>(1)</text:p>
          </table:table-cell>
          <table:table-cell table:style-name="ce44" office:value-type="float" office:value="13">
            <text:p>13</text:p>
          </table:table-cell>
          <table:table-cell table:style-name="ce44" table:formula="of:=ROUND(+[.R9]/6;1)" office:value-type="float" office:value="2.2">
            <text:p>2,2</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9]/4;1)" office:value-type="float" office:value="1">
            <text:p>1</text:p>
          </table:table-cell>
          <table:table-cell table:style-name="ce44" table:formula="of:=+[.S9]*[.Y9]" office:value-type="float" office:value="2.2">
            <text:p>2,2</text:p>
          </table:table-cell>
          <table:table-cell table:style-name="ce60" table:content-validation-name="val15"/>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Anmerkung um Grundbuch der Sozialbindung</text:p>
          </table:table-cell>
          <table:table-cell office:value-type="string">
            <text:p>C3</text:p>
          </table:table-cell>
          <table:table-cell office:value-type="string">
            <text:p>L.G. Nr. 13/98, <text:s/>D.L.H. 42/99 </text:p>
          </table:table-cell>
          <table:table-cell table:style-name="ce16" office:value-type="string">
            <text:p>C3</text:p>
          </table:table-cell>
          <table:table-cell table:content-validation-name="val2" office:value-type="string">
            <text:p>- Abteilungsdirektor</text:p>
          </table:table-cell>
          <table:table-cell table:content-validation-name="val3"/>
          <table:table-cell table:style-name="ce18" table:content-validation-name="val4" office:value-type="float" office:value="1256">
            <text:p>1.256</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10]/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0]/4;1)" office:value-type="float" office:value="1">
            <text:p>1</text:p>
          </table:table-cell>
          <table:table-cell table:style-name="ce44" table:formula="of:=+[.S10]*[.Y10]" office:value-type="float" office:value="2.5">
            <text:p>2,5</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Abschluss der Darlehensverträge</text:p>
          </table:table-cell>
          <table:table-cell office:value-type="string">
            <text:p>C3</text:p>
          </table:table-cell>
          <table:table-cell office:value-type="string">
            <text:p>L.G. Nr. 13/98, <text:s/>D.L.H. 42/99 </text:p>
          </table:table-cell>
          <table:table-cell table:style-name="ce16" office:value-type="string">
            <text:p>C3</text:p>
          </table:table-cell>
          <table:table-cell table:content-validation-name="val2" office:value-type="string">
            <text:p>- Abteilungsdirektor</text:p>
          </table:table-cell>
          <table:table-cell table:style-name="ce18" table:content-validation-name="val3" office:value-type="float" office:value="600000">
            <text:p>600.000</text:p>
          </table:table-cell>
          <table:table-cell table:content-validation-name="val4" office:value-type="float" office:value="20">
            <text:p>20</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11]/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1]/4;1)" office:value-type="float" office:value="1">
            <text:p>1</text:p>
          </table:table-cell>
          <table:table-cell table:style-name="ce44" table:formula="of:=+[.S11]*[.Y11]" office:value-type="float" office:value="2.5">
            <text:p>2,5</text:p>
          </table:table-cell>
          <table:table-cell table:style-name="ce60" table:content-validation-name="val15" office:value-type="float" office:value="5">
            <text:p>5</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Grundbuchoperationen</text:p>
          </table:table-cell>
          <table:table-cell office:value-type="string">
            <text:p>C6</text:p>
          </table:table-cell>
          <table:table-cell office:value-type="string">
            <text:p>L.G. Nr. 13/98, <text:s/>D.L.H. 42/99 </text:p>
          </table:table-cell>
          <table:table-cell table:style-name="ce16" office:value-type="string">
            <text:p>C6</text:p>
          </table:table-cell>
          <table:table-cell table:content-validation-name="val2" office:value-type="string">
            <text:p>- Abteilungsdirektor</text:p>
          </table:table-cell>
          <table:table-cell table:content-validation-name="val3"/>
          <table:table-cell table:content-validation-name="val4" office:value-type="float" office:value="2008">
            <text:p>2008</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12]/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2]/4;1)" office:value-type="float" office:value="1">
            <text:p>1</text:p>
          </table:table-cell>
          <table:table-cell table:style-name="ce44" table:formula="of:=+[.S12]*[.Y12]" office:value-type="float" office:value="2.7">
            <text:p>2,7</text:p>
          </table:table-cell>
          <table:table-cell table:style-name="ce60" table:content-validation-name="val15" office:value-type="float" office:value="3">
            <text:p>3</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Löschungen der Sozialbindung</text:p>
          </table:table-cell>
          <table:table-cell office:value-type="string">
            <text:p>C3</text:p>
          </table:table-cell>
          <table:table-cell office:value-type="string">
            <text:p>L.G. Nr. 13/98, <text:s/>D.L.H. 42/99 </text:p>
          </table:table-cell>
          <table:table-cell table:style-name="ce16" office:value-type="string">
            <text:p>C3</text:p>
          </table:table-cell>
          <table:table-cell table:content-validation-name="val2" office:value-type="string">
            <text:p>- Abteilungsdirektor</text:p>
          </table:table-cell>
          <table:table-cell table:content-validation-name="val3"/>
          <table:table-cell table:content-validation-name="val4" office:value-type="float" office:value="763">
            <text:p>763</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in ungefähr 50% der Fälle wirksam <text:s text:c="2"/>(3)</text:p>
          </table:table-cell>
          <table:table-cell table:style-name="ce44" office:value-type="float" office:value="14">
            <text:p>14</text:p>
          </table:table-cell>
          <table:table-cell table:style-name="ce44" table:formula="of:=ROUND(+[.R13]/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3]/4;1)" office:value-type="float" office:value="1">
            <text:p>1</text:p>
          </table:table-cell>
          <table:table-cell table:style-name="ce44" table:formula="of:=+[.S13]*[.Y13]" office:value-type="float" office:value="2.3">
            <text:p>2,3</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Weiteres (angeben ob weitere riskante Tätigkeiten außer der oben genannten bestehen)</text:p>
          </table:table-cell>
          <table:table-cell office:value-type="string">
            <text:p>Verstoß gegen die Sozialbindung</text:p>
          </table:table-cell>
          <table:table-cell office:value-type="string">
            <text:p>Einleitung des Verwaltungsverfahren</text:p>
          </table:table-cell>
          <table:table-cell/>
          <table:table-cell office:value-type="string">
            <text:p>L.G. Nr. 13/98, <text:s/>D.L.H. 42/99 </text:p>
          </table:table-cell>
          <table:table-cell/>
          <table:table-cell table:content-validation-name="val2" office:value-type="string">
            <text:p>- Abteilungsdirektor</text:p>
          </table:table-cell>
          <table:table-cell table:content-validation-name="val3"/>
          <table:table-cell table:content-validation-name="val4" office:value-type="float" office:value="46">
            <text:p>46</text:p>
          </table:table-cell>
          <table:table-cell table:style-name="ce27" office:value-type="string">
            <text:p>Missbrauch der Kontrolltätigkeit,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4">
            <text:p>14</text:p>
          </table:table-cell>
          <table:table-cell table:style-name="ce44" table:formula="of:=ROUND(+[.R14]/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4]/4;1)" office:value-type="float" office:value="1">
            <text:p>1</text:p>
          </table:table-cell>
          <table:table-cell table:style-name="ce44" table:formula="of:=+[.S14]*[.Y14]" office:value-type="float" office:value="2.3">
            <text:p>2,3</text:p>
          </table:table-cell>
          <table:table-cell table:style-name="ce60" table:content-validation-name="val15" office:value-type="float" office:value="3">
            <text:p>3</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Weiteres (angeben ob weitere riskante Tätigkeiten außer der oben genannten bestehen)</text:p>
          </table:table-cell>
          <table:table-cell office:value-type="string">
            <text:p>Verstoß gegen die Sozialbindung</text:p>
          </table:table-cell>
          <table:table-cell office:value-type="string">
            <text:p>Widerruf oder Archivierung des Verfahrens</text:p>
          </table:table-cell>
          <table:table-cell/>
          <table:table-cell office:value-type="string">
            <text:p>L.G. Nr. 13/98, <text:s/>D.L.H. 42/99 </text:p>
          </table:table-cell>
          <table:table-cell/>
          <table:table-cell table:content-validation-name="val2" office:value-type="string">
            <text:p>- Abteilungsdirektor</text:p>
          </table:table-cell>
          <table:table-cell table:content-validation-name="val3"/>
          <table:table-cell table:content-validation-name="val4" office:value-type="float" office:value="26">
            <text:p>26</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sehr wirksam <text:s/>(2)</text:p>
          </table:table-cell>
          <table:table-cell table:style-name="ce44" office:value-type="float" office:value="14">
            <text:p>14</text:p>
          </table:table-cell>
          <table:table-cell table:style-name="ce44" table:formula="of:=ROUND(+[.R15]/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5]/4;1)" office:value-type="float" office:value="1">
            <text:p>1</text:p>
          </table:table-cell>
          <table:table-cell table:style-name="ce44" table:formula="of:=+[.S15]*[.Y15]" office:value-type="float" office:value="2.3">
            <text:p>2,3</text:p>
          </table:table-cell>
          <table:table-cell table:style-name="ce60" table:content-validation-name="val15" office:value-type="float" office:value="4">
            <text:p>4</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Ermächtigung zur Veräußerung der geförderten Wohnungen</text:p>
          </table:table-cell>
          <table:table-cell office:value-type="string">
            <text:p>C5</text:p>
          </table:table-cell>
          <table:table-cell office:value-type="string">
            <text:p>L.G. Nr. 13/98, <text:s/>D.L.H. 42/99 </text:p>
          </table:table-cell>
          <table:table-cell office:value-type="string">
            <text:p>C5</text:p>
          </table:table-cell>
          <table:table-cell table:content-validation-name="val2" office:value-type="string">
            <text:p>- Abteilungsdirektor</text:p>
          </table:table-cell>
          <table:table-cell table:content-validation-name="val3"/>
          <table:table-cell table:content-validation-name="val4" office:value-type="float" office:value="403">
            <text:p>403</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16]/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6]/4;1)" office:value-type="float" office:value="1">
            <text:p>1</text:p>
          </table:table-cell>
          <table:table-cell table:style-name="ce44" table:formula="of:=+[.S16]*[.Y16]" office:value-type="float" office:value="2.7">
            <text:p>2,7</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Ermächtigung zur Vermietung der geförderten Wohnungen</text:p>
          </table:table-cell>
          <table:table-cell office:value-type="string">
            <text:p>C5</text:p>
          </table:table-cell>
          <table:table-cell office:value-type="string">
            <text:p>L.G. Nr. 13/98, <text:s/>D.L.H. 42/99 </text:p>
          </table:table-cell>
          <table:table-cell office:value-type="string">
            <text:p>C5</text:p>
          </table:table-cell>
          <table:table-cell table:content-validation-name="val2" office:value-type="string">
            <text:p>- Abteilungsdirektor</text:p>
          </table:table-cell>
          <table:table-cell table:content-validation-name="val3"/>
          <table:table-cell table:content-validation-name="val4" office:value-type="float" office:value="232">
            <text:p>232</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17]/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7]/4;1)" office:value-type="float" office:value="1">
            <text:p>1</text:p>
          </table:table-cell>
          <table:table-cell table:style-name="ce44" table:formula="of:=+[.S17]*[.Y17]" office:value-type="float" office:value="2.7">
            <text:p>2,7</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Ermächtigung zur teilweise Vermietung der geförderten Wohnungen</text:p>
          </table:table-cell>
          <table:table-cell office:value-type="string">
            <text:p>C5</text:p>
          </table:table-cell>
          <table:table-cell office:value-type="string">
            <text:p>L.G. Nr. 13/98, <text:s/>D.L.H. 42/99 und Beschlüsse Nr. 3347 vom 29.09.2003 <text:s/>und Nr. 1318 vom 09.09.2013</text:p>
          </table:table-cell>
          <table:table-cell office:value-type="string">
            <text:p>C5</text:p>
          </table:table-cell>
          <table:table-cell table:content-validation-name="val2" office:value-type="string">
            <text:p>- Abteilungsdirektor</text:p>
          </table:table-cell>
          <table:table-cell table:content-validation-name="val3"/>
          <table:table-cell table:content-validation-name="val4" office:value-type="float" office:value="10">
            <text:p>10</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18]/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8]/4;1)" office:value-type="float" office:value="1">
            <text:p>1</text:p>
          </table:table-cell>
          <table:table-cell table:style-name="ce44" table:formula="of:=+[.S18]*[.Y18]" office:value-type="float" office:value="2.7">
            <text:p>2,7</text:p>
          </table:table-cell>
          <table:table-cell table:style-name="ce60" table:content-validation-name="val15" office:value-type="float" office:value="6">
            <text:p>6</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Ermächtigung zur Aufnahme von Verwandten </text:p>
          </table:table-cell>
          <table:table-cell office:value-type="string">
            <text:p>C5</text:p>
          </table:table-cell>
          <table:table-cell office:value-type="string">
            <text:p>L.G. Nr. 13/98, <text:s/>D.L.H. 42/99 </text:p>
          </table:table-cell>
          <table:table-cell office:value-type="string">
            <text:p>C5</text:p>
          </table:table-cell>
          <table:table-cell table:content-validation-name="val2" office:value-type="string">
            <text:p>- Abteilungsdirektor</text:p>
          </table:table-cell>
          <table:table-cell table:content-validation-name="val3"/>
          <table:table-cell table:content-validation-name="val4" office:value-type="float" office:value="16">
            <text:p>16</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19]/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19]/4;1)" office:value-type="float" office:value="1">
            <text:p>1</text:p>
          </table:table-cell>
          <table:table-cell table:style-name="ce44" table:formula="of:=+[.S19]*[.Y19]" office:value-type="float" office:value="2.7">
            <text:p>2,7</text:p>
          </table:table-cell>
          <table:table-cell table:style-name="ce60" table:content-validation-name="val15" office:value-type="float" office:value="4">
            <text:p>4</text:p>
          </table:table-cell>
          <table:table-cell table:style-name="ce68" table:content-validation-name="val15"/>
          <table:table-cell table:number-columns-repeated="996"/>
        </table:table-row>
        <table:table-row table:style-name="ro7">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Ermächtigung zur Abtretung der ungeteilten Hälfte der geförderten Wohnung an der Ehegatte/Lebensgefährte</text:p>
          </table:table-cell>
          <table:table-cell office:value-type="string">
            <text:p>C3</text:p>
          </table:table-cell>
          <table:table-cell office:value-type="string">
            <text:p>L.G. Nr. 13/98, <text:s/>D.L.H. 42/99 </text:p>
          </table:table-cell>
          <table:table-cell office:value-type="string">
            <text:p>C3</text:p>
          </table:table-cell>
          <table:table-cell table:content-validation-name="val2" office:value-type="string">
            <text:p>- Abteilungsdirektor</text:p>
          </table:table-cell>
          <table:table-cell table:content-validation-name="val3"/>
          <table:table-cell table:content-validation-name="val4" office:value-type="float" office:value="31">
            <text:p>31</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20]/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20]/4;1)" office:value-type="float" office:value="1">
            <text:p>1</text:p>
          </table:table-cell>
          <table:table-cell table:style-name="ce44" table:formula="of:=+[.S20]*[.Y20]" office:value-type="float" office:value="2.5">
            <text:p>2,5</text:p>
          </table:table-cell>
          <table:table-cell table:style-name="ce60" table:content-validation-name="val15" office:value-type="float" office:value="3">
            <text:p>3</text:p>
          </table:table-cell>
          <table:table-cell table:style-name="ce68" table:content-validation-name="val15"/>
          <table:table-cell table:number-columns-repeated="996"/>
        </table:table-row>
        <table:table-row table:style-name="ro8">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Ermächtigung zur Abtretung des nackten Eigentums</text:p>
          </table:table-cell>
          <table:table-cell office:value-type="string">
            <text:p>C3</text:p>
          </table:table-cell>
          <table:table-cell office:value-type="string">
            <text:p>L.G. Nr. 13/98, <text:s/>D.L.H. 42/99 </text:p>
          </table:table-cell>
          <table:table-cell office:value-type="string">
            <text:p>C3</text:p>
          </table:table-cell>
          <table:table-cell table:content-validation-name="val2" office:value-type="string">
            <text:p>- Abteilungsdirektor</text:p>
          </table:table-cell>
          <table:table-cell table:content-validation-name="val3"/>
          <table:table-cell table:content-validation-name="val4" office:value-type="float" office:value="33">
            <text:p>33</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21]/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21]/4;1)" office:value-type="float" office:value="1">
            <text:p>1</text:p>
          </table:table-cell>
          <table:table-cell table:style-name="ce44" table:formula="of:=+[.S21]*[.Y21]" office:value-type="float" office:value="2.5">
            <text:p>2,5</text:p>
          </table:table-cell>
          <table:table-cell table:style-name="ce60" table:content-validation-name="val15" office:value-type="float" office:value="4">
            <text:p>4</text:p>
          </table:table-cell>
          <table:table-cell table:style-name="ce68" table:content-validation-name="val15"/>
          <table:table-cell table:number-columns-repeated="996"/>
        </table:table-row>
        <table:table-row table:style-name="ro9">
          <table:table-cell office:value-type="string">
            <text:p>25.1 Amt für Wohnbauprogrammierung</text:p>
          </table:table-cell>
          <table:table-cell table:content-validation-name="val1" office:value-type="string">
            <text:p>- Weiteres (angeben ob weitere riskante Tätigkeiten außer der oben genannten bestehen)</text:p>
          </table:table-cell>
          <table:table-cell office:value-type="string">
            <text:p>Verzicht auf die Wohnbau-</text:p>
            <text:p>förderung</text:p>
          </table:table-cell>
          <table:table-cell office:value-type="string">
            <text:p>Verzicht auf die Wohnbau-</text:p>
            <text:p>förderung</text:p>
          </table:table-cell>
          <table:table-cell/>
          <table:table-cell office:value-type="string">
            <text:p>L.G. Nr. 13/98, <text:s/>D.L.H. 42/99 </text:p>
          </table:table-cell>
          <table:table-cell/>
          <table:table-cell table:content-validation-name="val2" office:value-type="string">
            <text:p>- Abteilungsdirektor</text:p>
          </table:table-cell>
          <table:table-cell table:content-validation-name="val3"/>
          <table:table-cell table:content-validation-name="val4" office:value-type="float" office:value="313">
            <text:p>313</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die Kontrolle ist in ungefähr 50% der Fälle wirksam <text:s text:c="2"/>(3)</text:p>
          </table:table-cell>
          <table:table-cell table:style-name="ce44" office:value-type="float" office:value="14">
            <text:p>14</text:p>
          </table:table-cell>
          <table:table-cell table:style-name="ce44" table:formula="of:=ROUND(+[.R22]/6;1)" office:value-type="float" office:value="2.3">
            <text:p>2,3</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22]/4;1)" office:value-type="float" office:value="1">
            <text:p>1</text:p>
          </table:table-cell>
          <table:table-cell table:style-name="ce44" table:formula="of:=+[.S22]*[.Y22]" office:value-type="float" office:value="2.3">
            <text:p>2,3</text:p>
          </table:table-cell>
          <table:table-cell table:style-name="ce60" table:content-validation-name="val15" office:value-type="float" office:value="1">
            <text:p>1</text:p>
          </table:table-cell>
          <table:table-cell table:style-name="ce68" table:content-validation-name="val15"/>
          <table:table-cell table:number-columns-repeated="996"/>
        </table:table-row>
        <table:table-row table:style-name="ro10">
          <table:table-cell office:value-type="string">
            <text:p>25.1 Amt für Wohnbauprogrammierung</text:p>
          </table:table-cell>
          <table:table-cell table:content-validation-name="val1" office:value-type="string">
            <text:p>- C) Ermächtigungen oder Konzessionen </text:p>
          </table:table-cell>
          <table:table-cell/>
          <table:table-cell office:value-type="string">
            <text:p>Umschreibung der Wohnbauförderung auf den Nachfolgern</text:p>
          </table:table-cell>
          <table:table-cell office:value-type="string">
            <text:p>C6</text:p>
          </table:table-cell>
          <table:table-cell office:value-type="string">
            <text:p>L.G. Nr. 13/98, <text:s/>D.L.H. 42/99 </text:p>
          </table:table-cell>
          <table:table-cell office:value-type="string">
            <text:p>C6</text:p>
          </table:table-cell>
          <table:table-cell table:content-validation-name="val2" office:value-type="string">
            <text:p>- Abteilungsdirektor</text:p>
          </table:table-cell>
          <table:table-cell table:content-validation-name="val3"/>
          <table:table-cell table:content-validation-name="val4" office:value-type="float" office:value="194">
            <text:p>194</text:p>
          </table:table-cell>
          <table:table-cell table:style-name="ce26" office:value-type="string">
            <text:p>Missbrauch beim Erlass von Maßnahmen, </text:p>
            <text:p>um gewisse Subjekte zu begünstigen </text:p>
          </table:table-cell>
          <table:table-cell table:style-name="ce33" table:content-validation-name="val5" office:value-type="string">
            <text:p>Keine, es ist vollständig geregelt (1)</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5">
            <text:p>15</text:p>
          </table:table-cell>
          <table:table-cell table:style-name="ce44" table:formula="of:=ROUND(+[.R23]/6;1)" office:value-type="float" office:value="2.5">
            <text:p>2,5</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23]/4;1)" office:value-type="float" office:value="1">
            <text:p>1</text:p>
          </table:table-cell>
          <table:table-cell table:style-name="ce44" table:formula="of:=+[.S23]*[.Y23]" office:value-type="float" office:value="2.5">
            <text:p>2,5</text:p>
          </table:table-cell>
          <table:table-cell table:style-name="ce60" table:content-validation-name="val15" office:value-type="float" office:value="2">
            <text:p>2</text:p>
          </table:table-cell>
          <table:table-cell table:style-name="ce68" table:content-validation-name="val15"/>
          <table:table-cell table:number-columns-repeated="996"/>
        </table:table-row>
        <table:table-row table:style-name="ro6">
          <table:table-cell office:value-type="string">
            <text:p>25.1 Amt für Wohnbauprogrammierung</text:p>
          </table:table-cell>
          <table:table-cell table:content-validation-name="val1" office:value-type="string">
            <text:p>- Weiteres (angeben ob weitere riskante Tätigkeiten außer der oben genannten bestehen)</text:p>
          </table:table-cell>
          <table:table-cell table:number-columns-repeated="2" office:value-type="string">
            <text:p>Ratenzahlungen von geschuldetern Beträgen</text:p>
          </table:table-cell>
          <table:table-cell/>
          <table:table-cell office:value-type="string">
            <text:p>D.L.H. Nr. 49 vom 13.09.1999, Art. 37 des L.G. Nr. 1/2002 und Interne Richtlinie vom 20.06.2003</text:p>
          </table:table-cell>
          <table:table-cell/>
          <table:table-cell table:content-validation-name="val2" office:value-type="string">
            <text:p>- Abteilungsdirektor</text:p>
          </table:table-cell>
          <table:table-cell table:content-validation-name="val3"/>
          <table:table-cell table:content-validation-name="val4" office:value-type="float" office:value="14">
            <text:p>14</text:p>
          </table:table-cell>
          <table:table-cell table:style-name="ce27" office:value-type="string">
            <text:p>Missbrauch beim Erlass von Ermächtigungen, </text:p>
            <text:p>um gewisse Subjekte zu begünstigen </text:p>
          </table:table-cell>
          <table:table-cell table:style-name="ce33" table:content-validation-name="val5" office:value-type="string">
            <text:p>Das Verfahren ist teilweise von Gesetzen und Verwaltungsakten (Verordnungen, Richtlinien, Rundschreiben) geregelt (2) </text:p>
          </table:table-cell>
          <table:table-cell table:style-name="ce38" table:content-validation-name="val6" office:value-type="string">
            <text:p>Ja, das Ergebnis des Entscheidungsprozesses ist an Subjekte außerhalb der Landesverwaltung gerichtet (5)</text:p>
          </table:table-cell>
          <table:table-cell table:style-name="ce38" table:content-validation-name="val7" office:value-type="string">
            <text:p>Nein, der Entscheidungsprozess betrifft ausschließlich die Landesverwaltung <text:s/>(1)</text:p>
          </table:table-cell>
          <table:table-cell table:style-name="ce38" table:content-validation-name="val8" office:value-type="string">
            <text:p>Der Entscheidungsprozess bedingt zwar die Gewährung von Vergünstigungen bzw. Vorteilen an externe Subjekte, aber diese Vorteile haben keine besondere wirtschaftliche Relevanz (z.B. Gewährung von Studienbeihilfen an Studenten) <text:s/>(3)</text:p>
          </table:table-cell>
          <table:table-cell table:style-name="ce38" table:content-validation-name="val9" office:value-type="string">
            <text:p>Nein <text:s/>(1)</text:p>
          </table:table-cell>
          <table:table-cell table:style-name="ce41" table:content-validation-name="val10" office:value-type="string">
            <text:p>Ja, aber die Kontrolle ist nur vereinzelt wirksam <text:s text:c="2"/>(4)</text:p>
          </table:table-cell>
          <table:table-cell table:style-name="ce44" office:value-type="float" office:value="16">
            <text:p>16</text:p>
          </table:table-cell>
          <table:table-cell table:style-name="ce44" table:formula="of:=ROUND(+[.R24]/6;1)" office:value-type="float" office:value="2.7">
            <text:p>2,7</text:p>
          </table:table-cell>
          <table:table-cell table:style-name="ce49" table:content-validation-name="val11" office:value-type="string">
            <text:p>Bis ungefähr 20% <text:s text:c="3"/>(1)</text:p>
          </table:table-cell>
          <table:table-cell table:style-name="ce50" table:content-validation-name="val12" office:value-type="string">
            <text:p>Nein (1)</text:p>
          </table:table-cell>
          <table:table-cell table:style-name="ce38" table:content-validation-name="val13" office:value-type="string">
            <text:p>Nein <text:s text:c="3"/>(0)</text:p>
          </table:table-cell>
          <table:table-cell table:style-name="ce41" table:content-validation-name="val14" office:value-type="string">
            <text:p>Die Position eines Koordinators <text:s text:c="2"/>(2)</text:p>
          </table:table-cell>
          <table:table-cell table:style-name="ce44" office:value-type="float" office:value="4">
            <text:p>4</text:p>
          </table:table-cell>
          <table:table-cell table:style-name="ce52" table:formula="of:=ROUND(+[.X24]/4;1)" office:value-type="float" office:value="1">
            <text:p>1</text:p>
          </table:table-cell>
          <table:table-cell table:style-name="ce44" table:formula="of:=+[.S24]*[.Y24]" office:value-type="float" office:value="2.7">
            <text:p>2,7</text:p>
          </table:table-cell>
          <table:table-cell table:style-name="ce60" table:content-validation-name="val15" office:value-type="float" office:value="5">
            <text:p>5</text:p>
          </table:table-cell>
          <table:table-cell table:style-name="ce68" table:content-validation-name="val15"/>
          <table:table-cell table:number-columns-repeated="996"/>
        </table:table-row>
        <table:table-row table:style-name="ro11" table:number-rows-repeated="65512">
          <table:table-cell/>
          <table:table-cell table:content-validation-name="val1"/>
          <table:table-cell table:number-columns-repeated="5"/>
          <table:table-cell table:content-validation-name="val2"/>
          <table:table-cell table:content-validation-name="val3"/>
          <table:table-cell table:content-validation-name="val4"/>
          <table:table-cell/>
          <table:table-cell table:content-validation-name="val5"/>
          <table:table-cell table:content-validation-name="val6"/>
          <table:table-cell table:content-validation-name="val7"/>
          <table:table-cell table:content-validation-name="val8"/>
          <table:table-cell table:content-validation-name="val9"/>
          <table:table-cell table:content-validation-name="val10"/>
          <table:table-cell table:number-columns-repeated="2"/>
          <table:table-cell table:content-validation-name="val11"/>
          <table:table-cell table:content-validation-name="val12"/>
          <table:table-cell table:content-validation-name="val13"/>
          <table:table-cell table:content-validation-name="val14"/>
          <table:table-cell table:number-columns-repeated="3"/>
          <table:table-cell table:content-validation-name="val15" table:number-columns-repeated="2"/>
          <table:table-cell table:number-columns-repeated="996"/>
        </table:table-row>
        <table:table-row table:style-name="ro11" table:number-rows-repeated="983039">
          <table:table-cell table:number-columns-repeated="1024"/>
        </table:table-row>
        <table:table-row table:style-name="ro11">
          <table:table-cell table:number-columns-repeated="1024"/>
        </table:table-row>
        <table:named-expressions>
          <table:named-range table:name="Excel_BuiltIn__FilterDatabase" table:base-cell-address="$Bestandaufnahme.$A$1" table:cell-range-address="$Bestandaufnahme.$A$6:.$AA$6"/>
        </table:named-expressions>
      </table:table>
      <table:table table:name="Verzeichnisse" table:style-name="ta2">
        <table:table-column table:style-name="co22" table:number-columns-repeated="257" table:default-cell-style-name="ce63"/>
        <table:table-column table:style-name="co22" table:number-columns-repeated="767" table:default-cell-style-name="Default"/>
        <table:table-row table:style-name="ro12">
          <table:table-cell table:style-name="ce72" office:value-type="string">
            <text:p>Ermessensfreiheit</text:p>
          </table:table-cell>
          <table:table-cell table:style-name="ce77" table:number-columns-repeated="6"/>
          <table:table-cell table:style-name="ce81" table:number-columns-repeated="6"/>
          <table:table-cell table:style-name="ce77" table:number-columns-repeated="1011"/>
        </table:table-row>
        <table:table-row table:style-name="ro12">
          <table:table-cell table:style-name="ce73" office:value-type="string">
            <text:p>Keine, es ist vollständig geregelt (1)</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ist teilweise von Gesetzen und Verwaltungsakten (Verordnungen, Richtlinien, Rundschreiben) geregelt (2) </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ist teilweise und nur von Gesetzen geregelt (3)</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ist teilweise und nur von Verwaltungsakten (Verordnungen, Richtlinien, Rundschreiben) geregelt (4)</text:p>
          </table:table-cell>
          <table:table-cell table:style-name="ce77" table:number-columns-repeated="6"/>
          <table:table-cell table:style-name="ce79" table:number-columns-repeated="6"/>
          <table:table-cell table:style-name="ce77" table:number-columns-repeated="1011"/>
        </table:table-row>
        <table:table-row table:style-name="ro12">
          <table:table-cell table:style-name="ce73" office:value-type="string">
            <text:p>Das Verfahren sieht eine völlige Ermessensfreiheit vor (5)</text:p>
          </table:table-cell>
          <table:table-cell table:style-name="ce77" table:number-columns-repeated="6"/>
          <table:table-cell table:number-columns-repeated="1017"/>
        </table:table-row>
        <table:table-row table:style-name="ro11">
          <table:table-cell table:number-columns-repeated="1024"/>
        </table:table-row>
        <table:table-row table:style-name="ro11">
          <table:table-cell table:style-name="ce74" office:value-type="string">
            <text:p>Verwaltungsexterne Relevanz</text:p>
          </table:table-cell>
          <table:table-cell table:number-columns-repeated="1023"/>
        </table:table-row>
        <table:table-row table:style-name="ro11">
          <table:table-cell office:value-type="string">
            <text:p>Nein, das Ergebnis des Entscheidungsprozesses richtet sich ausschließlich an ein internes Amt (2)</text:p>
          </table:table-cell>
          <table:table-cell table:number-columns-repeated="1023"/>
        </table:table-row>
        <table:table-row table:style-name="ro11">
          <table:table-cell office:value-type="string">
            <text:p>Ja, das Ergebnis des Entscheidungsprozesses ist an Subjekte außerhalb der Landesverwaltung gerichtet (5)</text:p>
          </table:table-cell>
          <table:table-cell table:number-columns-repeated="1023"/>
        </table:table-row>
        <table:table-row table:style-name="ro11">
          <table:table-cell table:number-columns-repeated="1024"/>
        </table:table-row>
        <table:table-row table:style-name="ro11">
          <table:table-cell table:style-name="ce74" office:value-type="string">
            <text:p>Komplexität des Entscheidungsprozesses</text:p>
          </table:table-cell>
          <table:table-cell table:number-columns-repeated="1023"/>
        </table:table-row>
        <table:table-row table:style-name="ro12">
          <table:table-cell table:style-name="ce75" office:value-type="string">
            <text:p>Nein, der Entscheidungsprozess betrifft ausschließlich die Landesverwaltung <text:s/>(1)</text:p>
          </table:table-cell>
          <table:table-cell table:number-columns-repeated="1023"/>
        </table:table-row>
        <table:table-row table:style-name="ro11">
          <table:table-cell office:value-type="string">
            <text:p>Ja, der Entscheidungsprozess sieht die Beteiligung von mehr als 3 Verwaltungen vor <text:s/>(3)</text:p>
          </table:table-cell>
          <table:table-cell table:number-columns-repeated="1023"/>
        </table:table-row>
        <table:table-row table:style-name="ro11">
          <table:table-cell office:value-type="string">
            <text:p>Ja, der Entscheidungsprozess sieht die Beteiligung von mehr als 5 Verwaltungen vor (5)</text:p>
          </table:table-cell>
          <table:table-cell table:number-columns-repeated="1023"/>
        </table:table-row>
        <table:table-row table:style-name="ro11">
          <table:table-cell table:number-columns-repeated="1024"/>
        </table:table-row>
        <table:table-row table:style-name="ro11">
          <table:table-cell table:style-name="ce74" office:value-type="string">
            <text:p>Wirtschaftliche Bedeutung</text:p>
          </table:table-cell>
          <table:table-cell table:number-columns-repeated="1023"/>
        </table:table-row>
        <table:table-row table:style-name="ro11">
          <table:table-cell office:value-type="string">
            <text:p>Der Entscheidungsprozess hat ausschließlich interne Bedeutung <text:s/>(1)</text:p>
          </table:table-cell>
          <table:table-cell table:number-columns-repeated="1023"/>
        </table:table-row>
        <table:table-row table:style-name="ro13">
          <table:table-cell table:style-name="ce76" office:value-type="string" table:number-columns-spanned="11" table:number-rows-spanned="1">
            <text:p>Der Entscheidungsprozess bedingt zwar die Gewährung von Vergünstigungen bzw. Vorteilen an externe Subjekte, aber diese Vorteile haben keine besondere wirtschaftliche Relevanz (z.B. Gewährung von Studienbeihilfen an Studenten) <text:s/>(3)</text:p>
          </table:table-cell>
          <table:covered-table-cell table:number-columns-repeated="10" table:style-name="ce79"/>
          <table:table-cell table:number-columns-repeated="1013"/>
        </table:table-row>
        <table:table-row table:style-name="ro13">
          <table:table-cell table:style-name="ce76" office:value-type="string" table:number-columns-spanned="11" table:number-rows-spanned="1">
            <text:p>Der Entscheidungsprozess bedingt die Gewährung von erheblichen Vergünstigungen bzw. Vorteilen an externe Subjekte (z.B. Erteilung von öffentlichen Aufträgen) <text:s/>(5)</text:p>
          </table:table-cell>
          <table:covered-table-cell table:number-columns-repeated="10" table:style-name="ce79"/>
          <table:table-cell table:number-columns-repeated="1013"/>
        </table:table-row>
        <table:table-row table:style-name="ro11">
          <table:table-cell table:number-columns-repeated="1024"/>
        </table:table-row>
        <table:table-row table:style-name="ro11">
          <table:table-cell table:style-name="ce74" office:value-type="string">
            <text:p>Teilbarkeit des Entscheidungsprozesses</text:p>
          </table:table-cell>
          <table:table-cell table:number-columns-repeated="1023"/>
        </table:table-row>
        <table:table-row table:style-name="ro11">
          <table:table-cell office:value-type="string">
            <text:p>Nein <text:s/>(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74" office:value-type="string">
            <text:p>Kontrollen<text:span text:style-name="T11"> </text:span></text:p>
          </table:table-cell>
          <table:table-cell table:number-columns-repeated="1023"/>
        </table:table-row>
        <table:table-row table:style-name="ro11">
          <table:table-cell office:value-type="string">
            <text:p>Ja, die Kontrolle stellt ein wirksames Instrument zur Neutralisierung des Risikos dar <text:s/>(1)</text:p>
          </table:table-cell>
          <table:table-cell table:number-columns-repeated="1023"/>
        </table:table-row>
        <table:table-row table:style-name="ro11">
          <table:table-cell office:value-type="string">
            <text:p>Ja, die Kontrolle ist sehr wirksam <text:s/>(2)</text:p>
          </table:table-cell>
          <table:table-cell table:number-columns-repeated="1023"/>
        </table:table-row>
        <table:table-row table:style-name="ro11">
          <table:table-cell office:value-type="string">
            <text:p>Ja, die Kontrolle ist in ungefähr 50% der Fälle wirksam <text:s text:c="2"/>(3)</text:p>
          </table:table-cell>
          <table:table-cell table:number-columns-repeated="1023"/>
        </table:table-row>
        <table:table-row table:style-name="ro11">
          <table:table-cell office:value-type="string">
            <text:p>Ja, aber die Kontrolle ist nur vereinzelt wirksam <text:s text:c="2"/>(4)</text:p>
          </table:table-cell>
          <table:table-cell table:number-columns-repeated="1023"/>
        </table:table-row>
        <table:table-row table:style-name="ro11">
          <table:table-cell office:value-type="string">
            <text:p>Nein, das Korruptionsrisiko bleibt bestehen <text:s/>(5) </text:p>
          </table:table-cell>
          <table:table-cell table:number-columns-repeated="1023"/>
        </table:table-row>
        <table:table-row table:style-name="ro11">
          <table:table-cell office:value-type="string">
            <text:p>Nein, es ist keine Kontrolle vorgesehen <text:s/>(5) </text:p>
          </table:table-cell>
          <table:table-cell table:number-columns-repeated="1023"/>
        </table:table-row>
        <table:table-row table:style-name="ro11">
          <table:table-cell table:number-columns-repeated="1024"/>
        </table:table-row>
        <table:table-row table:style-name="ro11">
          <table:table-cell table:style-name="ce74" office:value-type="string">
            <text:p>Organisatorische Auswirkungen</text:p>
          </table:table-cell>
          <table:table-cell table:number-columns-repeated="1023"/>
        </table:table-row>
        <table:table-row table:style-name="ro12">
          <table:table-cell table:style-name="ce73" office:value-type="string">
            <text:p>Bis ungefähr 20% <text:s text:c="3"/>(1)</text:p>
          </table:table-cell>
          <table:table-cell table:style-name="ce79" table:number-columns-repeated="12"/>
          <table:table-cell table:style-name="ce77" table:number-columns-repeated="1011"/>
        </table:table-row>
        <table:table-row table:style-name="ro12">
          <table:table-cell table:style-name="ce73" office:value-type="string">
            <text:p>Bis ungefähr 40% <text:s text:c="3"/>(2)</text:p>
          </table:table-cell>
          <table:table-cell table:style-name="ce79" table:number-columns-repeated="12"/>
          <table:table-cell table:style-name="ce77" table:number-columns-repeated="1011"/>
        </table:table-row>
        <table:table-row table:style-name="ro12">
          <table:table-cell table:style-name="ce73" office:value-type="string">
            <text:p>Bis ungefähr 60% <text:s text:c="3"/>(3)</text:p>
          </table:table-cell>
          <table:table-cell table:style-name="ce79" table:number-columns-repeated="12"/>
          <table:table-cell table:style-name="ce77" table:number-columns-repeated="1011"/>
        </table:table-row>
        <table:table-row table:style-name="ro11">
          <table:table-cell table:style-name="ce77" office:value-type="string">
            <text:p>Bis ungefähr 80% <text:s text:c="3"/>(4)</text:p>
          </table:table-cell>
          <table:table-cell table:style-name="ce79" table:number-columns-repeated="12"/>
          <table:table-cell table:style-name="ce77" table:number-columns-repeated="1011"/>
        </table:table-row>
        <table:table-row table:style-name="ro12">
          <table:table-cell table:style-name="ce73" office:value-type="string">
            <text:p>Bis ungefähr 100% (5)</text:p>
          </table:table-cell>
          <table:table-cell table:style-name="ce79" table:number-columns-repeated="12"/>
          <table:table-cell table:style-name="ce77" table:number-columns-repeated="1011"/>
        </table:table-row>
        <table:table-row table:style-name="ro11">
          <table:table-cell table:number-columns-repeated="1024"/>
        </table:table-row>
        <table:table-row table:style-name="ro11">
          <table:table-cell table:style-name="ce74" office:value-type="string">
            <text:p>Wirtschaftliche Auswirkungen</text:p>
          </table:table-cell>
          <table:table-cell table:number-columns-repeated="1023"/>
        </table:table-row>
        <table:table-row table:style-name="ro11">
          <table:table-cell office:value-type="string">
            <text:p>Nein (1)</text:p>
          </table:table-cell>
          <table:table-cell table:number-columns-repeated="1023"/>
        </table:table-row>
        <table:table-row table:style-name="ro11">
          <table:table-cell office:value-type="string">
            <text:p>Ja (5)</text:p>
          </table:table-cell>
          <table:table-cell table:number-columns-repeated="1023"/>
        </table:table-row>
        <table:table-row table:style-name="ro11">
          <table:table-cell table:number-columns-repeated="1024"/>
        </table:table-row>
        <table:table-row table:style-name="ro11">
          <table:table-cell table:style-name="ce74" office:value-type="string">
            <text:p>Rufschädigende Auswirkungen</text:p>
          </table:table-cell>
          <table:table-cell table:number-columns-repeated="1023"/>
        </table:table-row>
        <table:table-row table:style-name="ro11">
          <table:table-cell office:value-type="string">
            <text:p>Nein <text:s text:c="3"/>(0)</text:p>
          </table:table-cell>
          <table:table-cell table:number-columns-repeated="1023"/>
        </table:table-row>
        <table:table-row table:style-name="ro11">
          <table:table-cell office:value-type="string">
            <text:p>Wir haben diesbezüglich keine Kenntnis <text:s text:c="3"/>(1)</text:p>
          </table:table-cell>
          <table:table-cell table:number-columns-repeated="1023"/>
        </table:table-row>
        <table:table-row table:style-name="ro11">
          <table:table-cell office:value-type="string">
            <text:p>Ja, in lokalen Zeitungen oder Zeitschriften <text:s text:c="2"/>(2)</text:p>
          </table:table-cell>
          <table:table-cell table:number-columns-repeated="1023"/>
        </table:table-row>
        <table:table-row table:style-name="ro11">
          <table:table-cell office:value-type="string">
            <text:p>Ja, in nationalen Zeitungen oder Zeitschriften <text:s text:c="3"/>(3)</text:p>
          </table:table-cell>
          <table:table-cell table:number-columns-repeated="1023"/>
        </table:table-row>
        <table:table-row table:style-name="ro11">
          <table:table-cell office:value-type="string">
            <text:p>Ja, in lokalen und nationalen Zeitungen oder Zeitschriften <text:s text:c="3"/>(4)</text:p>
          </table:table-cell>
          <table:table-cell table:number-columns-repeated="1023"/>
        </table:table-row>
        <table:table-row table:style-name="ro11">
          <table:table-cell office:value-type="string">
            <text:p>Sì, Ja, in lokalen, nationalen und internationalen Zeitungen oder Zeitschriften <text:s text:c="3"/>(5)</text:p>
          </table:table-cell>
          <table:table-cell table:number-columns-repeated="1023"/>
        </table:table-row>
        <table:table-row table:style-name="ro11">
          <table:table-cell table:number-columns-repeated="1024"/>
        </table:table-row>
        <table:table-row table:style-name="ro11">
          <table:table-cell table:style-name="ce74" office:value-type="string">
            <text:p>Organisatorische, wirtschaftliche und rufschädigende Auswirkungen</text:p>
          </table:table-cell>
          <table:table-cell table:number-columns-repeated="1023"/>
        </table:table-row>
        <table:table-row table:style-name="ro11">
          <table:table-cell office:value-type="string">
            <text:p>Die Position eines einfachen Mitarbeiters <text:s text:c="2"/>(1)</text:p>
          </table:table-cell>
          <table:table-cell table:number-columns-repeated="1023"/>
        </table:table-row>
        <table:table-row table:style-name="ro11">
          <table:table-cell office:value-type="string">
            <text:p>Die Position eines Koordinators <text:s text:c="2"/>(2)</text:p>
          </table:table-cell>
          <table:table-cell table:number-columns-repeated="1023"/>
        </table:table-row>
        <table:table-row table:style-name="ro11">
          <table:table-cell office:value-type="string">
            <text:p>Die Position eines Amtsdirektors oder eine gleichgestellte gehobene Position <text:s text:c="2"/>(3)</text:p>
          </table:table-cell>
          <table:table-cell table:number-columns-repeated="1023"/>
        </table:table-row>
        <table:table-row table:style-name="ro11">
          <table:table-cell office:value-type="string">
            <text:p>Die Position eines Abteilungsdirektors <text:s text:c="2"/>(4)</text:p>
          </table:table-cell>
          <table:table-cell table:number-columns-repeated="1023"/>
        </table:table-row>
        <table:table-row table:style-name="ro11">
          <table:table-cell office:value-type="string">
            <text:p>Die Position eines Ressort- oder Generaldirektors <text:s text:c="2"/>(5) </text:p>
          </table:table-cell>
          <table:table-cell table:number-columns-repeated="1023"/>
        </table:table-row>
        <table:table-row table:style-name="ro11">
          <table:table-cell table:number-columns-repeated="1024"/>
        </table:table-row>
        <table:table-row table:style-name="ro11">
          <table:table-cell office:value-type="string">
            <text:p>Vorbeugungsmaßnahme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office:value-type="string">
            <text:p>Nein, aber in Ausarbeitung <text:span text:style-name="T12">(in der eigenen Spalte beschreiben, falls nicht ausdrücklich als Beispiel angegeben)</text:span></text:p>
          </table:table-cell>
          <table:table-cell table:number-columns-repeated="1023"/>
        </table:table-row>
        <table:table-row table:style-name="ro11">
          <table:table-cell table:number-columns-repeated="1024"/>
        </table:table-row>
        <table:table-row table:style-name="ro11">
          <table:table-cell table:style-name="ce74" office:value-type="string">
            <text:p>Verstärkte Verfahren</text:p>
          </table:table-cell>
          <table:table-cell table:number-columns-repeated="1023"/>
        </table:table-row>
        <table:table-row table:style-name="ro11">
          <table:table-cell office:value-type="string">
            <text:p>- obligatorisch einzuholende Gutachten; </text:p>
          </table:table-cell>
          <table:table-cell table:number-columns-repeated="1023"/>
        </table:table-row>
        <table:table-row table:style-name="ro13">
          <table:table-cell table:style-name="ce76" office:value-type="string" table:number-columns-spanned="11" table:number-rows-spanned="1">
            <text:p>- Pflicht, die eventuelle Abweichung von allgemeinen Richtlinien ausdrücklich zu begründen und mitzuteilen, sofern die Ausübung der Ermessensfreiheit von internen Rundschreiben oder Richtlinien geregelt ist</text:p>
          </table:table-cell>
          <table:covered-table-cell table:number-columns-repeated="10" table:style-name="ce79"/>
          <table:table-cell table:number-columns-repeated="101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Kontrollen ex ante</text:p>
          </table:table-cell>
          <table:table-cell table:number-columns-repeated="1023"/>
        </table:table-row>
        <table:table-row table:style-name="ro11">
          <table:table-cell office:value-type="string">
            <text:p>- Kontrolle gemäß Art. 5, Abs.2, LG 17/1993</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Kontrollen ex post</text:p>
          </table:table-cell>
          <table:table-cell table:number-columns-repeated="1023"/>
        </table:table-row>
        <table:table-row table:style-name="ro11">
          <table:table-cell office:value-type="string">
            <text:p>- Stichprobenkontrolle</text:p>
          </table:table-cell>
          <table:table-cell table:number-columns-repeated="1023"/>
        </table:table-row>
        <table:table-row table:style-name="ro11">
          <table:table-cell office:value-type="string">
            <text:p>- Gebarungskontroll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Besondere Bewertungen der erreichten Ergebnisse</text:p>
          </table:table-cell>
          <table:table-cell table:number-columns-repeated="1023"/>
        </table:table-row>
        <table:table-row table:style-name="ro11">
          <table:table-cell office:value-type="string">
            <text:p>- Bewertung der Ergebnisse der Verwaltungsrekurse oder der gerichtlichen Rekurse: geltend gemachte Anfechtungsgründe</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Besondere Maßnahmen in der Organisation der Ämter und / oder in der Verwaltung des zugeteilten Personals</text:p>
          </table:table-cell>
          <table:table-cell table:number-columns-repeated="1023"/>
        </table:table-row>
        <table:table-row table:style-name="ro11">
          <table:table-cell office:value-type="string">
            <text:p>-Vorgaben für die Rotation des Personals und evt. Modalitäten der Rotation (nach einem Zufallskriterium oder einem anderen Kriterium?)</text:p>
          </table:table-cell>
          <table:table-cell table:number-columns-repeated="1023"/>
        </table:table-row>
        <table:table-row table:style-name="ro13">
          <table:table-cell table:style-name="ce76" office:value-type="string" table:number-columns-spanned="13" table:number-rows-spanned="1">
            <text:p>- Beauftragung eines Einzel- oder Kollegialorgans mit Inspektions-, Kontroll- und Aufsichtstätigkeiten oder mit korruptionsgefährdetem Entscheidungsprozess (in folgender Spalte hervorheben, ob Einzel- oder Kollegialorgan)</text:p>
          </table:table-cell>
          <table:covered-table-cell table:number-columns-repeated="12" table:style-name="ce79"/>
          <table:table-cell table:number-columns-repeated="1011"/>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3">
          <table:table-cell table:style-name="ce78" office:value-type="string" table:number-columns-spanned="13" table:number-rows-spanned="1">
            <text:p>Besondere Transparenzmaßnahmen betreffend bereits durchgeführte Tätigkeiten, sei es im Sinne der Transparenz des Entscheidungsprozesses, sei es im Sinne der Veröffentlichung (angeben wo)</text:p>
          </table:table-cell>
          <table:covered-table-cell table:number-columns-repeated="12" table:style-name="ce80"/>
          <table:table-cell table:number-columns-repeated="1011"/>
        </table:table-row>
        <table:table-row table:style-name="ro13">
          <table:table-cell table:style-name="ce76" office:value-type="string" table:number-columns-spanned="13" table:number-rows-spanned="1">
            <text:p>- <text:s/>kann bei Verwaltungsmaßnahmen, die von einem Kollegialorgan erlassen werden, eine eventuell bestehende Minderheitenmeinung einzelner Mitglieder angegeben werden?</text:p>
          </table:table-cell>
          <table:covered-table-cell table:number-columns-repeated="12" table:style-name="ce79"/>
          <table:table-cell table:number-columns-repeated="1011"/>
        </table:table-row>
        <table:table-row table:style-name="ro11">
          <table:table-cell office:value-type="string">
            <text:p>- Bürgernetz?</text:p>
          </table:table-cell>
          <table:table-cell table:number-columns-repeated="1023"/>
        </table:table-row>
        <table:table-row table:style-name="ro11">
          <table:table-cell office:value-type="string">
            <text:p>- Bereich "Transparente Verwaltung" auf der eigenen institutionellen Homepage? </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table:style-name="ce74" office:value-type="string">
            <text:p>Andere Art von Gegenmaßnahme</text:p>
          </table:table-cell>
          <table:table-cell table:number-columns-repeated="1023"/>
        </table:table-row>
        <table:table-row table:style-name="ro11">
          <table:table-cell office:value-type="string">
            <text:p><text:s/>- Überwachung der Einhaltung der Verfahrensfristen</text:p>
          </table:table-cell>
          <table:table-cell table:number-columns-repeated="1023"/>
        </table:table-row>
        <table:table-row table:style-name="ro11">
          <table:table-cell office:value-type="string">
            <text:p><text:s/>- Überwachung der durchschnittlichen Verfahrensdauer</text:p>
          </table:table-cell>
          <table:table-cell table:number-columns-repeated="1023"/>
        </table:table-row>
        <table:table-row table:style-name="ro11">
          <table:table-cell office:value-type="string">
            <text:p>- Weiteres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Rechtsquelle</text:p>
          </table:table-cell>
          <table:table-cell table:number-columns-repeated="1023"/>
        </table:table-row>
        <table:table-row table:style-name="ro11">
          <table:table-cell office:value-type="string">
            <text:p>- von der selben Rechtsquelle, die den Entscheidungsprozess regelt</text:p>
          </table:table-cell>
          <table:table-cell table:number-columns-repeated="1023"/>
        </table:table-row>
        <table:table-row table:style-name="ro11">
          <table:table-cell office:value-type="string">
            <text:p>- von anderer Rechtsquelle (in der folgenden Spalte beschreiben)</text:p>
          </table:table-cell>
          <table:table-cell table:number-columns-repeated="1023"/>
        </table:table-row>
        <table:table-row table:style-name="ro11">
          <table:table-cell table:number-columns-repeated="1024"/>
        </table:table-row>
        <table:table-row table:style-name="ro11">
          <table:table-cell office:value-type="string">
            <text:p>Verwaltungspraxis</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JaNein</text:p>
          </table:table-cell>
          <table:table-cell table:number-columns-repeated="1023"/>
        </table:table-row>
        <table:table-row table:style-name="ro11">
          <table:table-cell office:value-type="string">
            <text:p>Ja</text:p>
          </table:table-cell>
          <table:table-cell table:number-columns-repeated="1023"/>
        </table:table-row>
        <table:table-row table:style-name="ro11">
          <table:table-cell office:value-type="string">
            <text:p>Nein</text:p>
          </table:table-cell>
          <table:table-cell table:number-columns-repeated="1023"/>
        </table:table-row>
        <table:table-row table:style-name="ro11">
          <table:table-cell table:number-columns-repeated="1024"/>
        </table:table-row>
        <table:table-row table:style-name="ro11">
          <table:table-cell office:value-type="string">
            <text:p>Risikobereiche gemäß Art. 1, Abs. 16, G.190/2012:</text:p>
          </table:table-cell>
          <table:table-cell table:number-columns-repeated="1023"/>
        </table:table-row>
        <table:table-row table:style-name="ro11">
          <table:table-cell office:value-type="string">
            <text:p>- A) Personalaufnahme und Karriereentwicklung</text:p>
          </table:table-cell>
          <table:table-cell table:number-columns-repeated="1023"/>
        </table:table-row>
        <table:table-row table:style-name="ro11">
          <table:table-cell office:value-type="string">
            <text:p>- B) Vergabe von öffentlichen Arbeiten, Lieferungen und Dienstleistungen (also z.B. sämtliche Formen der Erteilung von Aufträgen)</text:p>
          </table:table-cell>
          <table:table-cell table:number-columns-repeated="1023"/>
        </table:table-row>
        <table:table-row table:style-name="ro11">
          <table:table-cell office:value-type="string">
            <text:p>- C) Ermächtigungen oder Konzessionen </text:p>
          </table:table-cell>
          <table:table-cell table:number-columns-repeated="1023"/>
        </table:table-row>
        <table:table-row table:style-name="ro11">
          <table:table-cell office:value-type="string">
            <text:p>- D) Gewährung und Auszahlung von Subventionen, Beiträgen, Zuschüssen, Prämien und wirtschaftlichen Vergünstigungen jeglicher Art</text:p>
          </table:table-cell>
          <table:table-cell table:number-columns-repeated="1023"/>
        </table:table-row>
        <table:table-row table:style-name="ro11">
          <table:table-cell office:value-type="string">
            <text:p>- E) Landesplanung und Ortsplanung</text:p>
          </table:table-cell>
          <table:table-cell table:number-columns-repeated="1023"/>
        </table:table-row>
        <table:table-row table:style-name="ro11">
          <table:table-cell office:value-type="string">
            <text:p>- F) Landschaftsplanung</text:p>
          </table:table-cell>
          <table:table-cell table:number-columns-repeated="1023"/>
        </table:table-row>
        <table:table-row table:style-name="ro11">
          <table:table-cell office:value-type="string">
            <text:p>- G) Umweltverträglichkeitsprüfung und Sammelgenehmigungsverfahren</text:p>
          </table:table-cell>
          <table:table-cell table:number-columns-repeated="1023"/>
        </table:table-row>
        <table:table-row table:style-name="ro11">
          <table:table-cell office:value-type="string">
            <text:p>- Weiteres (angeben ob weitere riskante Tätigkeiten außer der oben genannten bestehen)</text:p>
          </table:table-cell>
          <table:table-cell table:number-columns-repeated="1023"/>
        </table:table-row>
        <table:table-row table:style-name="ro11">
          <table:table-cell table:number-columns-repeated="1024"/>
        </table:table-row>
        <table:table-row table:style-name="ro11">
          <table:table-cell office:value-type="string">
            <text:p>ResponsabileP</text:p>
          </table:table-cell>
          <table:table-cell table:number-columns-repeated="1023"/>
        </table:table-row>
        <table:table-row table:style-name="ro11">
          <table:table-cell office:value-type="string">
            <text:p>- des gesamten Arbeitsprozesses</text:p>
          </table:table-cell>
          <table:table-cell table:number-columns-repeated="1023"/>
        </table:table-row>
        <table:table-row table:style-name="ro11">
          <table:table-cell office:value-type="string">
            <text:p>- der einzelnen Phase</text:p>
          </table:table-cell>
          <table:table-cell table:number-columns-repeated="1023"/>
        </table:table-row>
        <table:table-row table:style-name="ro11">
          <table:table-cell table:number-columns-repeated="1024"/>
        </table:table-row>
        <table:table-row table:style-name="ro11">
          <table:table-cell office:value-type="string">
            <text:p>TipoResponsabile</text:p>
          </table:table-cell>
          <table:table-cell table:number-columns-repeated="1023"/>
        </table:table-row>
        <table:table-row table:style-name="ro11">
          <table:table-cell office:value-type="string">
            <text:p>- Abteilungsdirektor</text:p>
          </table:table-cell>
          <table:table-cell table:number-columns-repeated="1023"/>
        </table:table-row>
        <table:table-row table:style-name="ro11">
          <table:table-cell office:value-type="string">
            <text:p>- Bereichskoordinator</text:p>
          </table:table-cell>
          <table:table-cell table:number-columns-repeated="1023"/>
        </table:table-row>
        <table:table-row table:style-name="ro11">
          <table:table-cell office:value-type="string">
            <text:p>- Amtsdirektor</text:p>
          </table:table-cell>
          <table:table-cell table:number-columns-repeated="1023"/>
        </table:table-row>
        <table:table-row table:style-name="ro11">
          <table:table-cell office:value-type="string">
            <text:p>- Zuständiger Bediensteter</text:p>
          </table:table-cell>
          <table:table-cell table:number-columns-repeated="1023"/>
        </table:table-row>
        <table:table-row table:style-name="ro11" table:number-rows-repeated="1048446">
          <table:table-cell table:number-columns-repeated="1024"/>
        </table:table-row>
        <table:table-row table:style-name="ro11">
          <table:table-cell table:number-columns-repeated="1024"/>
        </table:table-row>
      </table:table>
      <table:named-expressions>
        <table:named-range table:name="AltroTipoDiMisure" table:base-cell-address="$Bestandaufnahme.$A$1" table:cell-range-address="$Verzeichnisse.$A$95:.$A$97"/>
        <table:named-range table:name="AltroTipoDiMisureDE" table:base-cell-address="$Bestandaufnahme.$A$1" table:cell-range-address="#REF!"/>
        <table:named-range table:name="AreeARischio" table:base-cell-address="$Bestandaufnahme.$A$1" table:cell-range-address="$Verzeichnisse.$A$112:.$A$119"/>
        <table:named-range table:name="AreeARischioDE" table:base-cell-address="$Bestandaufnahme.$A$1" table:cell-range-address="#REF!"/>
        <table:named-range table:name="ComplessitaDelProcesso" table:base-cell-address="$Bestandaufnahme.$A$1" table:cell-range-address="$Verzeichnisse.$A$13:.$A$15"/>
        <table:named-range table:name="ComplessitaDelProcessoDE" table:base-cell-address="$Bestandaufnahme.$A$1" table:cell-range-address="#REF!"/>
        <table:named-range table:name="Controlli" table:base-cell-address="$Bestandaufnahme.$A$1" table:cell-range-address="$Verzeichnisse.$A$27:.$A$32"/>
        <table:named-range table:name="ControlliDE" table:base-cell-address="$Bestandaufnahme.$A$1" table:cell-range-address="#REF!"/>
        <table:named-range table:name="ControlliExAnte" table:base-cell-address="$Bestandaufnahme.$A$1" table:cell-range-address="$Verzeichnisse.$A$71:.$A$72"/>
        <table:named-range table:name="ControlliExAnteDE" table:base-cell-address="$Bestandaufnahme.$A$1" table:cell-range-address="#REF!"/>
        <table:named-range table:name="ControlliExPost" table:base-cell-address="$Bestandaufnahme.$A$1" table:cell-range-address="$Verzeichnisse.$A$75:.$A$77"/>
        <table:named-range table:name="ControlliExPostDE" table:base-cell-address="$Bestandaufnahme.$A$1" table:cell-range-address="#REF!"/>
        <table:named-range table:name="Discrezionalità" table:base-cell-address="$Bestandaufnahme.$A$1" table:cell-range-address="$Verzeichnisse.$A$2:.$A$6"/>
        <table:named-range table:name="DiscrezionalitàDE" table:base-cell-address="$Bestandaufnahme.$A$1" table:cell-range-address="#REF!"/>
        <table:named-range table:name="FonteNormativa" table:base-cell-address="$Bestandaufnahme.$A$1" table:cell-range-address="$Verzeichnisse.$A$100:.$A$101"/>
        <table:named-range table:name="FonteNormativaDE" table:base-cell-address="$Bestandaufnahme.$A$1" table:cell-range-address="#REF!"/>
        <table:named-range table:name="FrazionabilitaDelProcesso" table:base-cell-address="$Bestandaufnahme.$A$1" table:cell-range-address="$Verzeichnisse.$A$23:.$A$24"/>
        <table:named-range table:name="FrazionabilitaDelProcessoDE" table:base-cell-address="$Bestandaufnahme.$A$1" table:cell-range-address="#REF!"/>
        <table:named-range table:name="ImpattoEconomico" table:base-cell-address="$Bestandaufnahme.$A$1" table:cell-range-address="$Verzeichnisse.$A$42:.$A$43"/>
        <table:named-range table:name="ImpattoEconomicoDE" table:base-cell-address="$Bestandaufnahme.$A$1" table:cell-range-address="#REF!"/>
        <table:named-range table:name="ImpattoOrganizzativo" table:base-cell-address="$Bestandaufnahme.$A$1" table:cell-range-address="$Verzeichnisse.$A$35:.$A$39"/>
        <table:named-range table:name="ImpattoOrganizzativoDE" table:base-cell-address="$Bestandaufnahme.$A$1" table:cell-range-address="#REF!"/>
        <table:named-range table:name="ImpattoOrganizzativoEconomico" table:base-cell-address="$Bestandaufnahme.$A$1" table:cell-range-address="$Verzeichnisse.$A$54:.$A$58"/>
        <table:named-range table:name="ImpattoOrganizzativoEconomicoDE" table:base-cell-address="$Bestandaufnahme.$A$1" table:cell-range-address="#REF!"/>
        <table:named-range table:name="ImpattoReputazionale" table:base-cell-address="$Bestandaufnahme.$A$1" table:cell-range-address="$Verzeichnisse.$A$46:.$A$51"/>
        <table:named-range table:name="ImpattoReputazionaleDE" table:base-cell-address="$Bestandaufnahme.$A$1" table:cell-range-address="#REF!"/>
        <table:named-range table:name="MisureDiContrasto" table:base-cell-address="$Bestandaufnahme.$A$1" table:cell-range-address="$Verzeichnisse.$A$61:.$A$63"/>
        <table:named-range table:name="MisureDiContrastoDE" table:base-cell-address="$Bestandaufnahme.$A$1" table:cell-range-address="#REF!"/>
        <table:named-range table:name="ParticolariMisureDiTrasparenza" table:base-cell-address="$Bestandaufnahme.$A$1" table:cell-range-address="$Verzeichnisse.$A$89:.$A$92"/>
        <table:named-range table:name="ParticolariMisureDiTrasparenzaDE" table:base-cell-address="$Bestandaufnahme.$A$1" table:cell-range-address="#REF!"/>
        <table:named-range table:name="ParticolariMisureNellOrganizzazione" table:base-cell-address="$Bestandaufnahme.$A$1" table:cell-range-address="$Verzeichnisse.$A$84:.$A$86"/>
        <table:named-range table:name="ParticolariMisureNellOrganizzazioneDE" table:base-cell-address="$Bestandaufnahme.$A$1" table:cell-range-address="#REF!"/>
        <table:named-range table:name="ParticolariValutazioniExPost" table:base-cell-address="$Bestandaufnahme.$A$1" table:cell-range-address="$Verzeichnisse.$A$80:.$A$81"/>
        <table:named-range table:name="ParticolariValutazioniExPostDE" table:base-cell-address="$Bestandaufnahme.$A$1" table:cell-range-address="#REF!"/>
        <table:named-range table:name="Prassi" table:base-cell-address="$Bestandaufnahme.$A$1" table:cell-range-address="$Verzeichnisse.$A$104:.$A$105"/>
        <table:named-range table:name="PrassiDE" table:base-cell-address="$Bestandaufnahme.$A$1" table:cell-range-address="#REF!"/>
        <table:named-range table:name="ProcedimentiADiscipoilnaRinforzata" table:base-cell-address="$Bestandaufnahme.$A$1" table:cell-range-address="$Verzeichnisse.$A$66:.$A$68"/>
        <table:named-range table:name="ProcedimentiADiscipoilnaRinforzataDE" table:base-cell-address="$Bestandaufnahme.$A$1" table:cell-range-address="#REF!"/>
        <table:named-range table:name="ResponsabileP" table:base-cell-address="$Bestandaufnahme.$A$1" table:cell-range-address="$Verzeichnisse.$A$122:.$A$123"/>
        <table:named-range table:name="RilevanzaEsterna" table:base-cell-address="$Bestandaufnahme.$A$1" table:cell-range-address="$Verzeichnisse.$A$9:.$A$10"/>
        <table:named-range table:name="RilevanzaEsternaDE" table:base-cell-address="$Bestandaufnahme.$A$1" table:cell-range-address="#REF!"/>
        <table:named-expression table:name="SHARED_FORMULA_18_6_18_6_0" table:base-cell-address="$Bestandaufnahme.$S$7" table:expression="ROUND(+[.R7]/6;1)"/>
        <table:named-expression table:name="SHARED_FORMULA_24_6_24_6_0" table:base-cell-address="$Bestandaufnahme.$Y$7" table:expression="ROUND(+[.X7]/4;1)"/>
        <table:named-expression table:name="SHARED_FORMULA_25_13_25_13_0" table:base-cell-address="$Bestandaufnahme.$Z$14" table:expression="+[.S14]*[.Y14]"/>
        <table:named-expression table:name="SHARED_FORMULA_25_6_25_6_0" table:base-cell-address="$Bestandaufnahme.$Z$7" table:expression="+[.S7]*[.Y7]"/>
        <table:named-range table:name="SiNo" table:base-cell-address="$Bestandaufnahme.$A$1" table:cell-range-address="$Verzeichnisse.$A$108:.$A$109"/>
        <table:named-range table:name="SiNoDE" table:base-cell-address="$Bestandaufnahme.$A$1" table:cell-range-address="#REF!"/>
        <table:named-range table:name="TipoResponsabile" table:base-cell-address="$Bestandaufnahme.$A$1" table:cell-range-address="$Verzeichnisse.$A$126:.$A$129"/>
        <table:named-range table:name="ValoreEconomico" table:base-cell-address="$Bestandaufnahme.$A$1" table:cell-range-address="$Verzeichnisse.$A$18:.$A$20"/>
        <table:named-range table:name="ValoreEconomicoDE" table:base-cell-address="$Bestandaufnahme.$A$1" table:cell-range-address="#REF!"/>
        <table:named-expression table:name="_xlfn_IFERROR" table:base-cell-address="$Bestandaufnahme.$A$1" table:expression=""/>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Tahoma2" svg:font-family="Tahoma"/>
    <style:font-face style:name="Times New Roman" svg:font-family="'Times New Roman'" style:font-family-generic="roman"/>
    <style:font-face style:name="Calibri" svg:font-family="Calibri" style:font-family-generic="swiss"/>
    <style:font-face style:name="Cambria" svg:font-family="Cambria" style:font-family-generic="swiss"/>
    <style:font-face style:name="Tahoma1" svg:font-family="Tahoma"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30P0" style:volatile="true">
      <number:number number:decimal-places="2" number:min-integer-digits="1" number:grouping="true"/>
      <number:text> </number:text>
      <number:currency-symbol number:language="de" number:country="DE">€</number:currency-symbol>
    </number:currency-style>
    <number:currency-style style:name="N13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30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text> </number:text>
      <number:fill-character> </number:fill-character>
      <number:number number:decimal-places="0" number:min-integer-digits="1" number:grouping="true"/>
      <number:text>    </number:text>
    </number:number-style>
    <number:number-style style:name="N110P1" style:volatile="true">
      <number:text>-</number:text>
      <number:fill-character> </number:fill-character>
      <number:number number:decimal-places="0" number:min-integer-digits="1" number:grouping="true"/>
      <number:text>    </number:text>
    </number:number-style>
    <number:number-style style:name="N110P2" style:volatile="true">
      <number:text> </number:text>
      <number:fill-character> </number:fill-character>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fill-character> </number:fill-character>
      <number:number number:decimal-places="0" number:min-integer-digits="1" number:grouping="true"/>
      <number:text> € </number:text>
    </number:number-style>
    <number:number-style style:name="N111P1" style:volatile="true">
      <number:text>-</number:text>
      <number:fill-character> </number:fill-character>
      <number:number number:decimal-places="0" number:min-integer-digits="1" number:grouping="true"/>
      <number:text> € </number:text>
    </number:number-style>
    <number:number-style style:name="N111P2" style:volatile="true">
      <number:text> </number:text>
      <number:fill-character> </number:fill-character>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fill-character> </number:fill-character>
      <number:number number:decimal-places="2" number:min-integer-digits="1" number:grouping="true"/>
      <number:text>    </number:text>
    </number:number-style>
    <number:number-style style:name="N112P1" style:volatile="true">
      <number:text>-</number:text>
      <number:fill-character> </number:fill-character>
      <number:number number:decimal-places="2" number:min-integer-digits="1" number:grouping="true"/>
      <number:text>    </number:text>
    </number:number-style>
    <number:number-style style:name="N112P2" style:volatile="true">
      <number:text> </number:text>
      <number:fill-character> </number:fill-character>
      <number:text>-</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2" number:min-integer-digits="1" number:grouping="true"/>
      <number:text> € </number:text>
    </number:number-style>
    <number:number-style style:name="N113P1" style:volatile="true">
      <number:text>-</number:text>
      <number:fill-character> </number:fill-character>
      <number:number number:decimal-places="2" number:min-integer-digits="1" number:grouping="true"/>
      <number:text> € </number:text>
    </number:number-style>
    <number:number-style style:name="N113P2" style:volatile="true">
      <number:text> </number:text>
      <number:fill-character> </number:fill-character>
      <number:text>-</number:text>
      <number:number number:decimal-places="0" number:min-integer-digits="0"/>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number-style style:name="N118P0" style:volatile="true">
      <number:text>€ </number:text>
      <number:number number:decimal-places="0" number:min-integer-digits="1" number:grouping="true"/>
    </number:number-style>
    <number:number-style style:name="N118">
      <number:text>-€ </number:text>
      <number:number number:decimal-places="0" number:min-integer-digits="1" number:grouping="true"/>
      <style:map style:condition="value()&gt;=0" style:apply-style-name="N118P0"/>
    </number:number-style>
    <number:number-style style:name="N119P0" style:volatile="true">
      <number:text>€ </number:text>
      <number:number number:decimal-places="0" number:min-integer-digits="1" number:grouping="true"/>
    </number:number-style>
    <number:number-style style:name="N119">
      <style:text-properties fo:color="#ff0000"/>
      <number:text>-€ </number:text>
      <number:number number:decimal-places="0" number:min-integer-digits="1" number:grouping="true"/>
      <style:map style:condition="value()&gt;=0" style:apply-style-name="N119P0"/>
    </number:number-style>
    <number:number-style style:name="N120P0" style:volatile="true">
      <number:text>€ </number:text>
      <number:number number:decimal-places="2" number:min-integer-digits="1" number:grouping="true"/>
    </number:number-style>
    <number:number-style style:name="N120">
      <number:text>-€ </number:text>
      <number:number number:decimal-places="2" number:min-integer-digits="1" number:grouping="true"/>
      <style:map style:condition="value()&gt;=0" style:apply-style-name="N120P0"/>
    </number:number-style>
    <number:number-style style:name="N121P0" style:volatile="true">
      <number:text>€ </number:text>
      <number:number number:decimal-places="2" number:min-integer-digits="1" number:grouping="true"/>
    </number:number-style>
    <number:number-style style:name="N121">
      <style:text-properties fo:color="#ff0000"/>
      <number:text>-€ </number:text>
      <number:number number:decimal-places="2" number:min-integer-digits="1" number:grouping="true"/>
      <style:map style:condition="value()&gt;=0" style:apply-style-name="N121P0"/>
    </number:number-style>
    <number:number-style style:name="N122P0" style:volatile="true">
      <number:text> € </number:text>
      <number:fill-character> </number:fill-character>
      <number:number number:decimal-places="0" number:min-integer-digits="1" number:grouping="true"/>
      <number:text> </number:text>
    </number:number-style>
    <number:number-style style:name="N122P1" style:volatile="true">
      <number:text>-€ </number:text>
      <number:fill-character> </number:fill-character>
      <number:number number:decimal-places="0" number:min-integer-digits="1" number:grouping="true"/>
      <number:text> </number:text>
    </number:number-style>
    <number:number-style style:name="N122P2" style:volatile="true">
      <number:text> € </number:text>
      <number:fill-character> </number:fill-character>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fill-character> </number:fill-character>
      <number:number number:decimal-places="0" number:min-integer-digits="1" number:grouping="true"/>
      <number:text> </number:text>
    </number:number-style>
    <number:number-style style:name="N123P1" style:volatile="true">
      <number:text>-</number:text>
      <number:fill-character> </number:fill-character>
      <number:number number: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4P0" style:volatile="true">
      <number:text> € </number:text>
      <number:fill-character> </number:fill-character>
      <number:number number:decimal-places="2" number:min-integer-digits="1" number:grouping="true"/>
      <number:text> </number:text>
    </number:number-style>
    <number:number-style style:name="N124P1" style:volatile="true">
      <number:text>-€ </number:text>
      <number:fill-character> </number:fill-character>
      <number:number number:decimal-places="2" number:min-integer-digits="1" number:grouping="true"/>
      <number:text> </number:text>
    </number:number-style>
    <number:number-style style:name="N124P2" style:volatile="true">
      <number:text> € </number:text>
      <number:fill-character> </number:fill-character>
      <number:text>-</number:text>
      <number:number number:decimal-places="0" number:min-integer-digits="0"/>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2" number:min-integer-digits="1" number:grouping="true"/>
      <number:text> </number:text>
    </number:number-style>
    <number:number-style style:name="N125P1" style:volatile="true">
      <number:text>-</number:text>
      <number:fill-character> </number:fill-character>
      <number:number number:decimal-places="2" number:min-integer-digits="1" number:grouping="true"/>
      <number:text> </number:text>
    </number:number-style>
    <number:number-style style:name="N125P2" style:volatile="true">
      <number:text> </number:text>
      <number:fill-character> </number:fill-character>
      <number:text>-</number:text>
      <number:number number: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Sì</number:text>
    </number:number-style>
    <number:number-style style:name="N126P1" style:volatile="true">
      <number:text>Sì</number:text>
    </number:number-style>
    <number:number-style style:name="N126">
      <number:text>No</number:text>
      <style:map style:condition="value()&gt;0" style:apply-style-name="N126P0"/>
      <style:map style:condition="value()&lt;0" style:apply-style-name="N126P1"/>
    </number:number-style>
    <number:number-style style:name="N127P0" style:volatile="true">
      <number:text>Vero</number:text>
    </number:number-style>
    <number:number-style style:name="N127P1" style:volatile="true">
      <number:text>Vero</number:text>
    </number:number-style>
    <number:number-style style:name="N127">
      <number:text>Falso</number:text>
      <style:map style:condition="value()&gt;0" style:apply-style-name="N127P0"/>
      <style:map style:condition="value()&lt;0" style:apply-style-name="N127P1"/>
    </number:number-style>
    <number:number-style style:name="N128P0" style:volatile="true">
      <number:text>Attivo</number:text>
    </number:number-style>
    <number:number-style style:name="N128P1" style:volatile="true">
      <number:text>Attivo</number:text>
    </number:number-style>
    <number:number-style style:name="N128">
      <number:text>Disattivo</number:text>
      <style:map style:condition="value()&gt;0" style:apply-style-name="N128P0"/>
      <style:map style:condition="value()&lt;0" style:apply-style-name="N128P1"/>
    </number:number-style>
    <number:currency-style style:name="N129P0" style:volatile="true">
      <number:currency-symbol>€</number:currency-symbol>
      <number:text> </number:text>
      <number:number number:decimal-places="5" number:min-integer-digits="0" number:decimal-replacement=""/>
      <number:text> </number:text>
    </number:currency-style>
    <number:currency-style style:name="N129">
      <style:text-properties fo:color="#ff0000"/>
      <number:text>(</number:text>
      <number:currency-symbol>€</number:currency-symbol>
      <number:text> </number:text>
      <number:number number:decimal-places="5" number:min-integer-digits="0" number:decimal-replacement=""/>
      <number:text>)</number:text>
      <style:map style:condition="value()&gt;=0" style:apply-style-name="N129P0"/>
    </number:currency-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3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fo:padding="0.071cm"/>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2pt solid #808080" fo:padding="0.071cm"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2pt double #ff9900" style:border-line-width-bottom="0.002cm 0.004cm 0.002cm" style:diagonal-bl-tr="none" style:diagonal-tl-br="none" fo:border-left="none" fo:padding="0.071cm"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2pt double #333333" style:border-line-width="0.002cm 0.004cm 0.002cm" fo:padding="0.071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fo:padding="0.071cm"/>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2pt solid #808080" fo:padding="0.071cm"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2pt solid #c0c0c0" fo:padding="0.071cm" style:rotation-align="none"/>
    </style:style>
    <style:style style:name="Output" style:family="table-cell" style:parent-style-name="Default">
      <style:table-cell-properties fo:background-color="#c0c0c0" style:diagonal-bl-tr="none" style:diagonal-tl-br="none" fo:border="0.2pt solid #333333" fo:padding="0.071cm"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able-cell-properties fo:padding="0.071cm"/>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79pt solid #333399" style:diagonal-bl-tr="none" style:diagonal-tl-br="none" fo:border-left="none" fo:padding="0.071cm"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79pt solid #c0c0c0" style:diagonal-bl-tr="none" style:diagonal-tl-br="none" fo:border-left="none" fo:padding="0.071cm"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6pt solid #0066cc" style:diagonal-bl-tr="none" style:diagonal-tl-br="none" fo:border-left="none" fo:padding="0.071cm"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able-cell-properties fo:padding="0.071cm"/>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2pt double #333399" style:border-line-width-bottom="0.002cm 0.004cm 0.002cm" style:diagonal-bl-tr="none" style:diagonal-tl-br="none" fo:border-left="none" fo:padding="0.071cm" fo:border-right="none" style:rotation-align="none" fo:border-top="0.2pt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Linienende_20_1" draw:display-name="Linienende 1" svg:viewBox="0 0 20 30" svg:d="m10 0-10 30h20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1.59cm" fo:page-height="27.94cm"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0-14">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Bestandaufnahme" style:display-name="PageStyle_Bestandaufnahme" style:page-layout-name="Mpm3">
      <style:header style:display="false"/>
      <style:header-left style:display="false"/>
      <style:footer style:display="false"/>
      <style:footer-left style:display="false"/>
    </style:master-page>
    <style:master-page style:name="PageStyle_5f_Verzeichnisse" style:display-name="PageStyle_Verzeichnisse"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rmano Valentinelli</meta:initial-creator>
    <meta:creation-date>2013-12-01T21:01:16</meta:creation-date>
    <dc:creator>Roberto Superina</dc:creator>
    <dc:date>2014-10-04T19:20:22</dc:date>
    <meta:print-date>2014-02-06T13:24:09</meta:print-date>
    <meta:document-statistic meta:table-count="2" meta:cell-count="591" meta:object-count="0"/>
    <meta:generator>LibreOffice/4.0.5.2$Windows_x86 LibreOffice_project/5464147a081647a250913f19c0715bca595af2f</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VBAProject" library:link="false"/>
  <library:library library:name="Standard" library:link="false"/>
</library:libraries>
</file>