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MT" svg:font-family="BellMT"/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5.034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7.355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9.481cm"/>
    </style:style>
    <style:style style:name="co19" style:family="table-column">
      <style:table-column-properties fo:break-before="auto" style:column-width="8.28cm"/>
    </style:style>
    <style:style style:name="co20" style:family="table-column">
      <style:table-column-properties fo:break-before="auto" style:column-width="7.412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5.318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6.35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3.67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Bell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100">
      <style:table-cell-properties style:cell-protect="none" style:print-content="true" fo:padding="0.071cm"/>
    </style:style>
    <style:style style:name="ce80" style:family="table-cell" style:parent-style-name="Default" style:data-style-name="N100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2" style:family="table-cell" style:parent-style-name="Default" style:data-style-name="N100">
      <style:table-cell-properties style:glyph-orientation-vertical="0" fo:border-bottom="0.79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2pt solid #000000" fo:background-color="#ffff0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2pt solid #000000" fo:background-color="#ffff0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fo:padding="0.071cm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C7">
          <table:error-message table:message-type="stop" table:display="true"/>
        </table:content-validation>
        <table:content-validation table:name="val2" table:condition="of:cell-content-is-in-list(ResponsabileP)" table:allow-empty-cell="true" table:display-list="unsorted" table:base-cell-address="Mappatura.J6">
          <table:error-message table:message-type="stop" table:display="true"/>
        </table:content-validation>
        <table:content-validation table:name="val3" table:condition="of:cell-content-is-in-list(TipoResponsabile)" table:allow-empty-cell="true" table:display-list="unsorted" table:base-cell-address="Mappatura.K7">
          <table:error-message table:message-type="stop" table:display="true"/>
        </table:content-validation>
        <table:content-validation table:name="val4" table:condition="of:cell-content-is-decimal-number() and cell-content()&gt;=0" table:allow-empty-cell="true" table:base-cell-address="Mappatura.L6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Mappatura.M6">
          <table:error-message table:message-type="stop" table:display="true"/>
        </table:content-validation>
        <table:content-validation table:name="val6" table:condition="of:cell-content-is-in-list(Discrezionalità)" table:allow-empty-cell="true" table:display-list="unsorted" table:base-cell-address="Mappatura.P7">
          <table:error-message table:message-type="stop" table:display="true"/>
        </table:content-validation>
        <table:content-validation table:name="val7" table:condition="of:cell-content-is-in-list(RilevanzaEsterna)" table:allow-empty-cell="true" table:display-list="unsorted" table:base-cell-address="Mappatura.Q7">
          <table:error-message table:message-type="stop" table:display="true"/>
        </table:content-validation>
        <table:content-validation table:name="val8" table:condition="of:cell-content-is-in-list(ComplessitaDelProcesso)" table:allow-empty-cell="true" table:display-list="unsorted" table:base-cell-address="Mappatura.R7">
          <table:error-message table:message-type="stop" table:display="true"/>
        </table:content-validation>
        <table:content-validation table:name="val9" table:condition="of:cell-content-is-in-list(ValoreEconomico)" table:allow-empty-cell="true" table:display-list="unsorted" table:base-cell-address="Mappatura.S7">
          <table:error-message table:message-type="stop" table:display="true"/>
        </table:content-validation>
        <table:content-validation table:name="val10" table:condition="of:cell-content-is-in-list(FrazionabilitaDelProcesso)" table:allow-empty-cell="true" table:display-list="unsorted" table:base-cell-address="Mappatura.T7">
          <table:error-message table:message-type="stop" table:display="true"/>
        </table:content-validation>
        <table:content-validation table:name="val11" table:condition="of:cell-content-is-in-list(Controlli)" table:allow-empty-cell="true" table:display-list="unsorted" table:base-cell-address="Mappatura.U7">
          <table:error-message table:message-type="stop" table:display="true"/>
        </table:content-validation>
        <table:content-validation table:name="val12" table:condition="of:cell-content-is-in-list(ImpattoOrganizzativo)" table:allow-empty-cell="true" table:display-list="unsorted" table:base-cell-address="Mappatura.X7">
          <table:error-message table:message-type="stop" table:display="true"/>
        </table:content-validation>
        <table:content-validation table:name="val13" table:condition="of:cell-content-is-in-list(ImpattoEconomico)" table:allow-empty-cell="true" table:display-list="unsorted" table:base-cell-address="Mappatura.Y7">
          <table:error-message table:message-type="stop" table:display="true"/>
        </table:content-validation>
        <table:content-validation table:name="val14" table:condition="of:cell-content-is-in-list(ImpattoReputazionale)" table:allow-empty-cell="true" table:display-list="unsorted" table:base-cell-address="Mappatura.Z7">
          <table:error-message table:message-type="stop" table:display="true"/>
        </table:content-validation>
        <table:content-validation table:name="val15" table:condition="of:cell-content-is-in-list(ImpattoOrganizzativoEconomico)" table:allow-empty-cell="true" table:display-list="unsorted" table:base-cell-address="Mappatura.AA7">
          <table:error-message table:message-type="stop" table:display="true"/>
        </table:content-validation>
        <table:content-validation table:name="val16" table:condition="of:cell-content-is-whole-number() and cell-content()&gt;0" table:allow-empty-cell="true" table:base-cell-address="Mappatura.AE3">
          <table:error-message table:message-type="stop" table:display="true"/>
        </table:content-validation>
        <table:content-validation table:name="val17" table:base-cell-address="Mappatura.AE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19"/>
        <table:table-column table:style-name="co10" table:default-cell-style-name="ce19"/>
        <table:table-column table:style-name="co10" table:default-cell-style-name="ce7"/>
        <table:table-column table:style-name="co11" table:number-columns-repeated="2" table:default-cell-style-name="ce7"/>
        <table:table-column table:style-name="co11" table:visibility="collapse" table:default-cell-style-name="ce19"/>
        <table:table-column table:style-name="co12" table:default-cell-style-name="ce37"/>
        <table:table-column table:style-name="co13" table:default-cell-style-name="ce46"/>
        <table:table-column table:style-name="co13" table:default-cell-style-name="ce52"/>
        <table:table-column table:style-name="co14" table:default-cell-style-name="ce52"/>
        <table:table-column table:style-name="co13" table:default-cell-style-name="ce52"/>
        <table:table-column table:style-name="co15" table:default-cell-style-name="ce52"/>
        <table:table-column table:style-name="co13" table:default-cell-style-name="ce56"/>
        <table:table-column table:style-name="co16" table:default-cell-style-name="ce59"/>
        <table:table-column table:style-name="co17" table:default-cell-style-name="ce59"/>
        <table:table-column table:style-name="co18" table:default-cell-style-name="ce46"/>
        <table:table-column table:style-name="co19" table:default-cell-style-name="ce67"/>
        <table:table-column table:style-name="co13" table:default-cell-style-name="ce52"/>
        <table:table-column table:style-name="co20" table:default-cell-style-name="ce56"/>
        <table:table-column table:style-name="co16" table:default-cell-style-name="ce59"/>
        <table:table-column table:style-name="co2" table:default-cell-style-name="ce70"/>
        <table:table-column table:style-name="co21" table:default-cell-style-name="ce59"/>
        <table:table-column table:style-name="co22" table:default-cell-style-name="ce77"/>
        <table:table-column table:style-name="co23" table:default-cell-style-name="ce85"/>
        <table:table-column table:style-name="co24" table:number-columns-repeated="225" table:default-cell-style-name="ce88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31" table:number-rows-spanned="1">
            <text:p>MAPPATURA DELLE ATTIVITA' A RISCHIO CORRUZIONE</text:p>
          </table:table-cell>
          <table:covered-table-cell table:number-columns-repeated="29" table:style-name="ce9"/>
          <table:covered-table-cell table:style-name="ce71"/>
          <table:table-cell table:style-name="ce78" table:content-validation-name="val16"/>
          <table:table-cell table:style-name="ce86" table:number-columns-repeated="992"/>
        </table:table-row>
        <table:table-row table:style-name="ro1">
          <table:table-cell table:style-name="ce2" office:value-type="string" table:number-columns-spanned="3" table:number-rows-spanned="1">
            <office:annotation draw:style-name="gr1" draw:text-style-name="P1" svg:width="3.582cm" svg:height="1.905cm" svg:x="8.083cm" svg:y="0.609cm" draw:caption-point-x="3.374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covered-table-cell table:style-name="ce14"/>
          <table:table-cell table:style-name="ce15" office:value-type="string" table:number-columns-spanned="28" table:number-rows-spanned="1">
            <text:p>Ufficio Sviluppo della cooperazione</text:p>
          </table:table-cell>
          <table:covered-table-cell table:number-columns-repeated="26" table:style-name="ce10"/>
          <table:covered-table-cell table:style-name="ce14"/>
          <table:table-cell table:style-name="ce79"/>
          <table:table-cell table:style-name="ce86" table:number-columns-repeated="992"/>
        </table:table-row>
        <table:table-row table:style-name="ro2">
          <table:table-cell table:style-name="ce3" office:value-type="string" table:number-columns-spanned="13" table:number-rows-spanned="3">
            <text:p>Definizione del processo/fase</text:p>
          </table:table-cell>
          <table:covered-table-cell table:number-columns-repeated="11" table:style-name="ce11"/>
          <table:covered-table-cell table:style-name="ce25"/>
          <table:table-cell table:style-name="ce28"/>
          <table:table-cell table:style-name="ce33" office:value-type="string" table:number-columns-spanned="17" table:number-rows-spanned="1">
            <text:p>Valutazione del rischio <text:span text:style-name="T8">(4)</text:span></text:p>
          </table:table-cell>
          <table:covered-table-cell table:number-columns-repeated="15" table:style-name="ce40"/>
          <table:covered-table-cell table:style-name="ce72" table:content-validation-name="val16"/>
          <table:table-cell table:style-name="ce80" table:content-validation-name="val16"/>
          <table:table-cell table:style-name="ce86" table:number-columns-repeated="992"/>
        </table:table-row>
        <table:table-row table:style-name="ro2">
          <table:covered-table-cell table:style-name="ce4"/>
          <table:covered-table-cell table:number-columns-repeated="11" table:style-name="ce12"/>
          <table:covered-table-cell table:style-name="ce26"/>
          <table:table-cell table:style-name="ce28"/>
          <table:table-cell table:style-name="ce34" office:value-type="string" table:number-columns-spanned="1" table:number-rows-spanned="2">
            <text:p>a) identificazione del rischio</text:p>
          </table:table-cell>
          <table:table-cell table:style-name="ce41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7"/>
          <table:table-cell table:style-name="ce73" table:content-validation-name="val16" office:value-type="string" table:number-columns-spanned="1" table:number-rows-spanned="2">
            <text:p>c) ponderazione del rischio</text:p>
          </table:table-cell>
          <table:table-cell table:style-name="ce81"/>
          <table:table-cell table:style-name="ce87" table:number-columns-repeated="992"/>
        </table:table-row>
        <table:table-row table:style-name="ro3">
          <table:covered-table-cell table:style-name="ce5"/>
          <table:covered-table-cell table:number-columns-repeated="11" table:style-name="ce13"/>
          <table:covered-table-cell table:style-name="ce27"/>
          <table:table-cell table:style-name="ce29"/>
          <table:covered-table-cell table:style-name="ce35"/>
          <table:table-cell table:style-name="ce42" office:value-type="string" table:number-columns-spanned="8" table:number-rows-spanned="1">
            <text:p>Indici valutazione probabilità</text:p>
          </table:table-cell>
          <table:covered-table-cell table:number-columns-repeated="6" table:style-name="ce48"/>
          <table:covered-table-cell table:style-name="ce60"/>
          <table:table-cell table:style-name="ce42" office:value-type="string" table:number-columns-spanned="7" table:number-rows-spanned="1">
            <text:p>Indici valutazione impatto</text:p>
          </table:table-cell>
          <table:covered-table-cell table:number-columns-repeated="5" table:style-name="ce48"/>
          <table:covered-table-cell table:style-name="ce60"/>
          <table:covered-table-cell table:style-name="ce73" table:content-validation-name="val16"/>
          <table:table-cell table:style-name="ce81"/>
          <table:table-cell table:style-name="ce87" table:number-columns-repeated="992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text:p>denominazione struttura</text:p>
          </table:table-cell>
          <table:table-cell table:style-name="ce6" office:value-type="string">
            <office:annotation draw:style-name="gr2" draw:text-style-name="P1" svg:width="15.242cm" svg:height="13.83cm" svg:x="5.398cm" svg:y="1.773cm" draw:caption-point-x="6.05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5.888cm" svg:height="8.095cm" svg:x="1.595cm" svg:y="3.625cm" draw:caption-point-x="12.881cm" draw:caption-point-y="0.565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1.219cm" svg:height="8.095cm" svg:x="10.122cm" svg:y="3.625cm" draw:caption-point-x="6.815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6">(1)(2)</text:span></text:p>
          </table:table-cell>
          <table:table-cell table:style-name="ce16" office:value-type="string">
            <text:p>(2a)</text:p>
            <text:p><text:span text:style-name="T7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9.792cm" svg:height="13.069cm" svg:x="20.778cm" svg:y="3.334cm" draw:caption-point-x="5.779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6">(2 e 2b)</text:span></text:p>
          </table:table-cell>
          <table:table-cell table:style-name="ce18" office:value-type="string">
            <text:p>fonte normativa</text:p>
          </table:table-cell>
          <table:table-cell table:style-name="ce6" table:content-validation-name="val2" office:value-type="string">
            <office:annotation draw:style-name="gr1" draw:text-style-name="P1" svg:width="27.639cm" svg:height="0.688cm" svg:x="34.592cm" svg:y="3.466cm" draw:caption-point-x="-4.036cm" draw:caption-point-y="0.724cm">
              <dc:date>2014-10-15T00:00:00</dc:date>
              <text:p text:style-name="P1"><text:span text:style-name="T3">specificare se dell'intero processo o della singola fase</text:span></text:p>
            </office:annotation>
            <text:p>responsabile</text:p>
          </table:table-cell>
          <table:table-cell table:style-name="ce6" office:value-type="string">
            <office:annotation draw:style-name="gr2" draw:text-style-name="P1" svg:width="6.464cm" svg:height="6.815cm" svg:x="24.805cm" svg:y="2.619cm" draw:caption-point-x="9.75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funzionario addetto alla singola fase</text:span></text:p>
            </office:annotation>
            <text:p>chi è il responsabile dell'intero processo o della fase a rischio?</text:p>
          </table:table-cell>
          <table:table-cell table:style-name="ce6" table:content-validation-name="val4" office:value-type="string">
            <text:p>totale somma in € spesa nel 2013 <text:span text:style-name="T6">(3)</text:span></text:p>
          </table:table-cell>
          <table:table-cell table:style-name="ce6" table:content-validation-name="val5" office:value-type="string">
            <text:p>numero totale pratiche 2013</text:p>
          </table:table-cell>
          <table:table-cell table:style-name="ce30" office:value-type="string">
            <text:p>Media</text:p>
          </table:table-cell>
          <table:table-cell table:style-name="ce36" office:value-type="string">
            <office:annotation draw:style-name="gr2" draw:text-style-name="P1" svg:width="9.184cm" svg:height="6.527cm" svg:x="34.592cm" svg:y="3.572cm" draw:caption-point-x="14.674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4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43" office:value-type="string">
            <office:annotation draw:style-name="gr2" draw:text-style-name="P1" svg:width="10.607cm" svg:height="9.002cm" svg:x="54.31cm" svg:y="3.466cm" draw:caption-point-x="-0.01cm" draw:caption-point-y="0.724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9" office:value-type="string">
            <office:annotation draw:style-name="gr2" draw:text-style-name="P1" svg:width="8.006cm" svg:height="8.095cm" svg:x="56.911cm" svg:y="3.625cm" draw:caption-point-x="2.423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9" office:value-type="string">
            <office:annotation draw:style-name="gr2" draw:text-style-name="P1" svg:width="16.057cm" svg:height="8.095cm" svg:x="65.581cm" svg:y="3.625cm" draw:caption-point-x="-0.01cm" draw:caption-point-y="0.565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9" office:value-type="string">
            <office:annotation draw:style-name="gr2" draw:text-style-name="P1" svg:width="15.806cm" svg:height="8.095cm" svg:x="65.832cm" svg:y="3.625cm" draw:caption-point-x="4.773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9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3" office:value-type="string">
            <office:annotation draw:style-name="gr2" draw:text-style-name="P1" svg:width="5.349cm" svg:height="9.674cm" svg:x="74.279cm" svg:y="3.625cm" draw:caption-point-x="8.716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6" office:value-type="string">
            <text:p>TOTALE</text:p>
          </table:table-cell>
          <table:table-cell table:style-name="ce61" office:value-type="string">
            <text:p>VALORE MEDIO DELLA PROBABILITÀ</text:p>
          </table:table-cell>
          <table:table-cell table:style-name="ce62" office:value-type="string">
            <office:annotation draw:style-name="gr2" draw:text-style-name="P1" svg:width="4.005cm" svg:height="7.839cm" svg:x="104.846cm" svg:y="3.466cm" draw:caption-point-x="-6.414cm" draw:caption-point-y="0.724cm">
              <dc:date>2014-10-15T00:00:00</dc:date>
              <text:p text:style-name="P1"><text:span text:style-name="T5">Fino a circa il 20% (1)</text:span></text:p>
              <text:p text:style-name="P1"><text:span text:style-name="T5">Fino a circa il 40% (2)</text:span></text:p>
              <text:p text:style-name="P1"><text:span text:style-name="T5">Fino a circa il 60% (3)</text:span></text:p>
              <text:p text:style-name="P1"><text:span text:style-name="T5">Fino a circa l’80% (4)</text:span></text:p>
              <text:p text:style-name="P1"><text:span text:style-name="T5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62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9">rischio?</text:span></text:p>
          </table:table-cell>
          <table:table-cell table:style-name="ce49" office:value-type="string">
            <office:annotation draw:style-name="gr2" draw:text-style-name="P1" svg:width="11.866cm" svg:height="8.095cm" svg:x="104.458cm" svg:y="3.625cm" draw:caption-point-x="7.288cm" draw:caption-point-y="0.565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9">rischio o rischi </text:span><text:span text:style-name="T7">analoghi?</text:span></text:p>
          </table:table-cell>
          <table:table-cell table:style-name="ce53" office:value-type="string">
            <office:annotation draw:style-name="gr2" draw:text-style-name="P1" svg:width="8.282cm" svg:height="8.669cm" svg:x="118.886cm" svg:y="3.466cm" draw:caption-point-x="0.272cm" draw:caption-point-y="0.724cm">
              <dc:date>2014-10-15T00:00:00</dc:date>
              <text:p text:style-name="P1"><text:span text:style-name="T5">A livello di addetto (1)</text:span></text:p>
              <text:p text:style-name="P1"><text:span text:style-name="T5">A livello di collaboratore o funzionario (2)</text:span></text:p>
              <text:p text:style-name="P1"><text:span text:style-name="T5">A livello di dirigente di ufficio (3)</text:span></text:p>
              <text:p text:style-name="P1"><text:span text:style-name="T5">A livello di dirigente di ripartizione (4)</text:span></text:p>
              <text:p text:style-name="P1"><text:span text:style-name="T5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9">rischio</text:span><text:span text:style-name="T7"> (livello apicale, livello intermedio o livello basso) ovvero la posizione/il ruolo che il soggetto riveste nell’organizzazione è elevata, media o bassa?</text:span></text:p>
          </table:table-cell>
          <table:table-cell table:style-name="ce36" office:value-type="string">
            <text:p>TOTALE</text:p>
          </table:table-cell>
          <table:table-cell table:style-name="ce61" office:value-type="string">
            <text:p>VALORE MEDIO DELL'IMPATTO </text:p>
          </table:table-cell>
          <table:table-cell table:style-name="ce36" office:value-type="string">
            <text:p>VALUTAZIONE COMPLESSIVA DEL RISCHIO</text:p>
          </table:table-cell>
          <table:table-cell table:style-name="ce74" table:content-validation-name="val17" office:value-type="string">
            <office:annotation draw:style-name="gr2" draw:text-style-name="P1" svg:width="12.816cm" svg:height="8.095cm" svg:x="106.027cm" svg:y="3.625cm" draw:caption-point-x="32.848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4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82" office:value-type="string">
            <text:p>ANNOTAZIONI VARIE - ATTIVITA' A RISCHIO</text:p>
          </table:table-cell>
          <table:table-cell table:style-name="ce87" table:number-columns-repeated="992"/>
        </table:table-row>
        <table:table-row table:style-name="ro5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C) Concessione e erogazione di sovvenzioni, contributi, sussidi, ausili finanziari</text:p>
          </table:table-cell>
          <table:table-cell/>
          <table:table-cell office:value-type="string">
            <text:p>Contributi a cooperative per investimenti, capitalizzazione, personale qualificato, tutoraggi</text:p>
          </table:table-cell>
          <table:table-cell office:value-type="string">
            <text:p>D2</text:p>
          </table:table-cell>
          <table:table-cell office:value-type="string">
            <text:p>LP 1/93; </text:p>
          </table:table-cell>
          <table:table-cell office:value-type="string">
            <text:p>D fase 2</text:p>
          </table:table-cell>
          <table:table-cell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1500000">
            <text:p>1.500.000</text:p>
          </table:table-cell>
          <table:table-cell table:content-validation-name="val5" office:value-type="float" office:value="60">
            <text:p>60</text:p>
          </table:table-cell>
          <table:table-cell table:style-name="ce31" table:formula="of:=ROUND(IFERROR([.L7]/[.M7];0);0)" office:value-type="float" office:value="25000">
            <text:p>25000</text:p>
          </table:table-cell>
          <table:table-cell office:value-type="string">
            <text:p>distorta valutazione dell'ammissibilità dell'istanza al fine al fine dell'indebita assegnazione del contributo ovvero della sovradeterminazione dello stesso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7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n ne abbiamo memoria (1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4">
            <text:p>4</text:p>
          </table:table-cell>
          <table:table-cell table:style-name="ce68" table:formula="of:=ROUND(+[.AB7]/4;1)" office:value-type="float" office:value="1">
            <text:p>1</text:p>
          </table:table-cell>
          <table:table-cell table:style-name="ce57" table:formula="of:=+[.W7]*[.AC7]" office:value-type="float" office:value="2.3">
            <text:p>2,3</text:p>
          </table:table-cell>
          <table:table-cell table:style-name="ce75" table:content-validation-name="val16"/>
          <table:table-cell table:style-name="ce83" table:content-validation-name="val16"/>
          <table:table-cell table:number-columns-repeated="992"/>
        </table:table-row>
        <table:table-row table:style-name="ro6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C) Concessione e erogazione di sovvenzioni, contributi, sussidi, ausili finanziari</text:p>
          </table:table-cell>
          <table:table-cell/>
          <table:table-cell office:value-type="string">
            <text:p>Contributi a cooperative e altri soggetti per iniziative di sviluppo della cooperazione</text:p>
          </table:table-cell>
          <table:table-cell office:value-type="string">
            <text:p>D3</text:p>
          </table:table-cell>
          <table:table-cell office:value-type="string">
            <text:p>LR/15/88, art. 3, lettere a) e b)</text:p>
          </table:table-cell>
          <table:table-cell office:value-type="string">
            <text:p>D fase 2</text:p>
          </table:table-cell>
          <table:table-cell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83000">
            <text:p>83.000</text:p>
          </table:table-cell>
          <table:table-cell table:content-validation-name="val5" office:value-type="float" office:value="11">
            <text:p>11</text:p>
          </table:table-cell>
          <table:table-cell table:style-name="ce31" table:formula="of:=ROUND(IFERROR([.L8]/[.M8];0);0)" office:value-type="float" office:value="7545">
            <text:p>7545</text:p>
          </table:table-cell>
          <table:table-cell office:value-type="string">
            <text:p>distorta valutazione dell'ammissibilità dell'istanza al fine al fine dell'indebita assegnazione del contributo ovvero della sovradeterminazione dello stesso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8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3">
            <text:p>3</text:p>
          </table:table-cell>
          <table:table-cell table:style-name="ce68" table:formula="of:=ROUND(+[.AB8]/4;1)" office:value-type="float" office:value="0.8">
            <text:p>0,8</text:p>
          </table:table-cell>
          <table:table-cell table:style-name="ce57" table:formula="of:=+[.W8]*[.AC8]" office:value-type="float" office:value="1.84">
            <text:p>1,84</text:p>
          </table:table-cell>
          <table:table-cell table:style-name="ce75" table:content-validation-name="val16" office:value-type="float" office:value="5">
            <text:p>5</text:p>
          </table:table-cell>
          <table:table-cell table:style-name="ce83" table:content-validation-name="val16"/>
          <table:table-cell table:number-columns-repeated="992"/>
        </table:table-row>
        <table:table-row table:style-name="ro7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C) Concessione e erogazione di sovvenzioni, contributi, sussidi, ausili finanziari</text:p>
          </table:table-cell>
          <table:table-cell/>
          <table:table-cell office:value-type="string">
            <text:p>Sussidi a cooperative per le spese di costituzione</text:p>
          </table:table-cell>
          <table:table-cell office:value-type="string">
            <text:p>D3</text:p>
          </table:table-cell>
          <table:table-cell office:value-type="string">
            <text:p>LR/15/88, art. 3, lettera c)</text:p>
          </table:table-cell>
          <table:table-cell office:value-type="string">
            <text:p>D fase 2</text:p>
          </table:table-cell>
          <table:table-cell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42000">
            <text:p>42.000</text:p>
          </table:table-cell>
          <table:table-cell table:content-validation-name="val5" office:value-type="float" office:value="42">
            <text:p>42</text:p>
          </table:table-cell>
          <table:table-cell table:style-name="ce31" table:formula="of:=ROUND(IFERROR([.L9]/[.M9];0);0)" office:value-type="float" office:value="1000">
            <text:p>1000</text:p>
          </table:table-cell>
          <table:table-cell office:value-type="string">
            <text:p>omessa o distorta valutazione della documentazione presentata a rendicontazione</text:p>
          </table:table-cell>
          <table:table-cell table:style-name="ce44" table:content-validation-name="val6" office:value-type="string">
            <text:p>No, è del tutto vincolato (1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costituisce un efficace strumento di neutralizzazione (1)</text:p>
          </table:table-cell>
          <table:table-cell table:style-name="ce57" office:value-type="float" office:value="12">
            <text:p>12</text:p>
          </table:table-cell>
          <table:table-cell table:style-name="ce57" table:formula="of:=ROUND(+[.V9]/6;1)" office:value-type="float" office:value="2">
            <text:p>2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3">
            <text:p>3</text:p>
          </table:table-cell>
          <table:table-cell table:style-name="ce68" table:formula="of:=ROUND(+[.AB9]/4;1)" office:value-type="float" office:value="0.8">
            <text:p>0,8</text:p>
          </table:table-cell>
          <table:table-cell table:style-name="ce57" table:formula="of:=+[.W9]*[.AC9]" office:value-type="float" office:value="1.6">
            <text:p>1,6</text:p>
          </table:table-cell>
          <table:table-cell table:style-name="ce75" table:content-validation-name="val16" office:value-type="float" office:value="1">
            <text:p>1</text:p>
          </table:table-cell>
          <table:table-cell table:style-name="ce83" table:content-validation-name="val16"/>
          <table:table-cell table:number-columns-repeated="992"/>
        </table:table-row>
        <table:table-row table:style-name="ro7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C) Concessione e erogazione di sovvenzioni, contributi, sussidi, ausili finanziari</text:p>
          </table:table-cell>
          <table:table-cell/>
          <table:table-cell office:value-type="string">
            <text:p>Contributi a cooperative per le spese di revisione </text:p>
          </table:table-cell>
          <table:table-cell office:value-type="string">
            <text:p>D3</text:p>
          </table:table-cell>
          <table:table-cell office:value-type="string">
            <text:p>LR 8/64 art. 8</text:p>
          </table:table-cell>
          <table:table-cell office:value-type="string">
            <text:p>D Fase 2</text:p>
          </table:table-cell>
          <table:table-cell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40000">
            <text:p>40.000</text:p>
          </table:table-cell>
          <table:table-cell table:content-validation-name="val5" office:value-type="float" office:value="31">
            <text:p>31</text:p>
          </table:table-cell>
          <table:table-cell table:style-name="ce31" table:formula="of:=ROUND(IFERROR([.L10]/[.M10];0);0)" office:value-type="float" office:value="1290">
            <text:p>1290</text:p>
          </table:table-cell>
          <table:table-cell office:value-type="string">
            <text:p>omessa o distorta valutazione della documentazione presentata a rendicontazione</text:p>
          </table:table-cell>
          <table:table-cell table:style-name="ce44" table:content-validation-name="val6" office:value-type="string">
            <text:p>No, è del tutto vincolato (1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costituisce un efficace strumento di neutralizzazione (1)</text:p>
          </table:table-cell>
          <table:table-cell table:style-name="ce57" office:value-type="float" office:value="12">
            <text:p>12</text:p>
          </table:table-cell>
          <table:table-cell table:style-name="ce57" table:formula="of:=ROUND(+[.V10]/6;1)" office:value-type="float" office:value="2">
            <text:p>2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3">
            <text:p>3</text:p>
          </table:table-cell>
          <table:table-cell table:style-name="ce68" table:formula="of:=ROUND(+[.AB10]/4;1)" office:value-type="float" office:value="0.8">
            <text:p>0,8</text:p>
          </table:table-cell>
          <table:table-cell table:style-name="ce57" table:formula="of:=+[.W10]*[.AC10]" office:value-type="float" office:value="1.6">
            <text:p>1,6</text:p>
          </table:table-cell>
          <table:table-cell table:style-name="ce75" table:content-validation-name="val16" office:value-type="float" office:value="2">
            <text:p>2</text:p>
          </table:table-cell>
          <table:table-cell table:style-name="ce83" table:content-validation-name="val16"/>
          <table:table-cell table:number-columns-repeated="992"/>
        </table:table-row>
        <table:table-row table:style-name="ro6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C) Concessione e erogazione di sovvenzioni, contributi, sussidi, ausili finanziari</text:p>
          </table:table-cell>
          <table:table-cell/>
          <table:table-cell office:value-type="string">
            <text:p>Contributi ad associazioni di rappresentanza riconosciute per l'attività di vigilanza e promozione </text:p>
          </table:table-cell>
          <table:table-cell office:value-type="string">
            <text:p>D3</text:p>
          </table:table-cell>
          <table:table-cell office:value-type="string">
            <text:p>LR 8/64 art. 4</text:p>
          </table:table-cell>
          <table:table-cell office:value-type="string">
            <text:p>D fase 2</text:p>
          </table:table-cell>
          <table:table-cell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4700000">
            <text:p>4.700.000</text:p>
          </table:table-cell>
          <table:table-cell table:content-validation-name="val5" office:value-type="float" office:value="4">
            <text:p>4</text:p>
          </table:table-cell>
          <table:table-cell table:style-name="ce31" table:formula="of:=ROUND(IFERROR([.L11]/[.M11];0);0)" office:value-type="float" office:value="1175000">
            <text:p>1175000</text:p>
          </table:table-cell>
          <table:table-cell office:value-type="string">
            <text:p>omessa o distorta valutazione della documentazione presentata a rendicontazione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No, ha come destinatario finale un ufficio interno (2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considerevoli vantaggi a soggetti esterni (5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V11]/6;1)" office:value-type="float" office:value="2.2">
            <text:p>2,2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8" table:formula="of:=ROUND(+[.AB11]/4;1)" office:value-type="float" office:value="1.3">
            <text:p>1,3</text:p>
          </table:table-cell>
          <table:table-cell table:style-name="ce57" table:formula="of:=+[.W11]*[.AC11]" office:value-type="float" office:value="2.86">
            <text:p>2,86</text:p>
          </table:table-cell>
          <table:table-cell table:style-name="ce75" table:content-validation-name="val16"/>
          <table:table-cell table:style-name="ce83" table:content-validation-name="val16"/>
          <table:table-cell table:number-columns-repeated="992"/>
        </table:table-row>
        <table:table-row table:style-name="ro8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ealizzazione di progetti per la promozione e lo sviluppo della cooperazione anche in collaborazione con le associazioni di rappresentanz del mondo della cooperazione</text:p>
          </table:table-cell>
          <table:table-cell office:value-type="string">
            <text:p>acquisto di servizi sotto soglia comunitaria</text:p>
          </table:table-cell>
          <table:table-cell/>
          <table:table-cell office:value-type="string">
            <text:p>LR 15/88</text:p>
          </table:table-cell>
          <table:table-cell table:number-columns-repeated="2"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200000">
            <text:p>200.000</text:p>
          </table:table-cell>
          <table:table-cell table:content-validation-name="val5" office:value-type="float" office:value="6">
            <text:p>6</text:p>
          </table:table-cell>
          <table:table-cell table:style-name="ce31" table:formula="of:=ROUND(IFERROR([.L12]/[.M12];0);0)" office:value-type="float" office:value="33333">
            <text:p>33333</text:p>
          </table:table-cell>
          <table:table-cell office:value-type="string">
            <text:p>distorta valutazione delle spese ammissibili di copertura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12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3">
            <text:p>3</text:p>
          </table:table-cell>
          <table:table-cell table:style-name="ce68" table:formula="of:=ROUND(+[.AB12]/4;1)" office:value-type="float" office:value="0.8">
            <text:p>0,8</text:p>
          </table:table-cell>
          <table:table-cell table:style-name="ce57" table:formula="of:=+[.W12]*[.AC12]" office:value-type="float" office:value="1.84">
            <text:p>1,84</text:p>
          </table:table-cell>
          <table:table-cell table:style-name="ce75" table:content-validation-name="val16" office:value-type="float" office:value="3">
            <text:p>3</text:p>
          </table:table-cell>
          <table:table-cell table:style-name="ce83" table:content-validation-name="val16"/>
          <table:table-cell table:number-columns-repeated="992"/>
        </table:table-row>
        <table:table-row table:style-name="ro9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ncarichi alle associazioni di rappresentanz del mondo cooperativo per lo svolgimento di tutoraggi e studi di fattibilità a favore di proprie aderenti </text:p>
          </table:table-cell>
          <table:table-cell office:value-type="string">
            <text:p>acquisto servizio sotto i 20.000 euro</text:p>
          </table:table-cell>
          <table:table-cell/>
          <table:table-cell office:value-type="string">
            <text:p>LP 1/93; </text:p>
          </table:table-cell>
          <table:table-cell table:number-columns-repeated="2"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1" table:content-validation-name="val4" office:value-type="float" office:value="100000">
            <text:p>100.000</text:p>
          </table:table-cell>
          <table:table-cell table:content-validation-name="val5" office:value-type="float" office:value="12">
            <text:p>12</text:p>
          </table:table-cell>
          <table:table-cell table:style-name="ce31" table:formula="of:=ROUND(IFERROR([.L13]/[.M13];0);0)" office:value-type="float" office:value="8333">
            <text:p>8333</text:p>
          </table:table-cell>
          <table:table-cell office:value-type="string">
            <text:p>distorta valutazione delle spese ammissibili di copertura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13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addetto (1)</text:p>
          </table:table-cell>
          <table:table-cell table:style-name="ce57" office:value-type="float" office:value="3">
            <text:p>3</text:p>
          </table:table-cell>
          <table:table-cell table:style-name="ce68" table:formula="of:=ROUND(+[.AB13]/4;1)" office:value-type="float" office:value="0.8">
            <text:p>0,8</text:p>
          </table:table-cell>
          <table:table-cell table:style-name="ce57" table:formula="of:=+[.W13]*[.AC13]" office:value-type="float" office:value="1.84">
            <text:p>1,84</text:p>
          </table:table-cell>
          <table:table-cell table:style-name="ce75" table:content-validation-name="val16" office:value-type="float" office:value="1">
            <text:p>1</text:p>
          </table:table-cell>
          <table:table-cell table:style-name="ce83" table:content-validation-name="val16"/>
          <table:table-cell table:number-columns-repeated="992"/>
        </table:table-row>
        <table:table-row table:style-name="ro10">
          <table:table-cell table:style-name="ce8" office:value-type="string">
            <text:p>34.2 Sviluppo della cooperazione</text:p>
          </table:table-cell>
          <table:table-cell table:style-name="ce8"/>
          <table:table-cell table:style-name="ce8" table:content-validation-name="val1" office:value-type="string">
            <text:p>- C) Concessione e erogazione di sovvenzioni, contributi, sussidi, ausili finanziari</text:p>
          </table:table-cell>
          <table:table-cell table:style-name="ce8"/>
          <table:table-cell table:style-name="ce8" office:value-type="string">
            <text:p>Concessione di contributi per investimenti, formazione e consulenza imprese femminili</text:p>
          </table:table-cell>
          <table:table-cell table:style-name="ce8" office:value-type="string">
            <text:p>D3</text:p>
          </table:table-cell>
          <table:table-cell table:style-name="ce8" office:value-type="string">
            <text:p>LP 4/97</text:p>
          </table:table-cell>
          <table:table-cell table:style-name="ce8"/>
          <table:table-cell table:style-name="ce20"/>
          <table:table-cell table:style-name="ce20" table:content-validation-name="val2" office:value-type="string">
            <text:p>- dell'intero processo</text:p>
          </table:table-cell>
          <table:table-cell table:style-name="ce8" table:content-validation-name="val3" office:value-type="string">
            <text:p>- direttore d'Ufficio</text:p>
          </table:table-cell>
          <table:table-cell table:style-name="ce22" table:content-validation-name="val4" office:value-type="float" office:value="850000">
            <text:p>850.000</text:p>
          </table:table-cell>
          <table:table-cell table:style-name="ce8" table:content-validation-name="val5" office:value-type="float" office:value="100">
            <text:p>100</text:p>
          </table:table-cell>
          <table:table-cell table:style-name="ce32" table:formula="of:=ROUND(IFERROR([.L14]/[.M14];0);0)" office:value-type="float" office:value="8500">
            <text:p>8500</text:p>
          </table:table-cell>
          <table:table-cell table:style-name="ce38" office:value-type="string">
            <text:p>distorta valutazione dell'ammissibilità dell'istanza al fine al fine dell'indebita assegnazione del contributo ovvero della sovradeterminazione dello stesso</text:p>
          </table:table-cell>
          <table:table-cell table:style-name="ce45" table:content-validation-name="val6" office:value-type="string">
            <text:p>E’ parz. vincolato dalla legge e da atti amm. (reg., dir., circolari) (2)</text:p>
          </table:table-cell>
          <table:table-cell table:style-name="ce51" table:content-validation-name="val7" office:value-type="string">
            <text:p>Sì, il risultato del p. è rivolto dir. ad ut. esterni alla p.a. di rif. (5)</text:p>
          </table:table-cell>
          <table:table-cell table:style-name="ce51" table:content-validation-name="val8" office:value-type="string">
            <text:p>No, il processo coinvolge una sola p.a. (1)</text:p>
          </table:table-cell>
          <table:table-cell table:style-name="ce51" table:content-validation-name="val9" office:value-type="string">
            <text:p>Comporta l’attribuzione di vantaggi a soggetti esterni (3)</text:p>
          </table:table-cell>
          <table:table-cell table:style-name="ce51" table:content-validation-name="val10" office:value-type="string">
            <text:p>No (1)</text:p>
          </table:table-cell>
          <table:table-cell table:style-name="ce55" table:content-validation-name="val11" office:value-type="string">
            <text:p>Sì, è molto efficace (2)</text:p>
          </table:table-cell>
          <table:table-cell table:style-name="ce58" office:value-type="float" office:value="14">
            <text:p>14</text:p>
          </table:table-cell>
          <table:table-cell table:style-name="ce58" table:formula="of:=ROUND(+[.V14]/6;1)" office:value-type="float" office:value="2.3">
            <text:p>2,3</text:p>
          </table:table-cell>
          <table:table-cell table:style-name="ce64" table:content-validation-name="val12" office:value-type="string">
            <text:p>Fino a circa il 20% (1)</text:p>
          </table:table-cell>
          <table:table-cell table:style-name="ce66" table:content-validation-name="val13" office:value-type="string">
            <text:p>No (1)</text:p>
          </table:table-cell>
          <table:table-cell table:style-name="ce51" table:content-validation-name="val14" office:value-type="string">
            <text:p>No (0)</text:p>
          </table:table-cell>
          <table:table-cell table:style-name="ce55" table:content-validation-name="val15" office:value-type="string">
            <text:p>A livello di addetto (1)</text:p>
          </table:table-cell>
          <table:table-cell table:style-name="ce58" office:value-type="float" office:value="3">
            <text:p>3</text:p>
          </table:table-cell>
          <table:table-cell table:style-name="ce69" table:formula="of:=ROUND(+[.AB14]/4;1)" office:value-type="float" office:value="0.8">
            <text:p>0,8</text:p>
          </table:table-cell>
          <table:table-cell table:style-name="ce58" table:formula="of:=+[.W14]*[.AC14]" office:value-type="float" office:value="1.84">
            <text:p>1,84</text:p>
          </table:table-cell>
          <table:table-cell table:style-name="ce76" table:content-validation-name="val16" office:value-type="float" office:value="2">
            <text:p>2</text:p>
          </table:table-cell>
          <table:table-cell table:style-name="ce84" office:value-type="string">
            <text:p>a seguito di recente avvenuta riorganizzazione la presente attività ora non risulta più in carico a predetta struttura</text:p>
          </table:table-cell>
          <table:table-cell table:style-name="ce89" table:number-columns-repeated="992"/>
        </table:table-row>
        <table:table-row table:style-name="ro6">
          <table:table-cell table:style-name="ce8" office:value-type="string">
            <text:p>34.2 Sviluppo della cooperazione</text:p>
          </table:table-cell>
          <table:table-cell table:style-name="ce8"/>
          <table:table-cell table:style-name="ce8" table:content-validation-name="val1" office:value-type="string">
            <text:p>- C) Concessione e erogazione di sovvenzioni, contributi, sussidi, ausili finanziari</text:p>
          </table:table-cell>
          <table:table-cell table:style-name="ce8"/>
          <table:table-cell table:style-name="ce8" office:value-type="string">
            <text:p>Concessione di contributi a datori di lavoro per aquisti posti in microstrutture per l'infanzia</text:p>
          </table:table-cell>
          <table:table-cell table:style-name="ce8" office:value-type="string">
            <text:p>D3</text:p>
          </table:table-cell>
          <table:table-cell table:style-name="ce8" office:value-type="string">
            <text:p>LP 8/96</text:p>
          </table:table-cell>
          <table:table-cell table:style-name="ce8"/>
          <table:table-cell table:style-name="ce20"/>
          <table:table-cell table:style-name="ce20" table:content-validation-name="val2" office:value-type="string">
            <text:p>- dell'intero processo</text:p>
          </table:table-cell>
          <table:table-cell table:style-name="ce8" table:content-validation-name="val3" office:value-type="string">
            <text:p>- direttore d'Ufficio</text:p>
          </table:table-cell>
          <table:table-cell table:style-name="ce23" table:content-validation-name="val4" office:value-type="float" office:value="350000">
            <text:p>350.000</text:p>
          </table:table-cell>
          <table:table-cell table:style-name="ce8" table:content-validation-name="val5"/>
          <table:table-cell table:style-name="ce32" table:formula="of:=ROUND(IFERROR([.L15]/[.M15];0);0)" office:value-type="float" office:value="0">
            <text:p>0</text:p>
          </table:table-cell>
          <table:table-cell table:style-name="ce38" office:value-type="string">
            <text:p>omessa o distorta valutazione della documentazione presentata a rendicontazione</text:p>
          </table:table-cell>
          <table:table-cell table:style-name="ce45" table:content-validation-name="val6" office:value-type="string">
            <text:p>E’ parz. vincolato dalla legge e da atti amm. (reg., dir., circolari) (2)</text:p>
          </table:table-cell>
          <table:table-cell table:style-name="ce51" table:content-validation-name="val7" office:value-type="string">
            <text:p>Sì, il risultato del p. è rivolto dir. ad ut. esterni alla p.a. di rif. (5)</text:p>
          </table:table-cell>
          <table:table-cell table:style-name="ce51" table:content-validation-name="val8" office:value-type="string">
            <text:p>No, il processo coinvolge una sola p.a. (1)</text:p>
          </table:table-cell>
          <table:table-cell table:style-name="ce51" table:content-validation-name="val9" office:value-type="string">
            <text:p>Comporta l’attribuzione di vantaggi a soggetti esterni (3)</text:p>
          </table:table-cell>
          <table:table-cell table:style-name="ce51" table:content-validation-name="val10" office:value-type="string">
            <text:p>No (1)</text:p>
          </table:table-cell>
          <table:table-cell table:style-name="ce55" table:content-validation-name="val11" office:value-type="string">
            <text:p>Sì, è molto efficace (2)</text:p>
          </table:table-cell>
          <table:table-cell table:style-name="ce58" office:value-type="float" office:value="14">
            <text:p>14</text:p>
          </table:table-cell>
          <table:table-cell table:style-name="ce58" table:formula="of:=ROUND(+[.V15]/6;1)" office:value-type="float" office:value="2.3">
            <text:p>2,3</text:p>
          </table:table-cell>
          <table:table-cell table:style-name="ce64" table:content-validation-name="val12" office:value-type="string">
            <text:p>Fino a circa il 20% (1)</text:p>
          </table:table-cell>
          <table:table-cell table:style-name="ce66" table:content-validation-name="val13" office:value-type="string">
            <text:p>No (1)</text:p>
          </table:table-cell>
          <table:table-cell table:style-name="ce51" table:content-validation-name="val14" office:value-type="string">
            <text:p>No (0)</text:p>
          </table:table-cell>
          <table:table-cell table:style-name="ce55" table:content-validation-name="val15" office:value-type="string">
            <text:p>A livello di addetto (1)</text:p>
          </table:table-cell>
          <table:table-cell table:style-name="ce58" office:value-type="float" office:value="3">
            <text:p>3</text:p>
          </table:table-cell>
          <table:table-cell table:style-name="ce69" table:formula="of:=ROUND(+[.AB15]/4;1)" office:value-type="float" office:value="0.8">
            <text:p>0,8</text:p>
          </table:table-cell>
          <table:table-cell table:style-name="ce58" table:formula="of:=+[.W15]*[.AC15]" office:value-type="float" office:value="1.84">
            <text:p>1,84</text:p>
          </table:table-cell>
          <table:table-cell table:style-name="ce76" table:content-validation-name="val16" office:value-type="float" office:value="4">
            <text:p>4</text:p>
          </table:table-cell>
          <table:table-cell table:style-name="ce84" office:value-type="string">
            <text:p>a seguito di recente avvenuta riorganizzazione la presente attività ora non risulta più in carico a predetta struttura</text:p>
          </table:table-cell>
          <table:table-cell table:style-name="ce89" table:number-columns-repeated="992"/>
        </table:table-row>
        <table:table-row table:style-name="ro7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Gestione registro enti cooperativi</text:p>
          </table:table-cell>
          <table:table-cell office:value-type="string">
            <text:p>Vigilanza</text:p>
          </table:table-cell>
          <table:table-cell/>
          <table:table-cell office:value-type="string">
            <text:p>LR 5/2008, Codice Civile</text:p>
          </table:table-cell>
          <table:table-cell table:number-columns-repeated="2"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4" table:content-validation-name="val4"/>
          <table:table-cell table:content-validation-name="val5" office:value-type="float" office:value="135">
            <text:p>135</text:p>
          </table:table-cell>
          <table:table-cell table:style-name="ce31" table:formula="of:=ROUND(IFERROR([.L16]/[.M16];0);0)" office:value-type="float" office:value="0">
            <text:p>0</text:p>
          </table:table-cell>
          <table:table-cell table:style-name="ce39" office:value-type="string">
            <text:p>distorto espletamento delle funzioni di controllo al fine di agevolare determinati soggetti oppure ottenere "cortesie preferienziali"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16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collaboratore o funzionario (2)</text:p>
          </table:table-cell>
          <table:table-cell table:style-name="ce57" office:value-type="float" office:value="4">
            <text:p>4</text:p>
          </table:table-cell>
          <table:table-cell table:style-name="ce68" table:formula="of:=ROUND(+[.AB16]/4;1)" office:value-type="float" office:value="1">
            <text:p>1</text:p>
          </table:table-cell>
          <table:table-cell table:style-name="ce57" table:formula="of:=+[.W16]*[.AC16]" office:value-type="float" office:value="2.3">
            <text:p>2,3</text:p>
          </table:table-cell>
          <table:table-cell table:style-name="ce75" table:content-validation-name="val16" office:value-type="float" office:value="2">
            <text:p>2</text:p>
          </table:table-cell>
          <table:table-cell table:style-name="ce83" table:content-validation-name="val16"/>
          <table:table-cell table:number-columns-repeated="992"/>
        </table:table-row>
        <table:table-row table:style-name="ro11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evisioni cooperative</text:p>
          </table:table-cell>
          <table:table-cell office:value-type="string">
            <text:p>Vigilanza</text:p>
          </table:table-cell>
          <table:table-cell/>
          <table:table-cell office:value-type="string">
            <text:p>LR 5/2008, Codice Civile, D.Lgs 220/2002</text:p>
          </table:table-cell>
          <table:table-cell table:number-columns-repeated="2"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4" table:content-validation-name="val4"/>
          <table:table-cell table:content-validation-name="val5" office:value-type="float" office:value="45">
            <text:p>45</text:p>
          </table:table-cell>
          <table:table-cell table:style-name="ce31" table:formula="of:=ROUND(IFERROR([.L17]/[.M17];0);0)" office:value-type="float" office:value="0">
            <text:p>0</text:p>
          </table:table-cell>
          <table:table-cell table:style-name="ce39" office:value-type="string">
            <text:p>distorto espletamento delle funzioni di controllo al fine di agevolare determinati soggetti oppure ottenere "cortesie preferienziali"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vantaggi a soggetti esterni (3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è molto efficace (2)</text:p>
          </table:table-cell>
          <table:table-cell table:style-name="ce57" office:value-type="float" office:value="14">
            <text:p>14</text:p>
          </table:table-cell>
          <table:table-cell table:style-name="ce57" table:formula="of:=ROUND(+[.V17]/6;1)" office:value-type="float" office:value="2.3">
            <text:p>2,3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collaboratore o funzionario (2)</text:p>
          </table:table-cell>
          <table:table-cell table:style-name="ce57" office:value-type="float" office:value="4">
            <text:p>4</text:p>
          </table:table-cell>
          <table:table-cell table:style-name="ce68" table:formula="of:=ROUND(+[.AB17]/4;1)" office:value-type="float" office:value="1">
            <text:p>1</text:p>
          </table:table-cell>
          <table:table-cell table:style-name="ce57" table:formula="of:=+[.W17]*[.AC17]" office:value-type="float" office:value="2.3">
            <text:p>2,3</text:p>
          </table:table-cell>
          <table:table-cell table:style-name="ce75" table:content-validation-name="val16" office:value-type="float" office:value="1">
            <text:p>1</text:p>
          </table:table-cell>
          <table:table-cell table:style-name="ce83" table:content-validation-name="val16"/>
          <table:table-cell table:number-columns-repeated="992"/>
        </table:table-row>
        <table:table-row table:style-name="ro7">
          <table:table-cell office:value-type="string">
            <text:p>34.2 Sviluppo della cooperazione</text:p>
          </table:table-cell>
          <table:table-cell/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rovvedimenti di cui all'art. 34 LR n. 5/2008</text:p>
          </table:table-cell>
          <table:table-cell office:value-type="string">
            <text:p>Vigilanza</text:p>
          </table:table-cell>
          <table:table-cell/>
          <table:table-cell office:value-type="string">
            <text:p>LR 5/2008, Codice Civile, RD 267/1942</text:p>
          </table:table-cell>
          <table:table-cell table:number-columns-repeated="2"/>
          <table:table-cell table:content-validation-name="val2" office:value-type="string">
            <text:p>- dell'intero processo</text:p>
          </table:table-cell>
          <table:table-cell table:content-validation-name="val3" office:value-type="string">
            <text:p>- direttore d'Ufficio</text:p>
          </table:table-cell>
          <table:table-cell table:style-name="ce24" table:content-validation-name="val4"/>
          <table:table-cell table:content-validation-name="val5" office:value-type="float" office:value="20">
            <text:p>20</text:p>
          </table:table-cell>
          <table:table-cell table:style-name="ce31" table:formula="of:=ROUND(IFERROR([.L18]/[.M18];0);0)" office:value-type="float" office:value="0">
            <text:p>0</text:p>
          </table:table-cell>
          <table:table-cell table:style-name="ce39" office:value-type="string">
            <text:p>distorto espletamento delle funzioni di controllo al fine di agevolare determinati soggetti oppure ottenere "cortesie preferienziali"</text:p>
          </table:table-cell>
          <table:table-cell table:style-name="ce44" table:content-validation-name="val6" office:value-type="string">
            <text:p>E’ parz. vincolato dalla legge e da atti amm. (reg., dir., circolari) (2)</text:p>
          </table:table-cell>
          <table:table-cell table:style-name="ce50" table:content-validation-name="val7" office:value-type="string">
            <text:p>Sì, il risultato del p. è rivolto dir. ad ut. esterni alla p.a. di rif. (5)</text:p>
          </table:table-cell>
          <table:table-cell table:style-name="ce50" table:content-validation-name="val8" office:value-type="string">
            <text:p>No, il processo coinvolge una sola p.a. (1)</text:p>
          </table:table-cell>
          <table:table-cell table:style-name="ce50" table:content-validation-name="val9" office:value-type="string">
            <text:p>Comporta l’attribuzione di considerevoli vantaggi a soggetti esterni (5)</text:p>
          </table:table-cell>
          <table:table-cell table:style-name="ce50" table:content-validation-name="val10" office:value-type="string">
            <text:p>No (1)</text:p>
          </table:table-cell>
          <table:table-cell table:style-name="ce54" table:content-validation-name="val11" office:value-type="string">
            <text:p>Sì, costituisce un efficace strumento di neutralizzazione (1)</text:p>
          </table:table-cell>
          <table:table-cell table:style-name="ce57" office:value-type="float" office:value="15">
            <text:p>15</text:p>
          </table:table-cell>
          <table:table-cell table:style-name="ce57" table:formula="of:=ROUND(+[.V18]/6;1)" office:value-type="float" office:value="2.5">
            <text:p>2,5</text:p>
          </table:table-cell>
          <table:table-cell table:style-name="ce63" table:content-validation-name="val12" office:value-type="string">
            <text:p>Fino a circa il 20% (1)</text:p>
          </table:table-cell>
          <table:table-cell table:style-name="ce65" table:content-validation-name="val13" office:value-type="string">
            <text:p>No (1)</text:p>
          </table:table-cell>
          <table:table-cell table:style-name="ce50" table:content-validation-name="val14" office:value-type="string">
            <text:p>No (0)</text:p>
          </table:table-cell>
          <table:table-cell table:style-name="ce54" table:content-validation-name="val15" office:value-type="string">
            <text:p>A livello di collaboratore o funzionario (2)</text:p>
          </table:table-cell>
          <table:table-cell table:style-name="ce57" office:value-type="float" office:value="4">
            <text:p>4</text:p>
          </table:table-cell>
          <table:table-cell table:style-name="ce68" table:formula="of:=ROUND(+[.AB18]/4;1)" office:value-type="float" office:value="1">
            <text:p>1</text:p>
          </table:table-cell>
          <table:table-cell table:style-name="ce57" table:formula="of:=+[.W18]*[.AC18]" office:value-type="float" office:value="2.5">
            <text:p>2,5</text:p>
          </table:table-cell>
          <table:table-cell table:style-name="ce75" table:content-validation-name="val16"/>
          <table:table-cell table:style-name="ce83" table:content-validation-name="val16"/>
          <table:table-cell table:number-columns-repeated="992"/>
        </table:table-row>
        <table:table-row table:style-name="ro12" table:number-rows-repeated="65518">
          <table:table-cell table:number-columns-repeated="2"/>
          <table:table-cell table:content-validation-name="val1"/>
          <table:table-cell table:number-columns-repeated="6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number-columns-repeated="3"/>
          <table:table-cell table:content-validation-name="val16" table:number-columns-repeated="2"/>
          <table:table-cell table:number-columns-repeated="992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E$6"/>
        </table:named-expressions>
      </table:table>
      <table:table table:name="Elenchi" table:style-name="ta2">
        <table:table-column table:style-name="co24" table:number-columns-repeated="257" table:default-cell-style-name="ce86"/>
        <table:table-column table:style-name="co24" table:number-columns-repeated="767" table:default-cell-style-name="Default"/>
        <table:table-row table:style-name="ro12">
          <table:table-cell office:value-type="string">
            <text:p>Discrezionalità</text:p>
          </table:table-cell>
          <table:table-cell table:number-columns-repeated="1023"/>
        </table:table-row>
        <table:table-row table:style-name="ro12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2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2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2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2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Rilevanza esterna</text:p>
          </table:table-cell>
          <table:table-cell table:number-columns-repeated="1023"/>
        </table:table-row>
        <table:table-row table:style-name="ro12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2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2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2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2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Valore economico</text:p>
          </table:table-cell>
          <table:table-cell table:number-columns-repeated="1023"/>
        </table:table-row>
        <table:table-row table:style-name="ro12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2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2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2">
          <table:table-cell office:value-type="string">
            <text:p>No (1)</text:p>
          </table:table-cell>
          <table:table-cell table:number-columns-repeated="1023"/>
        </table:table-row>
        <table:table-row table:style-name="ro12">
          <table:table-cell office:value-type="string">
            <text:p>Sì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Controlli </text:p>
          </table:table-cell>
          <table:table-cell table:number-columns-repeated="1023"/>
        </table:table-row>
        <table:table-row table:style-name="ro12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2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2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2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2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2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2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2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2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2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2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Impatto economico</text:p>
          </table:table-cell>
          <table:table-cell table:number-columns-repeated="1023"/>
        </table:table-row>
        <table:table-row table:style-name="ro12">
          <table:table-cell office:value-type="string">
            <text:p>No (1)</text:p>
          </table:table-cell>
          <table:table-cell table:number-columns-repeated="1023"/>
        </table:table-row>
        <table:table-row table:style-name="ro12">
          <table:table-cell office:value-type="string">
            <text:p>Sì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2">
          <table:table-cell office:value-type="string">
            <text:p>No (0)</text:p>
          </table:table-cell>
          <table:table-cell table:number-columns-repeated="1023"/>
        </table:table-row>
        <table:table-row table:style-name="ro12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2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2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2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2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2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2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2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2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2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2">
          <table:table-cell office:value-type="string">
            <text:p>Si</text:p>
          </table:table-cell>
          <table:table-cell table:number-columns-repeated="1023"/>
        </table:table-row>
        <table:table-row table:style-name="ro12">
          <table:table-cell office:value-type="string">
            <text:p>No</text:p>
          </table:table-cell>
          <table:table-cell table:number-columns-repeated="1023"/>
        </table:table-row>
        <table:table-row table:style-name="ro12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2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2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Controlli ex ante</text:p>
          </table:table-cell>
          <table:table-cell table:number-columns-repeated="1023"/>
        </table:table-row>
        <table:table-row table:style-name="ro12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Controlli ex post</text:p>
          </table:table-cell>
          <table:table-cell table:number-columns-repeated="1023"/>
        </table:table-row>
        <table:table-row table:style-name="ro12">
          <table:table-cell office:value-type="string">
            <text:p>- a campione</text:p>
          </table:table-cell>
          <table:table-cell table:number-columns-repeated="1023"/>
        </table:table-row>
        <table:table-row table:style-name="ro12">
          <table:table-cell office:value-type="string">
            <text:p>- di gestione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2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2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2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2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2">
          <table:table-cell office:value-type="string">
            <text:p>- rete civica</text:p>
          </table:table-cell>
          <table:table-cell table:number-columns-repeated="1023"/>
        </table:table-row>
        <table:table-row table:style-name="ro12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2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2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2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fonte normativa</text:p>
          </table:table-cell>
          <table:table-cell table:number-columns-repeated="1023"/>
        </table:table-row>
        <table:table-row table:style-name="ro12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2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prassi</text:p>
          </table:table-cell>
          <table:table-cell table:number-columns-repeated="1023"/>
        </table:table-row>
        <table:table-row table:style-name="ro12">
          <table:table-cell office:value-type="string">
            <text:p>Sì</text:p>
          </table:table-cell>
          <table:table-cell table:number-columns-repeated="1023"/>
        </table:table-row>
        <table:table-row table:style-name="ro12">
          <table:table-cell office:value-type="string">
            <text:p>No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SiNo</text:p>
          </table:table-cell>
          <table:table-cell table:number-columns-repeated="1023"/>
        </table:table-row>
        <table:table-row table:style-name="ro12">
          <table:table-cell office:value-type="string">
            <text:p>Sì</text:p>
          </table:table-cell>
          <table:table-cell table:number-columns-repeated="1023"/>
        </table:table-row>
        <table:table-row table:style-name="ro12">
          <table:table-cell office:value-type="string">
            <text:p>No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2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2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2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2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2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2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2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2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ResponsabileP</text:p>
          </table:table-cell>
          <table:table-cell table:number-columns-repeated="1023"/>
        </table:table-row>
        <table:table-row table:style-name="ro12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2">
          <table:table-cell office:value-type="string">
            <text:p>- della singola fas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TipoResponsabile</text:p>
          </table:table-cell>
          <table:table-cell table:number-columns-repeated="1023"/>
        </table:table-row>
        <table:table-row table:style-name="ro12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2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2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2">
          <table:table-cell office:value-type="string">
            <text:p>- impiegato addetto</text:p>
          </table:table-cell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3_6_13_6_0" table:base-cell-address="$Mappatura.$N$7" table:expression="ROUND(IFERROR([.L7]/[.M7];0);0)"/>
        <table:named-expression table:name="SHARED_FORMULA_22_6_22_6_0" table:base-cell-address="$Mappatura.$W$7" table:expression="ROUND(+[.V7]/6;1)"/>
        <table:named-expression table:name="SHARED_FORMULA_28_6_28_6_0" table:base-cell-address="$Mappatura.$AC$7" table:expression="ROUND(+[.AB7]/4;1)"/>
        <table:named-expression table:name="SHARED_FORMULA_29_6_29_6_0" table:base-cell-address="$Mappatura.$AD$7" table:expression="+[.W7]*[.AC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llMT" svg:font-family="BellMT"/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3" style:scale-to-Y="3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8T17:04:19</dc:date>
    <meta:print-date>2014-09-26T10:06:17</meta:print-date>
    <meta:document-statistic meta:table-count="2" meta:cell-count="476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