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9.677cm"/>
    </style:style>
    <style:style style:name="co10" style:family="table-column">
      <style:table-column-properties fo:break-before="auto" style:column-width="5.034cm"/>
    </style:style>
    <style:style style:name="co11" style:family="table-column">
      <style:table-column-properties fo:break-before="auto" style:column-width="6.237cm"/>
    </style:style>
    <style:style style:name="co12" style:family="table-column">
      <style:table-column-properties fo:break-before="auto" style:column-width="7.355cm"/>
    </style:style>
    <style:style style:name="co13" style:family="table-column">
      <style:table-column-properties fo:break-before="auto" style:column-width="3.41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9.481cm"/>
    </style:style>
    <style:style style:name="co16" style:family="table-column">
      <style:table-column-properties fo:break-before="auto" style:column-width="8.28cm"/>
    </style:style>
    <style:style style:name="co17" style:family="table-column">
      <style:table-column-properties fo:break-before="auto" style:column-width="7.412cm"/>
    </style:style>
    <style:style style:name="co18" style:family="table-column">
      <style:table-column-properties fo:break-before="auto" style:column-width="3.803cm"/>
    </style:style>
    <style:style style:name="co19" style:family="table-column">
      <style:table-column-properties fo:break-before="auto" style:column-width="4.419cm"/>
    </style:style>
    <style:style style:name="co20" style:family="table-column">
      <style:table-column-properties fo:break-before="auto" style:column-width="8.084cm"/>
    </style:style>
    <style:style style:name="co21" style:family="table-column">
      <style:table-column-properties fo:break-before="auto" style:column-width="4.307cm"/>
    </style:style>
    <style:style style:name="co22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4.683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4.18cm" fo:break-before="auto" style:use-optimal-row-height="false"/>
    </style:style>
    <style:style style:name="ro8" style:family="table-row">
      <style:table-row-properties style:row-height="3.863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4.233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175cm" fo:break-before="auto" style:use-optimal-row-height="false"/>
    </style:style>
    <style:style style:name="ro13" style:family="table-row">
      <style:table-row-properties style:row-height="4.26cm" fo:break-before="auto" style:use-optimal-row-height="false"/>
    </style:style>
    <style:style style:name="ro14" style:family="table-row">
      <style:table-row-properties style:row-height="4.207cm" fo:break-before="auto" style:use-optimal-row-height="false"/>
    </style:style>
    <style:style style:name="ro15" style:family="table-row">
      <style:table-row-properties style:row-height="3.916cm" fo:break-before="auto" style:use-optimal-row-height="false"/>
    </style:style>
    <style:style style:name="ro16" style:family="table-row">
      <style:table-row-properties style:row-height="6.033cm" fo:break-before="auto" style:use-optimal-row-height="false"/>
    </style:style>
    <style:style style:name="ro17" style:family="table-row">
      <style:table-row-properties style:row-height="3.254cm" fo:break-before="auto" style:use-optimal-row-height="false"/>
    </style:style>
    <style:style style:name="ro18" style:family="table-row">
      <style:table-row-properties style:row-height="2.619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5.953cm" fo:break-before="auto" style:use-optimal-row-height="false"/>
    </style:style>
    <style:style style:name="ro21" style:family="table-row">
      <style:table-row-properties style:row-height="4.445cm" fo:break-before="auto" style:use-optimal-row-height="false"/>
    </style:style>
    <style:style style:name="ro22" style:family="table-row">
      <style:table-row-properties style:row-height="5.821cm" fo:break-before="auto" style:use-optimal-row-height="false"/>
    </style:style>
    <style:style style:name="ro23" style:family="table-row">
      <style:table-row-properties style:row-height="6.138cm" fo:break-before="auto" style:use-optimal-row-height="false"/>
    </style:style>
    <style:style style:name="ro24" style:family="table-row">
      <style:table-row-properties style:row-height="5.741cm" fo:break-before="auto" style:use-optimal-row-height="false"/>
    </style:style>
    <style:style style:name="ro25" style:family="table-row">
      <style:table-row-properties style:row-height="6.244cm" fo:break-before="auto" style:use-optimal-row-height="false"/>
    </style:style>
    <style:style style:name="ro26" style:family="table-row">
      <style:table-row-properties style:row-height="5.398cm" fo:break-before="auto" style:use-optimal-row-height="false"/>
    </style:style>
    <style:style style:name="ro27" style:family="table-row">
      <style:table-row-properties style:row-height="4.392cm" fo:break-before="auto" style:use-optimal-row-height="false"/>
    </style:style>
    <style:style style:name="ro28" style:family="table-row">
      <style:table-row-properties style:row-height="5.636cm" fo:break-before="auto" style:use-optimal-row-height="false"/>
    </style:style>
    <style:style style:name="ro29" style:family="table-row">
      <style:table-row-properties style:row-height="5.794cm" fo:break-before="auto" style:use-optimal-row-height="false"/>
    </style:style>
    <style:style style:name="ro30" style:family="table-row">
      <style:table-row-properties style:row-height="4.815cm" fo:break-before="auto" style:use-optimal-row-height="false"/>
    </style:style>
    <style:style style:name="ro31" style:family="table-row">
      <style:table-row-properties style:row-height="6.006cm" fo:break-before="auto" style:use-optimal-row-height="false"/>
    </style:style>
    <style:style style:name="ro32" style:family="table-row">
      <style:table-row-properties style:row-height="4.366cm" fo:break-before="auto" style:use-optimal-row-height="false"/>
    </style:style>
    <style:style style:name="ro33" style:family="table-row">
      <style:table-row-properties style:row-height="6.694cm" fo:break-before="auto" style:use-optimal-row-height="false"/>
    </style:style>
    <style:style style:name="ro34" style:family="table-row">
      <style:table-row-properties style:row-height="6.959cm" fo:break-before="auto" style:use-optimal-row-height="false"/>
    </style:style>
    <style:style style:name="ro35" style:family="table-row">
      <style:table-row-properties style:row-height="7.064cm" fo:break-before="auto" style:use-optimal-row-height="false"/>
    </style:style>
    <style:style style:name="ro36" style:family="table-row">
      <style:table-row-properties style:row-height="8.229cm" fo:break-before="auto" style:use-optimal-row-height="false"/>
    </style:style>
    <style:style style:name="ro37" style:family="table-row">
      <style:table-row-properties style:row-height="5.98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6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7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8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0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fo:padding="0.071cm"/>
    </style:style>
    <style:style style:name="ce65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39"/>
        <table:table-column table:style-name="co10" table:default-cell-style-name="ce45"/>
        <table:table-column table:style-name="co10" table:default-cell-style-name="ce40"/>
        <table:table-column table:style-name="co11" table:default-cell-style-name="ce40"/>
        <table:table-column table:style-name="co10" table:default-cell-style-name="ce40"/>
        <table:table-column table:style-name="co12" table:default-cell-style-name="ce40"/>
        <table:table-column table:style-name="co10" table:default-cell-style-name="ce51"/>
        <table:table-column table:style-name="co13" table:default-cell-style-name="ce52"/>
        <table:table-column table:style-name="co14" table:default-cell-style-name="ce52"/>
        <table:table-column table:style-name="co15" table:default-cell-style-name="ce45"/>
        <table:table-column table:style-name="co16" table:default-cell-style-name="ce56"/>
        <table:table-column table:style-name="co10" table:default-cell-style-name="ce40"/>
        <table:table-column table:style-name="co17" table:default-cell-style-name="ce51"/>
        <table:table-column table:style-name="co13" table:default-cell-style-name="ce52"/>
        <table:table-column table:style-name="co18" table:default-cell-style-name="ce57"/>
        <table:table-column table:style-name="co19" table:default-cell-style-name="ce52"/>
        <table:table-column table:style-name="co20" table:default-cell-style-name="ce62"/>
        <table:table-column table:style-name="co21" table:default-cell-style-name="ce69"/>
        <table:table-column table:style-name="co22" table:number-columns-repeated="229" table:default-cell-style-name="ce72"/>
        <table:table-column table:style-name="co22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11"/>
          <table:covered-table-cell table:style-name="ce58"/>
          <table:table-cell table:style-name="ce63" table:content-validation-name="val15"/>
          <table:table-cell table:style-name="ce64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499cm" svg:height="1.905cm" svg:x="8.138cm" svg:y="0.609cm" draw:caption-point-x="0.073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2"/>
          <table:table-cell table:style-name="ce17" office:value-type="string" table:number-columns-spanned="25" table:number-rows-spanned="1">
            <text:p>Agricoltura</text:p>
          </table:table-cell>
          <table:covered-table-cell table:number-columns-repeated="23" table:style-name="ce20"/>
          <table:covered-table-cell table:style-name="ce12"/>
          <table:table-cell table:style-name="ce64" table:number-columns-repeated="997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3"/>
          <table:covered-table-cell table:style-name="ce31"/>
          <table:table-cell table:style-name="ce35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41"/>
          <table:covered-table-cell table:style-name="ce59" table:content-validation-name="val15"/>
          <table:table-cell table:style-name="ce65" table:content-validation-name="val15"/>
          <table:table-cell table:style-name="ce64" table:number-columns-repeated="996"/>
        </table:table-row>
        <table:table-row table:style-name="ro2">
          <table:covered-table-cell table:style-name="ce4"/>
          <table:covered-table-cell table:number-columns-repeated="8" table:style-name="ce14"/>
          <table:covered-table-cell table:style-name="ce32"/>
          <table:table-cell table:style-name="ce36" office:value-type="string" table:number-columns-spanned="1" table:number-rows-spanned="2">
            <text:p>a) identificazione del rischio</text:p>
          </table:table-cell>
          <table:table-cell table:style-name="ce42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46"/>
          <table:table-cell table:style-name="ce60" table:content-validation-name="val15" office:value-type="string" table:number-columns-spanned="1" table:number-rows-spanned="2">
            <text:p>c) ponderazione del rischio</text:p>
          </table:table-cell>
          <table:table-cell table:style-name="ce66"/>
          <table:table-cell table:style-name="ce70" table:number-columns-repeated="996"/>
        </table:table-row>
        <table:table-row table:style-name="ro3">
          <table:covered-table-cell table:style-name="ce5"/>
          <table:covered-table-cell table:number-columns-repeated="8" table:style-name="ce15"/>
          <table:covered-table-cell table:style-name="ce33"/>
          <table:covered-table-cell table:style-name="ce37"/>
          <table:table-cell table:style-name="ce43" office:value-type="string" table:number-columns-spanned="8" table:number-rows-spanned="1">
            <text:p>Indici valutazione probabilità</text:p>
          </table:table-cell>
          <table:covered-table-cell table:number-columns-repeated="6" table:style-name="ce47"/>
          <table:covered-table-cell table:style-name="ce53"/>
          <table:table-cell table:style-name="ce43" office:value-type="string" table:number-columns-spanned="7" table:number-rows-spanned="1">
            <text:p>Indici valutazione impatto</text:p>
          </table:table-cell>
          <table:covered-table-cell table:number-columns-repeated="5" table:style-name="ce47"/>
          <table:covered-table-cell table:style-name="ce53"/>
          <table:covered-table-cell table:style-name="ce60" table:content-validation-name="val15"/>
          <table:table-cell table:style-name="ce66"/>
          <table:table-cell table:style-name="ce70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623cm" svg:height="5.878cm" svg:x="2.042cm" svg:y="1.773cm" draw:caption-point-x="6.169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264cm" svg:height="2.449cm" svg:x="11.69cm" svg:y="3.942cm" draw:caption-point-x="-0.459cm" draw:caption-point-y="0.248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51cm" svg:height="2.864cm" svg:x="4.782cm" svg:y="3.598cm" draw:caption-point-x="9.301cm" draw:caption-point-y="0.592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21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22" office:value-type="string">
            <text:p>fonte normativa</text:p>
          </table:table-cell>
          <table:table-cell table:style-name="ce6" office:value-type="string">
            <office:annotation draw:style-name="gr2" draw:text-style-name="P1" svg:width="8.17cm" svg:height="6.219cm" svg:x="17.952cm" svg:y="3.334cm" draw:caption-point-x="6.032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office:annotation draw:style-name="gr2" draw:text-style-name="P1" svg:width="7.445cm" svg:height="2.512cm" svg:x="17.338cm" svg:y="2.619cm" draw:caption-point-x="10.644cm" draw:caption-point-y="1.571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38" office:value-type="string">
            <office:annotation draw:style-name="gr2" draw:text-style-name="P1" svg:width="7.499cm" svg:height="5.909cm" svg:x="23.321cm" svg:y="3.572cm" draw:caption-point-x="19.372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44" office:value-type="string">
            <office:annotation draw:style-name="gr2" draw:text-style-name="P1" svg:width="15.023cm" svg:height="3.647cm" svg:x="32.189cm" svg:y="2.459cm" draw:caption-point-x="15.538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48" office:value-type="string">
            <office:annotation draw:style-name="gr2" draw:text-style-name="P1" svg:width="14.295cm" svg:height="1.937cm" svg:x="32.356cm" svg:y="3.598cm" draw:caption-point-x="20.406cm" draw:caption-point-y="0.592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48" office:value-type="string">
            <office:annotation draw:style-name="gr2" draw:text-style-name="P1" svg:width="8.171cm" svg:height="2.045cm" svg:x="46.032cm" svg:y="5.012cm" draw:caption-point-x="12.967cm" draw:caption-point-y="-0.822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48" office:value-type="string">
            <office:annotation draw:style-name="gr2" draw:text-style-name="P1" svg:width="6.661cm" svg:height="4.362cm" svg:x="44.41cm" svg:y="3.598cm" draw:caption-point-x="19.623cm" draw:caption-point-y="0.592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48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49" office:value-type="string">
            <office:annotation draw:style-name="gr2" draw:text-style-name="P1" svg:width="10.632cm" svg:height="4.005cm" svg:x="50.565cm" svg:y="3.598cm" draw:caption-point-x="25.857cm" draw:caption-point-y="0.592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38" office:value-type="string">
            <text:p>TOTALE</text:p>
          </table:table-cell>
          <table:table-cell table:style-name="ce54" office:value-type="string">
            <text:p>VALORE MEDIO DELLA PROBABILITÀ</text:p>
          </table:table-cell>
          <table:table-cell table:style-name="ce55" office:value-type="string">
            <office:annotation draw:style-name="gr2" draw:text-style-name="P1" svg:width="4.066cm" svg:height="2.351cm" svg:x="79.481cm" svg:y="3.493cm" draw:caption-point-x="12.379cm" draw:caption-point-y="0.697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55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48" office:value-type="string">
            <office:annotation draw:style-name="gr2" draw:text-style-name="P1" svg:width="6.806cm" svg:height="2.876cm" svg:x="80.796cm" svg:y="4.252cm" draw:caption-point-x="24.378cm" draw:caption-point-y="-0.062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49" office:value-type="string">
            <office:annotation draw:style-name="gr2" draw:text-style-name="P1" svg:width="7.691cm" svg:height="2.542cm" svg:x="99.455cm" svg:y="3.493cm" draw:caption-point-x="13.131cm" draw:caption-point-y="0.697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38" office:value-type="string">
            <text:p>TOTALE</text:p>
          </table:table-cell>
          <table:table-cell table:style-name="ce54" office:value-type="string">
            <text:p>VALORE MEDIO DELL'IMPATTO </text:p>
          </table:table-cell>
          <table:table-cell table:style-name="ce38" office:value-type="string">
            <text:p>VALUTAZIONE COMPLESSIVA DEL RISCHIO</text:p>
          </table:table-cell>
          <table:table-cell table:style-name="ce61" table:content-validation-name="val16" office:value-type="string">
            <office:annotation draw:style-name="gr2" draw:text-style-name="P1" svg:width="18.916cm" svg:height="2.413cm" svg:x="80.684cm" svg:y="3.598cm" draw:caption-point-x="51.618cm" draw:caption-point-y="0.592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67" office:value-type="string">
            <text:p>ANNOTAZIONI VARIE - ATTIVITA' A RISCHIO</text:p>
          </table:table-cell>
          <table:table-cell table:style-name="ce70" table:number-columns-repeated="996"/>
        </table:table-row>
        <table:table-row table:style-name="ro5">
          <table:table-cell table:style-name="ce7" office:value-type="string">
            <text:p>31.0 Ripartizione </text:p>
          </table:table-cell>
          <table:table-cell table:style-name="ce16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6"/>
          <table:table-cell office:value-type="string">
            <text:p>Incarichi per lavori di tipografia infreriori ai <text:s/>20.000,00 Euro</text:p>
          </table:table-cell>
          <table:table-cell table:style-name="ce16"/>
          <table:table-cell office:value-type="string">
            <text:p>L.P. 17/93, D.P.G.P. <text:s/>25/1995</text:p>
          </table:table-cell>
          <table:table-cell table:style-name="ce23" office:value-type="string">
            <text:p>B fase 7</text:p>
          </table:table-cell>
          <table:table-cell table:style-name="ce16" table:content-validation-name="val2" office:value-type="string">
            <text:p>- direttore di Ripartizione</text:p>
          </table:table-cell>
          <table:table-cell table:style-name="ce25" table:content-validation-name="val3" office:value-type="float" office:value="19162.57">
            <text:p>19.162,57</text:p>
          </table:table-cell>
          <table:table-cell table:style-name="ce16" table:content-validation-name="val4" office:value-type="float" office:value="6">
            <text:p>6</text:p>
          </table:table-cell>
          <table:table-cell office:value-type="string">
            <text:p>utilizzo della procedura negoziata e richiesta di offerte in numero sufficiente 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style-name="ce39" table:content-validation-name="val7" office:value-type="string">
            <text:p>No, il processo coinvolge una sola p.a. (1)</text:p>
          </table:table-cell>
          <table:table-cell table:style-name="ce39" table:content-validation-name="val8" office:value-type="string">
            <text:p>Comporta l’attribuzione di vantaggi a soggetti esterni (3)</text:p>
          </table:table-cell>
          <table:table-cell table:style-name="ce39" table:content-validation-name="val9" office:value-type="string">
            <text:p>No (1)</text:p>
          </table:table-cell>
          <table:table-cell table:style-name="ce39" table:content-validation-name="val10" office:value-type="string">
            <text:p>Sì, costituisce un efficace strumento di neutralizzazione (1)</text:p>
          </table:table-cell>
          <table:table-cell table:style-name="ce39" office:value-type="float" office:value="13">
            <text:p>13</text:p>
          </table:table-cell>
          <table:table-cell table:style-name="ce40" table:formula="of:=ROUND(+[.R7]/6;1)" office:value-type="float" office:value="2.2">
            <text:p>2,2</text:p>
          </table:table-cell>
          <table:table-cell table:style-name="ce39" table:content-validation-name="val11" office:value-type="string">
            <text:p>Fino a circa il 20% (1)</text:p>
          </table:table-cell>
          <table:table-cell table:style-name="ce39" table:content-validation-name="val12" office:value-type="string">
            <text:p>No (1)</text:p>
          </table:table-cell>
          <table:table-cell table:style-name="ce39" table:content-validation-name="val13" office:value-type="string">
            <text:p>Non ne abbiamo memoria (1)</text:p>
          </table:table-cell>
          <table:table-cell table:style-name="ce39" table:content-validation-name="val14" office:value-type="string">
            <text:p>A livello di collaboratore o funzionario (2)</text:p>
          </table:table-cell>
          <table:table-cell table:style-name="ce39" office:value-type="float" office:value="5">
            <text:p>5</text:p>
          </table:table-cell>
          <table:table-cell table:style-name="ce40" table:formula="of:=ROUND(+[.X7]/4;1)" office:value-type="float" office:value="1.3">
            <text:p>1,3</text:p>
          </table:table-cell>
          <table:table-cell table:style-name="ce40" table:formula="of:=+[.S7]*[.Y7]" office:value-type="float" office:value="2.86">
            <text:p>2,86</text:p>
          </table:table-cell>
          <table:table-cell table:style-name="ce39" table:content-validation-name="val15" office:value-type="float" office:value="2">
            <text:p>2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5">
          <table:table-cell table:style-name="ce7" office:value-type="string">
            <text:p>31.0 </text:p>
          </table:table-cell>
          <table:table-cell table:style-name="ce16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6"/>
          <table:table-cell table:style-name="ce16" office:value-type="string">
            <text:p>Acquisti di libri e materilale tecnico fino ai 20.000,00 Euro</text:p>
          </table:table-cell>
          <table:table-cell table:style-name="ce16"/>
          <table:table-cell office:value-type="string">
            <text:p>L.P. 17/93, D.P.G.P. <text:s/>25/1995</text:p>
          </table:table-cell>
          <table:table-cell table:style-name="ce23" office:value-type="string">
            <text:p>B fase 7</text:p>
          </table:table-cell>
          <table:table-cell table:style-name="ce16" table:content-validation-name="val2" office:value-type="string">
            <text:p>- direttore di Ripartizione</text:p>
          </table:table-cell>
          <table:table-cell table:style-name="ce26" table:content-validation-name="val3" office:value-type="float" office:value="5586">
            <text:p>5.586,0000</text:p>
          </table:table-cell>
          <table:table-cell table:style-name="ce16" table:content-validation-name="val4" office:value-type="float" office:value="3">
            <text:p>3</text:p>
          </table:table-cell>
          <table:table-cell office:value-type="string">
            <text:p>utilizzo della procedura negoziata e richiesta di offerte in numero sufficiente 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style-name="ce39" table:content-validation-name="val7" office:value-type="string">
            <text:p>No, il processo coinvolge una sola p.a. (1)</text:p>
          </table:table-cell>
          <table:table-cell table:style-name="ce39" table:content-validation-name="val8" office:value-type="string">
            <text:p>Comporta l’attribuzione di vantaggi a soggetti esterni (3)</text:p>
          </table:table-cell>
          <table:table-cell table:style-name="ce39" table:content-validation-name="val9" office:value-type="string">
            <text:p>No (1)</text:p>
          </table:table-cell>
          <table:table-cell table:style-name="ce39" table:content-validation-name="val10" office:value-type="string">
            <text:p>Sì, costituisce un efficace strumento di neutralizzazione (1)</text:p>
          </table:table-cell>
          <table:table-cell table:style-name="ce39" office:value-type="float" office:value="13">
            <text:p>13</text:p>
          </table:table-cell>
          <table:table-cell table:style-name="ce40" table:formula="of:=ROUND(+[.R8]/6;1)" office:value-type="float" office:value="2.2">
            <text:p>2,2</text:p>
          </table:table-cell>
          <table:table-cell table:style-name="ce39" table:content-validation-name="val11" office:value-type="string">
            <text:p>Fino a circa il 20% (1)</text:p>
          </table:table-cell>
          <table:table-cell table:style-name="ce39" table:content-validation-name="val12" office:value-type="string">
            <text:p>No (1)</text:p>
          </table:table-cell>
          <table:table-cell table:style-name="ce39" table:content-validation-name="val13" office:value-type="string">
            <text:p>Non ne abbiamo memoria (1)</text:p>
          </table:table-cell>
          <table:table-cell table:style-name="ce39" table:content-validation-name="val14" office:value-type="string">
            <text:p>A livello di collaboratore o funzionario (2)</text:p>
          </table:table-cell>
          <table:table-cell table:style-name="ce39" office:value-type="float" office:value="5">
            <text:p>5</text:p>
          </table:table-cell>
          <table:table-cell table:style-name="ce40" table:formula="of:=ROUND(+[.X8]/4;1)" office:value-type="float" office:value="1.3">
            <text:p>1,3</text:p>
          </table:table-cell>
          <table:table-cell table:style-name="ce40" table:formula="of:=+[.S8]*[.Y8]" office:value-type="float" office:value="2.86">
            <text:p>2,86</text:p>
          </table:table-cell>
          <table:table-cell table:style-name="ce39" table:content-validation-name="val15" office:value-type="float" office:value="3">
            <text:p>3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5">
          <table:table-cell table:style-name="ce7" office:value-type="string">
            <text:p>31.0</text:p>
          </table:table-cell>
          <table:table-cell table:style-name="ce16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6"/>
          <table:table-cell table:style-name="ce16" office:value-type="string">
            <text:p>Affitto di sale per conferenze, di stands e di cabine di traduzione</text:p>
          </table:table-cell>
          <table:table-cell table:style-name="ce16"/>
          <table:table-cell office:value-type="string">
            <text:p>L.P. 17/93, D.P.G.P. <text:s/>25/1995</text:p>
          </table:table-cell>
          <table:table-cell table:style-name="ce23" office:value-type="string">
            <text:p>B fase 7 </text:p>
          </table:table-cell>
          <table:table-cell table:style-name="ce16" table:content-validation-name="val2" office:value-type="string">
            <text:p>- direttore di Ripartizione</text:p>
          </table:table-cell>
          <table:table-cell table:style-name="ce26" table:content-validation-name="val3" office:value-type="float" office:value="2679.32">
            <text:p>2.679,3200</text:p>
          </table:table-cell>
          <table:table-cell table:style-name="ce16" table:content-validation-name="val4" office:value-type="float" office:value="5">
            <text:p>5</text:p>
          </table:table-cell>
          <table:table-cell office:value-type="string">
            <text:p>utilizzo della procedura negoziata e richiesta di offerte in numero sufficiente 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style-name="ce39" table:content-validation-name="val7" office:value-type="string">
            <text:p>No, il processo coinvolge una sola p.a. (1)</text:p>
          </table:table-cell>
          <table:table-cell table:style-name="ce39" table:content-validation-name="val8" office:value-type="string">
            <text:p>Comporta l’attribuzione di vantaggi a soggetti esterni (3)</text:p>
          </table:table-cell>
          <table:table-cell table:style-name="ce39" table:content-validation-name="val9" office:value-type="string">
            <text:p>No (1)</text:p>
          </table:table-cell>
          <table:table-cell table:style-name="ce39" table:content-validation-name="val10" office:value-type="string">
            <text:p>Sì, costituisce un efficace strumento di neutralizzazione (1)</text:p>
          </table:table-cell>
          <table:table-cell table:style-name="ce39" office:value-type="float" office:value="13">
            <text:p>13</text:p>
          </table:table-cell>
          <table:table-cell table:style-name="ce40" table:formula="of:=ROUND(+[.R9]/6;1)" office:value-type="float" office:value="2.2">
            <text:p>2,2</text:p>
          </table:table-cell>
          <table:table-cell table:style-name="ce39" table:content-validation-name="val11" office:value-type="string">
            <text:p>Fino a circa il 20% (1)</text:p>
          </table:table-cell>
          <table:table-cell table:style-name="ce39" table:content-validation-name="val12" office:value-type="string">
            <text:p>No (1)</text:p>
          </table:table-cell>
          <table:table-cell table:style-name="ce39" table:content-validation-name="val13" office:value-type="string">
            <text:p>Non ne abbiamo memoria (1)</text:p>
          </table:table-cell>
          <table:table-cell table:style-name="ce39" table:content-validation-name="val14" office:value-type="string">
            <text:p>A livello di collaboratore o funzionario (2)</text:p>
          </table:table-cell>
          <table:table-cell table:style-name="ce39" office:value-type="float" office:value="5">
            <text:p>5</text:p>
          </table:table-cell>
          <table:table-cell table:style-name="ce40" table:formula="of:=ROUND(+[.X9]/4;1)" office:value-type="float" office:value="1.3">
            <text:p>1,3</text:p>
          </table:table-cell>
          <table:table-cell table:style-name="ce40" table:formula="of:=+[.S9]*[.Y9]" office:value-type="float" office:value="2.86">
            <text:p>2,86</text:p>
          </table:table-cell>
          <table:table-cell table:style-name="ce39" table:content-validation-name="val15" office:value-type="float" office:value="4">
            <text:p>4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8" office:value-type="string">
            <text:p>31.1 Ufficio zootecni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office:value-type="string">
            <text:p>Concessione di aiuti a favore delle imprese di trasformazione di prodotti agricoli 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LP 11/1998</text:p>
          </table:table-cell>
          <table:table-cell table:style-name="ce16" office:value-type="string">
            <text:p>D fase 3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3083717">
            <text:p>3.083.717,00</text:p>
          </table:table-cell>
          <table:table-cell table:style-name="ce16" table:content-validation-name="val4" office:value-type="float" office:value="23">
            <text:p>23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considerevoli vantaggi a soggetti esterni (5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4">
            <text:p>14</text:p>
          </table:table-cell>
          <table:table-cell table:style-name="ce40" table:formula="of:=ROUND(+[.R10]/6;1)" office:value-type="float" office:value="2.3">
            <text:p>2,3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10]/4;1)" office:value-type="float" office:value="1">
            <text:p>1</text:p>
          </table:table-cell>
          <table:table-cell table:style-name="ce40" table:formula="of:=+[.S10]*[.Y10]" office:value-type="float" office:value="2.3">
            <text:p>2,3</text:p>
          </table:table-cell>
          <table:table-cell table:style-name="ce40" table:content-validation-name="val15" office:value-type="float" office:value="1">
            <text:p>1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8" office:value-type="string">
            <text:p>31.1 Ufficio zootecni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office:value-type="string">
            <text:p>concessione di aiuti a favore del settore zootecnico e per la produzione di prodotti agricoli di alta qualità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LP 10/1999</text:p>
          </table:table-cell>
          <table:table-cell table:style-name="ce16" office:value-type="string">
            <text:p>D fase 3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5050487">
            <text:p>5.050.487,00</text:p>
          </table:table-cell>
          <table:table-cell table:style-name="ce16" table:content-validation-name="val4" office:value-type="float" office:value="14">
            <text:p>14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considerevoli vantaggi a soggetti esterni (5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5">
            <text:p>15</text:p>
          </table:table-cell>
          <table:table-cell table:style-name="ce40" table:formula="of:=ROUND(+[.R11]/6;1)" office:value-type="float" office:value="2.5">
            <text:p>2,5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11]/4;1)" office:value-type="float" office:value="1">
            <text:p>1</text:p>
          </table:table-cell>
          <table:table-cell table:style-name="ce40" table:formula="of:=+[.S11]*[.Y11]" office:value-type="float" office:value="2.5">
            <text:p>2,5</text:p>
          </table:table-cell>
          <table:table-cell table:style-name="ce40" table:content-validation-name="val15" office:value-type="float" office:value="1">
            <text:p>1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8" office:value-type="string">
            <text:p>31.1 Ufficio zootecni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office:value-type="string">
            <text:p>Concessione di aiuti nel settore zootecnico a favore di investimenti in singole aziende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LP 11/1998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2999947">
            <text:p>2.999.947,00</text:p>
          </table:table-cell>
          <table:table-cell table:style-name="ce34" table:content-validation-name="val4" office:value-type="float" office:value="1059">
            <text:p>1.059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12]/6;1)" office:value-type="float" office:value="2">
            <text:p>2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12]/4;1)" office:value-type="float" office:value="1">
            <text:p>1</text:p>
          </table:table-cell>
          <table:table-cell table:style-name="ce40" table:formula="of:=+[.S12]*[.Y12]" office:value-type="float" office:value="2">
            <text:p>2</text:p>
          </table:table-cell>
          <table:table-cell table:style-name="ce40" table:content-validation-name="val15" office:value-type="float" office:value="1">
            <text:p>1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8" office:value-type="string">
            <text:p>31.1 Ufficio zootecni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office:value-type="string">
            <text:p>Concessione di aiuti a favore del benessere animale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LP 11/1998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3389559.9">
            <text:p>3.389.559,90</text:p>
          </table:table-cell>
          <table:table-cell table:style-name="ce34" table:content-validation-name="val4" office:value-type="float" office:value="5063">
            <text:p>5.063</text:p>
          </table:table-cell>
          <table:table-cell table:style-name="ce40" office:value-type="string">
            <text:p>abuso nell'esercizio delle funzioni controll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13]/6;1)" office:value-type="float" office:value="2">
            <text:p>2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13]/4;1)" office:value-type="float" office:value="1">
            <text:p>1</text:p>
          </table:table-cell>
          <table:table-cell table:style-name="ce40" table:formula="of:=+[.S13]*[.Y13]" office:value-type="float" office:value="2">
            <text:p>2</text:p>
          </table:table-cell>
          <table:table-cell table:style-name="ce40" table:content-validation-name="val15" office:value-type="float" office:value="8">
            <text:p>8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8" office:value-type="string">
            <text:p>31.1 Ufficio zootecni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office:value-type="string">
            <text:p>Concessione di aiuti a favore della mutua assicurazione del bestiame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LP 11/1998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1681513">
            <text:p>1.681.513,00</text:p>
          </table:table-cell>
          <table:table-cell table:style-name="ce16" table:content-validation-name="val4" office:value-type="float" office:value="221">
            <text:p>221</text:p>
          </table:table-cell>
          <table:table-cell table:style-name="ce40" office:value-type="string">
            <text:p>abuso nell'esercizio delle funzioni controll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14]/6;1)" office:value-type="float" office:value="2">
            <text:p>2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14]/4;1)" office:value-type="float" office:value="1">
            <text:p>1</text:p>
          </table:table-cell>
          <table:table-cell table:style-name="ce40" table:formula="of:=+[.S14]*[.Y14]" office:value-type="float" office:value="2">
            <text:p>2</text:p>
          </table:table-cell>
          <table:table-cell table:style-name="ce40" table:content-validation-name="val15" office:value-type="float" office:value="3">
            <text:p>3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7">
          <table:table-cell table:style-name="ce8" office:value-type="string">
            <text:p>31.1 Ufficio zootecnia</text:p>
          </table:table-cell>
          <table:table-cell table:style-name="ce16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6"/>
          <table:table-cell office:value-type="string">
            <text:p>Assegnazione di quote latte</text:p>
          </table:table-cell>
          <table:table-cell table:style-name="ce16" office:value-type="string">
            <text:p>C 2</text:p>
          </table:table-cell>
          <table:table-cell table:style-name="ce16" office:value-type="string">
            <text:p>L. 119/2003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16" table:content-validation-name="val4" office:value-type="float" office:value="1076">
            <text:p>1076</text:p>
          </table:table-cell>
          <table:table-cell table:style-name="ce40" office:value-type="string">
            <text:p>abuso nell'esercizio delle funzioni controll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15]/6;1)" office:value-type="float" office:value="2">
            <text:p>2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15]/4;1)" office:value-type="float" office:value="1">
            <text:p>1</text:p>
          </table:table-cell>
          <table:table-cell table:style-name="ce40" table:formula="of:=+[.S15]*[.Y15]" office:value-type="float" office:value="2">
            <text:p>2</text:p>
          </table:table-cell>
          <table:table-cell table:style-name="ce40" table:content-validation-name="val15" office:value-type="float" office:value="14">
            <text:p>14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8">
          <table:table-cell table:style-name="ce8" office:value-type="string">
            <text:p>31.1 Ufficio zootecnia</text:p>
          </table:table-cell>
          <table:table-cell table:style-name="ce16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6"/>
          <table:table-cell office:value-type="string">
            <text:p>Autorizzazione e tenuta registro per stazioni di monta</text:p>
          </table:table-cell>
          <table:table-cell table:style-name="ce16" office:value-type="string">
            <text:p>C 4</text:p>
          </table:table-cell>
          <table:table-cell table:style-name="ce16" office:value-type="string">
            <text:p>L. 30/1991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16" table:content-validation-name="val4" office:value-type="float" office:value="8">
            <text:p>8</text:p>
          </table:table-cell>
          <table:table-cell table:style-name="ce40" office:value-type="string">
            <text:p>abuso nell'esercizio delle funzioni controllo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Ha rilevanza esclusivamente interna (1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1">
            <text:p>11</text:p>
          </table:table-cell>
          <table:table-cell table:style-name="ce40" table:formula="of:=ROUND(+[.R16]/6;1)" office:value-type="float" office:value="1.8">
            <text:p>1,8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16]/4;1)" office:value-type="float" office:value="1">
            <text:p>1</text:p>
          </table:table-cell>
          <table:table-cell table:style-name="ce40" table:formula="of:=+[.S16]*[.Y16]" office:value-type="float" office:value="1.8">
            <text:p>1,8</text:p>
          </table:table-cell>
          <table:table-cell table:style-name="ce40" table:content-validation-name="val15" office:value-type="float" office:value="1">
            <text:p>1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9">
          <table:table-cell table:style-name="ce8" office:value-type="string">
            <text:p>31.1 Ufficio zootecnia</text:p>
          </table:table-cell>
          <table:table-cell table:style-name="ce16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6"/>
          <table:table-cell office:value-type="string">
            <text:p>Autorizzazione fecondazione artificiale</text:p>
          </table:table-cell>
          <table:table-cell table:style-name="ce16" office:value-type="string">
            <text:p>C 4</text:p>
          </table:table-cell>
          <table:table-cell table:style-name="ce16" office:value-type="string">
            <text:p>L. 30/1991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16" table:content-validation-name="val4" office:value-type="float" office:value="22">
            <text:p>22</text:p>
          </table:table-cell>
          <table:table-cell table:style-name="ce40" office:value-type="string">
            <text:p>abuso nell'esercizio delle funzioni controllo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Ha rilevanza esclusivamente interna (1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1">
            <text:p>11</text:p>
          </table:table-cell>
          <table:table-cell table:style-name="ce40" table:formula="of:=ROUND(+[.R17]/6;1)" office:value-type="float" office:value="1.8">
            <text:p>1,8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17]/4;1)" office:value-type="float" office:value="1">
            <text:p>1</text:p>
          </table:table-cell>
          <table:table-cell table:style-name="ce40" table:formula="of:=+[.S17]*[.Y17]" office:value-type="float" office:value="1.8">
            <text:p>1,8</text:p>
          </table:table-cell>
          <table:table-cell table:style-name="ce40" table:content-validation-name="val15" office:value-type="float" office:value="2">
            <text:p>2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10">
          <table:table-cell table:style-name="ce8" office:value-type="string">
            <text:p>31.1 Ufficio zootecnia</text:p>
          </table:table-cell>
          <table:table-cell table:style-name="ce16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6"/>
          <table:table-cell office:value-type="string">
            <text:p>Aziende avicole - assegnazione del numero di centro imballaggio</text:p>
          </table:table-cell>
          <table:table-cell table:style-name="ce16" office:value-type="string">
            <text:p>C 2</text:p>
          </table:table-cell>
          <table:table-cell table:style-name="ce16" office:value-type="string">
            <text:p>DM 11.12.2009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16" table:content-validation-name="val4" office:value-type="float" office:value="2">
            <text:p>2</text:p>
          </table:table-cell>
          <table:table-cell table:style-name="ce40" office:value-type="string">
            <text:p>abuso nell'esercizio delle funzioni controll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Ha rilevanza esclusivamente interna (1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0">
            <text:p>10</text:p>
          </table:table-cell>
          <table:table-cell table:style-name="ce40" table:formula="of:=ROUND(+[.R18]/6;1)" office:value-type="float" office:value="1.7">
            <text:p>1,7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18]/4;1)" office:value-type="float" office:value="1">
            <text:p>1</text:p>
          </table:table-cell>
          <table:table-cell table:style-name="ce40" table:formula="of:=+[.S18]*[.Y18]" office:value-type="float" office:value="1.7">
            <text:p>1,7</text:p>
          </table:table-cell>
          <table:table-cell table:style-name="ce40" table:content-validation-name="val15" office:value-type="float" office:value="3">
            <text:p>3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8" office:value-type="string">
            <text:p>31.1 Ufficio zootecni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8" office:value-type="string">
            <text:p>Misura 124 del PSR 2007 -2013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Reg (CE) 1698/2005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418800">
            <text:p>418.800,00</text:p>
          </table:table-cell>
          <table:table-cell table:style-name="ce16" table:content-validation-name="val4" office:value-type="float" office:value="1">
            <text:p>1</text:p>
          </table:table-cell>
          <table:table-cell table:style-name="ce40" office:value-type="string">
            <text:p>distorta valutazione dell’ammissibilità dell’istanza al fine dell'indebita assegnazione del contribut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Sì, il processo coinvolge più di 3 amm. (3)</text:p>
          </table:table-cell>
          <table:table-cell table:content-validation-name="val8" office:value-type="string">
            <text:p>Comporta l’attribuzione di considerevoli vantaggi a soggetti esterni (5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6">
            <text:p>16</text:p>
          </table:table-cell>
          <table:table-cell table:style-name="ce40" table:formula="of:=ROUND(+[.R19]/6;1)" office:value-type="float" office:value="2.7">
            <text:p>2,7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0" office:value-type="float" office:value="6">
            <text:p>6</text:p>
          </table:table-cell>
          <table:table-cell table:style-name="ce40" table:formula="of:=ROUND(+[.X19]/4;1)" office:value-type="float" office:value="1.5">
            <text:p>1,5</text:p>
          </table:table-cell>
          <table:table-cell table:style-name="ce40" table:formula="of:=+[.S19]*[.Y19]" office:value-type="float" office:value="4.05">
            <text:p>4,05</text:p>
          </table:table-cell>
          <table:table-cell table:style-name="ce40" table:content-validation-name="val15" office:value-type="float" office:value="1">
            <text:p>1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7" office:value-type="string">
            <text:p>31.2 Ufficio frutti-viticoltur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office:value-type="string">
            <text:p>Concessione contributi per piante estirpate e distrutte, affette da organismi nocivi</text:p>
            <text:p/>
          </table:table-cell>
          <table:table-cell table:style-name="ce16" office:value-type="string">
            <text:p>D 3</text:p>
          </table:table-cell>
          <table:table-cell table:style-name="ce16" office:value-type="string">
            <text:p>LP 11/1998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9961">
            <text:p>9.961,00</text:p>
          </table:table-cell>
          <table:table-cell table:style-name="ce16" table:content-validation-name="val4" office:value-type="float" office:value="10">
            <text:p>10</text:p>
          </table:table-cell>
          <table:table-cell table:style-name="ce40" office:value-type="string">
            <text:p>non corretta valutazione dei presupposti oggettivi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20]/6;1)" office:value-type="float" office:value="2">
            <text:p>2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20]/4;1)" office:value-type="float" office:value="1">
            <text:p>1</text:p>
          </table:table-cell>
          <table:table-cell table:style-name="ce40" table:formula="of:=+[.S20]*[.Y20]" office:value-type="float" office:value="2">
            <text:p>2</text:p>
          </table:table-cell>
          <table:table-cell table:style-name="ce40" table:content-validation-name="val15" office:value-type="float" office:value="10">
            <text:p>10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7" office:value-type="string">
            <text:p>31.2 Ufficio frutti-viticoltur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office:value-type="string">
            <text:p>Concessione di aiuti nel settore della trasformazione e comercializzazione di prodotti agricoli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LP 11/1998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2500000">
            <text:p>2.500.000,00</text:p>
          </table:table-cell>
          <table:table-cell table:style-name="ce16" table:content-validation-name="val4" office:value-type="float" office:value="61">
            <text:p>61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21]/6;1)" office:value-type="float" office:value="2">
            <text:p>2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5">
            <text:p>5</text:p>
          </table:table-cell>
          <table:table-cell table:style-name="ce40" table:formula="of:=ROUND(+[.X21]/4;1)" office:value-type="float" office:value="1.3">
            <text:p>1,3</text:p>
          </table:table-cell>
          <table:table-cell table:style-name="ce40" table:formula="of:=+[.S21]*[.Y21]" office:value-type="float" office:value="2.6">
            <text:p>2,6</text:p>
          </table:table-cell>
          <table:table-cell table:style-name="ce40" table:content-validation-name="val15" office:value-type="float" office:value="1">
            <text:p>1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7" office:value-type="string">
            <text:p>31.2 Ufficio frutti-viticoltur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office:value-type="string">
            <text:p>Concessione di aiuti per investimenti a favore delle aziende florovivaistiche e delle coltivazioni di drupacee e di piccoli frutti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LP 11/1998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586985">
            <text:p>586.985,00</text:p>
          </table:table-cell>
          <table:table-cell table:style-name="ce16" table:content-validation-name="val4" office:value-type="float" office:value="42">
            <text:p>42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22]/6;1)" office:value-type="float" office:value="2">
            <text:p>2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22]/4;1)" office:value-type="float" office:value="1">
            <text:p>1</text:p>
          </table:table-cell>
          <table:table-cell table:style-name="ce40" table:formula="of:=+[.S22]*[.Y22]" office:value-type="float" office:value="2">
            <text:p>2</text:p>
          </table:table-cell>
          <table:table-cell table:style-name="ce40" table:content-validation-name="val15" office:value-type="float" office:value="7">
            <text:p>7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10">
          <table:table-cell table:style-name="ce7" office:value-type="string">
            <text:p>31.2 Ufficio frutti-viticoltura</text:p>
          </table:table-cell>
          <table:table-cell table:style-name="ce16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6"/>
          <table:table-cell office:value-type="string">
            <text:p>Rilascio e rinnovo dell'autorizzazione per l'acquisto di prodotti fitosanitari</text:p>
          </table:table-cell>
          <table:table-cell table:style-name="ce16" office:value-type="string">
            <text:p>C 3</text:p>
          </table:table-cell>
          <table:table-cell table:style-name="ce16" office:value-type="string">
            <text:p>D.P.R.290/2001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34" table:content-validation-name="val4" office:value-type="float" office:value="5354">
            <text:p>5.354</text:p>
          </table:table-cell>
          <table:table-cell table:style-name="ce40" office:value-type="string">
            <text:p>abuso nell'esercizio delle funzioni controll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23]/6;1)" office:value-type="float" office:value="2">
            <text:p>2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5">
            <text:p>5</text:p>
          </table:table-cell>
          <table:table-cell table:style-name="ce40" table:formula="of:=ROUND(+[.X23]/4;1)" office:value-type="float" office:value="1.3">
            <text:p>1,3</text:p>
          </table:table-cell>
          <table:table-cell table:style-name="ce40" table:formula="of:=+[.S23]*[.Y23]" office:value-type="float" office:value="2.6">
            <text:p>2,6</text:p>
          </table:table-cell>
          <table:table-cell table:style-name="ce40" table:content-validation-name="val15" office:value-type="float" office:value="5">
            <text:p>5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11">
          <table:table-cell table:style-name="ce7" office:value-type="string">
            <text:p>31.2 Ufficio frutti-viticoltura</text:p>
          </table:table-cell>
          <table:table-cell table:style-name="ce16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6"/>
          <table:table-cell office:value-type="string">
            <text:p>Autorizzazione fitosanitaria per la produzione e il commercio di vegetali </text:p>
          </table:table-cell>
          <table:table-cell table:style-name="ce16" office:value-type="string">
            <text:p>C 3</text:p>
          </table:table-cell>
          <table:table-cell table:style-name="ce16" office:value-type="string">
            <text:p>D.Lgs.214/2005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16" table:content-validation-name="val4" office:value-type="float" office:value="56">
            <text:p>56</text:p>
          </table:table-cell>
          <table:table-cell table:style-name="ce40" office:value-type="string">
            <text:p>abuso nell'esercizio delle funzioni controll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24]/6;1)" office:value-type="float" office:value="2">
            <text:p>2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24]/4;1)" office:value-type="float" office:value="1">
            <text:p>1</text:p>
          </table:table-cell>
          <table:table-cell table:style-name="ce40" table:formula="of:=+[.S24]*[.Y24]" office:value-type="float" office:value="2">
            <text:p>2</text:p>
          </table:table-cell>
          <table:table-cell table:style-name="ce40" table:content-validation-name="val15" office:value-type="float" office:value="11">
            <text:p>11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12">
          <table:table-cell table:style-name="ce7" office:value-type="string">
            <text:p>31.2 Ufficio frutti-viticoltura</text:p>
          </table:table-cell>
          <table:table-cell table:style-name="ce16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Rilascio di certificati fitosanitari</text:p>
            <text:p/>
          </table:table-cell>
          <table:table-cell office:value-type="string">
            <text:p>Rilascio di certificati fitosanitari</text:p>
            <text:p/>
          </table:table-cell>
          <table:table-cell table:style-name="ce16"/>
          <table:table-cell table:style-name="ce16" office:value-type="string">
            <text:p>D.Lgs.214/2005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34" table:content-validation-name="val4" office:value-type="float" office:value="5406">
            <text:p>5.406</text:p>
          </table:table-cell>
          <table:table-cell table:style-name="ce40" office:value-type="string">
            <text:p>abuso nell'esercizio delle funzioni controll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Ha rilevanza esclusivamente interna (1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0">
            <text:p>10</text:p>
          </table:table-cell>
          <table:table-cell table:style-name="ce40" table:formula="of:=ROUND(+[.R25]/6;1)" office:value-type="float" office:value="1.7">
            <text:p>1,7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5">
            <text:p>5</text:p>
          </table:table-cell>
          <table:table-cell table:style-name="ce40" table:formula="of:=ROUND(+[.X25]/4;1)" office:value-type="float" office:value="1.3">
            <text:p>1,3</text:p>
          </table:table-cell>
          <table:table-cell table:style-name="ce40" table:formula="of:=+[.S25]*[.Y25]" office:value-type="float" office:value="2.21">
            <text:p>2,21</text:p>
          </table:table-cell>
          <table:table-cell table:style-name="ce40" table:content-validation-name="val15" office:value-type="float" office:value="2">
            <text:p>2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10">
          <table:table-cell table:style-name="ce7" office:value-type="string">
            <text:p>31.2 Ufficio frutti-viticoltura</text:p>
          </table:table-cell>
          <table:table-cell table:style-name="ce16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6"/>
          <table:table-cell office:value-type="string">
            <text:p>Autorizzazione per l'impianto <text:s/>di <text:s/>viti </text:p>
          </table:table-cell>
          <table:table-cell table:style-name="ce16" office:value-type="string">
            <text:p>C 3</text:p>
          </table:table-cell>
          <table:table-cell table:style-name="ce16" office:value-type="string">
            <text:p>Reg (CE) 1234/2007</text:p>
            <text:p>Reg (CE) 555/2008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16" table:content-validation-name="val4" office:value-type="float" office:value="623">
            <text:p>623</text:p>
          </table:table-cell>
          <table:table-cell table:style-name="ce40" office:value-type="string">
            <text:p>abuso nel rilascio di autorizzazioni al fine di agevolare determinati soggetti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Ha rilevanza esclusivamente interna (1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0">
            <text:p>10</text:p>
          </table:table-cell>
          <table:table-cell table:style-name="ce40" table:formula="of:=ROUND(+[.R26]/6;1)" office:value-type="float" office:value="1.7">
            <text:p>1,7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5">
            <text:p>5</text:p>
          </table:table-cell>
          <table:table-cell table:style-name="ce40" table:formula="of:=ROUND(+[.X26]/4;1)" office:value-type="float" office:value="1.3">
            <text:p>1,3</text:p>
          </table:table-cell>
          <table:table-cell table:style-name="ce40" table:formula="of:=+[.S26]*[.Y26]" office:value-type="float" office:value="2.21">
            <text:p>2,21</text:p>
          </table:table-cell>
          <table:table-cell table:style-name="ce40" table:content-validation-name="val15" office:value-type="float" office:value="1">
            <text:p>1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7" office:value-type="string">
            <text:p>31.2 Ufficio frutti-viticoltur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office:value-type="string">
            <text:p>Concessione di aiuti per il miglioramento qualitativo e strutturale della produzione delle patate da seme <text:s/>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LP 11/1998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50000">
            <text:p>50.000,00</text:p>
          </table:table-cell>
          <table:table-cell table:style-name="ce16" table:content-validation-name="val4" office:value-type="float" office:value="1">
            <text:p>1</text:p>
          </table:table-cell>
          <table:table-cell table:style-name="ce40" office:value-type="string">
            <text:p>non corretta valutazione dei presupposti oggettivi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27]/6;1)" office:value-type="float" office:value="2">
            <text:p>2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27]/4;1)" office:value-type="float" office:value="1">
            <text:p>1</text:p>
          </table:table-cell>
          <table:table-cell table:style-name="ce40" table:formula="of:=+[.S27]*[.Y27]" office:value-type="float" office:value="2">
            <text:p>2</text:p>
          </table:table-cell>
          <table:table-cell table:style-name="ce40" table:content-validation-name="val15" office:value-type="float" office:value="12">
            <text:p>12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12">
          <table:table-cell table:style-name="ce7" office:value-type="string">
            <text:p>31.2 Ufficio frutti-viticoltura</text:p>
          </table:table-cell>
          <table:table-cell table:style-name="ce16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Comunicazione <text:s/>di <text:s/>estirpo <text:s/>di <text:s/>viti</text:p>
          </table:table-cell>
          <table:table-cell office:value-type="string">
            <text:p>Comunicazione <text:s/>di <text:s/>estirpo <text:s/>di <text:s/>viti</text:p>
          </table:table-cell>
          <table:table-cell table:style-name="ce16"/>
          <table:table-cell table:style-name="ce16" office:value-type="string">
            <text:p>Reg (CE) 1234/2007</text:p>
            <text:p>Reg (CE) 555/2008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16" table:content-validation-name="val4" office:value-type="float" office:value="83">
            <text:p>83</text:p>
          </table:table-cell>
          <table:table-cell table:style-name="ce40" office:value-type="string">
            <text:p>abuso nell'esercizio delle funzioni controll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Ha rilevanza esclusivamente interna (1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0">
            <text:p>10</text:p>
          </table:table-cell>
          <table:table-cell table:style-name="ce40" table:formula="of:=ROUND(+[.R28]/6;1)" office:value-type="float" office:value="1.7">
            <text:p>1,7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28]/4;1)" office:value-type="float" office:value="1">
            <text:p>1</text:p>
          </table:table-cell>
          <table:table-cell table:style-name="ce40" table:formula="of:=+[.S28]*[.Y28]" office:value-type="float" office:value="1.7">
            <text:p>1,7</text:p>
          </table:table-cell>
          <table:table-cell table:style-name="ce40" table:content-validation-name="val15" office:value-type="float" office:value="4">
            <text:p>4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10">
          <table:table-cell table:style-name="ce7" office:value-type="string">
            <text:p>31.2 Ufficio frutti-viticoltura</text:p>
          </table:table-cell>
          <table:table-cell table:style-name="ce16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6"/>
          <table:table-cell office:value-type="string">
            <text:p>Assegnazione di diritti d'impianto dalla riserva provinciale</text:p>
          </table:table-cell>
          <table:table-cell table:style-name="ce16" office:value-type="string">
            <text:p>C 3</text:p>
          </table:table-cell>
          <table:table-cell table:style-name="ce16" office:value-type="string">
            <text:p>Reg (CE) 1234/2007</text:p>
            <text:p>Reg (CE) 555/2008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16" table:content-validation-name="val4" office:value-type="float" office:value="10">
            <text:p>10</text:p>
          </table:table-cell>
          <table:table-cell table:style-name="ce40" office:value-type="string">
            <text:p>abuso nell'adozione del provvedimento al fine di agevolare determinati soggetti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Ha rilevanza esclusivamente interna (1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0">
            <text:p>10</text:p>
          </table:table-cell>
          <table:table-cell table:style-name="ce40" table:formula="of:=ROUND(+[.R29]/6;1)" office:value-type="float" office:value="1.7">
            <text:p>1,7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29]/4;1)" office:value-type="float" office:value="1">
            <text:p>1</text:p>
          </table:table-cell>
          <table:table-cell table:style-name="ce40" table:formula="of:=+[.S29]*[.Y29]" office:value-type="float" office:value="1.7">
            <text:p>1,7</text:p>
          </table:table-cell>
          <table:table-cell table:style-name="ce40" table:content-validation-name="val15" office:value-type="float" office:value="1">
            <text:p>1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12">
          <table:table-cell table:style-name="ce7" office:value-type="string">
            <text:p>31.2 Ufficio frutti-viticoltura</text:p>
          </table:table-cell>
          <table:table-cell table:style-name="ce16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Iscrizione allo schedario viticolo</text:p>
          </table:table-cell>
          <table:table-cell office:value-type="string">
            <text:p>Iscrizione allo schedario viticolo</text:p>
          </table:table-cell>
          <table:table-cell table:style-name="ce16"/>
          <table:table-cell table:style-name="ce16" office:value-type="string">
            <text:p>Reg (CE) 1234/2007</text:p>
            <text:p>Reg (CE) 555/2008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16" table:content-validation-name="val4" office:value-type="float" office:value="916">
            <text:p>916</text:p>
          </table:table-cell>
          <table:table-cell table:style-name="ce40" office:value-type="string">
            <text:p>abuso nell'adozione del provvedimento al fine di agevolare determinati soggetti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Ha rilevanza esclusivamente interna (1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0">
            <text:p>10</text:p>
          </table:table-cell>
          <table:table-cell table:style-name="ce40" table:formula="of:=ROUND(+[.R30]/6;1)" office:value-type="float" office:value="1.7">
            <text:p>1,7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5">
            <text:p>5</text:p>
          </table:table-cell>
          <table:table-cell table:style-name="ce40" table:formula="of:=ROUND(+[.X30]/4;1)" office:value-type="float" office:value="1.3">
            <text:p>1,3</text:p>
          </table:table-cell>
          <table:table-cell table:style-name="ce40" table:formula="of:=+[.S30]*[.Y30]" office:value-type="float" office:value="2.21">
            <text:p>2,21</text:p>
          </table:table-cell>
          <table:table-cell table:style-name="ce40" table:content-validation-name="val15" office:value-type="float" office:value="3">
            <text:p>3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10">
          <table:table-cell table:style-name="ce7" office:value-type="string">
            <text:p>31.3 Ufficio proprietà coltivatrice</text:p>
          </table:table-cell>
          <table:table-cell table:style-name="ce16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Autorizzazioni per l'acquisto e la vendita di beni di Associazioni agrarie e per trasferimenti di quote</text:p>
          </table:table-cell>
          <table:table-cell office:value-type="string">
            <text:p>Autorizzazioni per l'acquisto e la vendita di beni di Associazioni agrarie e per trasferimenti di quote</text:p>
          </table:table-cell>
          <table:table-cell table:style-name="ce16"/>
          <table:table-cell table:style-name="ce16" office:value-type="string">
            <text:p>LP 2/1959, Art.16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16" table:content-validation-name="val4" office:value-type="float" office:value="164">
            <text:p>164</text:p>
          </table:table-cell>
          <table:table-cell table:style-name="ce40" office:value-type="string">
            <text:p>abuso nel rilascio di autorizzazioni al fine di agevolare determinati soggetti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Ha rilevanza esclusivamente interna (1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1">
            <text:p>11</text:p>
          </table:table-cell>
          <table:table-cell table:style-name="ce40" table:formula="of:=ROUND(+[.R31]/6;1)" office:value-type="float" office:value="1.8">
            <text:p>1,8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31]/4;1)" office:value-type="float" office:value="1">
            <text:p>1</text:p>
          </table:table-cell>
          <table:table-cell table:style-name="ce40" table:formula="of:=+[.S31]*[.Y31]" office:value-type="float" office:value="1.8">
            <text:p>1,8</text:p>
          </table:table-cell>
          <table:table-cell table:style-name="ce40" table:content-validation-name="val15" office:value-type="float" office:value="3">
            <text:p>3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13">
          <table:table-cell table:style-name="ce7" office:value-type="string">
            <text:p>31.3 Ufficio proprietà coltivatrice</text:p>
          </table:table-cell>
          <table:table-cell table:style-name="ce16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8" office:value-type="string">
            <text:p>Parere per l'acquisto e la vendita di beni di uso civico nonché cancellazione del vincolo</text:p>
          </table:table-cell>
          <table:table-cell table:style-name="ce18" office:value-type="string">
            <text:p>Parere per l'acquisto e la vendita di beni di uso civico nonché cancellazione del vincolo</text:p>
          </table:table-cell>
          <table:table-cell table:style-name="ce16"/>
          <table:table-cell table:style-name="ce16" office:value-type="string">
            <text:p>LP 16/1980, Artt.6/bis, 6/ter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16" table:content-validation-name="val4" office:value-type="float" office:value="169">
            <text:p>169</text:p>
          </table:table-cell>
          <table:table-cell table:style-name="ce40" office:value-type="string">
            <text:p>abuso nel rilascio di autorizzazioni al fine di agevolare determinati soggetti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Ha rilevanza esclusivamente interna (1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1">
            <text:p>11</text:p>
          </table:table-cell>
          <table:table-cell table:style-name="ce40" table:formula="of:=ROUND(+[.R32]/6;1)" office:value-type="float" office:value="1.8">
            <text:p>1,8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32]/4;1)" office:value-type="float" office:value="1">
            <text:p>1</text:p>
          </table:table-cell>
          <table:table-cell table:style-name="ce40" table:formula="of:=+[.S32]*[.Y32]" office:value-type="float" office:value="1.8">
            <text:p>1,8</text:p>
          </table:table-cell>
          <table:table-cell table:style-name="ce40" table:content-validation-name="val15" office:value-type="float" office:value="4">
            <text:p>4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7" office:value-type="string">
            <text:p>31.3 Ufficio proprietà coltivatrice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8" office:value-type="string">
            <text:p>Concessione premi per il primo insediamento per giovani agricoltori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Reg (CE) 1698/2005</text:p>
            <text:p>Delibera GP 2309/2007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4900000">
            <text:p>4.900.000,00</text:p>
          </table:table-cell>
          <table:table-cell table:style-name="ce34" table:content-validation-name="val4" office:value-type="float" office:value="236">
            <text:p>236</text:p>
          </table:table-cell>
          <table:table-cell table:style-name="ce40" office:value-type="string">
            <text:p>distorta valutazione dell’ammissibilità dell’istanza al fine dell'indebita assegnazione del contributo ovvero della sovradeterminazione della sua <text:s/>misura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33]/6;1)" office:value-type="float" office:value="2">
            <text:p>2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33]/4;1)" office:value-type="float" office:value="1">
            <text:p>1</text:p>
          </table:table-cell>
          <table:table-cell table:style-name="ce40" table:formula="of:=+[.S33]*[.Y33]" office:value-type="float" office:value="2">
            <text:p>2</text:p>
          </table:table-cell>
          <table:table-cell table:style-name="ce40" table:content-validation-name="val15" office:value-type="float" office:value="4">
            <text:p>4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14">
          <table:table-cell table:style-name="ce7" office:value-type="string">
            <text:p>31.3 Ufficio proprietà coltivatrice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8" office:value-type="string">
            <text:p>Concessione delle agevolazioni fiscali in materia regolata dalla legge montana</text:p>
          </table:table-cell>
          <table:table-cell table:style-name="ce16" office:value-type="string">
            <text:p>D 2</text:p>
          </table:table-cell>
          <table:table-cell table:style-name="ce16" office:value-type="string">
            <text:p>L. 991/1952</text:p>
            <text:p>L.1154/1960</text:p>
            <text:p>L.1102/1971</text:p>
            <text:p>D.P.R. 601/1973</text:p>
          </table:table-cell>
          <table:table-cell table:style-name="ce16" office:value-type="string">
            <text:p>D fase 1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16" table:content-validation-name="val4" office:value-type="float" office:value="1157">
            <text:p>1157</text:p>
          </table:table-cell>
          <table:table-cell table:style-name="ce40" office:value-type="string">
            <text:p>distorta valutazione dell’ammissibilità dell’istanza al fine dell'indebita assegnazione dell'agevolazione economica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34]/6;1)" office:value-type="float" office:value="2">
            <text:p>2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5">
            <text:p>5</text:p>
          </table:table-cell>
          <table:table-cell table:style-name="ce40" table:formula="of:=ROUND(+[.X34]/4;1)" office:value-type="float" office:value="1.3">
            <text:p>1,3</text:p>
          </table:table-cell>
          <table:table-cell table:style-name="ce40" table:formula="of:=+[.S34]*[.Y34]" office:value-type="float" office:value="2.6">
            <text:p>2,6</text:p>
          </table:table-cell>
          <table:table-cell table:style-name="ce40" table:content-validation-name="val15" office:value-type="float" office:value="4">
            <text:p>4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15">
          <table:table-cell table:style-name="ce7" office:value-type="string">
            <text:p>31.3 Ufficio proprietà coltivatrice</text:p>
          </table:table-cell>
          <table:table-cell table:style-name="ce16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8" office:value-type="string">
            <text:p>Riconoscimento della qualifica di imprenditore agricolo professionale</text:p>
          </table:table-cell>
          <table:table-cell table:style-name="ce18" office:value-type="string">
            <text:p>Riconoscimento della qualifica di imprenditore agricolo professionale</text:p>
          </table:table-cell>
          <table:table-cell table:style-name="ce16"/>
          <table:table-cell table:style-name="ce16" office:value-type="string">
            <text:p>D. Lgs. 99/2004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16" table:content-validation-name="val4" office:value-type="float" office:value="39">
            <text:p>39</text:p>
          </table:table-cell>
          <table:table-cell table:style-name="ce40" office:value-type="string">
            <text:p>distorta valutazione dell’ammissibilità dell’istanza al fine dell'indebito riconoscimento della qualifica professionale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35]/6;1)" office:value-type="float" office:value="2">
            <text:p>2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35]/4;1)" office:value-type="float" office:value="1">
            <text:p>1</text:p>
          </table:table-cell>
          <table:table-cell table:style-name="ce40" table:formula="of:=+[.S35]*[.Y35]" office:value-type="float" office:value="2">
            <text:p>2</text:p>
          </table:table-cell>
          <table:table-cell table:style-name="ce40" table:content-validation-name="val15" office:value-type="float" office:value="13">
            <text:p>13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16">
          <table:table-cell table:style-name="ce7" office:value-type="string">
            <text:p>31.4 Ufficio Edilizia rurale 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8" office:value-type="string">
            <text:p>Concessione di contributi per investimenti aziendali delle aziende agricole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LP 11/1998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7" table:content-validation-name="val3" office:value-type="float" office:value="13594222">
            <text:p>13.594.222,0</text:p>
          </table:table-cell>
          <table:table-cell table:style-name="ce16" table:content-validation-name="val4" office:value-type="float" office:value="650">
            <text:p>650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36]/6;1)" office:value-type="float" office:value="2">
            <text:p>2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5">
            <text:p>5</text:p>
          </table:table-cell>
          <table:table-cell table:style-name="ce40" table:formula="of:=ROUND(+[.X36]/4;1)" office:value-type="float" office:value="1.3">
            <text:p>1,3</text:p>
          </table:table-cell>
          <table:table-cell table:style-name="ce40" table:formula="of:=+[.S36]*[.Y36]" office:value-type="float" office:value="2.6">
            <text:p>2,6</text:p>
          </table:table-cell>
          <table:table-cell table:style-name="ce40" table:content-validation-name="val15" office:value-type="float" office:value="2">
            <text:p>2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7" office:value-type="string">
            <text:p>31.4 Ufficio Edilizia rurale 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8" office:value-type="string">
            <text:p>Concessione di contributi per investimenti nelle case di abitazione nelle aziende agricole</text:p>
          </table:table-cell>
          <table:table-cell table:style-name="ce16" office:value-type="string">
            <text:p>D 1</text:p>
          </table:table-cell>
          <table:table-cell table:style-name="ce16" office:value-type="string">
            <text:p>LP 1/1974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8845778">
            <text:p>8.845.778,00</text:p>
          </table:table-cell>
          <table:table-cell table:style-name="ce16" table:content-validation-name="val4" office:value-type="float" office:value="165">
            <text:p>165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3">
            <text:p>13</text:p>
          </table:table-cell>
          <table:table-cell table:style-name="ce40" table:formula="of:=ROUND(+[.R37]/6;1)" office:value-type="float" office:value="2.2">
            <text:p>2,2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5">
            <text:p>5</text:p>
          </table:table-cell>
          <table:table-cell table:style-name="ce40" table:formula="of:=ROUND(+[.X37]/4;1)" office:value-type="float" office:value="1.3">
            <text:p>1,3</text:p>
          </table:table-cell>
          <table:table-cell table:style-name="ce40" table:formula="of:=+[.S37]*[.Y37]" office:value-type="float" office:value="2.86">
            <text:p>2,86</text:p>
          </table:table-cell>
          <table:table-cell table:style-name="ce40" table:content-validation-name="val15" office:value-type="float" office:value="1">
            <text:p>1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7" office:value-type="string">
            <text:p>31.4 Ufficio Edilizia rurale 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8" office:value-type="string">
            <text:p>Concessione di contributi per investimenti nell'ambito dell'agriturismo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LP 7/2008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2019010">
            <text:p>2.019.010,00</text:p>
          </table:table-cell>
          <table:table-cell table:style-name="ce16" table:content-validation-name="val4" office:value-type="float" office:value="86">
            <text:p>86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38]/6;1)" office:value-type="float" office:value="2">
            <text:p>2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5">
            <text:p>5</text:p>
          </table:table-cell>
          <table:table-cell table:style-name="ce40" table:formula="of:=ROUND(+[.X38]/4;1)" office:value-type="float" office:value="1.3">
            <text:p>1,3</text:p>
          </table:table-cell>
          <table:table-cell table:style-name="ce40" table:formula="of:=+[.S38]*[.Y38]" office:value-type="float" office:value="2.6">
            <text:p>2,6</text:p>
          </table:table-cell>
          <table:table-cell table:style-name="ce40" table:content-validation-name="val15" office:value-type="float" office:value="3">
            <text:p>3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17">
          <table:table-cell table:style-name="ce7" office:value-type="string">
            <text:p>31.4 Ufficio Edilizia rurale </text:p>
          </table:table-cell>
          <table:table-cell table:style-name="ce16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6"/>
          <table:table-cell table:style-name="ce18" office:value-type="string">
            <text:p>Approvazione delle deliberazioni e degli statuti dei consorzi</text:p>
          </table:table-cell>
          <table:table-cell table:style-name="ce16" office:value-type="string">
            <text:p>C 4</text:p>
          </table:table-cell>
          <table:table-cell table:style-name="ce16" office:value-type="string">
            <text:p>LP 5/2009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16" table:content-validation-name="val4" office:value-type="float" office:value="50">
            <text:p>50</text:p>
          </table:table-cell>
          <table:table-cell table:style-name="ce40" office:value-type="string">
            <text:p>distorta valutazione dell’ammissibilità dell’istanza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Ha rilevanza esclusivamente interna (1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0">
            <text:p>10</text:p>
          </table:table-cell>
          <table:table-cell table:style-name="ce40" table:formula="of:=ROUND(+[.R39]/6;1)" office:value-type="float" office:value="1.7">
            <text:p>1,7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39]/4;1)" office:value-type="float" office:value="1">
            <text:p>1</text:p>
          </table:table-cell>
          <table:table-cell table:style-name="ce40" table:formula="of:=+[.S39]*[.Y39]" office:value-type="float" office:value="1.7">
            <text:p>1,7</text:p>
          </table:table-cell>
          <table:table-cell table:style-name="ce40" table:content-validation-name="val15" office:value-type="float" office:value="7">
            <text:p>7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18">
          <table:table-cell table:style-name="ce7" office:value-type="string">
            <text:p>31.4 Ufficio Edilizia rurale </text:p>
          </table:table-cell>
          <table:table-cell table:style-name="ce16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6"/>
          <table:table-cell table:style-name="ce18" office:value-type="string">
            <text:p>Ampliamento del comprensorio dei consorzi</text:p>
          </table:table-cell>
          <table:table-cell table:style-name="ce16" office:value-type="string">
            <text:p>C 3</text:p>
          </table:table-cell>
          <table:table-cell table:style-name="ce16" office:value-type="string">
            <text:p>LP 5/2009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16" table:content-validation-name="val4" office:value-type="float" office:value="15">
            <text:p>15</text:p>
          </table:table-cell>
          <table:table-cell table:style-name="ce40" office:value-type="string">
            <text:p>distorta valutazione dell’ammissibilità dell’istanza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Ha rilevanza esclusivamente interna (1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0">
            <text:p>10</text:p>
          </table:table-cell>
          <table:table-cell table:style-name="ce40" table:formula="of:=ROUND(+[.R40]/6;1)" office:value-type="float" office:value="1.7">
            <text:p>1,7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40]/4;1)" office:value-type="float" office:value="1">
            <text:p>1</text:p>
          </table:table-cell>
          <table:table-cell table:style-name="ce40" table:formula="of:=+[.S40]*[.Y40]" office:value-type="float" office:value="1.7">
            <text:p>1,7</text:p>
          </table:table-cell>
          <table:table-cell table:style-name="ce40" table:content-validation-name="val15" office:value-type="float" office:value="6">
            <text:p>6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19">
          <table:table-cell table:style-name="ce7" office:value-type="string">
            <text:p>31.4 Ufficio Edilizia rurale </text:p>
          </table:table-cell>
          <table:table-cell table:style-name="ce16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8" office:value-type="string">
            <text:p>Costituzione dei consorzi</text:p>
          </table:table-cell>
          <table:table-cell table:style-name="ce18" office:value-type="string">
            <text:p>Costituzione dei consorzi</text:p>
          </table:table-cell>
          <table:table-cell table:style-name="ce16"/>
          <table:table-cell table:style-name="ce16" office:value-type="string">
            <text:p>LP 5/2009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16" table:content-validation-name="val4" office:value-type="float" office:value="10">
            <text:p>10</text:p>
          </table:table-cell>
          <table:table-cell table:style-name="ce40" office:value-type="string">
            <text:p>distorta valutazione dell’ammissibilità dell’istanza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Ha rilevanza esclusivamente interna (1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0">
            <text:p>10</text:p>
          </table:table-cell>
          <table:table-cell table:style-name="ce40" table:formula="of:=ROUND(+[.R41]/6;1)" office:value-type="float" office:value="1.7">
            <text:p>1,7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41]/4;1)" office:value-type="float" office:value="1">
            <text:p>1</text:p>
          </table:table-cell>
          <table:table-cell table:style-name="ce40" table:formula="of:=+[.S41]*[.Y41]" office:value-type="float" office:value="1.7">
            <text:p>1,7</text:p>
          </table:table-cell>
          <table:table-cell table:style-name="ce40" table:content-validation-name="val15" office:value-type="float" office:value="5">
            <text:p>5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7" office:value-type="string">
            <text:p>31.4 Ufficio Edilizia rurale 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8" office:value-type="string">
            <text:p>Concessione di contributi per la manutenzione ordinaria ed esercizio delle opere di bonifica di interesse provinciale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LP 5/2009</text:p>
          </table:table-cell>
          <table:table-cell table:style-name="ce16" office:value-type="string">
            <text:p>D fase 1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924000">
            <text:p>924.000,00</text:p>
          </table:table-cell>
          <table:table-cell table:style-name="ce16" table:content-validation-name="val4" office:value-type="float" office:value="18">
            <text:p>18</text:p>
          </table:table-cell>
          <table:table-cell table:style-name="ce40" office:value-type="string">
            <text:p>indicazione inesatta delle caratteristiche nella classificazione delle costruzioni al fine della quantificazione del contributo.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42]/6;1)" office:value-type="float" office:value="2">
            <text:p>2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5">
            <text:p>5</text:p>
          </table:table-cell>
          <table:table-cell table:style-name="ce40" table:formula="of:=ROUND(+[.X42]/4;1)" office:value-type="float" office:value="1.3">
            <text:p>1,3</text:p>
          </table:table-cell>
          <table:table-cell table:style-name="ce40" table:formula="of:=+[.S42]*[.Y42]" office:value-type="float" office:value="2.6">
            <text:p>2,6</text:p>
          </table:table-cell>
          <table:table-cell table:style-name="ce40" table:content-validation-name="val15" office:value-type="float" office:value="4">
            <text:p>4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4">
          <table:table-cell table:style-name="ce7" office:value-type="string">
            <text:p>31.4 Ufficio Edilizia rurale 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8" office:value-type="string">
            <text:p>Finanziamento opere di bonifica <text:s/>di interesse provinciale 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LP 5/2009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150000">
            <text:p>150.000,00</text:p>
          </table:table-cell>
          <table:table-cell table:style-name="ce16" table:content-validation-name="val4" office:value-type="float" office:value="2">
            <text:p>2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considerevoli vantaggi a soggetti esterni (5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5">
            <text:p>15</text:p>
          </table:table-cell>
          <table:table-cell table:style-name="ce40" table:formula="of:=ROUND(+[.R43]/6;1)" office:value-type="float" office:value="2.5">
            <text:p>2,5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5">
            <text:p>5</text:p>
          </table:table-cell>
          <table:table-cell table:style-name="ce40" table:formula="of:=ROUND(+[.X43]/4;1)" office:value-type="float" office:value="1.3">
            <text:p>1,3</text:p>
          </table:table-cell>
          <table:table-cell table:style-name="ce40" table:formula="of:=+[.S43]*[.Y43]" office:value-type="float" office:value="3.25">
            <text:p>3,25</text:p>
          </table:table-cell>
          <table:table-cell table:style-name="ce40" table:content-validation-name="val15" office:value-type="float" office:value="2">
            <text:p>2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20">
          <table:table-cell table:style-name="ce7" office:value-type="string">
            <text:p>31.4 Ufficio Edilizia rurale 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8" office:value-type="string">
            <text:p>Concessione di contributi per le opere di miglioramento fondiario dei <text:s/>consorzi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LP 5/2009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6450000">
            <text:p>6.450.000,00</text:p>
          </table:table-cell>
          <table:table-cell table:style-name="ce16" table:content-validation-name="val4" office:value-type="float" office:value="30">
            <text:p>30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considerevoli vantaggi a soggetti esterni (5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4">
            <text:p>14</text:p>
          </table:table-cell>
          <table:table-cell table:style-name="ce40" table:formula="of:=ROUND(+[.R44]/6;1)" office:value-type="float" office:value="2.3">
            <text:p>2,3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5">
            <text:p>5</text:p>
          </table:table-cell>
          <table:table-cell table:style-name="ce40" table:formula="of:=ROUND(+[.X44]/4;1)" office:value-type="float" office:value="1.3">
            <text:p>1,3</text:p>
          </table:table-cell>
          <table:table-cell table:style-name="ce40" table:formula="of:=+[.S44]*[.Y44]" office:value-type="float" office:value="2.99">
            <text:p>2,99</text:p>
          </table:table-cell>
          <table:table-cell table:style-name="ce40" table:content-validation-name="val15"/>
          <table:table-cell table:style-name="ce68" table:content-validation-name="val15"/>
          <table:table-cell table:style-name="ce71" table:number-columns-repeated="996"/>
        </table:table-row>
        <table:table-row table:style-name="ro20">
          <table:table-cell table:style-name="ce7" office:value-type="string">
            <text:p>31.4 Ufficio Edilizia rurale 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9"/>
          <table:table-cell table:style-name="ce18" office:value-type="string">
            <text:p>Concessione di aiuti ai consorzi di bonifica di II grado</text:p>
          </table:table-cell>
          <table:table-cell table:style-name="ce16" office:value-type="string">
            <text:p>D3</text:p>
          </table:table-cell>
          <table:table-cell table:style-name="ce16" office:value-type="string">
            <text:p>LP 5/2009</text:p>
          </table:table-cell>
          <table:table-cell table:style-name="ce16" office:value-type="string">
            <text:p>D fase 1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125800">
            <text:p>125.800,00</text:p>
          </table:table-cell>
          <table:table-cell table:style-name="ce16" table:content-validation-name="val4" office:value-type="float" office:value="1">
            <text:p>1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45]/6;1)" office:value-type="float" office:value="2">
            <text:p>2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45]/4;1)" office:value-type="float" office:value="1">
            <text:p>1</text:p>
          </table:table-cell>
          <table:table-cell table:style-name="ce40" table:formula="of:=+[.S45]*[.Y45]" office:value-type="float" office:value="2">
            <text:p>2</text:p>
          </table:table-cell>
          <table:table-cell table:style-name="ce40" table:content-validation-name="val15" office:value-type="float" office:value="2">
            <text:p>2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12">
          <table:table-cell table:style-name="ce7" office:value-type="string">
            <text:p>31.4 Ufficio Edilizia rurale </text:p>
          </table:table-cell>
          <table:table-cell table:style-name="ce16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8" office:value-type="string">
            <text:p>Parziale revoca vincolo di indivisibilità </text:p>
            <text:p/>
          </table:table-cell>
          <table:table-cell table:style-name="ce18" office:value-type="string">
            <text:p>Parziale revoca vincolo di indivisibilità </text:p>
            <text:p/>
          </table:table-cell>
          <table:table-cell table:style-name="ce16"/>
          <table:table-cell table:style-name="ce16" office:value-type="string">
            <text:p>LP 5/2009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16" table:content-validation-name="val4" office:value-type="float" office:value="25">
            <text:p>25</text:p>
          </table:table-cell>
          <table:table-cell table:style-name="ce40" office:value-type="string">
            <text:p>distorta valutazione dell’ammissibilità dell’istanza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Ha rilevanza esclusivamente interna (1)</text:p>
          </table:table-cell>
          <table:table-cell table:content-validation-name="val9" office:value-type="string">
            <text:p>No (1)</text:p>
          </table:table-cell>
          <table:table-cell table:style-name="ce5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4">
            <text:p>14</text:p>
          </table:table-cell>
          <table:table-cell table:style-name="ce40" table:formula="of:=ROUND(+[.R46]/6;1)" office:value-type="float" office:value="2.3">
            <text:p>2,3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46]/4;1)" office:value-type="float" office:value="1">
            <text:p>1</text:p>
          </table:table-cell>
          <table:table-cell table:style-name="ce40" table:formula="of:=+[.S46]*[.Y46]" office:value-type="float" office:value="2.3">
            <text:p>2,3</text:p>
          </table:table-cell>
          <table:table-cell table:style-name="ce40" table:content-validation-name="val15" office:value-type="float" office:value="5">
            <text:p>5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12">
          <table:table-cell table:style-name="ce7" office:value-type="string">
            <text:p>31.4 Ufficio Edilizia rurale </text:p>
          </table:table-cell>
          <table:table-cell table:style-name="ce16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8" office:value-type="string">
            <text:p>Classificazione delle aziende agrituristiche </text:p>
            <text:p><text:s/></text:p>
          </table:table-cell>
          <table:table-cell table:style-name="ce18" office:value-type="string">
            <text:p>Classificazione delle aziende agrituristiche </text:p>
            <text:p><text:s/></text:p>
          </table:table-cell>
          <table:table-cell table:style-name="ce16"/>
          <table:table-cell table:style-name="ce16" office:value-type="string">
            <text:p>DPGP 32/1996, Art.1/ter</text:p>
          </table:table-cell>
          <table:table-cell table:style-name="ce16"/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16" table:content-validation-name="val4" office:value-type="float" office:value="118">
            <text:p>118</text:p>
          </table:table-cell>
          <table:table-cell office:value-type="string">
            <text:p>distorta valutazione dei requisiti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Ha rilevanza esclusivamente interna (1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0">
            <text:p>10</text:p>
          </table:table-cell>
          <table:table-cell table:style-name="ce40" table:formula="of:=ROUND(+[.R47]/6;1)" office:value-type="float" office:value="1.7">
            <text:p>1,7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47]/4;1)" office:value-type="float" office:value="1">
            <text:p>1</text:p>
          </table:table-cell>
          <table:table-cell table:style-name="ce40" table:formula="of:=+[.S47]*[.Y47]" office:value-type="float" office:value="1.7">
            <text:p>1,7</text:p>
          </table:table-cell>
          <table:table-cell table:style-name="ce40" table:content-validation-name="val15" office:value-type="float" office:value="2">
            <text:p>2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21">
          <table:table-cell table:style-name="ce7" office:value-type="string">
            <text:p>31.4 Ufficio Edilizia rurale 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9" office:value-type="string">
            <text:p>Misura 121 del PSR 2007 -2013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Reg (CE) 1698/2005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544575">
            <text:p>544.575,00</text:p>
          </table:table-cell>
          <table:table-cell table:style-name="ce16" table:content-validation-name="val4" office:value-type="float" office:value="3">
            <text:p>3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48]/6;1)" office:value-type="float" office:value="2">
            <text:p>2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48]/4;1)" office:value-type="float" office:value="1">
            <text:p>1</text:p>
          </table:table-cell>
          <table:table-cell table:style-name="ce40" table:formula="of:=+[.S48]*[.Y48]" office:value-type="float" office:value="2">
            <text:p>2</text:p>
          </table:table-cell>
          <table:table-cell table:style-name="ce40" table:content-validation-name="val15" office:value-type="float" office:value="5">
            <text:p>5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22">
          <table:table-cell table:style-name="ce7" office:value-type="string">
            <text:p>31.4 Ufficio Edilizia rurale 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9" office:value-type="string">
            <text:p>Misura 125 del PSR 2007 -2013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Reg (CE) 1698/2005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2565354">
            <text:p>2.565.354,00</text:p>
          </table:table-cell>
          <table:table-cell table:style-name="ce16" table:content-validation-name="val4" office:value-type="float" office:value="4">
            <text:p>4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considerevoli vantaggi a soggetti esterni (5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4">
            <text:p>14</text:p>
          </table:table-cell>
          <table:table-cell table:style-name="ce40" table:formula="of:=ROUND(+[.R49]/6;1)" office:value-type="float" office:value="2.3">
            <text:p>2,3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49]/4;1)" office:value-type="float" office:value="1">
            <text:p>1</text:p>
          </table:table-cell>
          <table:table-cell table:style-name="ce40" table:formula="of:=+[.S49]*[.Y49]" office:value-type="float" office:value="2.3">
            <text:p>2,3</text:p>
          </table:table-cell>
          <table:table-cell table:style-name="ce40" table:content-validation-name="val15" office:value-type="float" office:value="2">
            <text:p>2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23">
          <table:table-cell table:style-name="ce7" office:value-type="string">
            <text:p>31.4 Ufficio Edilizia rurale 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9" office:value-type="string">
            <text:p>Misura 311 del PSR 2007 -2013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Reg (CE) 1698/2005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 office:value-type="float" office:value="0">
            <text:p>0,0000</text:p>
          </table:table-cell>
          <table:table-cell table:style-name="ce16" table:content-validation-name="val4" office:value-type="float" office:value="0">
            <text:p>0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50]/6;1)" office:value-type="float" office:value="2">
            <text:p>2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50]/4;1)" office:value-type="float" office:value="1">
            <text:p>1</text:p>
          </table:table-cell>
          <table:table-cell table:style-name="ce40" table:formula="of:=+[.S50]*[.Y50]" office:value-type="float" office:value="2">
            <text:p>2</text:p>
          </table:table-cell>
          <table:table-cell table:style-name="ce40" table:content-validation-name="val15" office:value-type="float" office:value="6">
            <text:p>6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24">
          <table:table-cell table:style-name="ce7" office:value-type="string">
            <text:p>31.4 Ufficio Edilizia rurale 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9" office:value-type="string">
            <text:p>Misura 313 C) del PSR 2007 -2013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Reg (CE) 1698/2005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903725">
            <text:p>903.725,00</text:p>
          </table:table-cell>
          <table:table-cell table:style-name="ce16" table:content-validation-name="val4" office:value-type="float" office:value="22">
            <text:p>22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Sì, il processo coinvolge più di 3 amm. (3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5">
            <text:p>15</text:p>
          </table:table-cell>
          <table:table-cell table:style-name="ce40" table:formula="of:=ROUND(+[.R51]/6;1)" office:value-type="float" office:value="2.5">
            <text:p>2,5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51]/4;1)" office:value-type="float" office:value="1">
            <text:p>1</text:p>
          </table:table-cell>
          <table:table-cell table:style-name="ce40" table:formula="of:=+[.S51]*[.Y51]" office:value-type="float" office:value="2.5">
            <text:p>2,5</text:p>
          </table:table-cell>
          <table:table-cell table:style-name="ce40" table:content-validation-name="val15" office:value-type="float" office:value="2">
            <text:p>2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25">
          <table:table-cell table:style-name="ce7" office:value-type="string">
            <text:p>31.4 Ufficio Edilizia rurale 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9" office:value-type="string">
            <text:p>Misura 321 del PSR 2007 -2013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Reg (CE) 1698/2005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397920">
            <text:p>397.920,00</text:p>
          </table:table-cell>
          <table:table-cell table:style-name="ce16" table:content-validation-name="val4" office:value-type="float" office:value="1">
            <text:p>1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Sì, il processo coinvolge più di 3 amm. (3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5">
            <text:p>15</text:p>
          </table:table-cell>
          <table:table-cell table:style-name="ce40" table:formula="of:=ROUND(+[.R52]/6;1)" office:value-type="float" office:value="2.5">
            <text:p>2,5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52]/4;1)" office:value-type="float" office:value="1">
            <text:p>1</text:p>
          </table:table-cell>
          <table:table-cell table:style-name="ce40" table:formula="of:=+[.S52]*[.Y52]" office:value-type="float" office:value="2.5">
            <text:p>2,5</text:p>
          </table:table-cell>
          <table:table-cell table:style-name="ce40" table:content-validation-name="val15" office:value-type="float" office:value="3">
            <text:p>3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26">
          <table:table-cell table:style-name="ce7" office:value-type="string">
            <text:p>31.5 Ufficio Meccanizzazione agricol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8" office:value-type="string">
            <text:p>Contributi a fondo perduto per l'acquisto di macchinari agricoli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LP 11/1998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2550000">
            <text:p>2.550.000,00</text:p>
          </table:table-cell>
          <table:table-cell table:style-name="ce16" table:content-validation-name="val4" office:value-type="float" office:value="566">
            <text:p>566</text:p>
          </table:table-cell>
          <table:table-cell table:style-name="ce40" office:value-type="string">
            <text:p>distorta valutazione dell’ammissibilità dell’istanza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considerevoli vantaggi a soggetti esterni (5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4">
            <text:p>14</text:p>
          </table:table-cell>
          <table:table-cell table:style-name="ce40" table:formula="of:=ROUND(+[.R53]/6;1)" office:value-type="float" office:value="2.3">
            <text:p>2,3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53]/4;1)" office:value-type="float" office:value="1">
            <text:p>1</text:p>
          </table:table-cell>
          <table:table-cell table:style-name="ce40" table:formula="of:=+[.S53]*[.Y53]" office:value-type="float" office:value="2.3">
            <text:p>2,3</text:p>
          </table:table-cell>
          <table:table-cell table:style-name="ce40" table:content-validation-name="val15" office:value-type="float" office:value="3">
            <text:p>3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27">
          <table:table-cell table:style-name="ce7" office:value-type="string">
            <text:p>31.5 Ufficio Meccanizzazione agricol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8" office:value-type="string">
            <text:p>Prestiti a tasso agevolato per l'acquisto di macchinari agricoli 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LP 11/1998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4917500">
            <text:p>4.917.500,00</text:p>
          </table:table-cell>
          <table:table-cell table:style-name="ce16" table:content-validation-name="val4" office:value-type="float" office:value="163">
            <text:p>163</text:p>
          </table:table-cell>
          <table:table-cell table:style-name="ce40" office:value-type="string">
            <text:p>distorta valutazione dell’ammissibilità dell’istanza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considerevoli vantaggi a soggetti esterni (5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4">
            <text:p>14</text:p>
          </table:table-cell>
          <table:table-cell table:style-name="ce40" table:formula="of:=ROUND(+[.R54]/6;1)" office:value-type="float" office:value="2.3">
            <text:p>2,3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54]/4;1)" office:value-type="float" office:value="1">
            <text:p>1</text:p>
          </table:table-cell>
          <table:table-cell table:style-name="ce40" table:formula="of:=+[.S54]*[.Y54]" office:value-type="float" office:value="2.3">
            <text:p>2,3</text:p>
          </table:table-cell>
          <table:table-cell table:style-name="ce40" table:content-validation-name="val15" office:value-type="float" office:value="4">
            <text:p>4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7" office:value-type="string">
            <text:p>31.5 Ufficio Meccanizzazione agricol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8" office:value-type="string">
            <text:p>Concessione di carburante agricolo agevolato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DM 14.12.2001/454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6" table:content-validation-name="val3"/>
          <table:table-cell table:style-name="ce34" table:content-validation-name="val4" office:value-type="float" office:value="13488">
            <text:p>13.488</text:p>
          </table:table-cell>
          <table:table-cell table:style-name="ce40" office:value-type="string">
            <text:p>distorta valutazione dell’ammissibilità dell’istanza e sovradeterminazione dell'assegnazione 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55]/6;1)" office:value-type="float" office:value="2">
            <text:p>2</text:p>
          </table:table-cell>
          <table:table-cell table:style-name="ce40" table:content-validation-name="val11" office:value-type="string">
            <text:p>Fino a circa il 60% (3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6">
            <text:p>6</text:p>
          </table:table-cell>
          <table:table-cell table:style-name="ce40" table:formula="of:=ROUND(+[.X55]/4;1)" office:value-type="float" office:value="1.5">
            <text:p>1,5</text:p>
          </table:table-cell>
          <table:table-cell table:style-name="ce40" table:formula="of:=+[.S55]*[.Y55]" office:value-type="float" office:value="3">
            <text:p>3</text:p>
          </table:table-cell>
          <table:table-cell table:style-name="ce40" table:content-validation-name="val15"/>
          <table:table-cell table:style-name="ce68" table:content-validation-name="val15"/>
          <table:table-cell table:style-name="ce71" table:number-columns-repeated="996"/>
        </table:table-row>
        <table:table-row table:style-name="ro28">
          <table:table-cell table:style-name="ce7" office:value-type="string">
            <text:p>31.5 Ufficio Meccanizzazione agricola</text:p>
          </table:table-cell>
          <table:table-cell table:style-name="ce16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6"/>
          <table:table-cell table:style-name="ce19" office:value-type="string">
            <text:p>Affidamento del servizio di collaborazione per l'assegnazione di carburante agricolo agevolato </text:p>
          </table:table-cell>
          <table:table-cell table:style-name="ce16"/>
          <table:table-cell table:style-name="ce16" office:value-type="string">
            <text:p>LP 12/1980</text:p>
            <text:p>D.Lgs. 165/1999</text:p>
          </table:table-cell>
          <table:table-cell table:style-name="ce16" office:value-type="string">
            <text:p>B fase 8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53331.18">
            <text:p>53.331,18</text:p>
          </table:table-cell>
          <table:table-cell table:style-name="ce16" table:content-validation-name="val4" office:value-type="float" office:value="2">
            <text:p>2</text:p>
          </table:table-cell>
          <table:table-cell table:style-name="ce40" office:value-type="string">
            <text:p>utilizzo della procedura negoziata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ma in minima parte (4)</text:p>
          </table:table-cell>
          <table:table-cell table:style-name="ce40" office:value-type="float" office:value="16">
            <text:p>16</text:p>
          </table:table-cell>
          <table:table-cell table:style-name="ce40" table:formula="of:=ROUND(+[.R56]/6;1)" office:value-type="float" office:value="2.7">
            <text:p>2,7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ripartizione (4)</text:p>
          </table:table-cell>
          <table:table-cell table:style-name="ce40" office:value-type="float" office:value="6">
            <text:p>6</text:p>
          </table:table-cell>
          <table:table-cell table:style-name="ce40" table:formula="of:=ROUND(+[.X56]/4;1)" office:value-type="float" office:value="1.5">
            <text:p>1,5</text:p>
          </table:table-cell>
          <table:table-cell table:style-name="ce40" table:formula="of:=+[.S56]*[.Y56]" office:value-type="float" office:value="4.05">
            <text:p>4,05</text:p>
          </table:table-cell>
          <table:table-cell table:style-name="ce40" table:content-validation-name="val15" office:value-type="float" office:value="2">
            <text:p>2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29">
          <table:table-cell table:style-name="ce7" office:value-type="string">
            <text:p>31.5 Ufficio Meccanizzazione agricol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6" office:value-type="string">
            <text:p>Misura 115 del PSR 2007-2013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Programma di Sviluppo Rurale (PSR) 2007-2013 della Provincia Autonoma di Bolzano - Reg. (CE) n. 1698/2005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0">
            <text:p>0,00</text:p>
          </table:table-cell>
          <table:table-cell table:style-name="ce16" table:content-validation-name="val4" office:value-type="float" office:value="1">
            <text:p>1</text:p>
          </table:table-cell>
          <table:table-cell table:style-name="ce40" office:value-type="string">
            <text:p>distorta valutazione dell’ammissibilità dell’istanza e sovradeterminazione dell'assegnazione 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considerevoli vantaggi a soggetti esterni (5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5">
            <text:p>15</text:p>
          </table:table-cell>
          <table:table-cell table:style-name="ce40" table:formula="of:=ROUND(+[.R57]/6;1)" office:value-type="float" office:value="2.5">
            <text:p>2,5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0" office:value-type="float" office:value="5">
            <text:p>5</text:p>
          </table:table-cell>
          <table:table-cell table:style-name="ce40" table:formula="of:=ROUND(+[.X57]/4;1)" office:value-type="float" office:value="1.3">
            <text:p>1,3</text:p>
          </table:table-cell>
          <table:table-cell table:style-name="ce40" table:formula="of:=+[.S57]*[.Y57]" office:value-type="float" office:value="3.25">
            <text:p>3,25</text:p>
          </table:table-cell>
          <table:table-cell table:style-name="ce40" table:content-validation-name="val15" office:value-type="float" office:value="4">
            <text:p>4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30">
          <table:table-cell table:style-name="ce7" office:value-type="string">
            <text:p>31.5 Ufficio Meccanizzazione agricola</text:p>
          </table:table-cell>
          <table:table-cell table:style-name="ce16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6"/>
          <table:table-cell table:style-name="ce18" office:value-type="string">
            <text:p>Immatricolazione di macchine agricole e tenuta del registro dei macchinari agricoli </text:p>
          </table:table-cell>
          <table:table-cell table:style-name="ce16" office:value-type="string">
            <text:p>C 3</text:p>
          </table:table-cell>
          <table:table-cell office:value-type="string">
            <text:p>D.P. del 30.04.1992, n.285; </text:p>
            <text:p>D.P.R. del 16.12.1992, n.495 </text:p>
          </table:table-cell>
          <table:table-cell table:style-name="ce16"/>
          <table:table-cell table:style-name="ce16" table:content-validation-name="val2" office:value-type="string">
            <text:p>- impiegato addetto</text:p>
          </table:table-cell>
          <table:table-cell table:style-name="ce26" table:content-validation-name="val3"/>
          <table:table-cell table:style-name="ce16" table:content-validation-name="val4" office:value-type="float" office:value="4000">
            <text:p>4000</text:p>
          </table:table-cell>
          <table:table-cell table:style-name="ce40" office:value-type="string">
            <text:p>distorta valutazione dei requisiti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6">
            <text:p>16</text:p>
          </table:table-cell>
          <table:table-cell table:style-name="ce40" table:formula="of:=ROUND(+[.R58]/6;1)" office:value-type="float" office:value="2.7">
            <text:p>2,7</text:p>
          </table:table-cell>
          <table:table-cell table:style-name="ce40" table:content-validation-name="val11" office:value-type="string">
            <text:p>Fino a circa il 60% (3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6">
            <text:p>6</text:p>
          </table:table-cell>
          <table:table-cell table:style-name="ce40" table:formula="of:=ROUND(+[.X58]/4;1)" office:value-type="float" office:value="1.5">
            <text:p>1,5</text:p>
          </table:table-cell>
          <table:table-cell table:style-name="ce40" table:formula="of:=+[.S58]*[.Y58]" office:value-type="float" office:value="4.05">
            <text:p>4,05</text:p>
          </table:table-cell>
          <table:table-cell table:style-name="ce40" table:content-validation-name="val15" office:value-type="float" office:value="3">
            <text:p>3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30">
          <table:table-cell table:style-name="ce7" office:value-type="string">
            <text:p>31.5 Ufficio Meccanizzazione agricola</text:p>
          </table:table-cell>
          <table:table-cell table:style-name="ce16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8" office:value-type="string">
            <text:p>Gestione dell'anagrafe provinciale delle imprese agricole</text:p>
          </table:table-cell>
          <table:table-cell table:style-name="ce18" office:value-type="string">
            <text:p>Gestione dell'anagrafe provinciale delle imprese agricole</text:p>
          </table:table-cell>
          <table:table-cell table:style-name="ce16"/>
          <table:table-cell office:value-type="string">
            <text:p>D.P.P. 9.03.2007, n. 22</text:p>
          </table:table-cell>
          <table:table-cell table:style-name="ce16"/>
          <table:table-cell table:style-name="ce16" table:content-validation-name="val2" office:value-type="string">
            <text:p>- impiegato addetto</text:p>
          </table:table-cell>
          <table:table-cell table:style-name="ce26" table:content-validation-name="val3"/>
          <table:table-cell table:style-name="ce16" table:content-validation-name="val4" office:value-type="float" office:value="13000">
            <text:p>13000</text:p>
          </table:table-cell>
          <table:table-cell table:style-name="ce40" office:value-type="string">
            <text:p>distorta valutazione dei presupposti per l'approvazione delle istanze di iscrizione nell'anagrafe provinciale</text:p>
          </table:table-cell>
          <table:table-cell table:style-name="ce39" table:content-validation-name="val5" office:value-type="string">
            <text:p>E’ parzialmente vincolato solo da atti amm. (reg., dir., circolari) (4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5">
            <text:p>15</text:p>
          </table:table-cell>
          <table:table-cell table:style-name="ce40" table:formula="of:=ROUND(+[.R59]/6;1)" office:value-type="float" office:value="2.5">
            <text:p>2,5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5">
            <text:p>5</text:p>
          </table:table-cell>
          <table:table-cell table:style-name="ce40" table:formula="of:=ROUND(+[.X59]/4;1)" office:value-type="float" office:value="1.3">
            <text:p>1,3</text:p>
          </table:table-cell>
          <table:table-cell table:style-name="ce40" table:formula="of:=+[.S59]*[.Y59]" office:value-type="float" office:value="3.25">
            <text:p>3,25</text:p>
          </table:table-cell>
          <table:table-cell table:style-name="ce40" table:content-validation-name="val15" office:value-type="float" office:value="6">
            <text:p>6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5">
          <table:table-cell table:style-name="ce9" office:value-type="string">
            <text:p>31.6 Ufficio fondi strutturali UE in agricoltur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6" office:value-type="string">
            <text:p>Misura 123 del PSR 2007 -2013</text:p>
          </table:table-cell>
          <table:table-cell table:style-name="ce16" office:value-type="string">
            <text:p>D3</text:p>
          </table:table-cell>
          <table:table-cell table:style-name="ce16" office:value-type="string">
            <text:p>Programma di Sviluppo Rurale (PSR) 2007-2013 della Provincia Autonoma di Bolzano - Reg. (CE) n. 1698/2005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3720650">
            <text:p>3.720.650,00</text:p>
          </table:table-cell>
          <table:table-cell table:style-name="ce16" table:content-validation-name="val4" office:value-type="float" office:value="5">
            <text:p>5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Sì, il processo coinvolge più di 3 amm. (3)</text:p>
          </table:table-cell>
          <table:table-cell table:content-validation-name="val8" office:value-type="string">
            <text:p>Comporta l’attribuzione di considerevoli vantaggi a soggetti esterni (5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6">
            <text:p>16</text:p>
          </table:table-cell>
          <table:table-cell table:style-name="ce40" table:formula="of:=ROUND(+[.R60]/6;1)" office:value-type="float" office:value="2.7">
            <text:p>2,7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0" office:value-type="float" office:value="5">
            <text:p>5</text:p>
          </table:table-cell>
          <table:table-cell table:style-name="ce40" table:formula="of:=ROUND(+[.X60]/4;1)" office:value-type="float" office:value="1.3">
            <text:p>1,3</text:p>
          </table:table-cell>
          <table:table-cell table:style-name="ce40" table:formula="of:=+[.S60]*[.Y60]" office:value-type="float" office:value="3.51">
            <text:p>3,51</text:p>
          </table:table-cell>
          <table:table-cell table:style-name="ce40" table:content-validation-name="val15"/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9" office:value-type="string">
            <text:p>31.6 Ufficio fondi strutturali UE in agricoltur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6" office:value-type="string">
            <text:p>Misura 321 del PSR 2007 -2013</text:p>
          </table:table-cell>
          <table:table-cell table:style-name="ce16" office:value-type="string">
            <text:p>D3</text:p>
          </table:table-cell>
          <table:table-cell table:style-name="ce16" office:value-type="string">
            <text:p>Programma di Sviluppo Rurale (PSR) 2007-2013 della Provincia Autonoma di Bolzano - Reg. (CE) n. 1698/2005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8" table:content-validation-name="val3" office:value-type="float" office:value="1574000">
            <text:p>1.574.000,00</text:p>
          </table:table-cell>
          <table:table-cell table:style-name="ce16" table:content-validation-name="val4" office:value-type="float" office:value="8">
            <text:p>8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Sì, il processo coinvolge più di 3 amm. (3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5">
            <text:p>15</text:p>
          </table:table-cell>
          <table:table-cell table:style-name="ce40" table:formula="of:=ROUND(+[.R61]/6;1)" office:value-type="float" office:value="2.5">
            <text:p>2,5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0" office:value-type="float" office:value="5">
            <text:p>5</text:p>
          </table:table-cell>
          <table:table-cell table:style-name="ce40" table:formula="of:=ROUND(+[.X61]/4;1)" office:value-type="float" office:value="1.3">
            <text:p>1,3</text:p>
          </table:table-cell>
          <table:table-cell table:style-name="ce40" table:formula="of:=+[.S61]*[.Y61]" office:value-type="float" office:value="3.25">
            <text:p>3,25</text:p>
          </table:table-cell>
          <table:table-cell table:style-name="ce40" table:content-validation-name="val15" office:value-type="float" office:value="5">
            <text:p>5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9" office:value-type="string">
            <text:p>31.6 Ufficio fondi strutturali UE in agricoltur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6" office:value-type="string">
            <text:p>Misura 211 del PSR 2007 -2013</text:p>
          </table:table-cell>
          <table:table-cell table:style-name="ce16" office:value-type="string">
            <text:p>D3</text:p>
          </table:table-cell>
          <table:table-cell table:style-name="ce16" office:value-type="string">
            <text:p>Programma di Sviluppo Rurale (PSR) 2007-2013 della Provincia Autonoma di Bolzano - Reg. (CE) n. 1698/2005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7" table:content-validation-name="val3" office:value-type="float" office:value="19150000">
            <text:p>19.150.000,0</text:p>
          </table:table-cell>
          <table:table-cell table:style-name="ce16" table:content-validation-name="val4" office:value-type="float" office:value="8250">
            <text:p>8250</text:p>
          </table:table-cell>
          <table:table-cell table:style-name="ce40" office:value-type="string">
            <text:p>distorta valutazione in ordine ai requisiti per l’ammissibilità al contributo o dei criteri predeterminati alla concessione 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Sì, il processo coinvolge più di 3 amm. (3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4">
            <text:p>14</text:p>
          </table:table-cell>
          <table:table-cell table:style-name="ce40" table:formula="of:=ROUND(+[.R62]/6;1)" office:value-type="float" office:value="2.3">
            <text:p>2,3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0" office:value-type="float" office:value="6">
            <text:p>6</text:p>
          </table:table-cell>
          <table:table-cell table:style-name="ce40" table:formula="of:=ROUND(+[.X62]/4;1)" office:value-type="float" office:value="1.5">
            <text:p>1,5</text:p>
          </table:table-cell>
          <table:table-cell table:style-name="ce40" table:formula="of:=+[.S62]*[.Y62]" office:value-type="float" office:value="3.45">
            <text:p>3,45</text:p>
          </table:table-cell>
          <table:table-cell table:style-name="ce40" table:content-validation-name="val15" office:value-type="float" office:value="2">
            <text:p>2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29">
          <table:table-cell table:style-name="ce9" office:value-type="string">
            <text:p>31.6 Ufficio fondi strutturali UE in agricoltur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6" office:value-type="string">
            <text:p>Misura 214 del PSR 2007 -2013</text:p>
          </table:table-cell>
          <table:table-cell table:style-name="ce16" office:value-type="string">
            <text:p>D3</text:p>
          </table:table-cell>
          <table:table-cell table:style-name="ce16" office:value-type="string">
            <text:p>Programma di Sviluppo Rurale (PSR) 2007-2013 della Provincia Autonoma di Bolzano - Reg. (CE) n. 1698/2005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7" table:content-validation-name="val3" office:value-type="float" office:value="19290000">
            <text:p>19.290.000,0</text:p>
          </table:table-cell>
          <table:table-cell table:style-name="ce16" table:content-validation-name="val4" office:value-type="float" office:value="8700">
            <text:p>8700</text:p>
          </table:table-cell>
          <table:table-cell table:style-name="ce40" office:value-type="string">
            <text:p>distorta valutazione in ordine ai requisiti per l’ammissibilità al contributo o dei criteri predeterminati alla concessione 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Sì, il processo coinvolge più di 3 amm. (3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4">
            <text:p>14</text:p>
          </table:table-cell>
          <table:table-cell table:style-name="ce40" table:formula="of:=ROUND(+[.R63]/6;1)" office:value-type="float" office:value="2.3">
            <text:p>2,3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0" office:value-type="float" office:value="6">
            <text:p>6</text:p>
          </table:table-cell>
          <table:table-cell table:style-name="ce40" table:formula="of:=ROUND(+[.X63]/4;1)" office:value-type="float" office:value="1.5">
            <text:p>1,5</text:p>
          </table:table-cell>
          <table:table-cell table:style-name="ce40" table:formula="of:=+[.S63]*[.Y63]" office:value-type="float" office:value="3.45">
            <text:p>3,45</text:p>
          </table:table-cell>
          <table:table-cell table:style-name="ce40" table:content-validation-name="val15" office:value-type="float" office:value="1">
            <text:p>1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9" office:value-type="string">
            <text:p>31.6 Ufficio fondi strutturali UE in agricoltur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6" office:value-type="string">
            <text:p>Misura 421 del PSR 2007 -2013</text:p>
          </table:table-cell>
          <table:table-cell table:style-name="ce16" office:value-type="string">
            <text:p>D3</text:p>
          </table:table-cell>
          <table:table-cell table:style-name="ce16" office:value-type="string">
            <text:p>Programma di Sviluppo Rurale (PSR) 2007-2013 della Provincia Autonoma di Bolzano - Reg. (CE) n. 1698/2005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0">
            <text:p>0,00</text:p>
          </table:table-cell>
          <table:table-cell table:style-name="ce16" table:content-validation-name="val4" office:value-type="float" office:value="0">
            <text:p>0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E’ parzialmente vincolato solo da atti amm. (reg., dir., circolari) (4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Sì, il processo coinvolge più di 3 amm. (3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7">
            <text:p>17</text:p>
          </table:table-cell>
          <table:table-cell table:style-name="ce40" table:formula="of:=ROUND(+[.R64]/6;1)" office:value-type="float" office:value="2.8">
            <text:p>2,8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0" office:value-type="float" office:value="5">
            <text:p>5</text:p>
          </table:table-cell>
          <table:table-cell table:style-name="ce40" table:formula="of:=ROUND(+[.X64]/4;1)" office:value-type="float" office:value="1.3">
            <text:p>1,3</text:p>
          </table:table-cell>
          <table:table-cell table:style-name="ce40" table:formula="of:=+[.S64]*[.Y64]" office:value-type="float" office:value="3.64">
            <text:p>3,64</text:p>
          </table:table-cell>
          <table:table-cell table:style-name="ce40" table:content-validation-name="val15"/>
          <table:table-cell table:style-name="ce68" table:content-validation-name="val15"/>
          <table:table-cell table:style-name="ce71" table:number-columns-repeated="996"/>
        </table:table-row>
        <table:table-row table:style-name="ro6">
          <table:table-cell table:style-name="ce9" office:value-type="string">
            <text:p>31.6 Ufficio fondi strutturali UE in agricoltura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6" office:value-type="string">
            <text:p>Misura 431 del PSR 2007 -2013</text:p>
          </table:table-cell>
          <table:table-cell table:style-name="ce16" office:value-type="string">
            <text:p>D3</text:p>
          </table:table-cell>
          <table:table-cell table:style-name="ce16" office:value-type="string">
            <text:p>Programma di Sviluppo Rurale (PSR) 2007-2013 della Provincia Autonoma di Bolzano - Reg. (CE) n. 1698/2005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338598">
            <text:p>338.598,00</text:p>
          </table:table-cell>
          <table:table-cell table:style-name="ce16" table:content-validation-name="val4" office:value-type="float" office:value="4">
            <text:p>4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Sì, il processo coinvolge più di 3 amm. (3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5">
            <text:p>15</text:p>
          </table:table-cell>
          <table:table-cell table:style-name="ce40" table:formula="of:=ROUND(+[.R65]/6;1)" office:value-type="float" office:value="2.5">
            <text:p>2,5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0" office:value-type="float" office:value="5">
            <text:p>5</text:p>
          </table:table-cell>
          <table:table-cell table:style-name="ce40" table:formula="of:=ROUND(+[.X65]/4;1)" office:value-type="float" office:value="1.3">
            <text:p>1,3</text:p>
          </table:table-cell>
          <table:table-cell table:style-name="ce40" table:formula="of:=+[.S65]*[.Y65]" office:value-type="float" office:value="3.25">
            <text:p>3,25</text:p>
          </table:table-cell>
          <table:table-cell table:style-name="ce40" table:content-validation-name="val15" office:value-type="float" office:value="1">
            <text:p>1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22">
          <table:table-cell table:style-name="ce7" office:value-type="string">
            <text:p>31.7 Ufficio servizi agrari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8" office:value-type="string">
            <text:p>Concessione di contributi per danni da avversità atmosferiche e per casi di emergenza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LP 83/1973</text:p>
            <text:p/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1499995">
            <text:p>1.499.995,00</text:p>
          </table:table-cell>
          <table:table-cell table:style-name="ce16" table:content-validation-name="val4" office:value-type="float" office:value="381">
            <text:p>381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3">
            <text:p>13</text:p>
          </table:table-cell>
          <table:table-cell table:style-name="ce40" table:formula="of:=ROUND(+[.R66]/6;1)" office:value-type="float" office:value="2.2">
            <text:p>2,2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66]/4;1)" office:value-type="float" office:value="1">
            <text:p>1</text:p>
          </table:table-cell>
          <table:table-cell table:style-name="ce40" table:formula="of:=+[.S66]*[.Y66]" office:value-type="float" office:value="2.2">
            <text:p>2,2</text:p>
          </table:table-cell>
          <table:table-cell table:style-name="ce40" table:content-validation-name="val15"/>
          <table:table-cell table:style-name="ce68" table:content-validation-name="val15"/>
          <table:table-cell table:style-name="ce71" table:number-columns-repeated="996"/>
        </table:table-row>
        <table:table-row table:style-name="ro31">
          <table:table-cell table:style-name="ce7" office:value-type="string">
            <text:p>31.7 Ufficio servizi agrari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6" office:value-type="string">
            <text:p>Misura 322 del PSR 2007 -2013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Programma di Sviluppo Rurale (PSR) 2007-2013 della Provincia Autonoma di Bolzano - Reg. (CE) n. 1698/2005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3700000">
            <text:p>3.700.000,00</text:p>
          </table:table-cell>
          <table:table-cell table:style-name="ce16" table:content-validation-name="val4" office:value-type="float" office:value="21">
            <text:p>21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Sì, il processo coinvolge più di 3 amm. (3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5">
            <text:p>15</text:p>
          </table:table-cell>
          <table:table-cell table:style-name="ce40" table:formula="of:=ROUND(+[.R67]/6;1)" office:value-type="float" office:value="2.5">
            <text:p>2,5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67]/4;1)" office:value-type="float" office:value="1">
            <text:p>1</text:p>
          </table:table-cell>
          <table:table-cell table:style-name="ce40" table:formula="of:=+[.S67]*[.Y67]" office:value-type="float" office:value="2.5">
            <text:p>2,5</text:p>
          </table:table-cell>
          <table:table-cell table:style-name="ce40" table:content-validation-name="val15" office:value-type="float" office:value="4">
            <text:p>4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20">
          <table:table-cell table:style-name="ce7" office:value-type="string">
            <text:p>31.7 Ufficio servizi agrari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8" office:value-type="string">
            <text:p>Concessione di contributi ad organizzazioni per la consulenza e l'assistenza tecnica in agricoltura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LP 11/1998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2690000">
            <text:p>2.690.000,00</text:p>
          </table:table-cell>
          <table:table-cell table:style-name="ce16" table:content-validation-name="val4" office:value-type="float" office:value="47">
            <text:p>47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considerevoli vantaggi a soggetti esterni (5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5">
            <text:p>15</text:p>
          </table:table-cell>
          <table:table-cell table:style-name="ce40" table:formula="of:=ROUND(+[.R68]/6;1)" office:value-type="float" office:value="2.5">
            <text:p>2,5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0" office:value-type="float" office:value="5">
            <text:p>5</text:p>
          </table:table-cell>
          <table:table-cell table:style-name="ce40" table:formula="of:=ROUND(+[.X68]/4;1)" office:value-type="float" office:value="1.3">
            <text:p>1,3</text:p>
          </table:table-cell>
          <table:table-cell table:style-name="ce40" table:formula="of:=+[.S68]*[.Y68]" office:value-type="float" office:value="3.25">
            <text:p>3,25</text:p>
          </table:table-cell>
          <table:table-cell table:style-name="ce40" table:content-validation-name="val15" office:value-type="float" office:value="3">
            <text:p>3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32">
          <table:table-cell table:style-name="ce7" office:value-type="string">
            <text:p>31.7 Ufficio servizi agrari</text:p>
          </table:table-cell>
          <table:table-cell table:style-name="ce16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8" office:value-type="string">
            <text:p>Concessione di contributi nel settore dell'agricoltura biologica, consulenza e controlli</text:p>
          </table:table-cell>
          <table:table-cell table:style-name="ce16" office:value-type="string">
            <text:p>D 3</text:p>
          </table:table-cell>
          <table:table-cell table:style-name="ce16" office:value-type="string">
            <text:p>LP 3/2003</text:p>
          </table:table-cell>
          <table:table-cell table:style-name="ce16" office:value-type="string">
            <text:p>D fase 2</text:p>
          </table:table-cell>
          <table:table-cell table:style-name="ce16" table:content-validation-name="val2" office:value-type="string">
            <text:p>- direttore d'Ufficio</text:p>
          </table:table-cell>
          <table:table-cell table:style-name="ce25" table:content-validation-name="val3" office:value-type="float" office:value="99960">
            <text:p>99.960,00</text:p>
          </table:table-cell>
          <table:table-cell table:style-name="ce16" table:content-validation-name="val4" office:value-type="float" office:value="450">
            <text:p>450</text:p>
          </table:table-cell>
          <table:table-cell table:style-name="ce40" office:value-type="string">
            <text:p>distorta valutazione dell’ammissibilità dell’istanza al fine della sovradeterminazione della <text:s/>misura del contributo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69]/6;1)" office:value-type="float" office:value="2">
            <text:p>2</text:p>
          </table:table-cell>
          <table:table-cell table:style-name="ce40" table:content-validation-name="val11" office:value-type="string">
            <text:p>Fino a circa il 20% (1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4">
            <text:p>4</text:p>
          </table:table-cell>
          <table:table-cell table:style-name="ce40" table:formula="of:=ROUND(+[.X69]/4;1)" office:value-type="float" office:value="1">
            <text:p>1</text:p>
          </table:table-cell>
          <table:table-cell table:style-name="ce40" table:formula="of:=+[.S69]*[.Y69]" office:value-type="float" office:value="2">
            <text:p>2</text:p>
          </table:table-cell>
          <table:table-cell table:style-name="ce40" table:content-validation-name="val15" office:value-type="float" office:value="9">
            <text:p>9</text:p>
          </table:table-cell>
          <table:table-cell table:style-name="ce68" table:content-validation-name="val15"/>
          <table:table-cell table:style-name="ce71" table:number-columns-repeated="996"/>
        </table:table-row>
        <table:table-row table:style-name="ro33">
          <table:table-cell office:value-type="string">
            <text:p>31.12 </text:p>
            <text:p>Servizio veterinario provinciale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table:style-name="ce18" office:value-type="string">
            <text:p>Concessione di contributi <text:s/>per la marcatura del bestiame e la gestione dell'anagrafe provinciale</text:p>
          </table:table-cell>
          <table:table-cell office:value-type="string">
            <text:p>D3</text:p>
          </table:table-cell>
          <table:table-cell office:value-type="string">
            <text:p>LP 9/1995</text:p>
            <text:p>LP 10/1999</text:p>
          </table:table-cell>
          <table:table-cell office:value-type="string">
            <text:p>D fase 2</text:p>
          </table:table-cell>
          <table:table-cell table:content-validation-name="val2" office:value-type="string">
            <text:p>- direttore d'Ufficio</text:p>
          </table:table-cell>
          <table:table-cell table:style-name="ce29" table:content-validation-name="val3" office:value-type="float" office:value="1320000">
            <text:p>1.320.000,00</text:p>
          </table:table-cell>
          <table:table-cell table:content-validation-name="val4" office:value-type="float" office:value="1">
            <text:p>1</text:p>
          </table:table-cell>
          <table:table-cell table:style-name="ce40" office:value-type="string">
            <text:p><text:s/>distorta verifica della documentazione presentata a rendicontazione secondo modalità non conformi alla normativa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considerevoli vantaggi a soggetti esterni (5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5">
            <text:p>15</text:p>
          </table:table-cell>
          <table:table-cell table:style-name="ce40" table:formula="of:=ROUND(+[.R70]/6;1)" office:value-type="float" office:value="2.5">
            <text:p>2,5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6">
            <text:p>6</text:p>
          </table:table-cell>
          <table:table-cell table:style-name="ce40" table:formula="of:=ROUND(+[.X70]/4;1)" office:value-type="float" office:value="1.5">
            <text:p>1,5</text:p>
          </table:table-cell>
          <table:table-cell table:style-name="ce40" table:formula="of:=+[.S70]*[.Y70]" office:value-type="float" office:value="3.75">
            <text:p>3,75</text:p>
          </table:table-cell>
          <table:table-cell table:style-name="ce40" table:content-validation-name="val15" office:value-type="float" office:value="2">
            <text:p>2</text:p>
          </table:table-cell>
          <table:table-cell table:style-name="ce68" table:content-validation-name="val15"/>
          <table:table-cell table:number-columns-repeated="996"/>
        </table:table-row>
        <table:table-row table:style-name="ro34">
          <table:table-cell office:value-type="string">
            <text:p>31.12 </text:p>
            <text:p>Servizio veterinario provinciale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table:style-name="ce18" office:value-type="string">
            <text:p>Concessione di contributi <text:s/>per l'organizzazione e l'esecuzione del servizio di raccolta delle carcasse animali</text:p>
          </table:table-cell>
          <table:table-cell office:value-type="string">
            <text:p>D3</text:p>
          </table:table-cell>
          <table:table-cell office:value-type="string">
            <text:p>LP 9/1995</text:p>
            <text:p>LP 10/1999</text:p>
          </table:table-cell>
          <table:table-cell office:value-type="string">
            <text:p>D fase 2</text:p>
          </table:table-cell>
          <table:table-cell table:content-validation-name="val2" office:value-type="string">
            <text:p>- direttore d'Ufficio</text:p>
          </table:table-cell>
          <table:table-cell table:style-name="ce29" table:content-validation-name="val3" office:value-type="float" office:value="865000">
            <text:p>865.000,00</text:p>
          </table:table-cell>
          <table:table-cell table:content-validation-name="val4" office:value-type="float" office:value="1">
            <text:p>1</text:p>
          </table:table-cell>
          <table:table-cell table:style-name="ce40" office:value-type="string">
            <text:p>distorta verifica della documentazione presentata a rendicontazione secondo modalità non conformi alla normativa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considerevoli vantaggi a soggetti esterni (5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5">
            <text:p>15</text:p>
          </table:table-cell>
          <table:table-cell table:style-name="ce40" table:formula="of:=ROUND(+[.R71]/6;1)" office:value-type="float" office:value="2.5">
            <text:p>2,5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6">
            <text:p>6</text:p>
          </table:table-cell>
          <table:table-cell table:style-name="ce40" table:formula="of:=ROUND(+[.X71]/4;1)" office:value-type="float" office:value="1.5">
            <text:p>1,5</text:p>
          </table:table-cell>
          <table:table-cell table:style-name="ce40" table:formula="of:=+[.S71]*[.Y71]" office:value-type="float" office:value="3.75">
            <text:p>3,75</text:p>
          </table:table-cell>
          <table:table-cell table:style-name="ce40" table:content-validation-name="val15" office:value-type="float" office:value="1">
            <text:p>1</text:p>
          </table:table-cell>
          <table:table-cell table:style-name="ce68" table:content-validation-name="val15"/>
          <table:table-cell table:number-columns-repeated="996"/>
        </table:table-row>
        <table:table-row table:style-name="ro35">
          <table:table-cell office:value-type="string">
            <text:p>31.12 </text:p>
            <text:p>Servizio veterinario provinciale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table:style-name="ce18" office:value-type="string">
            <text:p>Concessione dei contributi di incentivazione alle associazioni</text:p>
            <text:p><text:s/>per la protezione degli animali</text:p>
          </table:table-cell>
          <table:table-cell office:value-type="string">
            <text:p>D 1</text:p>
          </table:table-cell>
          <table:table-cell office:value-type="string">
            <text:p>LP 9/2000</text:p>
          </table:table-cell>
          <table:table-cell office:value-type="string">
            <text:p>D fase 3</text:p>
          </table:table-cell>
          <table:table-cell table:content-validation-name="val2" office:value-type="string">
            <text:p>- direttore d'Ufficio</text:p>
          </table:table-cell>
          <table:table-cell table:style-name="ce29" table:content-validation-name="val3" office:value-type="float" office:value="300000">
            <text:p>300.000,00</text:p>
          </table:table-cell>
          <table:table-cell table:content-validation-name="val4" office:value-type="float" office:value="9">
            <text:p>9</text:p>
          </table:table-cell>
          <table:table-cell table:style-name="ce40" office:value-type="string">
            <text:p>omessa o distorta valutazione in ordine ai requisiti per l'ammissibilità al contributo o dei criteri predeterminati alla concessione o alla sua quantificazione</text:p>
            <text:p/>
            <text:p/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3">
            <text:p>13</text:p>
          </table:table-cell>
          <table:table-cell table:style-name="ce40" table:formula="of:=ROUND(+[.R72]/6;1)" office:value-type="float" office:value="2.2">
            <text:p>2,2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6">
            <text:p>6</text:p>
          </table:table-cell>
          <table:table-cell table:style-name="ce40" table:formula="of:=ROUND(+[.X72]/4;1)" office:value-type="float" office:value="1.5">
            <text:p>1,5</text:p>
          </table:table-cell>
          <table:table-cell table:style-name="ce40" table:formula="of:=+[.S72]*[.Y72]" office:value-type="float" office:value="3.3">
            <text:p>3,3</text:p>
          </table:table-cell>
          <table:table-cell table:style-name="ce40" table:content-validation-name="val15"/>
          <table:table-cell table:style-name="ce68" table:content-validation-name="val15"/>
          <table:table-cell table:number-columns-repeated="996"/>
        </table:table-row>
        <table:table-row table:style-name="ro29">
          <table:table-cell office:value-type="string">
            <text:p>31.12 </text:p>
            <text:p>Servizio veterinario provinciale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Indennizzi per l'abbattimento di animali disposto ai sensi delle norme in materia di profilassi</text:p>
          </table:table-cell>
          <table:table-cell office:value-type="string">
            <text:p>D3</text:p>
          </table:table-cell>
          <table:table-cell office:value-type="string">
            <text:p>LP 3/1983</text:p>
          </table:table-cell>
          <table:table-cell office:value-type="string">
            <text:p>D fase 1</text:p>
          </table:table-cell>
          <table:table-cell table:content-validation-name="val2" office:value-type="string">
            <text:p>- direttore d'Ufficio</text:p>
          </table:table-cell>
          <table:table-cell table:style-name="ce29" table:content-validation-name="val3" office:value-type="float" office:value="81227.5">
            <text:p>81.227,50</text:p>
          </table:table-cell>
          <table:table-cell table:content-validation-name="val4" office:value-type="float" office:value="467">
            <text:p>467</text:p>
          </table:table-cell>
          <table:table-cell table:style-name="ce40" office:value-type="string">
            <text:p><text:s/>distorta valutazione in ordine ai requisiti per l'ammissibilità al contributo o dei criteri predeterminati alla concessione o alla sua quantificazione</text:p>
            <text:p/>
            <text:p/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2">
            <text:p>12</text:p>
          </table:table-cell>
          <table:table-cell table:style-name="ce40" table:formula="of:=ROUND(+[.R73]/6;1)" office:value-type="float" office:value="2">
            <text:p>2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5">
            <text:p>5</text:p>
          </table:table-cell>
          <table:table-cell table:style-name="ce40" table:formula="of:=ROUND(+[.X73]/4;1)" office:value-type="float" office:value="1.3">
            <text:p>1,3</text:p>
          </table:table-cell>
          <table:table-cell table:style-name="ce40" table:formula="of:=+[.S73]*[.Y73]" office:value-type="float" office:value="2.6">
            <text:p>2,6</text:p>
          </table:table-cell>
          <table:table-cell table:style-name="ce40" table:content-validation-name="val15" office:value-type="float" office:value="7">
            <text:p>7</text:p>
          </table:table-cell>
          <table:table-cell table:style-name="ce68" table:content-validation-name="val15"/>
          <table:table-cell table:number-columns-repeated="996"/>
        </table:table-row>
        <table:table-row table:style-name="ro36">
          <table:table-cell office:value-type="string">
            <text:p>31.12 </text:p>
            <text:p>Servizio veterinario provinciale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Procedure di acquisto in economia <text:s/>di beni e servizi necessari allo svolgimento dei compiti istituzionali </text:p>
          </table:table-cell>
          <table:table-cell/>
          <table:table-cell office:value-type="string">
            <text:p>LP 3/1983</text:p>
            <text:p>LP 17/1993</text:p>
            <text:p>DPGP 25/1995</text:p>
          </table:table-cell>
          <table:table-cell table:style-name="ce24" office:value-type="string">
            <text:p>B fase 8</text:p>
          </table:table-cell>
          <table:table-cell table:content-validation-name="val2" office:value-type="string">
            <text:p>- direttore d'Ufficio</text:p>
          </table:table-cell>
          <table:table-cell table:style-name="ce29" table:content-validation-name="val3" office:value-type="float" office:value="300000">
            <text:p>300.000,00</text:p>
          </table:table-cell>
          <table:table-cell table:content-validation-name="val4" office:value-type="float" office:value="40">
            <text:p>40</text:p>
          </table:table-cell>
          <table:table-cell table:style-name="ce40" office:value-type="string">
            <text:p>abuso dell'affidamento diretto al di fuori dei casi previsti dalla legge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3">
            <text:p>13</text:p>
          </table:table-cell>
          <table:table-cell table:style-name="ce40" table:formula="of:=ROUND(+[.R74]/6;1)" office:value-type="float" office:value="2.2">
            <text:p>2,2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Sì, sulla stampa nazionale (3)</text:p>
          </table:table-cell>
          <table:table-cell table:style-name="ce40" table:content-validation-name="val14" office:value-type="string">
            <text:p>A livello di collaboratore o funzionario (2)</text:p>
          </table:table-cell>
          <table:table-cell table:style-name="ce40" office:value-type="float" office:value="8">
            <text:p>8</text:p>
          </table:table-cell>
          <table:table-cell table:style-name="ce40" table:formula="of:=ROUND(+[.X74]/4;1)" office:value-type="float" office:value="2">
            <text:p>2</text:p>
          </table:table-cell>
          <table:table-cell table:style-name="ce40" table:formula="of:=+[.S74]*[.Y74]" office:value-type="float" office:value="4.4">
            <text:p>4,4</text:p>
          </table:table-cell>
          <table:table-cell table:style-name="ce40" table:content-validation-name="val15"/>
          <table:table-cell table:style-name="ce68" table:content-validation-name="val15"/>
          <table:table-cell table:number-columns-repeated="996"/>
        </table:table-row>
        <table:table-row table:style-name="ro37">
          <table:table-cell office:value-type="string">
            <text:p>31.12 </text:p>
            <text:p>Servizio veterinario provinciale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Irrogazione sanzioni in materia veterinaria</text:p>
          </table:table-cell>
          <table:table-cell office:value-type="string">
            <text:p>adozione ordinanze ingiunzione che irrogano sanzioni amministrative pecuniarie e non pecuniarie in materia veterinaria</text:p>
          </table:table-cell>
          <table:table-cell/>
          <table:table-cell office:value-type="string">
            <text:p>LP 3/1983</text:p>
            <text:p>LP 9/1977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30" table:content-validation-name="val3"/>
          <table:table-cell table:content-validation-name="val4" office:value-type="float" office:value="319">
            <text:p>319</text:p>
          </table:table-cell>
          <table:table-cell table:style-name="ce40" office:value-type="string">
            <text:p>abuso nell'adozione di provvedimenti al fine di agevolare determinati soggetti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Ha rilevanza esclusivamente interna (1)</text:p>
          </table:table-cell>
          <table:table-cell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0" office:value-type="float" office:value="11">
            <text:p>11</text:p>
          </table:table-cell>
          <table:table-cell table:style-name="ce40" table:formula="of:=ROUND(+[.R75]/6;1)" office:value-type="float" office:value="1.8">
            <text:p>1,8</text:p>
          </table:table-cell>
          <table:table-cell table:style-name="ce40" table:content-validation-name="val11" office:value-type="string">
            <text:p>Fino a circa il 40% (2)</text:p>
          </table:table-cell>
          <table:table-cell table:style-name="ce40" table:content-validation-name="val12" office:value-type="string">
            <text:p>No (1)</text:p>
          </table:table-cell>
          <table:table-cell table:content-validation-name="val13" office:value-type="string">
            <text:p>Sì, sulla stampa nazionale (3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0" office:value-type="float" office:value="9">
            <text:p>9</text:p>
          </table:table-cell>
          <table:table-cell table:style-name="ce40" table:formula="of:=ROUND(+[.X75]/4;1)" office:value-type="float" office:value="2.3">
            <text:p>2,3</text:p>
          </table:table-cell>
          <table:table-cell table:style-name="ce40" table:formula="of:=+[.S75]*[.Y75]" office:value-type="float" office:value="4.14">
            <text:p>4,14</text:p>
          </table:table-cell>
          <table:table-cell table:style-name="ce40" table:content-validation-name="val15"/>
          <table:table-cell table:style-name="ce68" table:content-validation-name="val15"/>
          <table:table-cell table:number-columns-repeated="996"/>
        </table:table-row>
        <table:table-row table:style-name="ro38" table:number-rows-repeated="65461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38" table:number-rows-repeated="983039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2" table:number-columns-repeated="257" table:default-cell-style-name="ce64"/>
        <table:table-column table:style-name="co22" table:number-columns-repeated="767" table:default-cell-style-name="Default"/>
        <table:table-row table:style-name="ro38">
          <table:table-cell office:value-type="string">
            <text:p>Discrezionalità</text:p>
          </table:table-cell>
          <table:table-cell table:number-columns-repeated="1023"/>
        </table:table-row>
        <table:table-row table:style-name="ro38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38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38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38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38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Rilevanza esterna</text:p>
          </table:table-cell>
          <table:table-cell table:number-columns-repeated="1023"/>
        </table:table-row>
        <table:table-row table:style-name="ro38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38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38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38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38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Valore economico</text:p>
          </table:table-cell>
          <table:table-cell table:number-columns-repeated="1023"/>
        </table:table-row>
        <table:table-row table:style-name="ro38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38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38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38">
          <table:table-cell office:value-type="string">
            <text:p>No (1)</text:p>
          </table:table-cell>
          <table:table-cell table:number-columns-repeated="1023"/>
        </table:table-row>
        <table:table-row table:style-name="ro38">
          <table:table-cell office:value-type="string">
            <text:p>Sì (5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Controlli </text:p>
          </table:table-cell>
          <table:table-cell table:number-columns-repeated="1023"/>
        </table:table-row>
        <table:table-row table:style-name="ro38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38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38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38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38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38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Impatto organizzativo</text:p>
          </table:table-cell>
          <table:table-cell table:number-columns-repeated="1023"/>
        </table:table-row>
        <table:table-row table:style-name="ro38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38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38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38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38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Impatto economico</text:p>
          </table:table-cell>
          <table:table-cell table:number-columns-repeated="1023"/>
        </table:table-row>
        <table:table-row table:style-name="ro38">
          <table:table-cell office:value-type="string">
            <text:p>No (1)</text:p>
          </table:table-cell>
          <table:table-cell table:number-columns-repeated="1023"/>
        </table:table-row>
        <table:table-row table:style-name="ro38">
          <table:table-cell office:value-type="string">
            <text:p>Sì (5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Impatto reputazionale</text:p>
          </table:table-cell>
          <table:table-cell table:number-columns-repeated="1023"/>
        </table:table-row>
        <table:table-row table:style-name="ro38">
          <table:table-cell office:value-type="string">
            <text:p>No (0)</text:p>
          </table:table-cell>
          <table:table-cell table:number-columns-repeated="1023"/>
        </table:table-row>
        <table:table-row table:style-name="ro38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38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38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38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38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38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38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38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38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38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Misure di prevenzione</text:p>
          </table:table-cell>
          <table:table-cell table:number-columns-repeated="1023"/>
        </table:table-row>
        <table:table-row table:style-name="ro38">
          <table:table-cell office:value-type="string">
            <text:p>Si</text:p>
          </table:table-cell>
          <table:table-cell table:number-columns-repeated="1023"/>
        </table:table-row>
        <table:table-row table:style-name="ro38">
          <table:table-cell office:value-type="string">
            <text:p>No</text:p>
          </table:table-cell>
          <table:table-cell table:number-columns-repeated="1023"/>
        </table:table-row>
        <table:table-row table:style-name="ro38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38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38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3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Controlli ex ante</text:p>
          </table:table-cell>
          <table:table-cell table:number-columns-repeated="1023"/>
        </table:table-row>
        <table:table-row table:style-name="ro38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3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Controlli ex post</text:p>
          </table:table-cell>
          <table:table-cell table:number-columns-repeated="1023"/>
        </table:table-row>
        <table:table-row table:style-name="ro38">
          <table:table-cell office:value-type="string">
            <text:p>- a campione</text:p>
          </table:table-cell>
          <table:table-cell table:number-columns-repeated="1023"/>
        </table:table-row>
        <table:table-row table:style-name="ro38">
          <table:table-cell office:value-type="string">
            <text:p>- di gestione</text:p>
          </table:table-cell>
          <table:table-cell table:number-columns-repeated="1023"/>
        </table:table-row>
        <table:table-row table:style-name="ro3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38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3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38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38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3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38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38">
          <table:table-cell office:value-type="string">
            <text:p>- rete civica</text:p>
          </table:table-cell>
          <table:table-cell table:number-columns-repeated="1023"/>
        </table:table-row>
        <table:table-row table:style-name="ro38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3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38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38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3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fonte normativa</text:p>
          </table:table-cell>
          <table:table-cell table:number-columns-repeated="1023"/>
        </table:table-row>
        <table:table-row table:style-name="ro38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38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prassi</text:p>
          </table:table-cell>
          <table:table-cell table:number-columns-repeated="1023"/>
        </table:table-row>
        <table:table-row table:style-name="ro38">
          <table:table-cell office:value-type="string">
            <text:p>Sì</text:p>
          </table:table-cell>
          <table:table-cell table:number-columns-repeated="1023"/>
        </table:table-row>
        <table:table-row table:style-name="ro38">
          <table:table-cell office:value-type="string">
            <text:p>No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SiNo</text:p>
          </table:table-cell>
          <table:table-cell table:number-columns-repeated="1023"/>
        </table:table-row>
        <table:table-row table:style-name="ro38">
          <table:table-cell office:value-type="string">
            <text:p>Sì</text:p>
          </table:table-cell>
          <table:table-cell table:number-columns-repeated="1023"/>
        </table:table-row>
        <table:table-row table:style-name="ro38">
          <table:table-cell office:value-type="string">
            <text:p>No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38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38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38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38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38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38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38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38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ResponsabileP</text:p>
          </table:table-cell>
          <table:table-cell table:number-columns-repeated="1023"/>
        </table:table-row>
        <table:table-row table:style-name="ro38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38">
          <table:table-cell office:value-type="string">
            <text:p>- della singola fase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8">
          <table:table-cell office:value-type="string">
            <text:p>TipoResponsabile</text:p>
          </table:table-cell>
          <table:table-cell table:number-columns-repeated="1023"/>
        </table:table-row>
        <table:table-row table:style-name="ro38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38">
          <table:table-cell office:value-type="string">
            <text:p>- coordinatore d'area</text:p>
          </table:table-cell>
          <table:table-cell table:number-columns-repeated="1023"/>
        </table:table-row>
        <table:table-row table:style-name="ro38">
          <table:table-cell office:value-type="string">
            <text:p>- direttore d'Ufficio</text:p>
          </table:table-cell>
          <table:table-cell table:number-columns-repeated="1023"/>
        </table:table-row>
        <table:table-row table:style-name="ro38">
          <table:table-cell office:value-type="string">
            <text:p>- impiegato addetto</text:p>
          </table:table-cell>
          <table:table-cell table:number-columns-repeated="1023"/>
        </table:table-row>
        <table:table-row table:style-name="ro38" table:number-rows-repeated="1048446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60_18_60_0" table:base-cell-address="$Mappatura.$S$61" table:expression="ROUND(+[.R61]/6;1)"/>
        <table:named-expression table:name="SHARED_FORMULA_18_9_18_9_0" table:base-cell-address="$Mappatura.$S$10" table:expression="ROUND(+[.R10]/6;1)"/>
        <table:named-expression table:name="SHARED_FORMULA_24_60_24_60_0" table:base-cell-address="$Mappatura.$Y$61" table:expression="ROUND(+[.X61]/4;1)"/>
        <table:named-expression table:name="SHARED_FORMULA_24_68_24_68_0" table:base-cell-address="$Mappatura.$Y$69" table:expression="ROUND(+[.X69]/4;1)"/>
        <table:named-expression table:name="SHARED_FORMULA_24_6_24_6_0" table:base-cell-address="$Mappatura.$Y$7" table:expression="ROUND(+[.X7]/4;1)"/>
        <table:named-expression table:name="SHARED_FORMULA_25_10_25_10_0" table:base-cell-address="$Mappatura.$Z$11" table:expression="+[.S11]*[.Y11]"/>
        <table:named-expression table:name="SHARED_FORMULA_25_58_25_58_0" table:base-cell-address="$Mappatura.$Z$59" table:expression="+[.S59]*[.Y59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1" number:grouping="true"/>
    </number:number-style>
    <number:number-style style:name="N133">
      <number:number number:decimal-places="3" number:min-integer-digits="1" number:grouping="true"/>
    </number:number-style>
    <number:number-style style:name="N134">
      <number:number number:decimal-places="4" number:min-integer-digits="1" number:grouping="true"/>
    </number:number-style>
    <number:number-style style:name="N135">
      <number:number number:decimal-places="5" number:min-integer-digits="1" number:grouping="true"/>
    </number:number-style>
    <number:number-style style:name="N136">
      <number:number number:decimal-places="6" number:min-integer-digits="1" number:grouping="true"/>
    </number:number-style>
    <number:number-style style:name="N137">
      <number:number number:decimal-places="7" number:min-integer-digits="1" number:grouping="true"/>
    </number:number-style>
    <number:number-style style:name="N138">
      <number:number number:decimal-places="8" number:min-integer-digits="1" number:grouping="true"/>
    </number:number-style>
    <number:number-style style:name="N139">
      <number:number number:decimal-places="9" number:min-integer-digits="1" number:grouping="true"/>
    </number:number-style>
    <number:number-style style:name="N140">
      <number:number number:decimal-places="10" number:min-integer-digits="1" number:grouping="true"/>
    </number:number-style>
    <number:number-style style:name="N141">
      <number:number number:decimal-places="1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5">
      <style:table-cell-properties fo:padding="0.071cm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8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20:54:55</dc:date>
    <meta:print-date>2014-02-19T10:42:20</meta:print-date>
    <meta:document-statistic meta:table-count="2" meta:cell-count="1879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