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76A1748F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3" svg:font-family="Calibri"/>
    <style:font-face style:name="Mangal1" svg:font-family="Mangal"/>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Corsivo 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15" style:family="table">
      <style:table-properties style:width="17cm" table:align="margins" style:writing-mode="lr-tb"/>
    </style:style>
    <style:style style:name="Tabella215.A" style:family="table-column">
      <style:table-column-properties style:column-width="1.113cm" style:rel-column-width="4290*"/>
    </style:style>
    <style:style style:name="Tabella215.B" style:family="table-column">
      <style:table-column-properties style:column-width="2.388cm" style:rel-column-width="9206*"/>
    </style:style>
    <style:style style:name="Tabella215.C" style:family="table-column">
      <style:table-column-properties style:column-width="1.79cm" style:rel-column-width="6901*"/>
    </style:style>
    <style:style style:name="Tabella215.D" style:family="table-column">
      <style:table-column-properties style:column-width="10.91cm" style:rel-column-width="42055*"/>
    </style:style>
    <style:style style:name="Tabella215.E" style:family="table-column">
      <style:table-column-properties style:column-width="0.799cm" style:rel-column-width="3083*"/>
    </style:style>
    <style:style style:name="Tabella215.A1" style:family="table-cell">
      <style:table-cell-properties fo:padding="0.097cm" fo:border="none"/>
    </style:style>
    <style:style style:name="Tabella215.2" style:family="table-row">
      <style:table-row-properties style:min-row-height="0.57cm"/>
    </style:style>
    <style:style style:name="Tabella215.3" style:family="table-row">
      <style:table-row-properties style:min-row-height="0.542cm"/>
    </style:style>
    <style:style style:name="Tabella215.4" style:family="table-row">
      <style:table-row-properties style:min-row-height="0.478cm"/>
    </style:style>
    <style:style style:name="Tabella215.6" style:family="table-row">
      <style:table-row-properties style:min-row-height="0.587cm"/>
    </style:style>
    <style:style style:name="Tabella215.8" style:family="table-row">
      <style:table-row-properties style:min-row-height="0.238cm"/>
    </style:style>
    <style:style style:name="Tabella215.9" style:family="table-row">
      <style:table-row-properties style:min-row-height="0.118cm"/>
    </style:style>
    <style:style style:name="Tabella215.10" style:family="table-row">
      <style:table-row-properties style:min-row-height="0.058cm"/>
    </style:style>
    <style:style style:name="Tabella215.11" style:family="table-row">
      <style:table-row-properties style:min-row-height="0.028cm"/>
    </style:style>
    <style:style style:name="Tabella215.12" style:family="table-row">
      <style:table-row-properties style:min-row-height="0.014cm"/>
    </style:style>
    <style:style style:name="Tabella215.13" style:family="table-row">
      <style:table-row-properties style:min-row-height="0.007cm"/>
    </style:style>
    <style:style style:name="Tabella215.14" style:family="table-row">
      <style:table-row-properties style:min-row-height="0.004cm"/>
    </style:style>
    <style:style style:name="Tabella215.15" style:family="table-row">
      <style:table-row-properties style:min-row-height="0.002cm"/>
    </style:style>
    <style:style style:name="Tabella215.16" style:family="table-row">
      <style:table-row-properties style:min-row-height="0.647cm"/>
    </style:style>
    <style:style style:name="Tabella215.22" style:family="table-row">
      <style:table-row-properties style:min-row-height="0.677cm"/>
    </style:style>
    <style:style style:name="Tabella1" style:family="table">
      <style:table-properties style:width="17cm" table:align="margins" style:may-break-between-rows="false" style:writing-mode="lr-tb"/>
    </style:style>
    <style:style style:name="Tabella1.A" style:family="table-column">
      <style:table-column-properties style:column-width="2.392cm" style:rel-column-width="9220*"/>
    </style:style>
    <style:style style:name="Tabella1.B" style:family="table-column">
      <style:table-column-properties style:column-width="12.615cm" style:rel-column-width="48631*"/>
    </style:style>
    <style:style style:name="Tabella1.C" style:family="table-column">
      <style:table-column-properties style:column-width="1.993cm" style:rel-column-width="7684*"/>
    </style:style>
    <style:style style:name="Tabella1.A1" style:family="table-cell">
      <style:table-cell-properties fo:padding="0cm" fo:border="none"/>
    </style:style>
    <style:style style:name="Tabella1.2" style:family="table-row">
      <style:table-row-properties style:min-row-height="1cm"/>
    </style:style>
    <style:style style:name="Tabella1.A2" style:family="table-cell">
      <style:table-cell-properties fo:padding="0.049cm" fo:border-left="0.25pt solid #000000" fo:border-right="none" fo:border-top="0.25pt solid #000000" fo:border-bottom="0.25pt solid #000000"/>
    </style:style>
    <style:style style:name="Tabella1.C2" style:family="table-cell">
      <style:table-cell-properties fo:padding="0.049cm" fo:border="0.25pt solid #000000"/>
    </style:style>
    <style:style style:name="Tabella1.A3" style:family="table-cell">
      <style:table-cell-properties fo:padding="0.049cm" fo:border-left="0.25pt solid #000000" fo:border-right="none" fo:border-top="none" fo:border-bottom="0.25pt solid #000000"/>
    </style:style>
    <style:style style:name="Tabella1.C3" style:family="table-cell">
      <style:table-cell-properties fo:padding="0.049cm" fo:border-left="0.25pt solid #000000" fo:border-right="0.25pt solid #000000" fo:border-top="none" fo:border-bottom="0.25pt solid #000000"/>
    </style:style>
    <style:style style:name="Tabella5" style:family="table">
      <style:table-properties style:width="17cm" table:align="margins" style:may-break-between-rows="false" style:writing-mode="lr-tb"/>
    </style:style>
    <style:style style:name="Tabella5.A" style:family="table-column">
      <style:table-column-properties style:column-width="2.498cm" style:rel-column-width="9628*"/>
    </style:style>
    <style:style style:name="Tabella5.B" style:family="table-column">
      <style:table-column-properties style:column-width="12.51cm" style:rel-column-width="48223*"/>
    </style:style>
    <style:style style:name="Tabella5.C" style:family="table-column">
      <style:table-column-properties style:column-width="1.993cm" style:rel-column-width="7684*"/>
    </style:style>
    <style:style style:name="Tabella5.A1" style:family="table-cell">
      <style:table-cell-properties fo:padding="0cm" fo:border="none"/>
    </style:style>
    <style:style style:name="Tabella5.2" style:family="table-row">
      <style:table-row-properties style:min-row-height="1cm"/>
    </style:style>
    <style:style style:name="Tabella5.A2" style:family="table-cell">
      <style:table-cell-properties fo:padding="0.049cm" fo:border-left="0.25pt solid #000000" fo:border-right="none" fo:border-top="0.25pt solid #000000" fo:border-bottom="0.25pt solid #000000"/>
    </style:style>
    <style:style style:name="Tabella5.C2" style:family="table-cell">
      <style:table-cell-properties fo:padding="0.049cm" fo:border="0.25pt solid #000000"/>
    </style:style>
    <style:style style:name="Tabella5.A3" style:family="table-cell">
      <style:table-cell-properties fo:padding="0.049cm" fo:border-left="0.25pt solid #000000" fo:border-right="none" fo:border-top="none" fo:border-bottom="0.25pt solid #000000"/>
    </style:style>
    <style:style style:name="Tabella5.C3" style:family="table-cell">
      <style:table-cell-properties fo:padding="0.049cm" fo:border-left="0.25pt solid #000000" fo:border-right="0.25pt solid #000000" fo:border-top="none" fo:border-bottom="0.25pt solid #000000"/>
    </style:style>
    <style:style style:name="Tabella6" style:family="table">
      <style:table-properties style:width="17cm" table:align="margins" style:may-break-between-rows="false" style:writing-mode="lr-tb"/>
    </style:style>
    <style:style style:name="Tabella6.A" style:family="table-column">
      <style:table-column-properties style:column-width="2.498cm" style:rel-column-width="9628*"/>
    </style:style>
    <style:style style:name="Tabella6.B" style:family="table-column">
      <style:table-column-properties style:column-width="12.51cm" style:rel-column-width="48223*"/>
    </style:style>
    <style:style style:name="Tabella6.C" style:family="table-column">
      <style:table-column-properties style:column-width="1.993cm" style:rel-column-width="7684*"/>
    </style:style>
    <style:style style:name="Tabella6.A1" style:family="table-cell">
      <style:table-cell-properties fo:padding="0cm" fo:border="none"/>
    </style:style>
    <style:style style:name="Tabella6.2" style:family="table-row">
      <style:table-row-properties style:min-row-height="1cm"/>
    </style:style>
    <style:style style:name="Tabella6.A2" style:family="table-cell">
      <style:table-cell-properties fo:padding="0.049cm" fo:border-left="0.25pt solid #000000" fo:border-right="none" fo:border-top="0.25pt solid #000000" fo:border-bottom="0.25pt solid #000000"/>
    </style:style>
    <style:style style:name="Tabella6.C2" style:family="table-cell">
      <style:table-cell-properties fo:padding="0.049cm" fo:border="0.25pt solid #000000"/>
    </style:style>
    <style:style style:name="Tabella6.A3" style:family="table-cell">
      <style:table-cell-properties fo:padding="0.049cm" fo:border-left="0.25pt solid #000000" fo:border-right="none" fo:border-top="none" fo:border-bottom="0.25pt solid #000000"/>
    </style:style>
    <style:style style:name="Tabella6.C3" style:family="table-cell">
      <style:table-cell-properties fo:padding="0.049cm" fo:border-left="0.25pt solid #000000" fo:border-right="0.25pt solid #000000" fo:border-top="none" fo:border-bottom="0.25pt solid #000000"/>
    </style:style>
    <style:style style:name="Tabella7" style:family="table">
      <style:table-properties style:width="17cm" table:align="margins" style:may-break-between-rows="false" style:writing-mode="lr-tb"/>
    </style:style>
    <style:style style:name="Tabella7.A" style:family="table-column">
      <style:table-column-properties style:column-width="2.498cm" style:rel-column-width="9628*"/>
    </style:style>
    <style:style style:name="Tabella7.B" style:family="table-column">
      <style:table-column-properties style:column-width="12.51cm" style:rel-column-width="48223*"/>
    </style:style>
    <style:style style:name="Tabella7.C" style:family="table-column">
      <style:table-column-properties style:column-width="1.993cm" style:rel-column-width="7684*"/>
    </style:style>
    <style:style style:name="Tabella7.A1" style:family="table-cell">
      <style:table-cell-properties fo:padding="0cm" fo:border="none"/>
    </style:style>
    <style:style style:name="Tabella7.2" style:family="table-row">
      <style:table-row-properties style:min-row-height="0.256cm"/>
    </style:style>
    <style:style style:name="Tabella7.A2" style:family="table-cell">
      <style:table-cell-properties fo:padding="0.049cm" fo:border-left="0.25pt solid #000000" fo:border-right="none" fo:border-top="0.25pt solid #000000" fo:border-bottom="0.25pt solid #000000"/>
    </style:style>
    <style:style style:name="Tabella7.C2" style:family="table-cell">
      <style:table-cell-properties fo:padding="0.049cm" fo:border="0.25pt solid #000000"/>
    </style:style>
    <style:style style:name="Tabella7.A3" style:family="table-cell">
      <style:table-cell-properties fo:padding="0.049cm" fo:border-left="0.25pt solid #000000" fo:border-right="none" fo:border-top="none" fo:border-bottom="0.25pt solid #000000"/>
    </style:style>
    <style:style style:name="Tabella7.C3" style:family="table-cell">
      <style:table-cell-properties fo:padding="0.049cm" fo:border-left="0.25pt solid #000000" fo:border-right="0.25pt solid #000000" fo:border-top="none" fo:border-bottom="0.25pt solid #000000"/>
    </style:style>
    <style:style style:name="Tabella7.7" style:family="table-row">
      <style:table-row-properties style:min-row-height="0.639cm"/>
    </style:style>
    <style:style style:name="Tabella8" style:family="table">
      <style:table-properties style:width="17cm" table:align="margins" style:may-break-between-rows="false" style:writing-mode="lr-tb"/>
    </style:style>
    <style:style style:name="Tabella8.A" style:family="table-column">
      <style:table-column-properties style:column-width="2.498cm" style:rel-column-width="9628*"/>
    </style:style>
    <style:style style:name="Tabella8.B" style:family="table-column">
      <style:table-column-properties style:column-width="12.51cm" style:rel-column-width="48223*"/>
    </style:style>
    <style:style style:name="Tabella8.C" style:family="table-column">
      <style:table-column-properties style:column-width="1.993cm" style:rel-column-width="7684*"/>
    </style:style>
    <style:style style:name="Tabella8.A1" style:family="table-cell">
      <style:table-cell-properties fo:padding="0cm" fo:border="none"/>
    </style:style>
    <style:style style:name="Tabella8.2" style:family="table-row">
      <style:table-row-properties style:min-row-height="1cm"/>
    </style:style>
    <style:style style:name="Tabella8.A2" style:family="table-cell">
      <style:table-cell-properties fo:padding="0.049cm" fo:border-left="0.25pt solid #000000" fo:border-right="none" fo:border-top="0.25pt solid #000000" fo:border-bottom="0.25pt solid #000000"/>
    </style:style>
    <style:style style:name="Tabella8.C2" style:family="table-cell">
      <style:table-cell-properties fo:padding="0.049cm" fo:border="0.25pt solid #000000"/>
    </style:style>
    <style:style style:name="Tabella8.A3" style:family="table-cell">
      <style:table-cell-properties fo:padding="0.049cm" fo:border-left="0.25pt solid #000000" fo:border-right="none" fo:border-top="none" fo:border-bottom="0.25pt solid #000000"/>
    </style:style>
    <style:style style:name="Tabella8.C3" style:family="table-cell">
      <style:table-cell-properties fo:padding="0.049cm" fo:border-left="0.25pt solid #000000" fo:border-right="0.25pt solid #000000" fo:border-top="none" fo:border-bottom="0.25pt solid #000000"/>
    </style:style>
    <style:style style:name="Tabella9" style:family="table">
      <style:table-properties style:width="17cm" table:align="margins" style:may-break-between-rows="false" style:writing-mode="lr-tb"/>
    </style:style>
    <style:style style:name="Tabella9.A" style:family="table-column">
      <style:table-column-properties style:column-width="2.498cm" style:rel-column-width="9628*"/>
    </style:style>
    <style:style style:name="Tabella9.B" style:family="table-column">
      <style:table-column-properties style:column-width="12.51cm" style:rel-column-width="48223*"/>
    </style:style>
    <style:style style:name="Tabella9.C" style:family="table-column">
      <style:table-column-properties style:column-width="1.993cm" style:rel-column-width="7684*"/>
    </style:style>
    <style:style style:name="Tabella9.A1" style:family="table-cell">
      <style:table-cell-properties fo:padding="0cm" fo:border="none"/>
    </style:style>
    <style:style style:name="Tabella9.2" style:family="table-row">
      <style:table-row-properties style:min-row-height="1cm"/>
    </style:style>
    <style:style style:name="Tabella9.A2" style:family="table-cell">
      <style:table-cell-properties fo:padding="0.049cm" fo:border-left="0.25pt solid #000000" fo:border-right="none" fo:border-top="0.25pt solid #000000" fo:border-bottom="0.25pt solid #000000"/>
    </style:style>
    <style:style style:name="Tabella9.C2" style:family="table-cell">
      <style:table-cell-properties fo:padding="0.049cm" fo:border="0.25pt solid #000000"/>
    </style:style>
    <style:style style:name="Tabella9.A3" style:family="table-cell">
      <style:table-cell-properties fo:padding="0.049cm" fo:border-left="0.25pt solid #000000" fo:border-right="none" fo:border-top="none" fo:border-bottom="0.25pt solid #000000"/>
    </style:style>
    <style:style style:name="Tabella9.C3" style:family="table-cell">
      <style:table-cell-properties fo:padding="0.049cm" fo:border-left="0.25pt solid #000000" fo:border-right="0.25pt solid #000000" fo:border-top="none" fo:border-bottom="0.25pt solid #000000"/>
    </style:style>
    <style:style style:name="Tabella10" style:family="table">
      <style:table-properties style:width="17cm" table:align="margins" style:may-break-between-rows="false" style:writing-mode="lr-tb"/>
    </style:style>
    <style:style style:name="Tabella10.A" style:family="table-column">
      <style:table-column-properties style:column-width="2.498cm" style:rel-column-width="9628*"/>
    </style:style>
    <style:style style:name="Tabella10.B" style:family="table-column">
      <style:table-column-properties style:column-width="12.51cm" style:rel-column-width="48223*"/>
    </style:style>
    <style:style style:name="Tabella10.C" style:family="table-column">
      <style:table-column-properties style:column-width="1.993cm" style:rel-column-width="7684*"/>
    </style:style>
    <style:style style:name="Tabella10.A1" style:family="table-cell">
      <style:table-cell-properties fo:padding="0cm" fo:border="none"/>
    </style:style>
    <style:style style:name="Tabella10.2" style:family="table-row">
      <style:table-row-properties style:min-row-height="0.256cm"/>
    </style:style>
    <style:style style:name="Tabella10.A2" style:family="table-cell">
      <style:table-cell-properties fo:padding="0.049cm" fo:border-left="0.25pt solid #000000" fo:border-right="none" fo:border-top="0.25pt solid #000000" fo:border-bottom="0.25pt solid #000000"/>
    </style:style>
    <style:style style:name="Tabella10.C2" style:family="table-cell">
      <style:table-cell-properties fo:padding="0.049cm" fo:border="0.25pt solid #000000"/>
    </style:style>
    <style:style style:name="Tabella10.A3" style:family="table-cell">
      <style:table-cell-properties fo:padding="0.049cm" fo:border-left="0.25pt solid #000000" fo:border-right="none" fo:border-top="none" fo:border-bottom="0.25pt solid #000000"/>
    </style:style>
    <style:style style:name="Tabella10.C3" style:family="table-cell">
      <style:table-cell-properties fo:padding="0.049cm" fo:border-left="0.25pt solid #000000" fo:border-right="0.25pt solid #000000" fo:border-top="none" fo:border-bottom="0.25pt solid #000000"/>
    </style:style>
    <style:style style:name="Tabella10.7" style:family="table-row">
      <style:table-row-properties style:min-row-height="0.639cm"/>
    </style:style>
    <style:style style:name="Tabella11" style:family="table">
      <style:table-properties style:width="17cm" table:align="margins" style:may-break-between-rows="false" style:writing-mode="lr-tb"/>
    </style:style>
    <style:style style:name="Tabella11.A" style:family="table-column">
      <style:table-column-properties style:column-width="2.498cm" style:rel-column-width="9628*"/>
    </style:style>
    <style:style style:name="Tabella11.B" style:family="table-column">
      <style:table-column-properties style:column-width="12.51cm" style:rel-column-width="48223*"/>
    </style:style>
    <style:style style:name="Tabella11.C" style:family="table-column">
      <style:table-column-properties style:column-width="1.993cm" style:rel-column-width="7684*"/>
    </style:style>
    <style:style style:name="Tabella11.A1" style:family="table-cell">
      <style:table-cell-properties fo:padding="0cm" fo:border="none"/>
    </style:style>
    <style:style style:name="Tabella11.2" style:family="table-row">
      <style:table-row-properties style:min-row-height="1cm"/>
    </style:style>
    <style:style style:name="Tabella11.A2" style:family="table-cell">
      <style:table-cell-properties fo:padding="0.049cm" fo:border-left="0.25pt solid #000000" fo:border-right="none" fo:border-top="0.25pt solid #000000" fo:border-bottom="0.25pt solid #000000"/>
    </style:style>
    <style:style style:name="Tabella11.C2" style:family="table-cell">
      <style:table-cell-properties fo:padding="0.049cm" fo:border="0.25pt solid #000000"/>
    </style:style>
    <style:style style:name="Tabella11.A3" style:family="table-cell">
      <style:table-cell-properties fo:padding="0.049cm" fo:border-left="0.25pt solid #000000" fo:border-right="none" fo:border-top="none" fo:border-bottom="0.25pt solid #000000"/>
    </style:style>
    <style:style style:name="Tabella11.C3" style:family="table-cell">
      <style:table-cell-properties fo:padding="0.049cm" fo:border-left="0.25pt solid #000000" fo:border-right="0.25pt solid #000000" fo:border-top="none" fo:border-bottom="0.25pt solid #000000"/>
    </style:style>
    <style:style style:name="Tabella12" style:family="table">
      <style:table-properties style:width="17cm" table:align="margins" style:may-break-between-rows="false" style:writing-mode="lr-tb"/>
    </style:style>
    <style:style style:name="Tabella12.A" style:family="table-column">
      <style:table-column-properties style:column-width="2.498cm" style:rel-column-width="9628*"/>
    </style:style>
    <style:style style:name="Tabella12.B" style:family="table-column">
      <style:table-column-properties style:column-width="12.51cm" style:rel-column-width="48223*"/>
    </style:style>
    <style:style style:name="Tabella12.C" style:family="table-column">
      <style:table-column-properties style:column-width="1.993cm" style:rel-column-width="7684*"/>
    </style:style>
    <style:style style:name="Tabella12.A1" style:family="table-cell">
      <style:table-cell-properties fo:padding="0cm" fo:border="none"/>
    </style:style>
    <style:style style:name="Tabella12.2" style:family="table-row">
      <style:table-row-properties style:min-row-height="1cm"/>
    </style:style>
    <style:style style:name="Tabella12.A2" style:family="table-cell">
      <style:table-cell-properties fo:padding="0.049cm" fo:border-left="0.25pt solid #000000" fo:border-right="none" fo:border-top="0.25pt solid #000000" fo:border-bottom="0.25pt solid #000000"/>
    </style:style>
    <style:style style:name="Tabella12.C2" style:family="table-cell">
      <style:table-cell-properties fo:padding="0.049cm" fo:border="0.25pt solid #000000"/>
    </style:style>
    <style:style style:name="Tabella12.A3" style:family="table-cell">
      <style:table-cell-properties fo:padding="0.049cm" fo:border-left="0.25pt solid #000000" fo:border-right="none" fo:border-top="none" fo:border-bottom="0.25pt solid #000000"/>
    </style:style>
    <style:style style:name="Tabella12.C3" style:family="table-cell">
      <style:table-cell-properties fo:padding="0.049cm" fo:border-left="0.25pt solid #000000" fo:border-right="0.25pt solid #000000" fo:border-top="none" fo:border-bottom="0.25pt solid #000000"/>
    </style:style>
    <style:style style:name="Tabella13" style:family="table">
      <style:table-properties style:width="16.976cm" fo:margin-left="0.032cm" table:align="left" style:may-break-between-rows="false" style:writing-mode="lr-tb"/>
    </style:style>
    <style:style style:name="Tabella13.A" style:family="table-column">
      <style:table-column-properties style:column-width="2.201cm"/>
    </style:style>
    <style:style style:name="Tabella13.B" style:family="table-column">
      <style:table-column-properties style:column-width="10.901cm"/>
    </style:style>
    <style:style style:name="Tabella13.C" style:family="table-column">
      <style:table-column-properties style:column-width="1.937cm"/>
    </style:style>
    <style:style style:name="Tabella13.A1" style:family="table-cell">
      <style:table-cell-properties fo:padding="0cm" fo:border="none"/>
    </style:style>
    <style:style style:name="Tabella13.2" style:family="table-row">
      <style:table-row-properties style:min-row-height="1cm"/>
    </style:style>
    <style:style style:name="Tabella13.A2" style:family="table-cell">
      <style:table-cell-properties fo:padding="0.049cm" fo:border-left="0.25pt solid #000000" fo:border-right="none" fo:border-top="0.25pt solid #000000" fo:border-bottom="0.25pt solid #000000"/>
    </style:style>
    <style:style style:name="Tabella13.D2" style:family="table-cell">
      <style:table-cell-properties fo:padding="0.049cm" fo:border="0.25pt solid #000000"/>
    </style:style>
    <style:style style:name="Tabella13.A3" style:family="table-cell">
      <style:table-cell-properties fo:padding="0.049cm" fo:border-left="0.25pt solid #000000" fo:border-right="none" fo:border-top="none" fo:border-bottom="0.25pt solid #000000"/>
    </style:style>
    <style:style style:name="Tabella13.D3" style:family="table-cell">
      <style:table-cell-properties fo:padding="0.049cm" fo:border-left="0.25pt solid #000000" fo:border-right="0.25pt solid #000000" fo:border-top="none" fo:border-bottom="0.25pt solid #000000"/>
    </style:style>
    <style:style style:name="Tabella14" style:family="table">
      <style:table-properties style:width="17cm" table:align="margins" style:may-break-between-rows="false" style:writing-mode="lr-tb"/>
    </style:style>
    <style:style style:name="Tabella14.A" style:family="table-column">
      <style:table-column-properties style:column-width="2.235cm" style:rel-column-width="8615*"/>
    </style:style>
    <style:style style:name="Tabella14.B" style:family="table-column">
      <style:table-column-properties style:column-width="10.867cm" style:rel-column-width="41892*"/>
    </style:style>
    <style:style style:name="Tabella14.C" style:family="table-column">
      <style:table-column-properties style:column-width="1.99cm" style:rel-column-width="7670*"/>
    </style:style>
    <style:style style:name="Tabella14.D" style:family="table-column">
      <style:table-column-properties style:column-width="1.909cm" style:rel-column-width="7358*"/>
    </style:style>
    <style:style style:name="Tabella14.A1" style:family="table-cell">
      <style:table-cell-properties fo:padding="0cm" fo:border="none"/>
    </style:style>
    <style:style style:name="Tabella14.2" style:family="table-row">
      <style:table-row-properties style:min-row-height="1cm"/>
    </style:style>
    <style:style style:name="Tabella14.A2" style:family="table-cell">
      <style:table-cell-properties fo:padding="0.049cm" fo:border-left="0.25pt solid #000000" fo:border-right="none" fo:border-top="0.25pt solid #000000" fo:border-bottom="0.25pt solid #000000"/>
    </style:style>
    <style:style style:name="Tabella14.D2" style:family="table-cell">
      <style:table-cell-properties fo:padding="0.049cm" fo:border="0.25pt solid #000000"/>
    </style:style>
    <style:style style:name="Tabella14.A3" style:family="table-cell">
      <style:table-cell-properties fo:padding="0.049cm" fo:border-left="0.25pt solid #000000" fo:border-right="none" fo:border-top="none" fo:border-bottom="0.25pt solid #000000"/>
    </style:style>
    <style:style style:name="Tabella14.D3" style:family="table-cell">
      <style:table-cell-properties fo:padding="0.049cm" fo:border-left="0.25pt solid #000000" fo:border-right="0.25pt solid #000000" fo:border-top="none" fo:border-bottom="0.25pt solid #000000"/>
    </style:style>
    <style:style style:name="Tabella15" style:family="table">
      <style:table-properties style:width="17cm" table:align="margins" style:may-break-between-rows="false" style:writing-mode="lr-tb"/>
    </style:style>
    <style:style style:name="Tabella15.A" style:family="table-column">
      <style:table-column-properties style:column-width="2.235cm" style:rel-column-width="8615*"/>
    </style:style>
    <style:style style:name="Tabella15.B" style:family="table-column">
      <style:table-column-properties style:column-width="10.867cm" style:rel-column-width="41892*"/>
    </style:style>
    <style:style style:name="Tabella15.C" style:family="table-column">
      <style:table-column-properties style:column-width="1.99cm" style:rel-column-width="7670*"/>
    </style:style>
    <style:style style:name="Tabella15.D" style:family="table-column">
      <style:table-column-properties style:column-width="1.909cm" style:rel-column-width="7358*"/>
    </style:style>
    <style:style style:name="Tabella15.A1" style:family="table-cell">
      <style:table-cell-properties fo:padding="0cm" fo:border="none"/>
    </style:style>
    <style:style style:name="Tabella15.2" style:family="table-row">
      <style:table-row-properties style:min-row-height="0.256cm"/>
    </style:style>
    <style:style style:name="Tabella15.A2" style:family="table-cell">
      <style:table-cell-properties fo:padding="0.049cm" fo:border-left="0.25pt solid #000000" fo:border-right="none" fo:border-top="0.25pt solid #000000" fo:border-bottom="0.25pt solid #000000"/>
    </style:style>
    <style:style style:name="Tabella15.D2" style:family="table-cell">
      <style:table-cell-properties fo:padding="0.049cm" fo:border="0.25pt solid #000000"/>
    </style:style>
    <style:style style:name="Tabella15.A3" style:family="table-cell">
      <style:table-cell-properties fo:padding="0.049cm" fo:border-left="0.25pt solid #000000" fo:border-right="none" fo:border-top="none" fo:border-bottom="0.25pt solid #000000"/>
    </style:style>
    <style:style style:name="Tabella15.D3" style:family="table-cell">
      <style:table-cell-properties fo:padding="0.049cm" fo:border-left="0.25pt solid #000000" fo:border-right="0.25pt solid #000000" fo:border-top="none" fo:border-bottom="0.25pt solid #000000"/>
    </style:style>
    <style:style style:name="Tabella15.7" style:family="table-row">
      <style:table-row-properties style:min-row-height="0.639cm"/>
    </style:style>
    <style:style style:name="Tabella16" style:family="table">
      <style:table-properties style:width="17cm" table:align="margins" style:may-break-between-rows="false" style:writing-mode="lr-tb"/>
    </style:style>
    <style:style style:name="Tabella16.A" style:family="table-column">
      <style:table-column-properties style:column-width="2.235cm" style:rel-column-width="8615*"/>
    </style:style>
    <style:style style:name="Tabella16.B" style:family="table-column">
      <style:table-column-properties style:column-width="10.867cm" style:rel-column-width="41892*"/>
    </style:style>
    <style:style style:name="Tabella16.C" style:family="table-column">
      <style:table-column-properties style:column-width="1.99cm" style:rel-column-width="7670*"/>
    </style:style>
    <style:style style:name="Tabella16.D" style:family="table-column">
      <style:table-column-properties style:column-width="1.909cm" style:rel-column-width="7358*"/>
    </style:style>
    <style:style style:name="Tabella16.A1" style:family="table-cell">
      <style:table-cell-properties fo:padding="0cm" fo:border="none"/>
    </style:style>
    <style:style style:name="Tabella16.2" style:family="table-row">
      <style:table-row-properties style:min-row-height="1cm"/>
    </style:style>
    <style:style style:name="Tabella16.A2" style:family="table-cell">
      <style:table-cell-properties fo:padding="0.049cm" fo:border-left="0.25pt solid #000000" fo:border-right="none" fo:border-top="0.25pt solid #000000" fo:border-bottom="0.25pt solid #000000"/>
    </style:style>
    <style:style style:name="Tabella16.D2" style:family="table-cell">
      <style:table-cell-properties fo:padding="0.049cm" fo:border="0.25pt solid #000000"/>
    </style:style>
    <style:style style:name="Tabella16.A3" style:family="table-cell">
      <style:table-cell-properties fo:padding="0.049cm" fo:border-left="0.25pt solid #000000" fo:border-right="none" fo:border-top="none" fo:border-bottom="0.25pt solid #000000"/>
    </style:style>
    <style:style style:name="Tabella16.D3" style:family="table-cell">
      <style:table-cell-properties fo:padding="0.049cm" fo:border-left="0.25pt solid #000000" fo:border-right="0.25pt solid #000000" fo:border-top="none" fo:border-bottom="0.25pt solid #000000"/>
    </style:style>
    <style:style style:name="Tabella17" style:family="table">
      <style:table-properties style:width="17cm" table:align="margins" style:may-break-between-rows="false" style:writing-mode="lr-tb"/>
    </style:style>
    <style:style style:name="Tabella17.A" style:family="table-column">
      <style:table-column-properties style:column-width="2.235cm" style:rel-column-width="8615*"/>
    </style:style>
    <style:style style:name="Tabella17.B" style:family="table-column">
      <style:table-column-properties style:column-width="10.867cm" style:rel-column-width="41892*"/>
    </style:style>
    <style:style style:name="Tabella17.C" style:family="table-column">
      <style:table-column-properties style:column-width="1.99cm" style:rel-column-width="7670*"/>
    </style:style>
    <style:style style:name="Tabella17.D" style:family="table-column">
      <style:table-column-properties style:column-width="1.909cm" style:rel-column-width="7358*"/>
    </style:style>
    <style:style style:name="Tabella17.A1" style:family="table-cell">
      <style:table-cell-properties fo:padding="0cm" fo:border="none"/>
    </style:style>
    <style:style style:name="Tabella17.2" style:family="table-row">
      <style:table-row-properties style:min-row-height="1cm"/>
    </style:style>
    <style:style style:name="Tabella17.A2" style:family="table-cell">
      <style:table-cell-properties fo:padding="0.049cm" fo:border-left="0.25pt solid #000000" fo:border-right="none" fo:border-top="0.25pt solid #000000" fo:border-bottom="0.25pt solid #000000"/>
    </style:style>
    <style:style style:name="Tabella17.D2" style:family="table-cell">
      <style:table-cell-properties fo:padding="0.049cm" fo:border="0.25pt solid #000000"/>
    </style:style>
    <style:style style:name="Tabella17.A3" style:family="table-cell">
      <style:table-cell-properties fo:padding="0.049cm" fo:border-left="0.25pt solid #000000" fo:border-right="none" fo:border-top="none" fo:border-bottom="0.25pt solid #000000"/>
    </style:style>
    <style:style style:name="Tabella17.D3" style:family="table-cell">
      <style:table-cell-properties fo:padding="0.049cm" fo:border-left="0.25pt solid #000000" fo:border-right="0.25pt solid #000000" fo:border-top="none" fo:border-bottom="0.25pt solid #000000"/>
    </style:style>
    <style:style style:name="Tabella18" style:family="table">
      <style:table-properties style:width="17cm" table:align="margins" style:may-break-between-rows="false" style:writing-mode="lr-tb"/>
    </style:style>
    <style:style style:name="Tabella18.A" style:family="table-column">
      <style:table-column-properties style:column-width="2.235cm" style:rel-column-width="8615*"/>
    </style:style>
    <style:style style:name="Tabella18.B" style:family="table-column">
      <style:table-column-properties style:column-width="10.761cm" style:rel-column-width="41484*"/>
    </style:style>
    <style:style style:name="Tabella18.C" style:family="table-column">
      <style:table-column-properties style:column-width="2.096cm" style:rel-column-width="8077*"/>
    </style:style>
    <style:style style:name="Tabella18.D" style:family="table-column">
      <style:table-column-properties style:column-width="1.909cm" style:rel-column-width="7359*"/>
    </style:style>
    <style:style style:name="Tabella18.A1" style:family="table-cell">
      <style:table-cell-properties fo:padding="0cm" fo:border="none"/>
    </style:style>
    <style:style style:name="Tabella18.2" style:family="table-row">
      <style:table-row-properties style:min-row-height="0.256cm"/>
    </style:style>
    <style:style style:name="Tabella18.A2" style:family="table-cell">
      <style:table-cell-properties fo:padding="0.049cm" fo:border-left="0.25pt solid #000000" fo:border-right="none" fo:border-top="0.25pt solid #000000" fo:border-bottom="0.25pt solid #000000"/>
    </style:style>
    <style:style style:name="Tabella18.D2" style:family="table-cell">
      <style:table-cell-properties fo:padding="0.049cm" fo:border="0.25pt solid #000000"/>
    </style:style>
    <style:style style:name="Tabella18.A3" style:family="table-cell">
      <style:table-cell-properties fo:padding="0.049cm" fo:border-left="0.25pt solid #000000" fo:border-right="none" fo:border-top="none" fo:border-bottom="0.25pt solid #000000"/>
    </style:style>
    <style:style style:name="Tabella18.D3" style:family="table-cell">
      <style:table-cell-properties fo:padding="0.049cm" fo:border-left="0.25pt solid #000000" fo:border-right="0.25pt solid #000000" fo:border-top="none" fo:border-bottom="0.25pt solid #000000"/>
    </style:style>
    <style:style style:name="Tabella18.7" style:family="table-row">
      <style:table-row-properties style:min-row-height="0.639cm"/>
    </style:style>
    <style:style style:name="Tabella19" style:family="table">
      <style:table-properties style:width="17cm" table:align="margins" style:may-break-between-rows="false" style:writing-mode="lr-tb"/>
    </style:style>
    <style:style style:name="Tabella19.A" style:family="table-column">
      <style:table-column-properties style:column-width="2.235cm" style:rel-column-width="8615*"/>
    </style:style>
    <style:style style:name="Tabella19.B" style:family="table-column">
      <style:table-column-properties style:column-width="10.867cm" style:rel-column-width="41892*"/>
    </style:style>
    <style:style style:name="Tabella19.C" style:family="table-column">
      <style:table-column-properties style:column-width="1.949cm" style:rel-column-width="7513*"/>
    </style:style>
    <style:style style:name="Tabella19.D" style:family="table-column">
      <style:table-column-properties style:column-width="1.949cm" style:rel-column-width="7515*"/>
    </style:style>
    <style:style style:name="Tabella19.A1" style:family="table-cell">
      <style:table-cell-properties fo:padding="0cm" fo:border="none"/>
    </style:style>
    <style:style style:name="Tabella19.2" style:family="table-row">
      <style:table-row-properties style:min-row-height="1cm"/>
    </style:style>
    <style:style style:name="Tabella19.A2" style:family="table-cell">
      <style:table-cell-properties fo:padding="0.049cm" fo:border-left="0.25pt solid #000000" fo:border-right="none" fo:border-top="0.25pt solid #000000" fo:border-bottom="0.25pt solid #000000"/>
    </style:style>
    <style:style style:name="Tabella19.D2" style:family="table-cell">
      <style:table-cell-properties fo:padding="0.049cm" fo:border="0.25pt solid #000000"/>
    </style:style>
    <style:style style:name="Tabella19.A3" style:family="table-cell">
      <style:table-cell-properties fo:padding="0.049cm" fo:border-left="0.25pt solid #000000" fo:border-right="none" fo:border-top="none" fo:border-bottom="0.25pt solid #000000"/>
    </style:style>
    <style:style style:name="Tabella19.D3" style:family="table-cell">
      <style:table-cell-properties fo:padding="0.049cm" fo:border-left="0.25pt solid #000000" fo:border-right="0.25pt solid #000000" fo:border-top="none" fo:border-bottom="0.25pt solid #000000"/>
    </style:style>
    <style:style style:name="Tabella20" style:family="table">
      <style:table-properties style:width="17cm" table:align="margins" style:may-break-between-rows="false" style:writing-mode="lr-tb"/>
    </style:style>
    <style:style style:name="Tabella20.A" style:family="table-column">
      <style:table-column-properties style:column-width="2.235cm" style:rel-column-width="8615*"/>
    </style:style>
    <style:style style:name="Tabella20.B" style:family="table-column">
      <style:table-column-properties style:column-width="10.867cm" style:rel-column-width="41892*"/>
    </style:style>
    <style:style style:name="Tabella20.C" style:family="table-column">
      <style:table-column-properties style:column-width="1.99cm" style:rel-column-width="7670*"/>
    </style:style>
    <style:style style:name="Tabella20.D" style:family="table-column">
      <style:table-column-properties style:column-width="1.909cm" style:rel-column-width="7358*"/>
    </style:style>
    <style:style style:name="Tabella20.A1" style:family="table-cell">
      <style:table-cell-properties fo:padding="0cm" fo:border="none"/>
    </style:style>
    <style:style style:name="Tabella20.2" style:family="table-row">
      <style:table-row-properties style:min-row-height="1cm"/>
    </style:style>
    <style:style style:name="Tabella20.A2" style:family="table-cell">
      <style:table-cell-properties fo:padding="0.049cm" fo:border-left="0.25pt solid #000000" fo:border-right="none" fo:border-top="0.25pt solid #000000" fo:border-bottom="0.25pt solid #000000"/>
    </style:style>
    <style:style style:name="Tabella20.D2" style:family="table-cell">
      <style:table-cell-properties fo:padding="0.049cm" fo:border="0.25pt solid #000000"/>
    </style:style>
    <style:style style:name="Tabella20.A3" style:family="table-cell">
      <style:table-cell-properties fo:padding="0.049cm" fo:border-left="0.25pt solid #000000" fo:border-right="none" fo:border-top="none" fo:border-bottom="0.25pt solid #000000"/>
    </style:style>
    <style:style style:name="Tabella20.D3" style:family="table-cell">
      <style:table-cell-properties fo:padding="0.049cm" fo:border-left="0.25pt solid #000000" fo:border-right="0.25pt solid #000000" fo:border-top="none" fo:border-bottom="0.25pt solid #000000"/>
    </style:style>
    <style:style style:name="Tabella21" style:family="table">
      <style:table-properties style:width="17cm" table:align="margins" style:may-break-between-rows="false" style:writing-mode="lr-tb"/>
    </style:style>
    <style:style style:name="Tabella21.A" style:family="table-column">
      <style:table-column-properties style:column-width="2.235cm" style:rel-column-width="8615*"/>
    </style:style>
    <style:style style:name="Tabella21.B" style:family="table-column">
      <style:table-column-properties style:column-width="10.867cm" style:rel-column-width="41892*"/>
    </style:style>
    <style:style style:name="Tabella21.C" style:family="table-column">
      <style:table-column-properties style:column-width="1.949cm" style:rel-column-width="7513*"/>
    </style:style>
    <style:style style:name="Tabella21.D" style:family="table-column">
      <style:table-column-properties style:column-width="1.949cm" style:rel-column-width="7515*"/>
    </style:style>
    <style:style style:name="Tabella21.A1" style:family="table-cell">
      <style:table-cell-properties fo:padding="0cm" fo:border="none"/>
    </style:style>
    <style:style style:name="Tabella21.2" style:family="table-row">
      <style:table-row-properties style:min-row-height="0.256cm"/>
    </style:style>
    <style:style style:name="Tabella21.A2" style:family="table-cell">
      <style:table-cell-properties fo:padding="0.049cm" fo:border-left="0.25pt solid #000000" fo:border-right="none" fo:border-top="0.25pt solid #000000" fo:border-bottom="0.25pt solid #000000"/>
    </style:style>
    <style:style style:name="Tabella21.D2" style:family="table-cell">
      <style:table-cell-properties fo:padding="0.049cm" fo:border="0.25pt solid #000000"/>
    </style:style>
    <style:style style:name="Tabella21.A3" style:family="table-cell">
      <style:table-cell-properties fo:padding="0.049cm" fo:border-left="0.25pt solid #000000" fo:border-right="none" fo:border-top="none" fo:border-bottom="0.25pt solid #000000"/>
    </style:style>
    <style:style style:name="Tabella21.D3" style:family="table-cell">
      <style:table-cell-properties fo:padding="0.049cm" fo:border-left="0.25pt solid #000000" fo:border-right="0.25pt solid #000000" fo:border-top="none" fo:border-bottom="0.25pt solid #000000"/>
    </style:style>
    <style:style style:name="Tabella21.7" style:family="table-row">
      <style:table-row-properties style:min-row-height="0.639cm"/>
    </style:style>
    <style:style style:name="Tabella22" style:family="table">
      <style:table-properties style:width="17cm" table:align="margins" style:may-break-between-rows="false" style:writing-mode="lr-tb"/>
    </style:style>
    <style:style style:name="Tabella22.A" style:family="table-column">
      <style:table-column-properties style:column-width="2.498cm" style:rel-column-width="9628*"/>
    </style:style>
    <style:style style:name="Tabella22.B" style:family="table-column">
      <style:table-column-properties style:column-width="12.51cm" style:rel-column-width="48223*"/>
    </style:style>
    <style:style style:name="Tabella22.C" style:family="table-column">
      <style:table-column-properties style:column-width="1.993cm" style:rel-column-width="7684*"/>
    </style:style>
    <style:style style:name="Tabella22.A1" style:family="table-cell">
      <style:table-cell-properties fo:padding="0cm" fo:border="none"/>
    </style:style>
    <style:style style:name="Tabella22.2" style:family="table-row">
      <style:table-row-properties style:min-row-height="1cm"/>
    </style:style>
    <style:style style:name="Tabella22.A2" style:family="table-cell">
      <style:table-cell-properties fo:padding="0.049cm" fo:border-left="0.25pt solid #000000" fo:border-right="none" fo:border-top="0.25pt solid #000000" fo:border-bottom="0.25pt solid #000000"/>
    </style:style>
    <style:style style:name="Tabella22.C2" style:family="table-cell">
      <style:table-cell-properties fo:padding="0.049cm" fo:border="0.25pt solid #000000"/>
    </style:style>
    <style:style style:name="Tabella22.A3" style:family="table-cell">
      <style:table-cell-properties fo:padding="0.049cm" fo:border-left="0.25pt solid #000000" fo:border-right="none" fo:border-top="none" fo:border-bottom="0.25pt solid #000000"/>
    </style:style>
    <style:style style:name="Tabella22.C3" style:family="table-cell">
      <style:table-cell-properties fo:padding="0.049cm" fo:border-left="0.25pt solid #000000" fo:border-right="0.25pt solid #000000" fo:border-top="none" fo:border-bottom="0.25pt solid #000000"/>
    </style:style>
    <style:style style:name="Tabella23" style:family="table">
      <style:table-properties style:width="17cm" table:align="margins" style:may-break-between-rows="false" style:writing-mode="lr-tb"/>
    </style:style>
    <style:style style:name="Tabella23.A" style:family="table-column">
      <style:table-column-properties style:column-width="2.498cm" style:rel-column-width="9628*"/>
    </style:style>
    <style:style style:name="Tabella23.B" style:family="table-column">
      <style:table-column-properties style:column-width="12.51cm" style:rel-column-width="48223*"/>
    </style:style>
    <style:style style:name="Tabella23.C" style:family="table-column">
      <style:table-column-properties style:column-width="1.993cm" style:rel-column-width="7684*"/>
    </style:style>
    <style:style style:name="Tabella23.A1" style:family="table-cell">
      <style:table-cell-properties fo:padding="0cm" fo:border="none"/>
    </style:style>
    <style:style style:name="Tabella23.2" style:family="table-row">
      <style:table-row-properties style:min-row-height="1cm"/>
    </style:style>
    <style:style style:name="Tabella23.A2" style:family="table-cell">
      <style:table-cell-properties fo:padding="0.049cm" fo:border-left="0.25pt solid #000000" fo:border-right="none" fo:border-top="0.25pt solid #000000" fo:border-bottom="0.25pt solid #000000"/>
    </style:style>
    <style:style style:name="Tabella23.C2" style:family="table-cell">
      <style:table-cell-properties fo:padding="0.049cm" fo:border="0.25pt solid #000000"/>
    </style:style>
    <style:style style:name="Tabella23.A3" style:family="table-cell">
      <style:table-cell-properties fo:padding="0.049cm" fo:border-left="0.25pt solid #000000" fo:border-right="none" fo:border-top="none" fo:border-bottom="0.25pt solid #000000"/>
    </style:style>
    <style:style style:name="Tabella23.C3" style:family="table-cell">
      <style:table-cell-properties fo:padding="0.049cm" fo:border-left="0.25pt solid #000000" fo:border-right="0.25pt solid #000000" fo:border-top="none" fo:border-bottom="0.25pt solid #000000"/>
    </style:style>
    <style:style style:name="Tabella24" style:family="table">
      <style:table-properties style:width="17cm" table:align="margins" style:may-break-between-rows="false" style:writing-mode="lr-tb"/>
    </style:style>
    <style:style style:name="Tabella24.A" style:family="table-column">
      <style:table-column-properties style:column-width="2.496cm" style:rel-column-width="9621*"/>
    </style:style>
    <style:style style:name="Tabella24.B" style:family="table-column">
      <style:table-column-properties style:column-width="7.897cm" style:rel-column-width="30442*"/>
    </style:style>
    <style:style style:name="Tabella24.C" style:family="table-column">
      <style:table-column-properties style:column-width="2.011cm" style:rel-column-width="7751*"/>
    </style:style>
    <style:style style:name="Tabella24.D" style:family="table-column">
      <style:table-column-properties style:column-width="2.602cm" style:rel-column-width="10029*"/>
    </style:style>
    <style:style style:name="Tabella24.E" style:family="table-column">
      <style:table-column-properties style:column-width="1.995cm" style:rel-column-width="7692*"/>
    </style:style>
    <style:style style:name="Tabella24.A1" style:family="table-cell">
      <style:table-cell-properties fo:padding="0cm" fo:border="none"/>
    </style:style>
    <style:style style:name="Tabella24.2" style:family="table-row">
      <style:table-row-properties style:min-row-height="0.639cm"/>
    </style:style>
    <style:style style:name="Tabella24.A2" style:family="table-cell">
      <style:table-cell-properties fo:padding="0.049cm" fo:border-left="0.25pt solid #000000" fo:border-right="none" fo:border-top="0.25pt solid #000000" fo:border-bottom="0.25pt solid #000000"/>
    </style:style>
    <style:style style:name="Tabella24.E2" style:family="table-cell">
      <style:table-cell-properties fo:padding="0.049cm" fo:border="0.25pt solid #000000"/>
    </style:style>
    <style:style style:name="Tabella24.C3" style:family="table-cell">
      <style:table-cell-properties fo:padding="0.049cm" fo:border-left="0.25pt solid #000000" fo:border-right="none" fo:border-top="none" fo:border-bottom="0.25pt solid #000000"/>
    </style:style>
    <style:style style:name="Tabella24.E3" style:family="table-cell">
      <style:table-cell-properties fo:padding="0.049cm" fo:border-left="0.25pt solid #000000" fo:border-right="0.25pt solid #000000" fo:border-top="none" fo:border-bottom="0.25pt solid #000000"/>
    </style:style>
    <style:style style:name="Tabella25" style:family="table">
      <style:table-properties style:width="17cm" table:align="margins" style:may-break-between-rows="false" style:writing-mode="lr-tb"/>
    </style:style>
    <style:style style:name="Tabella25.A" style:family="table-column">
      <style:table-column-properties style:column-width="2.494cm" style:rel-column-width="9614*"/>
    </style:style>
    <style:style style:name="Tabella25.B" style:family="table-column">
      <style:table-column-properties style:column-width="7.899cm" style:rel-column-width="30448*"/>
    </style:style>
    <style:style style:name="Tabella25.C" style:family="table-column">
      <style:table-column-properties style:column-width="2.201cm" style:rel-column-width="8485*"/>
    </style:style>
    <style:style style:name="Tabella25.D" style:family="table-column">
      <style:table-column-properties style:column-width="2.409cm" style:rel-column-width="9288*"/>
    </style:style>
    <style:style style:name="Tabella25.E" style:family="table-column">
      <style:table-column-properties style:column-width="1.997cm" style:rel-column-width="7700*"/>
    </style:style>
    <style:style style:name="Tabella25.A1" style:family="table-cell">
      <style:table-cell-properties fo:padding="0cm" fo:border="none"/>
    </style:style>
    <style:style style:name="Tabella25.2" style:family="table-row">
      <style:table-row-properties style:min-row-height="0.639cm"/>
    </style:style>
    <style:style style:name="Tabella25.A2" style:family="table-cell">
      <style:table-cell-properties fo:padding="0.049cm" fo:border-left="0.25pt solid #000000" fo:border-right="none" fo:border-top="0.25pt solid #000000" fo:border-bottom="0.25pt solid #000000"/>
    </style:style>
    <style:style style:name="Tabella25.E2" style:family="table-cell">
      <style:table-cell-properties fo:padding="0.049cm" fo:border="0.25pt solid #000000"/>
    </style:style>
    <style:style style:name="Tabella25.C3" style:family="table-cell">
      <style:table-cell-properties fo:padding="0.049cm" fo:border-left="0.25pt solid #000000" fo:border-right="none" fo:border-top="none" fo:border-bottom="0.25pt solid #000000"/>
    </style:style>
    <style:style style:name="Tabella25.E3" style:family="table-cell">
      <style:table-cell-properties fo:padding="0.049cm" fo:border-left="0.25pt solid #000000" fo:border-right="0.25pt solid #000000" fo:border-top="none" fo:border-bottom="0.25pt solid #000000"/>
    </style:style>
    <style:style style:name="Tabella26" style:family="table">
      <style:table-properties style:width="17cm" table:align="margins" style:may-break-between-rows="false" style:writing-mode="lr-tb"/>
    </style:style>
    <style:style style:name="Tabella26.A" style:family="table-column">
      <style:table-column-properties style:column-width="2.205cm" style:rel-column-width="8500*"/>
    </style:style>
    <style:style style:name="Tabella26.B" style:family="table-column">
      <style:table-column-properties style:column-width="6.99cm" style:rel-column-width="26949*"/>
    </style:style>
    <style:style style:name="Tabella26.C" style:family="table-column">
      <style:table-column-properties style:column-width="1.782cm" style:rel-column-width="6868*"/>
    </style:style>
    <style:style style:name="Tabella26.D" style:family="table-column">
      <style:table-column-properties style:column-width="1.916cm" style:rel-column-width="7385*"/>
    </style:style>
    <style:style style:name="Tabella26.E" style:family="table-column">
      <style:table-column-properties style:column-width="2.053cm" style:rel-column-width="7915*"/>
    </style:style>
    <style:style style:name="Tabella26.F" style:family="table-column">
      <style:table-column-properties style:column-width="2.053cm" style:rel-column-width="7918*"/>
    </style:style>
    <style:style style:name="Tabella26.A1" style:family="table-cell">
      <style:table-cell-properties fo:padding="0cm" fo:border="none"/>
    </style:style>
    <style:style style:name="Tabella26.2" style:family="table-row">
      <style:table-row-properties style:min-row-height="0.639cm"/>
    </style:style>
    <style:style style:name="Tabella26.A2" style:family="table-cell">
      <style:table-cell-properties fo:padding="0.049cm" fo:border-left="0.25pt solid #000000" fo:border-right="none" fo:border-top="0.25pt solid #000000" fo:border-bottom="0.25pt solid #000000"/>
    </style:style>
    <style:style style:name="Tabella26.F2" style:family="table-cell">
      <style:table-cell-properties fo:padding="0.049cm" fo:border="0.25pt solid #000000"/>
    </style:style>
    <style:style style:name="Tabella26.C3" style:family="table-cell">
      <style:table-cell-properties fo:padding="0.049cm" fo:border-left="0.25pt solid #000000" fo:border-right="none" fo:border-top="none" fo:border-bottom="0.25pt solid #000000"/>
    </style:style>
    <style:style style:name="Tabella26.F3" style:family="table-cell">
      <style:table-cell-properties fo:padding="0.049cm" fo:border-left="0.25pt solid #000000" fo:border-right="0.25pt solid #000000" fo:border-top="none" fo:border-bottom="0.25pt solid #000000"/>
    </style:style>
    <style:style style:name="Tabella27" style:family="table">
      <style:table-properties style:width="17.013cm" fo:margin-left="0cm" table:align="left" style:may-break-between-rows="false" style:writing-mode="lr-tb"/>
    </style:style>
    <style:style style:name="Tabella27.A" style:family="table-column">
      <style:table-column-properties style:column-width="1.207cm"/>
    </style:style>
    <style:style style:name="Tabella27.B" style:family="table-column">
      <style:table-column-properties style:column-width="8.678cm"/>
    </style:style>
    <style:style style:name="Tabella27.C" style:family="table-column">
      <style:table-column-properties style:column-width="2.524cm"/>
    </style:style>
    <style:style style:name="Tabella27.D" style:family="table-column">
      <style:table-column-properties style:column-width="2.699cm"/>
    </style:style>
    <style:style style:name="Tabella27.E" style:family="table-column">
      <style:table-column-properties style:column-width="1.905cm"/>
    </style:style>
    <style:style style:name="Tabella27.1" style:family="table-row">
      <style:table-row-properties style:min-row-height="0.91cm"/>
    </style:style>
    <style:style style:name="Tabella27.A1" style:family="table-cell">
      <style:table-cell-properties fo:padding="0cm" fo:border="none"/>
    </style:style>
    <style:style style:name="Tabella27.2" style:family="table-row">
      <style:table-row-properties style:min-row-height="0.019cm"/>
    </style:style>
    <style:style style:name="Tabella27.A2" style:family="table-cell">
      <style:table-cell-properties fo:padding="0.049cm" fo:border-left="0.25pt solid #000000" fo:border-right="none" fo:border-top="0.25pt solid #000000" fo:border-bottom="0.25pt solid #000000"/>
    </style:style>
    <style:style style:name="Tabella27.E2" style:family="table-cell">
      <style:table-cell-properties fo:padding="0.049cm" fo:border="0.25pt solid #000000"/>
    </style:style>
    <style:style style:name="Tabella27.C3" style:family="table-cell">
      <style:table-cell-properties fo:padding="0.049cm" fo:border-left="0.25pt solid #000000" fo:border-right="none" fo:border-top="none" fo:border-bottom="0.25pt solid #000000"/>
    </style:style>
    <style:style style:name="Tabella27.E3" style:family="table-cell">
      <style:table-cell-properties fo:padding="0.049cm" fo:border-left="0.25pt solid #000000" fo:border-right="0.25pt solid #000000" fo:border-top="none" fo:border-bottom="0.25pt solid #000000"/>
    </style:style>
    <style:style style:name="Tabella28" style:family="table">
      <style:table-properties style:width="17cm" style:rel-width="100%" fo:margin-left="0cm" table:align="left" style:may-break-between-rows="false" style:writing-mode="lr-tb"/>
    </style:style>
    <style:style style:name="Tabella28.A" style:family="table-column">
      <style:table-column-properties style:column-width="2.221cm" style:rel-column-width="1259*"/>
    </style:style>
    <style:style style:name="Tabella28.B" style:family="table-column">
      <style:table-column-properties style:column-width="10.802cm" style:rel-column-width="6124*"/>
    </style:style>
    <style:style style:name="Tabella28.C" style:family="table-column">
      <style:table-column-properties style:column-width="1.988cm" style:rel-column-width="1127*"/>
    </style:style>
    <style:style style:name="Tabella28.D" style:family="table-column">
      <style:table-column-properties style:column-width="1.99cm" style:rel-column-width="1128*"/>
    </style:style>
    <style:style style:name="Tabella28.A1" style:family="table-cell">
      <style:table-cell-properties fo:padding="0cm" fo:border="none"/>
    </style:style>
    <style:style style:name="Tabella28.2" style:family="table-row">
      <style:table-row-properties style:min-row-height="1cm"/>
    </style:style>
    <style:style style:name="Tabella28.A2" style:family="table-cell">
      <style:table-cell-properties fo:padding="0.049cm" fo:border-left="0.25pt solid #000000" fo:border-right="none" fo:border-top="0.25pt solid #000000" fo:border-bottom="0.25pt solid #000000"/>
    </style:style>
    <style:style style:name="Tabella28.D2" style:family="table-cell">
      <style:table-cell-properties fo:padding="0.049cm" fo:border="0.25pt solid #000000"/>
    </style:style>
    <style:style style:name="Tabella28.A3" style:family="table-cell">
      <style:table-cell-properties fo:padding="0.049cm" fo:border-left="0.25pt solid #000000" fo:border-right="none" fo:border-top="none" fo:border-bottom="0.25pt solid #000000"/>
    </style:style>
    <style:style style:name="Tabella28.D3" style:family="table-cell">
      <style:table-cell-properties fo:padding="0.049cm" fo:border-left="0.25pt solid #000000" fo:border-right="0.25pt solid #000000" fo:border-top="none" fo:border-bottom="0.25pt solid #000000"/>
    </style:style>
    <style:style style:name="Tabella29" style:family="table">
      <style:table-properties style:width="17cm" table:align="margins" style:may-break-between-rows="false" style:writing-mode="lr-tb"/>
    </style:style>
    <style:style style:name="Tabella29.A" style:family="table-column">
      <style:table-column-properties style:column-width="2.233cm" style:rel-column-width="8608*"/>
    </style:style>
    <style:style style:name="Tabella29.B" style:family="table-column">
      <style:table-column-properties style:column-width="10.869cm" style:rel-column-width="41899*"/>
    </style:style>
    <style:style style:name="Tabella29.C" style:family="table-column">
      <style:table-column-properties style:column-width="1.949cm" style:rel-column-width="7513*"/>
    </style:style>
    <style:style style:name="Tabella29.D" style:family="table-column">
      <style:table-column-properties style:column-width="1.949cm" style:rel-column-width="7515*"/>
    </style:style>
    <style:style style:name="Tabella29.A1" style:family="table-cell">
      <style:table-cell-properties fo:padding="0cm" fo:border="none"/>
    </style:style>
    <style:style style:name="Tabella29.2" style:family="table-row">
      <style:table-row-properties style:min-row-height="0.639cm"/>
    </style:style>
    <style:style style:name="Tabella29.A2" style:family="table-cell">
      <style:table-cell-properties fo:padding="0.049cm" fo:border-left="0.25pt solid #000000" fo:border-right="none" fo:border-top="0.25pt solid #000000" fo:border-bottom="0.25pt solid #000000"/>
    </style:style>
    <style:style style:name="Tabella29.D2" style:family="table-cell">
      <style:table-cell-properties fo:padding="0.049cm" fo:border="0.25pt solid #000000"/>
    </style:style>
    <style:style style:name="Tabella29.A3" style:family="table-cell">
      <style:table-cell-properties fo:padding="0.049cm" fo:border-left="0.25pt solid #000000" fo:border-right="none" fo:border-top="none" fo:border-bottom="0.25pt solid #000000"/>
    </style:style>
    <style:style style:name="Tabella29.D3" style:family="table-cell">
      <style:table-cell-properties fo:padding="0.049cm" fo:border-left="0.25pt solid #000000" fo:border-right="0.25pt solid #000000" fo:border-top="none" fo:border-bottom="0.25pt solid #000000"/>
    </style:style>
    <style:style style:name="Tabella30" style:family="table">
      <style:table-properties style:width="17cm" table:align="margins" style:may-break-between-rows="false" style:writing-mode="lr-tb"/>
    </style:style>
    <style:style style:name="Tabella30.A" style:family="table-column">
      <style:table-column-properties style:column-width="2.233cm" style:rel-column-width="8608*"/>
    </style:style>
    <style:style style:name="Tabella30.B" style:family="table-column">
      <style:table-column-properties style:column-width="10.869cm" style:rel-column-width="41899*"/>
    </style:style>
    <style:style style:name="Tabella30.C" style:family="table-column">
      <style:table-column-properties style:column-width="1.949cm" style:rel-column-width="7513*"/>
    </style:style>
    <style:style style:name="Tabella30.D" style:family="table-column">
      <style:table-column-properties style:column-width="1.949cm" style:rel-column-width="7515*"/>
    </style:style>
    <style:style style:name="Tabella30.A1" style:family="table-cell">
      <style:table-cell-properties fo:padding="0cm" fo:border="none"/>
    </style:style>
    <style:style style:name="Tabella30.2" style:family="table-row">
      <style:table-row-properties style:min-row-height="0.639cm"/>
    </style:style>
    <style:style style:name="Tabella30.A2" style:family="table-cell">
      <style:table-cell-properties fo:padding="0.049cm" fo:border-left="0.25pt solid #000000" fo:border-right="none" fo:border-top="0.25pt solid #000000" fo:border-bottom="0.25pt solid #000000"/>
    </style:style>
    <style:style style:name="Tabella30.D2" style:family="table-cell">
      <style:table-cell-properties fo:padding="0.049cm" fo:border="0.25pt solid #000000"/>
    </style:style>
    <style:style style:name="Tabella30.A3" style:family="table-cell">
      <style:table-cell-properties fo:padding="0.049cm" fo:border-left="0.25pt solid #000000" fo:border-right="none" fo:border-top="none" fo:border-bottom="0.25pt solid #000000"/>
    </style:style>
    <style:style style:name="Tabella30.D3" style:family="table-cell">
      <style:table-cell-properties fo:padding="0.049cm" fo:border-left="0.25pt solid #000000" fo:border-right="0.25pt solid #000000" fo:border-top="none" fo:border-bottom="0.25pt solid #000000"/>
    </style:style>
    <style:style style:name="Tabella31" style:family="table">
      <style:table-properties style:width="17cm" style:rel-width="100%" table:align="left" style:may-break-between-rows="false" style:writing-mode="lr-tb"/>
    </style:style>
    <style:style style:name="Tabella31.A" style:family="table-column">
      <style:table-column-properties style:column-width="2.51cm" style:rel-column-width="1423*"/>
    </style:style>
    <style:style style:name="Tabella31.B" style:family="table-column">
      <style:table-column-properties style:column-width="12.497cm" style:rel-column-width="7085*"/>
    </style:style>
    <style:style style:name="Tabella31.C" style:family="table-column">
      <style:table-column-properties style:column-width="1.993cm" style:rel-column-width="1130*"/>
    </style:style>
    <style:style style:name="Tabella31.A1" style:family="table-cell">
      <style:table-cell-properties fo:padding="0cm" fo:border="none"/>
    </style:style>
    <style:style style:name="Tabella31.2" style:family="table-row">
      <style:table-row-properties style:min-row-height="0.639cm"/>
    </style:style>
    <style:style style:name="Tabella31.A2" style:family="table-cell">
      <style:table-cell-properties fo:padding="0.049cm" fo:border-left="0.25pt solid #000000" fo:border-right="none" fo:border-top="0.25pt solid #000000" fo:border-bottom="0.25pt solid #000000"/>
    </style:style>
    <style:style style:name="Tabella31.C2" style:family="table-cell">
      <style:table-cell-properties fo:padding="0.049cm" fo:border="0.25pt solid #000000"/>
    </style:style>
    <style:style style:name="Tabella31.A3" style:family="table-cell">
      <style:table-cell-properties fo:padding="0.049cm" fo:border-left="0.25pt solid #000000" fo:border-right="none" fo:border-top="none" fo:border-bottom="0.25pt solid #000000"/>
    </style:style>
    <style:style style:name="Tabella31.C3" style:family="table-cell">
      <style:table-cell-properties fo:padding="0.049cm" fo:border-left="0.25pt solid #000000" fo:border-right="0.25pt solid #000000" fo:border-top="none" fo:border-bottom="0.25pt solid #000000"/>
    </style:style>
    <style:style style:name="Tabella32" style:family="table">
      <style:table-properties style:width="17.198cm" fo:margin-left="0cm" table:align="left" style:may-break-between-rows="false" style:writing-mode="lr-tb"/>
    </style:style>
    <style:style style:name="Tabella32.A" style:family="table-column">
      <style:table-column-properties style:column-width="2.494cm"/>
    </style:style>
    <style:style style:name="Tabella32.B" style:family="table-column">
      <style:table-column-properties style:column-width="12.51cm"/>
    </style:style>
    <style:style style:name="Tabella32.C" style:family="table-column">
      <style:table-column-properties style:column-width="2.194cm"/>
    </style:style>
    <style:style style:name="Tabella32.A1" style:family="table-cell">
      <style:table-cell-properties fo:padding="0cm" fo:border="none"/>
    </style:style>
    <style:style style:name="Tabella32.2" style:family="table-row">
      <style:table-row-properties style:min-row-height="0.639cm"/>
    </style:style>
    <style:style style:name="Tabella32.A2" style:family="table-cell">
      <style:table-cell-properties fo:padding="0.049cm" fo:border-left="0.25pt solid #000000" fo:border-right="none" fo:border-top="0.25pt solid #000000" fo:border-bottom="0.25pt solid #000000"/>
    </style:style>
    <style:style style:name="Tabella32.C2" style:family="table-cell">
      <style:table-cell-properties fo:padding="0.049cm" fo:border="0.25pt solid #000000"/>
    </style:style>
    <style:style style:name="Tabella32.A3" style:family="table-cell">
      <style:table-cell-properties fo:padding="0.049cm" fo:border-left="0.25pt solid #000000" fo:border-right="none" fo:border-top="none" fo:border-bottom="0.25pt solid #000000"/>
    </style:style>
    <style:style style:name="Tabella32.C3" style:family="table-cell">
      <style:table-cell-properties fo:padding="0.049cm" fo:border-left="0.25pt solid #000000" fo:border-right="0.25pt solid #000000" fo:border-top="none" fo:border-bottom="0.25pt solid #000000"/>
    </style:style>
    <style:style style:name="Tabella33" style:family="table">
      <style:table-properties style:width="17cm" table:align="margins" style:may-break-between-rows="false" style:writing-mode="lr-tb"/>
    </style:style>
    <style:style style:name="Tabella33.A" style:family="table-column">
      <style:table-column-properties style:column-width="2.496cm" style:rel-column-width="9621*"/>
    </style:style>
    <style:style style:name="Tabella33.B" style:family="table-column">
      <style:table-column-properties style:column-width="12.51cm" style:rel-column-width="48223*"/>
    </style:style>
    <style:style style:name="Tabella33.C" style:family="table-column">
      <style:table-column-properties style:column-width="1.995cm" style:rel-column-width="7691*"/>
    </style:style>
    <style:style style:name="Tabella33.A1" style:family="table-cell">
      <style:table-cell-properties fo:padding="0cm" fo:border="none"/>
    </style:style>
    <style:style style:name="Tabella33.2" style:family="table-row">
      <style:table-row-properties style:min-row-height="0.639cm"/>
    </style:style>
    <style:style style:name="Tabella33.A2" style:family="table-cell">
      <style:table-cell-properties fo:padding="0.049cm" fo:border-left="0.25pt solid #000000" fo:border-right="none" fo:border-top="0.25pt solid #000000" fo:border-bottom="0.25pt solid #000000"/>
    </style:style>
    <style:style style:name="Tabella33.C2" style:family="table-cell">
      <style:table-cell-properties fo:padding="0.049cm" fo:border="0.25pt solid #000000"/>
    </style:style>
    <style:style style:name="Tabella34" style:family="table">
      <style:table-properties style:width="17cm" table:align="margins" style:may-break-between-rows="false" style:writing-mode="lr-tb"/>
    </style:style>
    <style:style style:name="Tabella34.A" style:family="table-column">
      <style:table-column-properties style:column-width="2.496cm" style:rel-column-width="9621*"/>
    </style:style>
    <style:style style:name="Tabella34.B" style:family="table-column">
      <style:table-column-properties style:column-width="12.51cm" style:rel-column-width="48223*"/>
    </style:style>
    <style:style style:name="Tabella34.C" style:family="table-column">
      <style:table-column-properties style:column-width="1.995cm" style:rel-column-width="7691*"/>
    </style:style>
    <style:style style:name="Tabella34.A1" style:family="table-cell">
      <style:table-cell-properties fo:padding="0cm" fo:border="none"/>
    </style:style>
    <style:style style:name="Tabella34.2" style:family="table-row">
      <style:table-row-properties style:min-row-height="0.639cm"/>
    </style:style>
    <style:style style:name="Tabella34.A2" style:family="table-cell">
      <style:table-cell-properties fo:padding="0.049cm" fo:border-left="0.25pt solid #000000" fo:border-right="none" fo:border-top="0.25pt solid #000000" fo:border-bottom="none"/>
    </style:style>
    <style:style style:name="Tabella34.C2" style:family="table-cell">
      <style:table-cell-properties fo:padding="0.049cm" fo:border-left="0.25pt solid #000000" fo:border-right="0.25pt solid #000000" fo:border-top="0.25pt solid #000000" fo:border-bottom="none"/>
    </style:style>
    <style:style style:name="Tabella34.A3" style:family="table-cell">
      <style:table-cell-properties fo:padding="0.049cm" fo:border-left="0.25pt solid #000000" fo:border-right="none" fo:border-top="none" fo:border-bottom="none"/>
    </style:style>
    <style:style style:name="Tabella34.C3" style:family="table-cell">
      <style:table-cell-properties fo:padding="0.049cm" fo:border-left="0.25pt solid #000000" fo:border-right="0.25pt solid #000000" fo:border-top="none" fo:border-bottom="none"/>
    </style:style>
    <style:style style:name="Tabella34.A5" style:family="table-cell">
      <style:table-cell-properties fo:padding="0.049cm" fo:border-left="0.25pt solid #000000" fo:border-right="none" fo:border-top="none" fo:border-bottom="0.25pt solid #000000"/>
    </style:style>
    <style:style style:name="Tabella34.C5" style:family="table-cell">
      <style:table-cell-properties fo:padding="0.049cm" fo:border-left="0.25pt solid #000000" fo:border-right="0.25pt solid #000000" fo:border-top="none" fo:border-bottom="0.25pt solid #000000"/>
    </style:style>
    <style:style style:name="Tabella36" style:family="table">
      <style:table-properties style:width="17cm" table:align="margins" style:may-break-between-rows="false" style:writing-mode="lr-tb"/>
    </style:style>
    <style:style style:name="Tabella36.A" style:family="table-column">
      <style:table-column-properties style:column-width="2.496cm" style:rel-column-width="9621*"/>
    </style:style>
    <style:style style:name="Tabella36.B" style:family="table-column">
      <style:table-column-properties style:column-width="12.51cm" style:rel-column-width="48223*"/>
    </style:style>
    <style:style style:name="Tabella36.C" style:family="table-column">
      <style:table-column-properties style:column-width="1.995cm" style:rel-column-width="7691*"/>
    </style:style>
    <style:style style:name="Tabella36.A1" style:family="table-cell">
      <style:table-cell-properties fo:padding="0cm" fo:border="none"/>
    </style:style>
    <style:style style:name="Tabella36.2" style:family="table-row">
      <style:table-row-properties style:min-row-height="0.639cm"/>
    </style:style>
    <style:style style:name="Tabella36.A2" style:family="table-cell">
      <style:table-cell-properties fo:padding="0.049cm" fo:border-left="0.25pt solid #000000" fo:border-right="none" fo:border-top="0.25pt solid #000000" fo:border-bottom="0.25pt solid #000000"/>
    </style:style>
    <style:style style:name="Tabella36.C2" style:family="table-cell">
      <style:table-cell-properties fo:padding="0.049cm" fo:border="0.25pt solid #000000"/>
    </style:style>
    <style:style style:name="Tabella36.A3" style:family="table-cell">
      <style:table-cell-properties fo:padding="0.049cm" fo:border-left="0.25pt solid #000000" fo:border-right="none" fo:border-top="none" fo:border-bottom="0.25pt solid #000000"/>
    </style:style>
    <style:style style:name="Tabella36.C3" style:family="table-cell">
      <style:table-cell-properties fo:padding="0.049cm" fo:border-left="0.25pt solid #000000" fo:border-right="0.25pt solid #000000" fo:border-top="none" fo:border-bottom="0.25pt solid #000000"/>
    </style:style>
    <style:style style:name="Tabella35" style:family="table">
      <style:table-properties style:width="17cm" table:align="margins" style:may-break-between-rows="false" style:writing-mode="lr-tb"/>
    </style:style>
    <style:style style:name="Tabella35.A" style:family="table-column">
      <style:table-column-properties style:column-width="2.494cm" style:rel-column-width="9614*"/>
    </style:style>
    <style:style style:name="Tabella35.B" style:family="table-column">
      <style:table-column-properties style:column-width="12.51cm" style:rel-column-width="48223*"/>
    </style:style>
    <style:style style:name="Tabella35.C" style:family="table-column">
      <style:table-column-properties style:column-width="1.997cm" style:rel-column-width="7698*"/>
    </style:style>
    <style:style style:name="Tabella35.A1" style:family="table-cell">
      <style:table-cell-properties fo:padding="0cm" fo:border="none"/>
    </style:style>
    <style:style style:name="Tabella35.2" style:family="table-row">
      <style:table-row-properties style:min-row-height="1.279cm"/>
    </style:style>
    <style:style style:name="Tabella35.A2" style:family="table-cell">
      <style:table-cell-properties fo:padding="0.049cm" fo:border-left="0.25pt solid #000000" fo:border-right="none" fo:border-top="0.25pt solid #000000" fo:border-bottom="0.25pt solid #000000"/>
    </style:style>
    <style:style style:name="Tabella35.C2" style:family="table-cell">
      <style:table-cell-properties fo:padding="0.049cm" fo:border="0.25pt solid #000000"/>
    </style:style>
    <style:style style:name="Tabella35.A3" style:family="table-cell">
      <style:table-cell-properties fo:padding="0.049cm" fo:border-left="0.25pt solid #000000" fo:border-right="none" fo:border-top="none" fo:border-bottom="0.25pt solid #000000"/>
    </style:style>
    <style:style style:name="Tabella35.C3" style:family="table-cell">
      <style:table-cell-properties fo:padding="0.049cm" fo:border-left="0.25pt solid #000000" fo:border-right="0.25pt solid #000000" fo:border-top="none" fo:border-bottom="0.25pt solid #000000"/>
    </style:style>
    <style:style style:name="Tabella37" style:family="table">
      <style:table-properties style:width="17cm" table:align="margins" style:may-break-between-rows="false" style:writing-mode="lr-tb"/>
    </style:style>
    <style:style style:name="Tabella37.A" style:family="table-column">
      <style:table-column-properties style:column-width="2.496cm" style:rel-column-width="9621*"/>
    </style:style>
    <style:style style:name="Tabella37.B" style:family="table-column">
      <style:table-column-properties style:column-width="12.51cm" style:rel-column-width="48223*"/>
    </style:style>
    <style:style style:name="Tabella37.C" style:family="table-column">
      <style:table-column-properties style:column-width="0.651cm" style:rel-column-width="2509*"/>
    </style:style>
    <style:style style:name="Tabella37.D" style:family="table-column">
      <style:table-column-properties style:column-width="0.67cm" style:rel-column-width="2583*"/>
    </style:style>
    <style:style style:name="Tabella37.E" style:family="table-column">
      <style:table-column-properties style:column-width="0.674cm" style:rel-column-width="2599*"/>
    </style:style>
    <style:style style:name="Tabella37.A1" style:family="table-cell">
      <style:table-cell-properties fo:padding="0cm" fo:border="none"/>
    </style:style>
    <style:style style:name="Tabella37.2" style:family="table-row">
      <style:table-row-properties style:min-row-height="0.639cm"/>
    </style:style>
    <style:style style:name="Tabella37.A2" style:family="table-cell">
      <style:table-cell-properties fo:padding="0.049cm" fo:border-left="0.25pt solid #000000" fo:border-right="none" fo:border-top="0.25pt solid #000000" fo:border-bottom="0.25pt solid #000000"/>
    </style:style>
    <style:style style:name="Tabella37.B2" style:family="table-cell">
      <style:table-cell-properties fo:padding="0.049cm" fo:border="0.25pt solid #000000"/>
    </style:style>
    <style:style style:name="Tabella37.D2" style:family="table-cell">
      <style:table-cell-properties fo:padding="0.049cm" fo:border="0.05pt solid #000000"/>
    </style:style>
    <style:style style:name="Tabella37.A3" style:family="table-cell">
      <style:table-cell-properties fo:padding="0.049cm" fo:border-left="0.25pt solid #000000" fo:border-right="none" fo:border-top="none" fo:border-bottom="0.25pt solid #000000"/>
    </style:style>
    <style:style style:name="Tabella37.B3" style:family="table-cell">
      <style:table-cell-properties fo:padding="0.049cm" fo:border-left="0.25pt solid #000000" fo:border-right="0.25pt solid #000000" fo:border-top="none" fo:border-bottom="0.25pt solid #000000"/>
    </style:style>
    <style:style style:name="Tabella37.D3" style:family="table-cell">
      <style:table-cell-properties fo:padding="0.049cm" fo:border-left="0.05pt solid #000000" fo:border-right="0.05pt solid #000000" fo:border-top="none" fo:border-bottom="0.05pt solid #000000"/>
    </style:style>
    <style:style style:name="Tabella38" style:family="table">
      <style:table-properties style:width="17cm" table:align="margins" style:may-break-between-rows="false" style:writing-mode="lr-tb"/>
    </style:style>
    <style:style style:name="Tabella38.A" style:family="table-column">
      <style:table-column-properties style:column-width="2.496cm" style:rel-column-width="9621*"/>
    </style:style>
    <style:style style:name="Tabella38.B" style:family="table-column">
      <style:table-column-properties style:column-width="12.51cm" style:rel-column-width="48223*"/>
    </style:style>
    <style:style style:name="Tabella38.C" style:family="table-column">
      <style:table-column-properties style:column-width="0.651cm" style:rel-column-width="2509*"/>
    </style:style>
    <style:style style:name="Tabella38.D" style:family="table-column">
      <style:table-column-properties style:column-width="0.67cm" style:rel-column-width="2583*"/>
    </style:style>
    <style:style style:name="Tabella38.E" style:family="table-column">
      <style:table-column-properties style:column-width="0.674cm" style:rel-column-width="2599*"/>
    </style:style>
    <style:style style:name="Tabella38.A1" style:family="table-cell">
      <style:table-cell-properties fo:padding="0cm" fo:border="none"/>
    </style:style>
    <style:style style:name="Tabella38.2" style:family="table-row">
      <style:table-row-properties style:min-row-height="0.639cm"/>
    </style:style>
    <style:style style:name="Tabella38.A2" style:family="table-cell">
      <style:table-cell-properties fo:padding="0.049cm" fo:border-left="0.25pt solid #000000" fo:border-right="none" fo:border-top="0.25pt solid #000000" fo:border-bottom="0.25pt solid #000000"/>
    </style:style>
    <style:style style:name="Tabella38.B2" style:family="table-cell">
      <style:table-cell-properties fo:padding="0.049cm" fo:border="0.25pt solid #000000"/>
    </style:style>
    <style:style style:name="Tabella38.A3" style:family="table-cell">
      <style:table-cell-properties fo:padding="0.049cm" fo:border-left="0.25pt solid #000000" fo:border-right="none" fo:border-top="none" fo:border-bottom="0.25pt solid #000000"/>
    </style:style>
    <style:style style:name="Tabella38.B3" style:family="table-cell">
      <style:table-cell-properties fo:padding="0.049cm" fo:border-left="0.25pt solid #000000" fo:border-right="0.25pt solid #000000" fo:border-top="none" fo:border-bottom="0.25pt solid #000000"/>
    </style:style>
    <style:style style:name="Tabella39" style:family="table">
      <style:table-properties style:width="17cm" table:align="margins" style:may-break-between-rows="false" style:writing-mode="lr-tb"/>
    </style:style>
    <style:style style:name="Tabella39.A" style:family="table-column">
      <style:table-column-properties style:column-width="2.496cm" style:rel-column-width="9621*"/>
    </style:style>
    <style:style style:name="Tabella39.B" style:family="table-column">
      <style:table-column-properties style:column-width="12.51cm" style:rel-column-width="48223*"/>
    </style:style>
    <style:style style:name="Tabella39.C" style:family="table-column">
      <style:table-column-properties style:column-width="0.651cm" style:rel-column-width="2509*"/>
    </style:style>
    <style:style style:name="Tabella39.D" style:family="table-column">
      <style:table-column-properties style:column-width="0.67cm" style:rel-column-width="2583*"/>
    </style:style>
    <style:style style:name="Tabella39.E" style:family="table-column">
      <style:table-column-properties style:column-width="0.674cm" style:rel-column-width="2599*"/>
    </style:style>
    <style:style style:name="Tabella39.A1" style:family="table-cell">
      <style:table-cell-properties fo:padding="0cm" fo:border="none"/>
    </style:style>
    <style:style style:name="Tabella39.2" style:family="table-row">
      <style:table-row-properties style:min-row-height="0.639cm"/>
    </style:style>
    <style:style style:name="Tabella39.A2" style:family="table-cell">
      <style:table-cell-properties fo:padding="0.049cm" fo:border-left="0.25pt solid #000000" fo:border-right="none" fo:border-top="0.25pt solid #000000" fo:border-bottom="0.25pt solid #000000"/>
    </style:style>
    <style:style style:name="Tabella39.B2" style:family="table-cell">
      <style:table-cell-properties fo:padding="0.049cm" fo:border="0.25pt solid #000000"/>
    </style:style>
    <style:style style:name="Tabella39.A3" style:family="table-cell">
      <style:table-cell-properties fo:padding="0.049cm" fo:border-left="0.25pt solid #000000" fo:border-right="none" fo:border-top="none" fo:border-bottom="0.25pt solid #000000"/>
    </style:style>
    <style:style style:name="Tabella39.B3" style:family="table-cell">
      <style:table-cell-properties fo:padding="0.049cm" fo:border-left="0.25pt solid #000000" fo:border-right="0.25pt solid #000000" fo:border-top="none" fo:border-bottom="0.25pt solid #000000"/>
    </style:style>
    <style:style style:name="Tabella40" style:family="table">
      <style:table-properties style:width="17cm" table:align="margins" style:may-break-between-rows="false" style:writing-mode="lr-tb"/>
    </style:style>
    <style:style style:name="Tabella40.A" style:family="table-column">
      <style:table-column-properties style:column-width="2.496cm" style:rel-column-width="9621*"/>
    </style:style>
    <style:style style:name="Tabella40.B" style:family="table-column">
      <style:table-column-properties style:column-width="12.51cm" style:rel-column-width="48223*"/>
    </style:style>
    <style:style style:name="Tabella40.C" style:family="table-column">
      <style:table-column-properties style:column-width="0.651cm" style:rel-column-width="2509*"/>
    </style:style>
    <style:style style:name="Tabella40.D" style:family="table-column">
      <style:table-column-properties style:column-width="0.67cm" style:rel-column-width="2583*"/>
    </style:style>
    <style:style style:name="Tabella40.E" style:family="table-column">
      <style:table-column-properties style:column-width="0.674cm" style:rel-column-width="2599*"/>
    </style:style>
    <style:style style:name="Tabella40.A1" style:family="table-cell">
      <style:table-cell-properties fo:padding="0cm" fo:border="none"/>
    </style:style>
    <style:style style:name="Tabella40.2" style:family="table-row">
      <style:table-row-properties style:min-row-height="0.639cm"/>
    </style:style>
    <style:style style:name="Tabella40.A2" style:family="table-cell">
      <style:table-cell-properties fo:padding="0.049cm" fo:border-left="0.25pt solid #000000" fo:border-right="none" fo:border-top="0.25pt solid #000000" fo:border-bottom="0.25pt solid #000000"/>
    </style:style>
    <style:style style:name="Tabella40.B2" style:family="table-cell">
      <style:table-cell-properties fo:padding="0.049cm" fo:border="0.25pt solid #000000"/>
    </style:style>
    <style:style style:name="Tabella40.A3" style:family="table-cell">
      <style:table-cell-properties fo:padding="0.049cm" fo:border-left="0.25pt solid #000000" fo:border-right="none" fo:border-top="none" fo:border-bottom="0.25pt solid #000000"/>
    </style:style>
    <style:style style:name="Tabella40.B3" style:family="table-cell">
      <style:table-cell-properties fo:padding="0.049cm" fo:border-left="0.25pt solid #000000" fo:border-right="0.25pt solid #000000" fo:border-top="none" fo:border-bottom="0.25pt solid #000000"/>
    </style:style>
    <style:style style:name="Tabella40.5" style:family="table-row">
      <style:table-row-properties style:row-height="5.001cm"/>
    </style:style>
    <style:style style:name="Tabella41" style:family="table">
      <style:table-properties style:width="17cm" table:align="margins" style:may-break-between-rows="false" style:writing-mode="lr-tb"/>
    </style:style>
    <style:style style:name="Tabella41.A" style:family="table-column">
      <style:table-column-properties style:column-width="2.496cm" style:rel-column-width="9621*"/>
    </style:style>
    <style:style style:name="Tabella41.B" style:family="table-column">
      <style:table-column-properties style:column-width="12.51cm" style:rel-column-width="48223*"/>
    </style:style>
    <style:style style:name="Tabella41.C" style:family="table-column">
      <style:table-column-properties style:column-width="0.651cm" style:rel-column-width="2509*"/>
    </style:style>
    <style:style style:name="Tabella41.D" style:family="table-column">
      <style:table-column-properties style:column-width="0.67cm" style:rel-column-width="2583*"/>
    </style:style>
    <style:style style:name="Tabella41.E" style:family="table-column">
      <style:table-column-properties style:column-width="0.674cm" style:rel-column-width="2599*"/>
    </style:style>
    <style:style style:name="Tabella41.A1" style:family="table-cell">
      <style:table-cell-properties fo:padding="0cm" fo:border="none"/>
    </style:style>
    <style:style style:name="Tabella41.2" style:family="table-row">
      <style:table-row-properties style:min-row-height="0.639cm"/>
    </style:style>
    <style:style style:name="Tabella41.A2" style:family="table-cell">
      <style:table-cell-properties fo:padding="0.049cm" fo:border-left="0.25pt solid #000000" fo:border-right="none" fo:border-top="0.25pt solid #000000" fo:border-bottom="0.25pt solid #000000"/>
    </style:style>
    <style:style style:name="Tabella41.B2" style:family="table-cell">
      <style:table-cell-properties fo:padding="0.049cm" fo:border="0.25pt solid #000000"/>
    </style:style>
    <style:style style:name="Tabella41.A3" style:family="table-cell">
      <style:table-cell-properties fo:padding="0.049cm" fo:border-left="0.25pt solid #000000" fo:border-right="none" fo:border-top="none" fo:border-bottom="0.25pt solid #000000"/>
    </style:style>
    <style:style style:name="Tabella41.B3" style:family="table-cell">
      <style:table-cell-properties fo:padding="0.049cm" fo:border-left="0.25pt solid #000000" fo:border-right="0.25pt solid #000000" fo:border-top="none" fo:border-bottom="0.25pt solid #000000"/>
    </style:style>
    <style:style style:name="Tabella42" style:family="table">
      <style:table-properties style:width="17cm" table:align="margins" style:may-break-between-rows="false" style:writing-mode="lr-tb"/>
    </style:style>
    <style:style style:name="Tabella42.A" style:family="table-column">
      <style:table-column-properties style:column-width="2.496cm" style:rel-column-width="9621*"/>
    </style:style>
    <style:style style:name="Tabella42.B" style:family="table-column">
      <style:table-column-properties style:column-width="7.213cm" style:rel-column-width="27803*"/>
    </style:style>
    <style:style style:name="Tabella42.C" style:family="table-column">
      <style:table-column-properties style:column-width="2.399cm" style:rel-column-width="9247*"/>
    </style:style>
    <style:style style:name="Tabella42.D" style:family="table-column">
      <style:table-column-properties style:column-width="2.9cm" style:rel-column-width="11178*"/>
    </style:style>
    <style:style style:name="Tabella42.E" style:family="table-column">
      <style:table-column-properties style:column-width="0.663cm" style:rel-column-width="2556*"/>
    </style:style>
    <style:style style:name="Tabella42.G" style:family="table-column">
      <style:table-column-properties style:column-width="0.669cm" style:rel-column-width="2574*"/>
    </style:style>
    <style:style style:name="Tabella42.A1" style:family="table-cell">
      <style:table-cell-properties fo:padding="0cm" fo:border="none"/>
    </style:style>
    <style:style style:name="Tabella42.2" style:family="table-row">
      <style:table-row-properties style:min-row-height="0.319cm"/>
    </style:style>
    <style:style style:name="Tabella42.A2" style:family="table-cell">
      <style:table-cell-properties fo:padding="0.049cm" fo:border-left="0.25pt solid #000000" fo:border-right="none" fo:border-top="0.25pt solid #000000" fo:border-bottom="0.25pt solid #000000"/>
    </style:style>
    <style:style style:name="Tabella42.D2" style:family="table-cell">
      <style:table-cell-properties fo:padding="0.049cm" fo:border="0.25pt solid #000000"/>
    </style:style>
    <style:style style:name="Tabella42.C3" style:family="table-cell">
      <style:table-cell-properties fo:padding="0.049cm" fo:border-left="0.25pt solid #000000" fo:border-right="none" fo:border-top="none" fo:border-bottom="0.25pt solid #000000"/>
    </style:style>
    <style:style style:name="Tabella42.D3" style:family="table-cell">
      <style:table-cell-properties fo:padding="0.049cm" fo:border-left="0.25pt solid #000000" fo:border-right="0.25pt solid #000000" fo:border-top="none" fo:border-bottom="0.25pt solid #000000"/>
    </style:style>
    <style:style style:name="Tabella42.5" style:family="table-row">
      <style:table-row-properties style:min-row-height="1.071cm"/>
    </style:style>
    <style:style style:name="Tabella42.6" style:family="table-row">
      <style:table-row-properties style:min-row-height="6.001cm"/>
    </style:style>
    <style:style style:name="Tabella43" style:family="table">
      <style:table-properties style:width="17cm" table:align="margins" style:may-break-between-rows="false" style:writing-mode="lr-tb"/>
    </style:style>
    <style:style style:name="Tabella43.A" style:family="table-column">
      <style:table-column-properties style:column-width="2.496cm" style:rel-column-width="9621*"/>
    </style:style>
    <style:style style:name="Tabella43.B" style:family="table-column">
      <style:table-column-properties style:column-width="12.51cm" style:rel-column-width="48223*"/>
    </style:style>
    <style:style style:name="Tabella43.C" style:family="table-column">
      <style:table-column-properties style:column-width="0.651cm" style:rel-column-width="2509*"/>
    </style:style>
    <style:style style:name="Tabella43.D" style:family="table-column">
      <style:table-column-properties style:column-width="0.67cm" style:rel-column-width="2583*"/>
    </style:style>
    <style:style style:name="Tabella43.E" style:family="table-column">
      <style:table-column-properties style:column-width="0.674cm" style:rel-column-width="2599*"/>
    </style:style>
    <style:style style:name="Tabella43.A1" style:family="table-cell">
      <style:table-cell-properties fo:padding="0cm" fo:border="none"/>
    </style:style>
    <style:style style:name="Tabella43.2" style:family="table-row">
      <style:table-row-properties style:min-row-height="0.639cm"/>
    </style:style>
    <style:style style:name="Tabella43.A2" style:family="table-cell">
      <style:table-cell-properties fo:padding="0.049cm" fo:border-left="0.25pt solid #000000" fo:border-right="none" fo:border-top="0.25pt solid #000000" fo:border-bottom="0.25pt solid #000000"/>
    </style:style>
    <style:style style:name="Tabella43.B2" style:family="table-cell">
      <style:table-cell-properties fo:padding="0.049cm" fo:border="0.25pt solid #000000"/>
    </style:style>
    <style:style style:name="Tabella43.A3" style:family="table-cell">
      <style:table-cell-properties fo:padding="0.049cm" fo:border-left="0.25pt solid #000000" fo:border-right="none" fo:border-top="none" fo:border-bottom="0.25pt solid #000000"/>
    </style:style>
    <style:style style:name="Tabella43.B3" style:family="table-cell">
      <style:table-cell-properties fo:padding="0.049cm" fo:border-left="0.25pt solid #000000" fo:border-right="0.25pt solid #000000" fo:border-top="none" fo:border-bottom="0.25pt solid #000000"/>
    </style:style>
    <style:style style:name="Tabella44" style:family="table">
      <style:table-properties style:width="17cm" table:align="margins" style:may-break-between-rows="false" style:writing-mode="lr-tb"/>
    </style:style>
    <style:style style:name="Tabella44.A" style:family="table-column">
      <style:table-column-properties style:column-width="2.496cm" style:rel-column-width="9621*"/>
    </style:style>
    <style:style style:name="Tabella44.B" style:family="table-column">
      <style:table-column-properties style:column-width="7.213cm" style:rel-column-width="27803*"/>
    </style:style>
    <style:style style:name="Tabella44.C" style:family="table-column">
      <style:table-column-properties style:column-width="2.399cm" style:rel-column-width="9247*"/>
    </style:style>
    <style:style style:name="Tabella44.D" style:family="table-column">
      <style:table-column-properties style:column-width="2.9cm" style:rel-column-width="11178*"/>
    </style:style>
    <style:style style:name="Tabella44.E" style:family="table-column">
      <style:table-column-properties style:column-width="0.663cm" style:rel-column-width="2556*"/>
    </style:style>
    <style:style style:name="Tabella44.G" style:family="table-column">
      <style:table-column-properties style:column-width="0.669cm" style:rel-column-width="2574*"/>
    </style:style>
    <style:style style:name="Tabella44.A1" style:family="table-cell">
      <style:table-cell-properties fo:padding="0cm" fo:border="none"/>
    </style:style>
    <style:style style:name="Tabella44.2" style:family="table-row">
      <style:table-row-properties style:min-row-height="0.319cm"/>
    </style:style>
    <style:style style:name="Tabella44.A2" style:family="table-cell">
      <style:table-cell-properties fo:padding="0.049cm" fo:border-left="0.25pt solid #000000" fo:border-right="none" fo:border-top="0.25pt solid #000000" fo:border-bottom="0.25pt solid #000000"/>
    </style:style>
    <style:style style:name="Tabella44.D2" style:family="table-cell">
      <style:table-cell-properties fo:padding="0.049cm" fo:border="0.25pt solid #000000"/>
    </style:style>
    <style:style style:name="Tabella44.C3" style:family="table-cell">
      <style:table-cell-properties fo:padding="0.049cm" fo:border-left="0.25pt solid #000000" fo:border-right="none" fo:border-top="none" fo:border-bottom="0.25pt solid #000000"/>
    </style:style>
    <style:style style:name="Tabella44.D3" style:family="table-cell">
      <style:table-cell-properties fo:padding="0.049cm" fo:border-left="0.25pt solid #000000" fo:border-right="0.25pt solid #000000" fo:border-top="none" fo:border-bottom="0.25pt solid #000000"/>
    </style:style>
    <style:style style:name="Tabella44.5" style:family="table-row">
      <style:table-row-properties style:min-row-height="1.071cm"/>
    </style:style>
    <style:style style:name="Tabella44.6" style:family="table-row">
      <style:table-row-properties style:min-row-height="6.001cm"/>
    </style:style>
    <style:style style:name="Tabella45" style:family="table">
      <style:table-properties style:width="17cm" table:align="margins" style:may-break-between-rows="false" style:writing-mode="lr-tb"/>
    </style:style>
    <style:style style:name="Tabella45.A" style:family="table-column">
      <style:table-column-properties style:column-width="2.496cm" style:rel-column-width="9621*"/>
    </style:style>
    <style:style style:name="Tabella45.B" style:family="table-column">
      <style:table-column-properties style:column-width="7.213cm" style:rel-column-width="27803*"/>
    </style:style>
    <style:style style:name="Tabella45.C" style:family="table-column">
      <style:table-column-properties style:column-width="2.399cm" style:rel-column-width="9247*"/>
    </style:style>
    <style:style style:name="Tabella45.D" style:family="table-column">
      <style:table-column-properties style:column-width="2.9cm" style:rel-column-width="11178*"/>
    </style:style>
    <style:style style:name="Tabella45.E" style:family="table-column">
      <style:table-column-properties style:column-width="0.663cm" style:rel-column-width="2556*"/>
    </style:style>
    <style:style style:name="Tabella45.G" style:family="table-column">
      <style:table-column-properties style:column-width="0.669cm" style:rel-column-width="2574*"/>
    </style:style>
    <style:style style:name="Tabella45.A1" style:family="table-cell">
      <style:table-cell-properties fo:padding="0cm" fo:border="none"/>
    </style:style>
    <style:style style:name="Tabella45.2" style:family="table-row">
      <style:table-row-properties style:min-row-height="0.319cm"/>
    </style:style>
    <style:style style:name="Tabella45.A2" style:family="table-cell">
      <style:table-cell-properties fo:padding="0.049cm" fo:border-left="0.25pt solid #000000" fo:border-right="none" fo:border-top="0.25pt solid #000000" fo:border-bottom="0.25pt solid #000000"/>
    </style:style>
    <style:style style:name="Tabella45.D2" style:family="table-cell">
      <style:table-cell-properties fo:padding="0.049cm" fo:border="0.25pt solid #000000"/>
    </style:style>
    <style:style style:name="Tabella45.C3" style:family="table-cell">
      <style:table-cell-properties fo:padding="0.049cm" fo:border-left="0.25pt solid #000000" fo:border-right="none" fo:border-top="none" fo:border-bottom="0.25pt solid #000000"/>
    </style:style>
    <style:style style:name="Tabella45.D3" style:family="table-cell">
      <style:table-cell-properties fo:padding="0.049cm" fo:border-left="0.25pt solid #000000" fo:border-right="0.25pt solid #000000" fo:border-top="none" fo:border-bottom="0.25pt solid #000000"/>
    </style:style>
    <style:style style:name="Tabella45.5" style:family="table-row">
      <style:table-row-properties style:min-row-height="1.071cm"/>
    </style:style>
    <style:style style:name="Tabella45.6" style:family="table-row">
      <style:table-row-properties style:min-row-height="6.001cm"/>
    </style:style>
    <style:style style:name="Tabella46" style:family="table">
      <style:table-properties style:width="17cm" table:align="margins" style:may-break-between-rows="false" style:writing-mode="lr-tb"/>
    </style:style>
    <style:style style:name="Tabella46.A" style:family="table-column">
      <style:table-column-properties style:column-width="2.496cm" style:rel-column-width="9621*"/>
    </style:style>
    <style:style style:name="Tabella46.B" style:family="table-column">
      <style:table-column-properties style:column-width="12.51cm" style:rel-column-width="48223*"/>
    </style:style>
    <style:style style:name="Tabella46.C" style:family="table-column">
      <style:table-column-properties style:column-width="0.651cm" style:rel-column-width="2509*"/>
    </style:style>
    <style:style style:name="Tabella46.D" style:family="table-column">
      <style:table-column-properties style:column-width="0.67cm" style:rel-column-width="2583*"/>
    </style:style>
    <style:style style:name="Tabella46.E" style:family="table-column">
      <style:table-column-properties style:column-width="0.674cm" style:rel-column-width="2599*"/>
    </style:style>
    <style:style style:name="Tabella46.A1" style:family="table-cell">
      <style:table-cell-properties fo:padding="0cm" fo:border="none"/>
    </style:style>
    <style:style style:name="Tabella46.2" style:family="table-row">
      <style:table-row-properties style:min-row-height="0.639cm"/>
    </style:style>
    <style:style style:name="Tabella46.A2" style:family="table-cell">
      <style:table-cell-properties fo:padding="0.049cm" fo:border-left="0.25pt solid #000000" fo:border-right="none" fo:border-top="0.25pt solid #000000" fo:border-bottom="0.25pt solid #000000"/>
    </style:style>
    <style:style style:name="Tabella46.B2" style:family="table-cell">
      <style:table-cell-properties fo:padding="0.049cm" fo:border="0.25pt solid #000000"/>
    </style:style>
    <style:style style:name="Tabella46.A3" style:family="table-cell">
      <style:table-cell-properties fo:padding="0.049cm" fo:border-left="0.25pt solid #000000" fo:border-right="none" fo:border-top="none" fo:border-bottom="0.25pt solid #000000"/>
    </style:style>
    <style:style style:name="Tabella46.B3" style:family="table-cell">
      <style:table-cell-properties fo:padding="0.049cm" fo:border-left="0.25pt solid #000000" fo:border-right="0.25pt solid #000000" fo:border-top="none" fo:border-bottom="0.25pt solid #000000"/>
    </style:style>
    <style:style style:name="Tabella47" style:family="table">
      <style:table-properties style:width="17cm" table:align="margins" style:may-break-between-rows="false" style:writing-mode="lr-tb"/>
    </style:style>
    <style:style style:name="Tabella47.A" style:family="table-column">
      <style:table-column-properties style:column-width="1.693cm" style:rel-column-width="6527*"/>
    </style:style>
    <style:style style:name="Tabella47.B" style:family="table-column">
      <style:table-column-properties style:column-width="5.798cm" style:rel-column-width="22350*"/>
    </style:style>
    <style:style style:name="Tabella47.C" style:family="table-column">
      <style:table-column-properties style:column-width="2.498cm" style:rel-column-width="9628*"/>
    </style:style>
    <style:style style:name="Tabella47.D" style:family="table-column">
      <style:table-column-properties style:column-width="5.015cm" style:rel-column-width="19331*"/>
    </style:style>
    <style:style style:name="Tabella47.E" style:family="table-column">
      <style:table-column-properties style:column-width="0.665cm" style:rel-column-width="2563*"/>
    </style:style>
    <style:style style:name="Tabella47.G" style:family="table-column">
      <style:table-column-properties style:column-width="0.667cm" style:rel-column-width="2573*"/>
    </style:style>
    <style:style style:name="Tabella47.A1" style:family="table-cell">
      <style:table-cell-properties fo:padding="0cm" fo:border="none"/>
    </style:style>
    <style:style style:name="Tabella47.2" style:family="table-row">
      <style:table-row-properties style:min-row-height="0.085cm"/>
    </style:style>
    <style:style style:name="Tabella47.A2" style:family="table-cell">
      <style:table-cell-properties fo:padding="0.049cm" fo:border-left="0.25pt solid #000000" fo:border-right="none" fo:border-top="0.25pt solid #000000" fo:border-bottom="0.25pt solid #000000"/>
    </style:style>
    <style:style style:name="Tabella47.D2" style:family="table-cell">
      <style:table-cell-properties fo:padding="0.049cm" fo:border="0.25pt solid #000000"/>
    </style:style>
    <style:style style:name="Tabella47.C3" style:family="table-cell">
      <style:table-cell-properties fo:padding="0.049cm" fo:border-left="0.25pt solid #000000" fo:border-right="none" fo:border-top="none" fo:border-bottom="0.25pt solid #000000"/>
    </style:style>
    <style:style style:name="Tabella47.D3" style:family="table-cell">
      <style:table-cell-properties fo:padding="0.049cm" fo:border-left="0.25pt solid #000000" fo:border-right="0.25pt solid #000000" fo:border-top="none" fo:border-bottom="0.25pt solid #000000"/>
    </style:style>
    <style:style style:name="Tabella47.4" style:family="table-row">
      <style:table-row-properties style:min-row-height="0.965cm"/>
    </style:style>
    <style:style style:name="Tabella50" style:family="table">
      <style:table-properties style:width="17cm" table:align="margins" style:may-break-between-rows="false" style:writing-mode="lr-tb"/>
    </style:style>
    <style:style style:name="Tabella50.A" style:family="table-column">
      <style:table-column-properties style:column-width="1.944cm" style:rel-column-width="7493*"/>
    </style:style>
    <style:style style:name="Tabella50.B" style:family="table-column">
      <style:table-column-properties style:column-width="5.547cm" style:rel-column-width="21384*"/>
    </style:style>
    <style:style style:name="Tabella50.C" style:family="table-column">
      <style:table-column-properties style:column-width="2.498cm" style:rel-column-width="9628*"/>
    </style:style>
    <style:style style:name="Tabella50.D" style:family="table-column">
      <style:table-column-properties style:column-width="5.015cm" style:rel-column-width="19331*"/>
    </style:style>
    <style:style style:name="Tabella50.E" style:family="table-column">
      <style:table-column-properties style:column-width="0.665cm" style:rel-column-width="2563*"/>
    </style:style>
    <style:style style:name="Tabella50.G" style:family="table-column">
      <style:table-column-properties style:column-width="0.667cm" style:rel-column-width="2573*"/>
    </style:style>
    <style:style style:name="Tabella50.A1" style:family="table-cell">
      <style:table-cell-properties fo:padding="0cm" fo:border="none"/>
    </style:style>
    <style:style style:name="Tabella50.2" style:family="table-row">
      <style:table-row-properties style:min-row-height="0.085cm"/>
    </style:style>
    <style:style style:name="Tabella50.A2" style:family="table-cell">
      <style:table-cell-properties fo:padding="0.049cm" fo:border-left="0.25pt solid #000000" fo:border-right="none" fo:border-top="0.25pt solid #000000" fo:border-bottom="0.25pt solid #000000"/>
    </style:style>
    <style:style style:name="Tabella50.D2" style:family="table-cell">
      <style:table-cell-properties fo:padding="0.049cm" fo:border="0.25pt solid #000000"/>
    </style:style>
    <style:style style:name="Tabella50.C3" style:family="table-cell">
      <style:table-cell-properties fo:padding="0.049cm" fo:border-left="0.25pt solid #000000" fo:border-right="none" fo:border-top="none" fo:border-bottom="0.25pt solid #000000"/>
    </style:style>
    <style:style style:name="Tabella50.D3" style:family="table-cell">
      <style:table-cell-properties fo:padding="0.049cm" fo:border-left="0.25pt solid #000000" fo:border-right="0.25pt solid #000000" fo:border-top="none" fo:border-bottom="0.25pt solid #000000"/>
    </style:style>
    <style:style style:name="Tabella50.4" style:family="table-row">
      <style:table-row-properties style:min-row-height="0.961cm"/>
    </style:style>
    <style:style style:name="Tabella48" style:family="table">
      <style:table-properties style:width="17cm" table:align="margins" style:may-break-between-rows="false" style:writing-mode="lr-tb"/>
    </style:style>
    <style:style style:name="Tabella48.A" style:family="table-column">
      <style:table-column-properties style:column-width="2.2cm" style:rel-column-width="8479*"/>
    </style:style>
    <style:style style:name="Tabella48.B" style:family="table-column">
      <style:table-column-properties style:column-width="5.292cm" style:rel-column-width="20398*"/>
    </style:style>
    <style:style style:name="Tabella48.C" style:family="table-column">
      <style:table-column-properties style:column-width="2.498cm" style:rel-column-width="9628*"/>
    </style:style>
    <style:style style:name="Tabella48.D" style:family="table-column">
      <style:table-column-properties style:column-width="5.015cm" style:rel-column-width="19331*"/>
    </style:style>
    <style:style style:name="Tabella48.E" style:family="table-column">
      <style:table-column-properties style:column-width="0.665cm" style:rel-column-width="2563*"/>
    </style:style>
    <style:style style:name="Tabella48.G" style:family="table-column">
      <style:table-column-properties style:column-width="0.667cm" style:rel-column-width="2573*"/>
    </style:style>
    <style:style style:name="Tabella48.A1" style:family="table-cell">
      <style:table-cell-properties fo:padding="0cm" fo:border="none"/>
    </style:style>
    <style:style style:name="Tabella48.2" style:family="table-row">
      <style:table-row-properties style:min-row-height="0.085cm"/>
    </style:style>
    <style:style style:name="Tabella48.A2" style:family="table-cell">
      <style:table-cell-properties fo:padding="0.049cm" fo:border-left="0.25pt solid #000000" fo:border-right="none" fo:border-top="0.25pt solid #000000" fo:border-bottom="0.25pt solid #000000"/>
    </style:style>
    <style:style style:name="Tabella48.D2" style:family="table-cell">
      <style:table-cell-properties fo:padding="0.049cm" fo:border="0.25pt solid #000000"/>
    </style:style>
    <style:style style:name="Tabella48.C3" style:family="table-cell">
      <style:table-cell-properties fo:padding="0.049cm" fo:border-left="0.25pt solid #000000" fo:border-right="none" fo:border-top="none" fo:border-bottom="0.25pt solid #000000"/>
    </style:style>
    <style:style style:name="Tabella48.D3" style:family="table-cell">
      <style:table-cell-properties fo:padding="0.049cm" fo:border-left="0.25pt solid #000000" fo:border-right="0.25pt solid #000000" fo:border-top="none" fo:border-bottom="0.25pt solid #000000"/>
    </style:style>
    <style:style style:name="Tabella48.8" style:family="table-row">
      <style:table-row-properties style:min-row-height="1.025cm"/>
    </style:style>
    <style:style style:name="Tabella49" style:family="table">
      <style:table-properties style:width="17cm" table:align="margins" style:may-break-between-rows="false" style:writing-mode="lr-tb"/>
    </style:style>
    <style:style style:name="Tabella49.A" style:family="table-column">
      <style:table-column-properties style:column-width="1.693cm" style:rel-column-width="6527*"/>
    </style:style>
    <style:style style:name="Tabella49.B" style:family="table-column">
      <style:table-column-properties style:column-width="13.314cm" style:rel-column-width="51323*"/>
    </style:style>
    <style:style style:name="Tabella49.C" style:family="table-column">
      <style:table-column-properties style:column-width="0.663cm" style:rel-column-width="2556*"/>
    </style:style>
    <style:style style:name="Tabella49.E" style:family="table-column">
      <style:table-column-properties style:column-width="0.667cm" style:rel-column-width="2573*"/>
    </style:style>
    <style:style style:name="Tabella49.A1" style:family="table-cell">
      <style:table-cell-properties fo:padding="0cm" fo:border="none"/>
    </style:style>
    <style:style style:name="Tabella49.2" style:family="table-row">
      <style:table-row-properties style:min-row-height="0.319cm"/>
    </style:style>
    <style:style style:name="Tabella49.A2" style:family="table-cell">
      <style:table-cell-properties fo:padding="0.049cm" fo:border-left="0.25pt solid #000000" fo:border-right="none" fo:border-top="0.25pt solid #000000" fo:border-bottom="0.25pt solid #000000"/>
    </style:style>
    <style:style style:name="Tabella49.B2" style:family="table-cell">
      <style:table-cell-properties fo:padding="0.049cm" fo:border="0.25pt solid #000000"/>
    </style:style>
    <style:style style:name="Tabella49.D2" style:family="table-cell">
      <style:table-cell-properties fo:padding="0.049cm" fo:border="0.05pt solid #000000"/>
    </style:style>
    <style:style style:name="Tabella49.B3" style:family="table-cell">
      <style:table-cell-properties fo:padding="0.049cm" fo:border-left="0.25pt solid #000000" fo:border-right="0.25pt solid #000000" fo:border-top="none" fo:border-bottom="0.25pt solid #000000"/>
    </style:style>
    <style:style style:name="Tabella49.D3" style:family="table-cell">
      <style:table-cell-properties fo:padding="0.049cm" fo:border-left="0.05pt solid #000000" fo:border-right="0.05pt solid #000000" fo:border-top="none" fo:border-bottom="0.05pt solid #000000"/>
    </style:style>
    <style:style style:name="Tabella51" style:family="table">
      <style:table-properties style:width="17cm" table:align="margins" style:may-break-between-rows="false" style:writing-mode="lr-tb"/>
    </style:style>
    <style:style style:name="Tabella51.A" style:family="table-column">
      <style:table-column-properties style:column-width="1.693cm" style:rel-column-width="6527*"/>
    </style:style>
    <style:style style:name="Tabella51.B" style:family="table-column">
      <style:table-column-properties style:column-width="13.314cm" style:rel-column-width="51323*"/>
    </style:style>
    <style:style style:name="Tabella51.C" style:family="table-column">
      <style:table-column-properties style:column-width="0.663cm" style:rel-column-width="2556*"/>
    </style:style>
    <style:style style:name="Tabella51.E" style:family="table-column">
      <style:table-column-properties style:column-width="0.667cm" style:rel-column-width="2573*"/>
    </style:style>
    <style:style style:name="Tabella51.A1" style:family="table-cell">
      <style:table-cell-properties fo:padding="0cm" fo:border="none"/>
    </style:style>
    <style:style style:name="Tabella51.2" style:family="table-row">
      <style:table-row-properties style:min-row-height="0.319cm"/>
    </style:style>
    <style:style style:name="Tabella51.A2" style:family="table-cell">
      <style:table-cell-properties fo:padding="0.049cm" fo:border-left="0.25pt solid #000000" fo:border-right="none" fo:border-top="0.25pt solid #000000" fo:border-bottom="0.25pt solid #000000"/>
    </style:style>
    <style:style style:name="Tabella51.B2" style:family="table-cell">
      <style:table-cell-properties fo:padding="0.049cm" fo:border="0.25pt solid #000000"/>
    </style:style>
    <style:style style:name="Tabella51.B3" style:family="table-cell">
      <style:table-cell-properties fo:padding="0.049cm" fo:border-left="0.25pt solid #000000" fo:border-right="0.25pt solid #000000" fo:border-top="none" fo:border-bottom="0.25pt solid #000000"/>
    </style:style>
    <style:style style:name="Tabella51.A4" style:family="table-cell">
      <style:table-cell-properties fo:padding="0.049cm" fo:border-left="0.25pt solid #000000" fo:border-right="none" fo:border-top="none" fo:border-bottom="0.25pt solid #000000"/>
    </style:style>
    <style:style style:name="Tabella52" style:family="table">
      <style:table-properties style:width="17cm" table:align="margins" style:may-break-between-rows="false" style:writing-mode="lr-tb"/>
    </style:style>
    <style:style style:name="Tabella52.A" style:family="table-column">
      <style:table-column-properties style:column-width="1.693cm" style:rel-column-width="6527*"/>
    </style:style>
    <style:style style:name="Tabella52.B" style:family="table-column">
      <style:table-column-properties style:column-width="13.314cm" style:rel-column-width="51323*"/>
    </style:style>
    <style:style style:name="Tabella52.C" style:family="table-column">
      <style:table-column-properties style:column-width="0.663cm" style:rel-column-width="2556*"/>
    </style:style>
    <style:style style:name="Tabella52.E" style:family="table-column">
      <style:table-column-properties style:column-width="0.667cm" style:rel-column-width="2573*"/>
    </style:style>
    <style:style style:name="Tabella52.A1" style:family="table-cell">
      <style:table-cell-properties fo:padding="0cm" fo:border="none"/>
    </style:style>
    <style:style style:name="Tabella52.2" style:family="table-row">
      <style:table-row-properties style:min-row-height="0.319cm"/>
    </style:style>
    <style:style style:name="Tabella52.A2" style:family="table-cell">
      <style:table-cell-properties fo:padding="0.049cm" fo:border-left="0.25pt solid #000000" fo:border-right="none" fo:border-top="0.25pt solid #000000" fo:border-bottom="0.25pt solid #000000"/>
    </style:style>
    <style:style style:name="Tabella52.B2" style:family="table-cell">
      <style:table-cell-properties fo:padding="0.049cm" fo:border="0.25pt solid #000000"/>
    </style:style>
    <style:style style:name="Tabella52.B3" style:family="table-cell">
      <style:table-cell-properties fo:padding="0.049cm" fo:border-left="0.25pt solid #000000" fo:border-right="0.25pt solid #000000" fo:border-top="none" fo:border-bottom="0.25pt solid #000000"/>
    </style:style>
    <style:style style:name="Tabella52.A4" style:family="table-cell">
      <style:table-cell-properties fo:padding="0.049cm" fo:border-left="0.25pt solid #000000" fo:border-right="none" fo:border-top="none" fo:border-bottom="0.25pt solid #000000"/>
    </style:style>
    <style:style style:name="Tabella53" style:family="table">
      <style:table-properties style:width="17cm" table:align="margins" style:may-break-between-rows="false" style:writing-mode="lr-tb"/>
    </style:style>
    <style:style style:name="Tabella53.A" style:family="table-column">
      <style:table-column-properties style:column-width="2.496cm" style:rel-column-width="9621*"/>
    </style:style>
    <style:style style:name="Tabella53.B" style:family="table-column">
      <style:table-column-properties style:column-width="12.51cm" style:rel-column-width="48223*"/>
    </style:style>
    <style:style style:name="Tabella53.C" style:family="table-column">
      <style:table-column-properties style:column-width="1.995cm" style:rel-column-width="7691*"/>
    </style:style>
    <style:style style:name="Tabella53.A1" style:family="table-cell">
      <style:table-cell-properties fo:padding="0cm" fo:border="none"/>
    </style:style>
    <style:style style:name="Tabella53.2" style:family="table-row">
      <style:table-row-properties style:min-row-height="0.639cm"/>
    </style:style>
    <style:style style:name="Tabella53.A2" style:family="table-cell">
      <style:table-cell-properties fo:padding="0.049cm" fo:border-left="0.25pt solid #000000" fo:border-right="none" fo:border-top="0.25pt solid #000000" fo:border-bottom="0.25pt solid #000000"/>
    </style:style>
    <style:style style:name="Tabella53.B2" style:family="table-cell">
      <style:table-cell-properties fo:padding="0.049cm" fo:border="0.25pt solid #000000"/>
    </style:style>
    <style:style style:name="Tabella54" style:family="table">
      <style:table-properties style:width="17cm" table:align="margins" style:may-break-between-rows="false" style:writing-mode="lr-tb"/>
    </style:style>
    <style:style style:name="Tabella54.A" style:family="table-column">
      <style:table-column-properties style:column-width="2.496cm" style:rel-column-width="9621*"/>
    </style:style>
    <style:style style:name="Tabella54.B" style:family="table-column">
      <style:table-column-properties style:column-width="12.51cm" style:rel-column-width="48223*"/>
    </style:style>
    <style:style style:name="Tabella54.C" style:family="table-column">
      <style:table-column-properties style:column-width="1.995cm" style:rel-column-width="7691*"/>
    </style:style>
    <style:style style:name="Tabella54.A1" style:family="table-cell">
      <style:table-cell-properties fo:padding="0cm" fo:border="none"/>
    </style:style>
    <style:style style:name="Tabella54.2" style:family="table-row">
      <style:table-row-properties style:min-row-height="0.639cm"/>
    </style:style>
    <style:style style:name="Tabella54.A2" style:family="table-cell">
      <style:table-cell-properties fo:padding="0.049cm" fo:border-left="0.25pt solid #000000" fo:border-right="none" fo:border-top="0.25pt solid #000000" fo:border-bottom="0.25pt solid #000000"/>
    </style:style>
    <style:style style:name="Tabella54.B2" style:family="table-cell">
      <style:table-cell-properties fo:padding="0.049cm" fo:border="0.25pt solid #000000"/>
    </style:style>
    <style:style style:name="Tabella55" style:family="table">
      <style:table-properties style:width="17cm" table:align="margins" style:may-break-between-rows="false" style:writing-mode="lr-tb"/>
    </style:style>
    <style:style style:name="Tabella55.A" style:family="table-column">
      <style:table-column-properties style:column-width="2.498cm" style:rel-column-width="9628*"/>
    </style:style>
    <style:style style:name="Tabella55.B" style:family="table-column">
      <style:table-column-properties style:column-width="12.51cm" style:rel-column-width="48223*"/>
    </style:style>
    <style:style style:name="Tabella55.C" style:family="table-column">
      <style:table-column-properties style:column-width="1.993cm" style:rel-column-width="7684*"/>
    </style:style>
    <style:style style:name="Tabella55.A1" style:family="table-cell">
      <style:table-cell-properties fo:padding="0cm" fo:border="none"/>
    </style:style>
    <style:style style:name="Tabella55.2" style:family="table-row">
      <style:table-row-properties style:min-row-height="1.279cm"/>
    </style:style>
    <style:style style:name="Tabella55.A2" style:family="table-cell">
      <style:table-cell-properties fo:padding="0.049cm" fo:border-left="0.25pt solid #000000" fo:border-right="none" fo:border-top="0.25pt solid #000000" fo:border-bottom="0.25pt solid #000000"/>
    </style:style>
    <style:style style:name="Tabella55.C2" style:family="table-cell">
      <style:table-cell-properties fo:padding="0.049cm" fo:border="0.25pt solid #000000"/>
    </style:style>
    <style:style style:name="Tabella55.A3" style:family="table-cell">
      <style:table-cell-properties fo:padding="0.049cm" fo:border-left="0.25pt solid #000000" fo:border-right="none" fo:border-top="none" fo:border-bottom="0.25pt solid #000000"/>
    </style:style>
    <style:style style:name="Tabella55.C3" style:family="table-cell">
      <style:table-cell-properties fo:padding="0.049cm" fo:border-left="0.25pt solid #000000" fo:border-right="0.25pt solid #000000" fo:border-top="none" fo:border-bottom="0.25pt solid #000000"/>
    </style:style>
    <style:style style:name="Tabella57" style:family="table">
      <style:table-properties style:width="17cm" table:align="margins" style:may-break-between-rows="false" style:writing-mode="lr-tb"/>
    </style:style>
    <style:style style:name="Tabella57.A" style:family="table-column">
      <style:table-column-properties style:column-width="2.498cm" style:rel-column-width="9628*"/>
    </style:style>
    <style:style style:name="Tabella57.B" style:family="table-column">
      <style:table-column-properties style:column-width="12.51cm" style:rel-column-width="48223*"/>
    </style:style>
    <style:style style:name="Tabella57.C" style:family="table-column">
      <style:table-column-properties style:column-width="1.993cm" style:rel-column-width="7684*"/>
    </style:style>
    <style:style style:name="Tabella57.A1" style:family="table-cell">
      <style:table-cell-properties fo:padding="0cm" fo:border="none"/>
    </style:style>
    <style:style style:name="Tabella57.2" style:family="table-row">
      <style:table-row-properties style:min-row-height="0.256cm"/>
    </style:style>
    <style:style style:name="Tabella57.A2" style:family="table-cell">
      <style:table-cell-properties fo:padding="0.049cm" fo:border-left="0.25pt solid #000000" fo:border-right="none" fo:border-top="0.25pt solid #000000" fo:border-bottom="0.25pt solid #000000"/>
    </style:style>
    <style:style style:name="Tabella57.C2" style:family="table-cell">
      <style:table-cell-properties fo:padding="0.049cm" fo:border="0.25pt solid #000000"/>
    </style:style>
    <style:style style:name="Tabella57.A3" style:family="table-cell">
      <style:table-cell-properties fo:padding="0.049cm" fo:border-left="0.25pt solid #000000" fo:border-right="none" fo:border-top="none" fo:border-bottom="0.25pt solid #000000"/>
    </style:style>
    <style:style style:name="Tabella57.C3" style:family="table-cell">
      <style:table-cell-properties fo:padding="0.049cm" fo:border-left="0.25pt solid #000000" fo:border-right="0.25pt solid #000000" fo:border-top="none" fo:border-bottom="0.25pt solid #000000"/>
    </style:style>
    <style:style style:name="Tabella57.7" style:family="table-row">
      <style:table-row-properties style:min-row-height="0.639cm"/>
    </style:style>
    <style:style style:name="Tabella58" style:family="table">
      <style:table-properties style:width="17.092cm" fo:margin-left="0cm" table:align="left" style:may-break-between-rows="false" style:writing-mode="lr-tb"/>
    </style:style>
    <style:style style:name="Tabella58.A" style:family="table-column">
      <style:table-column-properties style:column-width="1.692cm"/>
    </style:style>
    <style:style style:name="Tabella58.B" style:family="table-column">
      <style:table-column-properties style:column-width="13.314cm"/>
    </style:style>
    <style:style style:name="Tabella58.C" style:family="table-column">
      <style:table-column-properties style:column-width="0.663cm"/>
    </style:style>
    <style:style style:name="Tabella58.E" style:family="table-column">
      <style:table-column-properties style:column-width="0.76cm"/>
    </style:style>
    <style:style style:name="Tabella58.A1" style:family="table-cell">
      <style:table-cell-properties fo:padding="0cm" fo:border="none"/>
    </style:style>
    <style:style style:name="Tabella58.2" style:family="table-row">
      <style:table-row-properties style:min-row-height="0.319cm"/>
    </style:style>
    <style:style style:name="Tabella58.A2" style:family="table-cell">
      <style:table-cell-properties fo:padding="0.049cm" fo:border-left="0.25pt solid #000000" fo:border-right="none" fo:border-top="0.25pt solid #000000" fo:border-bottom="0.25pt solid #000000"/>
    </style:style>
    <style:style style:name="Tabella58.B2" style:family="table-cell">
      <style:table-cell-properties fo:padding="0.049cm" fo:border="0.25pt solid #000000"/>
    </style:style>
    <style:style style:name="Tabella58.B3" style:family="table-cell">
      <style:table-cell-properties fo:padding="0.049cm" fo:border-left="0.25pt solid #000000" fo:border-right="0.25pt solid #000000" fo:border-top="none" fo:border-bottom="0.25pt solid #000000"/>
    </style:style>
    <style:style style:name="Tabella58.A4" style:family="table-cell">
      <style:table-cell-properties fo:padding="0.049cm" fo:border-left="0.25pt solid #000000" fo:border-right="none" fo:border-top="none" fo:border-bottom="0.25pt solid #000000"/>
    </style:style>
    <style:style style:name="Tabella59" style:family="table">
      <style:table-properties style:width="17cm" table:align="margins" style:may-break-between-rows="false" style:writing-mode="lr-tb"/>
    </style:style>
    <style:style style:name="Tabella59.A" style:family="table-column">
      <style:table-column-properties style:column-width="2.496cm" style:rel-column-width="9621*"/>
    </style:style>
    <style:style style:name="Tabella59.B" style:family="table-column">
      <style:table-column-properties style:column-width="12.51cm" style:rel-column-width="48223*"/>
    </style:style>
    <style:style style:name="Tabella59.C" style:family="table-column">
      <style:table-column-properties style:column-width="0.651cm" style:rel-column-width="2509*"/>
    </style:style>
    <style:style style:name="Tabella59.D" style:family="table-column">
      <style:table-column-properties style:column-width="0.67cm" style:rel-column-width="2583*"/>
    </style:style>
    <style:style style:name="Tabella59.E" style:family="table-column">
      <style:table-column-properties style:column-width="0.674cm" style:rel-column-width="2599*"/>
    </style:style>
    <style:style style:name="Tabella59.A1" style:family="table-cell">
      <style:table-cell-properties fo:padding="0cm" fo:border="none"/>
    </style:style>
    <style:style style:name="Tabella59.2" style:family="table-row">
      <style:table-row-properties style:min-row-height="0.639cm"/>
    </style:style>
    <style:style style:name="Tabella59.A2" style:family="table-cell">
      <style:table-cell-properties fo:padding="0.049cm" fo:border-left="0.25pt solid #000000" fo:border-right="none" fo:border-top="0.25pt solid #000000" fo:border-bottom="0.25pt solid #000000"/>
    </style:style>
    <style:style style:name="Tabella59.B2" style:family="table-cell">
      <style:table-cell-properties fo:padding="0.049cm" fo:border="0.25pt solid #000000"/>
    </style:style>
    <style:style style:name="Tabella59.A3" style:family="table-cell">
      <style:table-cell-properties fo:padding="0.049cm" fo:border-left="0.25pt solid #000000" fo:border-right="none" fo:border-top="none" fo:border-bottom="0.25pt solid #000000"/>
    </style:style>
    <style:style style:name="Tabella59.B3" style:family="table-cell">
      <style:table-cell-properties fo:padding="0.049cm" fo:border-left="0.25pt solid #000000" fo:border-right="0.25pt solid #000000" fo:border-top="none" fo:border-bottom="0.25pt solid #000000"/>
    </style:style>
    <style:style style:name="Tabella60" style:family="table">
      <style:table-properties style:width="17cm" table:align="margins" style:may-break-between-rows="false" style:writing-mode="lr-tb"/>
    </style:style>
    <style:style style:name="Tabella60.A" style:family="table-column">
      <style:table-column-properties style:column-width="2.496cm" style:rel-column-width="9621*"/>
    </style:style>
    <style:style style:name="Tabella60.B" style:family="table-column">
      <style:table-column-properties style:column-width="12.51cm" style:rel-column-width="48223*"/>
    </style:style>
    <style:style style:name="Tabella60.C" style:family="table-column">
      <style:table-column-properties style:column-width="0.651cm" style:rel-column-width="2509*"/>
    </style:style>
    <style:style style:name="Tabella60.D" style:family="table-column">
      <style:table-column-properties style:column-width="0.67cm" style:rel-column-width="2583*"/>
    </style:style>
    <style:style style:name="Tabella60.E" style:family="table-column">
      <style:table-column-properties style:column-width="0.674cm" style:rel-column-width="2599*"/>
    </style:style>
    <style:style style:name="Tabella60.A1" style:family="table-cell">
      <style:table-cell-properties fo:padding="0cm" fo:border="none"/>
    </style:style>
    <style:style style:name="Tabella60.2" style:family="table-row">
      <style:table-row-properties style:min-row-height="0.639cm"/>
    </style:style>
    <style:style style:name="Tabella60.A2" style:family="table-cell">
      <style:table-cell-properties fo:padding="0.049cm" fo:border-left="0.25pt solid #000000" fo:border-right="none" fo:border-top="0.25pt solid #000000" fo:border-bottom="0.25pt solid #000000"/>
    </style:style>
    <style:style style:name="Tabella60.B2" style:family="table-cell">
      <style:table-cell-properties fo:padding="0.049cm" fo:border="0.25pt solid #000000"/>
    </style:style>
    <style:style style:name="Tabella60.A3" style:family="table-cell">
      <style:table-cell-properties fo:padding="0.049cm" fo:border-left="0.25pt solid #000000" fo:border-right="none" fo:border-top="none" fo:border-bottom="0.25pt solid #000000"/>
    </style:style>
    <style:style style:name="Tabella60.B3" style:family="table-cell">
      <style:table-cell-properties fo:padding="0.049cm" fo:border-left="0.25pt solid #000000" fo:border-right="0.25pt solid #000000" fo:border-top="none" fo:border-bottom="0.25pt solid #000000"/>
    </style:style>
    <style:style style:name="Tabella61" style:family="table">
      <style:table-properties style:width="17cm" table:align="margins" style:may-break-between-rows="false" style:writing-mode="lr-tb"/>
    </style:style>
    <style:style style:name="Tabella61.A" style:family="table-column">
      <style:table-column-properties style:column-width="1.693cm" style:rel-column-width="6527*"/>
    </style:style>
    <style:style style:name="Tabella61.B" style:family="table-column">
      <style:table-column-properties style:column-width="13.314cm" style:rel-column-width="51323*"/>
    </style:style>
    <style:style style:name="Tabella61.C" style:family="table-column">
      <style:table-column-properties style:column-width="0.663cm" style:rel-column-width="2556*"/>
    </style:style>
    <style:style style:name="Tabella61.E" style:family="table-column">
      <style:table-column-properties style:column-width="0.667cm" style:rel-column-width="2573*"/>
    </style:style>
    <style:style style:name="Tabella61.A1" style:family="table-cell">
      <style:table-cell-properties fo:padding="0cm" fo:border="none"/>
    </style:style>
    <style:style style:name="Tabella61.2" style:family="table-row">
      <style:table-row-properties style:min-row-height="0.319cm"/>
    </style:style>
    <style:style style:name="Tabella61.A2" style:family="table-cell">
      <style:table-cell-properties fo:padding="0.049cm" fo:border-left="0.25pt solid #000000" fo:border-right="none" fo:border-top="0.25pt solid #000000" fo:border-bottom="0.25pt solid #000000"/>
    </style:style>
    <style:style style:name="Tabella61.B2" style:family="table-cell">
      <style:table-cell-properties fo:padding="0.049cm" fo:border="0.25pt solid #000000"/>
    </style:style>
    <style:style style:name="Tabella61.B3" style:family="table-cell">
      <style:table-cell-properties fo:padding="0.049cm" fo:border-left="0.25pt solid #000000" fo:border-right="0.25pt solid #000000" fo:border-top="none" fo:border-bottom="0.25pt solid #000000"/>
    </style:style>
    <style:style style:name="Tabella61.A4" style:family="table-cell">
      <style:table-cell-properties fo:padding="0.049cm" fo:border-left="0.25pt solid #000000" fo:border-right="none" fo:border-top="none" fo:border-bottom="0.25pt solid #000000"/>
    </style:style>
    <style:style style:name="Tabella62" style:family="table">
      <style:table-properties style:width="17cm" table:align="margins" style:may-break-between-rows="false" style:writing-mode="lr-tb"/>
    </style:style>
    <style:style style:name="Tabella62.A" style:family="table-column">
      <style:table-column-properties style:column-width="2.496cm" style:rel-column-width="9621*"/>
    </style:style>
    <style:style style:name="Tabella62.B" style:family="table-column">
      <style:table-column-properties style:column-width="12.51cm" style:rel-column-width="48223*"/>
    </style:style>
    <style:style style:name="Tabella62.C" style:family="table-column">
      <style:table-column-properties style:column-width="0.651cm" style:rel-column-width="2509*"/>
    </style:style>
    <style:style style:name="Tabella62.D" style:family="table-column">
      <style:table-column-properties style:column-width="0.67cm" style:rel-column-width="2583*"/>
    </style:style>
    <style:style style:name="Tabella62.E" style:family="table-column">
      <style:table-column-properties style:column-width="0.674cm" style:rel-column-width="2599*"/>
    </style:style>
    <style:style style:name="Tabella62.A1" style:family="table-cell">
      <style:table-cell-properties fo:padding="0cm" fo:border="none"/>
    </style:style>
    <style:style style:name="Tabella62.2" style:family="table-row">
      <style:table-row-properties style:min-row-height="0.639cm"/>
    </style:style>
    <style:style style:name="Tabella62.A2" style:family="table-cell">
      <style:table-cell-properties fo:padding="0.049cm" fo:border-left="0.25pt solid #000000" fo:border-right="none" fo:border-top="0.25pt solid #000000" fo:border-bottom="0.25pt solid #000000"/>
    </style:style>
    <style:style style:name="Tabella62.B2" style:family="table-cell">
      <style:table-cell-properties fo:padding="0.049cm" fo:border="0.25pt solid #000000"/>
    </style:style>
    <style:style style:name="Tabella62.A3" style:family="table-cell">
      <style:table-cell-properties fo:padding="0.049cm" fo:border-left="0.25pt solid #000000" fo:border-right="none" fo:border-top="none" fo:border-bottom="0.25pt solid #000000"/>
    </style:style>
    <style:style style:name="Tabella62.B3" style:family="table-cell">
      <style:table-cell-properties fo:padding="0.049cm" fo:border-left="0.25pt solid #000000" fo:border-right="0.25pt solid #000000" fo:border-top="none" fo:border-bottom="0.25pt solid #000000"/>
    </style:style>
    <style:style style:name="Tabella63" style:family="table">
      <style:table-properties style:width="17cm" table:align="margins" style:may-break-between-rows="false" style:writing-mode="lr-tb"/>
    </style:style>
    <style:style style:name="Tabella63.A" style:family="table-column">
      <style:table-column-properties style:column-width="1.693cm" style:rel-column-width="6527*"/>
    </style:style>
    <style:style style:name="Tabella63.B" style:family="table-column">
      <style:table-column-properties style:column-width="13.314cm" style:rel-column-width="51323*"/>
    </style:style>
    <style:style style:name="Tabella63.C" style:family="table-column">
      <style:table-column-properties style:column-width="0.663cm" style:rel-column-width="2556*"/>
    </style:style>
    <style:style style:name="Tabella63.E" style:family="table-column">
      <style:table-column-properties style:column-width="0.667cm" style:rel-column-width="2573*"/>
    </style:style>
    <style:style style:name="Tabella63.A1" style:family="table-cell">
      <style:table-cell-properties fo:padding="0cm" fo:border="none"/>
    </style:style>
    <style:style style:name="Tabella63.2" style:family="table-row">
      <style:table-row-properties style:min-row-height="0.319cm"/>
    </style:style>
    <style:style style:name="Tabella63.A2" style:family="table-cell">
      <style:table-cell-properties fo:padding="0.049cm" fo:border-left="0.25pt solid #000000" fo:border-right="none" fo:border-top="0.25pt solid #000000" fo:border-bottom="0.25pt solid #000000"/>
    </style:style>
    <style:style style:name="Tabella63.B2" style:family="table-cell">
      <style:table-cell-properties fo:padding="0.049cm" fo:border="0.25pt solid #000000"/>
    </style:style>
    <style:style style:name="Tabella63.B3" style:family="table-cell">
      <style:table-cell-properties fo:padding="0.049cm" fo:border-left="0.25pt solid #000000" fo:border-right="0.25pt solid #000000" fo:border-top="none" fo:border-bottom="0.25pt solid #000000"/>
    </style:style>
    <style:style style:name="Tabella63.A4" style:family="table-cell">
      <style:table-cell-properties fo:padding="0.049cm" fo:border-left="0.25pt solid #000000" fo:border-right="none" fo:border-top="none" fo:border-bottom="0.25pt solid #000000"/>
    </style:style>
    <style:style style:name="Tabella64" style:family="table">
      <style:table-properties style:width="17cm" table:align="margins" style:may-break-between-rows="false" style:writing-mode="lr-tb"/>
    </style:style>
    <style:style style:name="Tabella64.A" style:family="table-column">
      <style:table-column-properties style:column-width="2.496cm" style:rel-column-width="9621*"/>
    </style:style>
    <style:style style:name="Tabella64.B" style:family="table-column">
      <style:table-column-properties style:column-width="7.213cm" style:rel-column-width="27803*"/>
    </style:style>
    <style:style style:name="Tabella64.C" style:family="table-column">
      <style:table-column-properties style:column-width="2.399cm" style:rel-column-width="9247*"/>
    </style:style>
    <style:style style:name="Tabella64.D" style:family="table-column">
      <style:table-column-properties style:column-width="2.9cm" style:rel-column-width="11178*"/>
    </style:style>
    <style:style style:name="Tabella64.E" style:family="table-column">
      <style:table-column-properties style:column-width="0.663cm" style:rel-column-width="2556*"/>
    </style:style>
    <style:style style:name="Tabella64.G" style:family="table-column">
      <style:table-column-properties style:column-width="0.669cm" style:rel-column-width="2574*"/>
    </style:style>
    <style:style style:name="Tabella64.A1" style:family="table-cell">
      <style:table-cell-properties fo:padding="0cm" fo:border="none"/>
    </style:style>
    <style:style style:name="Tabella64.2" style:family="table-row">
      <style:table-row-properties style:min-row-height="0.319cm"/>
    </style:style>
    <style:style style:name="Tabella64.A2" style:family="table-cell">
      <style:table-cell-properties fo:padding="0.049cm" fo:border-left="0.25pt solid #000000" fo:border-right="none" fo:border-top="0.25pt solid #000000" fo:border-bottom="0.25pt solid #000000"/>
    </style:style>
    <style:style style:name="Tabella64.D2" style:family="table-cell">
      <style:table-cell-properties fo:padding="0.049cm" fo:border="0.25pt solid #000000"/>
    </style:style>
    <style:style style:name="Tabella64.C3" style:family="table-cell">
      <style:table-cell-properties fo:padding="0.049cm" fo:border-left="0.25pt solid #000000" fo:border-right="none" fo:border-top="none" fo:border-bottom="0.25pt solid #000000"/>
    </style:style>
    <style:style style:name="Tabella64.D3" style:family="table-cell">
      <style:table-cell-properties fo:padding="0.049cm" fo:border-left="0.25pt solid #000000" fo:border-right="0.25pt solid #000000" fo:border-top="none" fo:border-bottom="0.25pt solid #000000"/>
    </style:style>
    <style:style style:name="Tabella64.5" style:family="table-row">
      <style:table-row-properties style:min-row-height="1.071cm"/>
    </style:style>
    <style:style style:name="Tabella64.6" style:family="table-row">
      <style:table-row-properties style:min-row-height="6.001cm"/>
    </style:style>
    <style:style style:name="Tabella67" style:family="table">
      <style:table-properties style:width="17cm" table:align="margins" style:may-break-between-rows="false" style:writing-mode="lr-tb"/>
    </style:style>
    <style:style style:name="Tabella67.A" style:family="table-column">
      <style:table-column-properties style:column-width="2.496cm" style:rel-column-width="9621*"/>
    </style:style>
    <style:style style:name="Tabella67.B" style:family="table-column">
      <style:table-column-properties style:column-width="12.51cm" style:rel-column-width="48223*"/>
    </style:style>
    <style:style style:name="Tabella67.C" style:family="table-column">
      <style:table-column-properties style:column-width="0.665cm" style:rel-column-width="2563*"/>
    </style:style>
    <style:style style:name="Tabella67.E" style:family="table-column">
      <style:table-column-properties style:column-width="0.665cm" style:rel-column-width="2565*"/>
    </style:style>
    <style:style style:name="Tabella67.A1" style:family="table-cell">
      <style:table-cell-properties fo:padding="0cm" fo:border="none"/>
    </style:style>
    <style:style style:name="Tabella67.2" style:family="table-row">
      <style:table-row-properties style:min-row-height="0.256cm"/>
    </style:style>
    <style:style style:name="Tabella67.A2" style:family="table-cell">
      <style:table-cell-properties fo:padding="0.049cm" fo:border-left="0.25pt solid #000000" fo:border-right="none" fo:border-top="0.25pt solid #000000" fo:border-bottom="0.25pt solid #000000"/>
    </style:style>
    <style:style style:name="Tabella67.B2" style:family="table-cell">
      <style:table-cell-properties fo:padding="0.049cm" fo:border="0.25pt solid #000000"/>
    </style:style>
    <style:style style:name="Tabella67.D2" style:family="table-cell">
      <style:table-cell-properties fo:padding="0.049cm" fo:border="0.05pt solid #000000"/>
    </style:style>
    <style:style style:name="Tabella67.A6" style:family="table-cell">
      <style:table-cell-properties fo:padding="0.049cm" fo:border-left="0.25pt solid #000000" fo:border-right="none" fo:border-top="none" fo:border-bottom="0.25pt solid #000000"/>
    </style:style>
    <style:style style:name="Tabella67.C6" style:family="table-cell">
      <style:table-cell-properties fo:padding="0.049cm" fo:border-left="0.25pt solid #000000" fo:border-right="0.25pt solid #000000" fo:border-top="none" fo:border-bottom="0.25pt solid #000000"/>
    </style:style>
    <style:style style:name="Tabella68" style:family="table">
      <style:table-properties style:width="17cm" table:align="margins" style:may-break-between-rows="false" style:writing-mode="lr-tb"/>
    </style:style>
    <style:style style:name="Tabella68.A" style:family="table-column">
      <style:table-column-properties style:column-width="2.496cm" style:rel-column-width="9621*"/>
    </style:style>
    <style:style style:name="Tabella68.B" style:family="table-column">
      <style:table-column-properties style:column-width="12.51cm" style:rel-column-width="48223*"/>
    </style:style>
    <style:style style:name="Tabella68.C" style:family="table-column">
      <style:table-column-properties style:column-width="0.665cm" style:rel-column-width="2563*"/>
    </style:style>
    <style:style style:name="Tabella68.E" style:family="table-column">
      <style:table-column-properties style:column-width="0.665cm" style:rel-column-width="2565*"/>
    </style:style>
    <style:style style:name="Tabella68.A1" style:family="table-cell">
      <style:table-cell-properties fo:padding="0cm" fo:border="none"/>
    </style:style>
    <style:style style:name="Tabella68.2" style:family="table-row">
      <style:table-row-properties style:min-row-height="0.256cm"/>
    </style:style>
    <style:style style:name="Tabella68.A2" style:family="table-cell">
      <style:table-cell-properties fo:padding="0.049cm" fo:border-left="0.25pt solid #000000" fo:border-right="none" fo:border-top="0.25pt solid #000000" fo:border-bottom="0.25pt solid #000000"/>
    </style:style>
    <style:style style:name="Tabella68.B2" style:family="table-cell">
      <style:table-cell-properties fo:padding="0.049cm" fo:border="0.25pt solid #000000"/>
    </style:style>
    <style:style style:name="Tabella68.D2" style:family="table-cell">
      <style:table-cell-properties fo:padding="0.049cm" fo:border="0.05pt solid #000000"/>
    </style:style>
    <style:style style:name="Tabella68.A6" style:family="table-cell">
      <style:table-cell-properties fo:padding="0.049cm" fo:border-left="0.25pt solid #000000" fo:border-right="none" fo:border-top="none" fo:border-bottom="0.25pt solid #000000"/>
    </style:style>
    <style:style style:name="Tabella68.C6" style:family="table-cell">
      <style:table-cell-properties fo:padding="0.049cm" fo:border-left="0.25pt solid #000000" fo:border-right="0.25pt solid #000000" fo:border-top="none" fo:border-bottom="0.25pt solid #000000"/>
    </style:style>
    <style:style style:name="Tabella69" style:family="table">
      <style:table-properties style:width="17cm" table:align="margins" style:may-break-between-rows="false" style:writing-mode="lr-tb"/>
    </style:style>
    <style:style style:name="Tabella69.A" style:family="table-column">
      <style:table-column-properties style:column-width="2.496cm" style:rel-column-width="9621*"/>
    </style:style>
    <style:style style:name="Tabella69.B" style:family="table-column">
      <style:table-column-properties style:column-width="12.51cm" style:rel-column-width="48223*"/>
    </style:style>
    <style:style style:name="Tabella69.C" style:family="table-column">
      <style:table-column-properties style:column-width="0.665cm" style:rel-column-width="2563*"/>
    </style:style>
    <style:style style:name="Tabella69.E" style:family="table-column">
      <style:table-column-properties style:column-width="0.665cm" style:rel-column-width="2565*"/>
    </style:style>
    <style:style style:name="Tabella69.A1" style:family="table-cell">
      <style:table-cell-properties fo:padding="0cm" fo:border="none"/>
    </style:style>
    <style:style style:name="Tabella69.2" style:family="table-row">
      <style:table-row-properties style:min-row-height="0.256cm"/>
    </style:style>
    <style:style style:name="Tabella69.A2" style:family="table-cell">
      <style:table-cell-properties fo:padding="0.049cm" fo:border-left="0.25pt solid #000000" fo:border-right="none" fo:border-top="0.25pt solid #000000" fo:border-bottom="0.25pt solid #000000"/>
    </style:style>
    <style:style style:name="Tabella69.B2" style:family="table-cell">
      <style:table-cell-properties fo:padding="0.049cm" fo:border="0.25pt solid #000000"/>
    </style:style>
    <style:style style:name="Tabella69.D2" style:family="table-cell">
      <style:table-cell-properties fo:padding="0.049cm" fo:border="0.05pt solid #000000"/>
    </style:style>
    <style:style style:name="Tabella69.A6" style:family="table-cell">
      <style:table-cell-properties fo:padding="0.049cm" fo:border-left="0.25pt solid #000000" fo:border-right="none" fo:border-top="none" fo:border-bottom="0.25pt solid #000000"/>
    </style:style>
    <style:style style:name="Tabella69.C6" style:family="table-cell">
      <style:table-cell-properties fo:padding="0.049cm" fo:border-left="0.25pt solid #000000" fo:border-right="0.25pt solid #000000" fo:border-top="none" fo:border-bottom="0.25pt solid #000000"/>
    </style:style>
    <style:style style:name="Tabella70" style:family="table">
      <style:table-properties style:width="17cm" table:align="margins" style:may-break-between-rows="false" style:writing-mode="lr-tb"/>
    </style:style>
    <style:style style:name="Tabella70.A" style:family="table-column">
      <style:table-column-properties style:column-width="2.496cm" style:rel-column-width="9621*"/>
    </style:style>
    <style:style style:name="Tabella70.B" style:family="table-column">
      <style:table-column-properties style:column-width="12.51cm" style:rel-column-width="48223*"/>
    </style:style>
    <style:style style:name="Tabella70.C" style:family="table-column">
      <style:table-column-properties style:column-width="0.665cm" style:rel-column-width="2563*"/>
    </style:style>
    <style:style style:name="Tabella70.E" style:family="table-column">
      <style:table-column-properties style:column-width="0.665cm" style:rel-column-width="2565*"/>
    </style:style>
    <style:style style:name="Tabella70.A1" style:family="table-cell">
      <style:table-cell-properties fo:padding="0cm" fo:border="none"/>
    </style:style>
    <style:style style:name="Tabella70.2" style:family="table-row">
      <style:table-row-properties style:min-row-height="0.256cm"/>
    </style:style>
    <style:style style:name="Tabella70.A2" style:family="table-cell">
      <style:table-cell-properties fo:padding="0.049cm" fo:border-left="0.25pt solid #000000" fo:border-right="none" fo:border-top="0.25pt solid #000000" fo:border-bottom="0.25pt solid #000000"/>
    </style:style>
    <style:style style:name="Tabella70.B2" style:family="table-cell">
      <style:table-cell-properties fo:padding="0.049cm" fo:border="0.25pt solid #000000"/>
    </style:style>
    <style:style style:name="Tabella70.D2" style:family="table-cell">
      <style:table-cell-properties fo:padding="0.049cm" fo:border="0.05pt solid #000000"/>
    </style:style>
    <style:style style:name="Tabella70.A6" style:family="table-cell">
      <style:table-cell-properties fo:padding="0.049cm" fo:border-left="0.25pt solid #000000" fo:border-right="none" fo:border-top="none" fo:border-bottom="0.25pt solid #000000"/>
    </style:style>
    <style:style style:name="Tabella70.C6" style:family="table-cell">
      <style:table-cell-properties fo:padding="0.049cm" fo:border-left="0.25pt solid #000000" fo:border-right="0.25pt solid #000000" fo:border-top="none" fo:border-bottom="0.25pt solid #000000"/>
    </style:style>
    <style:style style:name="Tabella71" style:family="table">
      <style:table-properties style:width="17cm" table:align="margins" style:may-break-between-rows="false" style:writing-mode="lr-tb"/>
    </style:style>
    <style:style style:name="Tabella71.A" style:family="table-column">
      <style:table-column-properties style:column-width="2.496cm" style:rel-column-width="9621*"/>
    </style:style>
    <style:style style:name="Tabella71.B" style:family="table-column">
      <style:table-column-properties style:column-width="12.51cm" style:rel-column-width="48223*"/>
    </style:style>
    <style:style style:name="Tabella71.C" style:family="table-column">
      <style:table-column-properties style:column-width="0.665cm" style:rel-column-width="2563*"/>
    </style:style>
    <style:style style:name="Tabella71.E" style:family="table-column">
      <style:table-column-properties style:column-width="0.665cm" style:rel-column-width="2565*"/>
    </style:style>
    <style:style style:name="Tabella71.A1" style:family="table-cell">
      <style:table-cell-properties fo:padding="0cm" fo:border="none"/>
    </style:style>
    <style:style style:name="Tabella71.2" style:family="table-row">
      <style:table-row-properties style:min-row-height="0.256cm"/>
    </style:style>
    <style:style style:name="Tabella71.A2" style:family="table-cell">
      <style:table-cell-properties fo:padding="0.049cm" fo:border-left="0.25pt solid #000000" fo:border-right="none" fo:border-top="0.25pt solid #000000" fo:border-bottom="0.25pt solid #000000"/>
    </style:style>
    <style:style style:name="Tabella71.B2" style:family="table-cell">
      <style:table-cell-properties fo:padding="0.049cm" fo:border="0.25pt solid #000000"/>
    </style:style>
    <style:style style:name="Tabella71.D2" style:family="table-cell">
      <style:table-cell-properties fo:padding="0.049cm" fo:border="0.05pt solid #000000"/>
    </style:style>
    <style:style style:name="Tabella71.A6" style:family="table-cell">
      <style:table-cell-properties fo:padding="0.049cm" fo:border-left="0.25pt solid #000000" fo:border-right="none" fo:border-top="none" fo:border-bottom="0.25pt solid #000000"/>
    </style:style>
    <style:style style:name="Tabella71.C6" style:family="table-cell">
      <style:table-cell-properties fo:padding="0.049cm" fo:border-left="0.25pt solid #000000" fo:border-right="0.25pt solid #000000" fo:border-top="none" fo:border-bottom="0.25pt solid #000000"/>
    </style:style>
    <style:style style:name="Tabella72" style:family="table">
      <style:table-properties style:width="17cm" table:align="margins" style:may-break-between-rows="false" style:writing-mode="lr-tb"/>
    </style:style>
    <style:style style:name="Tabella72.A" style:family="table-column">
      <style:table-column-properties style:column-width="2.496cm" style:rel-column-width="9621*"/>
    </style:style>
    <style:style style:name="Tabella72.B" style:family="table-column">
      <style:table-column-properties style:column-width="12.51cm" style:rel-column-width="48223*"/>
    </style:style>
    <style:style style:name="Tabella72.C" style:family="table-column">
      <style:table-column-properties style:column-width="0.665cm" style:rel-column-width="2563*"/>
    </style:style>
    <style:style style:name="Tabella72.E" style:family="table-column">
      <style:table-column-properties style:column-width="0.665cm" style:rel-column-width="2565*"/>
    </style:style>
    <style:style style:name="Tabella72.A1" style:family="table-cell">
      <style:table-cell-properties fo:padding="0cm" fo:border="none"/>
    </style:style>
    <style:style style:name="Tabella72.2" style:family="table-row">
      <style:table-row-properties style:min-row-height="0.256cm"/>
    </style:style>
    <style:style style:name="Tabella72.A2" style:family="table-cell">
      <style:table-cell-properties fo:padding="0.049cm" fo:border-left="0.25pt solid #000000" fo:border-right="none" fo:border-top="0.25pt solid #000000" fo:border-bottom="0.25pt solid #000000"/>
    </style:style>
    <style:style style:name="Tabella72.B2" style:family="table-cell">
      <style:table-cell-properties fo:padding="0.049cm" fo:border="0.25pt solid #000000"/>
    </style:style>
    <style:style style:name="Tabella72.D2" style:family="table-cell">
      <style:table-cell-properties fo:padding="0.049cm" fo:border="0.05pt solid #000000"/>
    </style:style>
    <style:style style:name="Tabella72.A6" style:family="table-cell">
      <style:table-cell-properties fo:padding="0.049cm" fo:border-left="0.25pt solid #000000" fo:border-right="none" fo:border-top="none" fo:border-bottom="0.25pt solid #000000"/>
    </style:style>
    <style:style style:name="Tabella72.C6" style:family="table-cell">
      <style:table-cell-properties fo:padding="0.049cm" fo:border-left="0.25pt solid #000000" fo:border-right="0.25pt solid #000000" fo:border-top="none" fo:border-bottom="0.25pt solid #000000"/>
    </style:style>
    <style:style style:name="Tabella73" style:family="table">
      <style:table-properties style:width="17cm" table:align="margins" style:may-break-between-rows="false" style:writing-mode="lr-tb"/>
    </style:style>
    <style:style style:name="Tabella73.A" style:family="table-column">
      <style:table-column-properties style:column-width="2.496cm" style:rel-column-width="9621*"/>
    </style:style>
    <style:style style:name="Tabella73.B" style:family="table-column">
      <style:table-column-properties style:column-width="12.51cm" style:rel-column-width="48223*"/>
    </style:style>
    <style:style style:name="Tabella73.C" style:family="table-column">
      <style:table-column-properties style:column-width="0.665cm" style:rel-column-width="2563*"/>
    </style:style>
    <style:style style:name="Tabella73.E" style:family="table-column">
      <style:table-column-properties style:column-width="0.665cm" style:rel-column-width="2565*"/>
    </style:style>
    <style:style style:name="Tabella73.A1" style:family="table-cell">
      <style:table-cell-properties fo:padding="0cm" fo:border="none"/>
    </style:style>
    <style:style style:name="Tabella73.2" style:family="table-row">
      <style:table-row-properties style:min-row-height="0.256cm"/>
    </style:style>
    <style:style style:name="Tabella73.A2" style:family="table-cell">
      <style:table-cell-properties fo:padding="0cm" fo:border-left="0.25pt solid #000000" fo:border-right="none" fo:border-top="0.25pt solid #000000" fo:border-bottom="0.25pt solid #000000"/>
    </style:style>
    <style:style style:name="Tabella73.B2" style:family="table-cell">
      <style:table-cell-properties fo:padding="0cm" fo:border="0.25pt solid #000000"/>
    </style:style>
    <style:style style:name="Tabella73.A5" style:family="table-cell">
      <style:table-cell-properties fo:padding="0.049cm" fo:border="0.25pt solid #000000"/>
    </style:style>
    <style:style style:name="Tabella73.B5" style:family="table-cell">
      <style:table-cell-properties fo:padding="0.049cm" fo:border-left="0.25pt solid #000000" fo:border-right="none" fo:border-top="0.25pt solid #000000" fo:border-bottom="0.25pt solid #000000"/>
    </style:style>
    <style:style style:name="Tabella73.A6" style:family="table-cell">
      <style:table-cell-properties fo:padding="0.049cm" fo:border-left="0.25pt solid #000000" fo:border-right="none" fo:border-top="none" fo:border-bottom="0.25pt solid #000000"/>
    </style:style>
    <style:style style:name="Tabella73.C6" style:family="table-cell">
      <style:table-cell-properties fo:padding="0.049cm" fo:border-left="0.25pt solid #000000" fo:border-right="0.25pt solid #000000" fo:border-top="none" fo:border-bottom="0.25pt solid #000000"/>
    </style:style>
    <style:style style:name="Tabella74" style:family="table">
      <style:table-properties style:width="17cm" table:align="margins" style:may-break-between-rows="false" style:writing-mode="lr-tb"/>
    </style:style>
    <style:style style:name="Tabella74.A" style:family="table-column">
      <style:table-column-properties style:column-width="2.233cm" style:rel-column-width="8608*"/>
    </style:style>
    <style:style style:name="Tabella74.B" style:family="table-column">
      <style:table-column-properties style:column-width="7.057cm" style:rel-column-width="27205*"/>
    </style:style>
    <style:style style:name="Tabella74.C" style:family="table-column">
      <style:table-column-properties style:column-width="0.61cm" style:rel-column-width="2352*"/>
    </style:style>
    <style:style style:name="Tabella74.D" style:family="table-column">
      <style:table-column-properties style:column-width="2.588cm" style:rel-column-width="9975*"/>
    </style:style>
    <style:style style:name="Tabella74.E" style:family="table-column">
      <style:table-column-properties style:column-width="0.917cm" style:rel-column-width="3535*"/>
    </style:style>
    <style:style style:name="Tabella74.F" style:family="table-column">
      <style:table-column-properties style:column-width="2.704cm" style:rel-column-width="10423*"/>
    </style:style>
    <style:style style:name="Tabella74.G" style:family="table-column">
      <style:table-column-properties style:column-width="0.891cm" style:rel-column-width="3437*"/>
    </style:style>
    <style:style style:name="Tabella74.A1" style:family="table-cell">
      <style:table-cell-properties fo:padding="0cm" fo:border="none"/>
    </style:style>
    <style:style style:name="Tabella74.2" style:family="table-row">
      <style:table-row-properties style:min-row-height="0.256cm"/>
    </style:style>
    <style:style style:name="Tabella74.D2" style:family="table-cell">
      <style:table-cell-properties fo:padding="0cm" fo:border-left="0.25pt solid #000000" fo:border-right="none" fo:border-top="0.25pt solid #000000" fo:border-bottom="0.25pt solid #000000"/>
    </style:style>
    <style:style style:name="Tabella74.F2" style:family="table-cell">
      <style:table-cell-properties fo:padding="0cm" fo:border="0.25pt solid #000000"/>
    </style:style>
    <style:style style:name="Tabella74.D3" style:family="table-cell">
      <style:table-cell-properties fo:padding="0cm" fo:border-left="0.25pt solid #000000" fo:border-right="none" fo:border-top="none" fo:border-bottom="0.25pt solid #000000"/>
    </style:style>
    <style:style style:name="Tabella74.G3" style:family="table-cell">
      <style:table-cell-properties fo:padding="0cm" fo:border-left="0.25pt solid #000000" fo:border-right="0.25pt solid #000000" fo:border-top="none" fo:border-bottom="0.25pt solid #000000"/>
    </style:style>
    <style:style style:name="Tabella74.A4" style:family="table-cell">
      <style:table-cell-properties fo:padding="0.049cm" fo:border-left="0.25pt solid #000000" fo:border-right="none" fo:border-top="none" fo:border-bottom="0.25pt solid #000000"/>
    </style:style>
    <style:style style:name="Tabella74.D4" style:family="table-cell">
      <style:table-cell-properties fo:padding="0.049cm" fo:border-left="0.25pt solid #000000" fo:border-right="none" fo:border-top="0.25pt solid #000000" fo:border-bottom="0.25pt solid #000000"/>
    </style:style>
    <style:style style:name="Tabella74.G4" style:family="table-cell">
      <style:table-cell-properties fo:padding="0.049cm" fo:border="0.25pt solid #000000"/>
    </style:style>
    <style:style style:name="Tabella74.G5" style:family="table-cell">
      <style:table-cell-properties fo:padding="0.049cm" fo:border-left="0.25pt solid #000000" fo:border-right="0.25pt solid #000000" fo:border-top="none" fo:border-bottom="0.25pt solid #000000"/>
    </style:style>
    <style:style style:name="Tabella75" style:family="table">
      <style:table-properties style:width="17cm" table:align="margins" style:may-break-between-rows="false" style:writing-mode="lr-tb"/>
    </style:style>
    <style:style style:name="Tabella75.A" style:family="table-column">
      <style:table-column-properties style:column-width="2.233cm" style:rel-column-width="8608*"/>
    </style:style>
    <style:style style:name="Tabella75.B" style:family="table-column">
      <style:table-column-properties style:column-width="7.057cm" style:rel-column-width="27205*"/>
    </style:style>
    <style:style style:name="Tabella75.C" style:family="table-column">
      <style:table-column-properties style:column-width="0.61cm" style:rel-column-width="2352*"/>
    </style:style>
    <style:style style:name="Tabella75.D" style:family="table-column">
      <style:table-column-properties style:column-width="2.588cm" style:rel-column-width="9975*"/>
    </style:style>
    <style:style style:name="Tabella75.E" style:family="table-column">
      <style:table-column-properties style:column-width="0.917cm" style:rel-column-width="3535*"/>
    </style:style>
    <style:style style:name="Tabella75.F" style:family="table-column">
      <style:table-column-properties style:column-width="2.704cm" style:rel-column-width="10423*"/>
    </style:style>
    <style:style style:name="Tabella75.G" style:family="table-column">
      <style:table-column-properties style:column-width="0.891cm" style:rel-column-width="3437*"/>
    </style:style>
    <style:style style:name="Tabella75.A1" style:family="table-cell">
      <style:table-cell-properties fo:padding="0cm" fo:border="none"/>
    </style:style>
    <style:style style:name="Tabella75.2" style:family="table-row">
      <style:table-row-properties style:min-row-height="0.256cm"/>
    </style:style>
    <style:style style:name="Tabella75.D2" style:family="table-cell">
      <style:table-cell-properties fo:padding="0cm" fo:border-left="0.25pt solid #000000" fo:border-right="none" fo:border-top="0.25pt solid #000000" fo:border-bottom="0.25pt solid #000000"/>
    </style:style>
    <style:style style:name="Tabella75.F2" style:family="table-cell">
      <style:table-cell-properties fo:padding="0cm" fo:border="0.25pt solid #000000"/>
    </style:style>
    <style:style style:name="Tabella75.D3" style:family="table-cell">
      <style:table-cell-properties fo:padding="0cm" fo:border-left="0.25pt solid #000000" fo:border-right="none" fo:border-top="none" fo:border-bottom="0.25pt solid #000000"/>
    </style:style>
    <style:style style:name="Tabella75.G3" style:family="table-cell">
      <style:table-cell-properties fo:padding="0cm" fo:border-left="0.25pt solid #000000" fo:border-right="0.25pt solid #000000" fo:border-top="none" fo:border-bottom="0.25pt solid #000000"/>
    </style:style>
    <style:style style:name="Tabella75.A4" style:family="table-cell">
      <style:table-cell-properties fo:padding="0.049cm" fo:border-left="0.25pt solid #000000" fo:border-right="none" fo:border-top="none" fo:border-bottom="0.25pt solid #000000"/>
    </style:style>
    <style:style style:name="Tabella75.D4" style:family="table-cell">
      <style:table-cell-properties fo:padding="0.049cm" fo:border-left="0.25pt solid #000000" fo:border-right="none" fo:border-top="0.25pt solid #000000" fo:border-bottom="0.25pt solid #000000"/>
    </style:style>
    <style:style style:name="Tabella75.G4" style:family="table-cell">
      <style:table-cell-properties fo:padding="0.049cm" fo:border="0.25pt solid #000000"/>
    </style:style>
    <style:style style:name="Tabella75.G5" style:family="table-cell">
      <style:table-cell-properties fo:padding="0.049cm" fo:border-left="0.25pt solid #000000" fo:border-right="0.25pt solid #000000" fo:border-top="none" fo:border-bottom="0.25pt solid #000000"/>
    </style:style>
    <style:style style:name="Tabella77" style:family="table">
      <style:table-properties style:width="17cm" table:align="margins" style:may-break-between-rows="false" style:writing-mode="lr-tb"/>
    </style:style>
    <style:style style:name="Tabella77.A" style:family="table-column">
      <style:table-column-properties style:column-width="2.233cm" style:rel-column-width="8608*"/>
    </style:style>
    <style:style style:name="Tabella77.B" style:family="table-column">
      <style:table-column-properties style:column-width="7.057cm" style:rel-column-width="27205*"/>
    </style:style>
    <style:style style:name="Tabella77.C" style:family="table-column">
      <style:table-column-properties style:column-width="0.61cm" style:rel-column-width="2352*"/>
    </style:style>
    <style:style style:name="Tabella77.D" style:family="table-column">
      <style:table-column-properties style:column-width="2.588cm" style:rel-column-width="9975*"/>
    </style:style>
    <style:style style:name="Tabella77.E" style:family="table-column">
      <style:table-column-properties style:column-width="0.917cm" style:rel-column-width="3535*"/>
    </style:style>
    <style:style style:name="Tabella77.F" style:family="table-column">
      <style:table-column-properties style:column-width="2.704cm" style:rel-column-width="10423*"/>
    </style:style>
    <style:style style:name="Tabella77.G" style:family="table-column">
      <style:table-column-properties style:column-width="0.891cm" style:rel-column-width="3437*"/>
    </style:style>
    <style:style style:name="Tabella77.A1" style:family="table-cell">
      <style:table-cell-properties fo:padding="0cm" fo:border="none"/>
    </style:style>
    <style:style style:name="Tabella77.2" style:family="table-row">
      <style:table-row-properties style:min-row-height="0.256cm"/>
    </style:style>
    <style:style style:name="Tabella77.D2" style:family="table-cell">
      <style:table-cell-properties fo:padding="0cm" fo:border-left="0.25pt solid #000000" fo:border-right="none" fo:border-top="0.25pt solid #000000" fo:border-bottom="0.25pt solid #000000"/>
    </style:style>
    <style:style style:name="Tabella77.F2" style:family="table-cell">
      <style:table-cell-properties fo:padding="0cm" fo:border="0.25pt solid #000000"/>
    </style:style>
    <style:style style:name="Tabella77.D3" style:family="table-cell">
      <style:table-cell-properties fo:padding="0cm" fo:border-left="0.25pt solid #000000" fo:border-right="none" fo:border-top="none" fo:border-bottom="0.25pt solid #000000"/>
    </style:style>
    <style:style style:name="Tabella77.G3" style:family="table-cell">
      <style:table-cell-properties fo:padding="0cm" fo:border-left="0.25pt solid #000000" fo:border-right="0.25pt solid #000000" fo:border-top="none" fo:border-bottom="0.25pt solid #000000"/>
    </style:style>
    <style:style style:name="Tabella77.A4" style:family="table-cell">
      <style:table-cell-properties fo:padding="0.049cm" fo:border-left="0.25pt solid #000000" fo:border-right="none" fo:border-top="none" fo:border-bottom="0.25pt solid #000000"/>
    </style:style>
    <style:style style:name="Tabella77.D4" style:family="table-cell">
      <style:table-cell-properties fo:padding="0.049cm" fo:border-left="0.25pt solid #000000" fo:border-right="none" fo:border-top="0.25pt solid #000000" fo:border-bottom="0.25pt solid #000000"/>
    </style:style>
    <style:style style:name="Tabella77.G4" style:family="table-cell">
      <style:table-cell-properties fo:padding="0.049cm" fo:border="0.25pt solid #000000"/>
    </style:style>
    <style:style style:name="Tabella77.G5" style:family="table-cell">
      <style:table-cell-properties fo:padding="0.049cm" fo:border-left="0.25pt solid #000000" fo:border-right="0.25pt solid #000000" fo:border-top="none" fo:border-bottom="0.25pt solid #000000"/>
    </style:style>
    <style:style style:name="Tabella78" style:family="table">
      <style:table-properties style:width="17cm" table:align="margins" style:may-break-between-rows="false" style:writing-mode="lr-tb"/>
    </style:style>
    <style:style style:name="Tabella78.A" style:family="table-column">
      <style:table-column-properties style:column-width="2.233cm" style:rel-column-width="8608*"/>
    </style:style>
    <style:style style:name="Tabella78.B" style:family="table-column">
      <style:table-column-properties style:column-width="7.057cm" style:rel-column-width="27205*"/>
    </style:style>
    <style:style style:name="Tabella78.C" style:family="table-column">
      <style:table-column-properties style:column-width="0.61cm" style:rel-column-width="2352*"/>
    </style:style>
    <style:style style:name="Tabella78.D" style:family="table-column">
      <style:table-column-properties style:column-width="2.588cm" style:rel-column-width="9975*"/>
    </style:style>
    <style:style style:name="Tabella78.E" style:family="table-column">
      <style:table-column-properties style:column-width="0.917cm" style:rel-column-width="3535*"/>
    </style:style>
    <style:style style:name="Tabella78.F" style:family="table-column">
      <style:table-column-properties style:column-width="2.704cm" style:rel-column-width="10423*"/>
    </style:style>
    <style:style style:name="Tabella78.G" style:family="table-column">
      <style:table-column-properties style:column-width="0.891cm" style:rel-column-width="3437*"/>
    </style:style>
    <style:style style:name="Tabella78.A1" style:family="table-cell">
      <style:table-cell-properties fo:padding="0cm" fo:border="none"/>
    </style:style>
    <style:style style:name="Tabella78.2" style:family="table-row">
      <style:table-row-properties style:min-row-height="0.256cm"/>
    </style:style>
    <style:style style:name="Tabella78.D2" style:family="table-cell">
      <style:table-cell-properties fo:padding="0cm" fo:border-left="0.25pt solid #000000" fo:border-right="none" fo:border-top="0.25pt solid #000000" fo:border-bottom="0.25pt solid #000000"/>
    </style:style>
    <style:style style:name="Tabella78.F2" style:family="table-cell">
      <style:table-cell-properties fo:padding="0cm" fo:border="0.25pt solid #000000"/>
    </style:style>
    <style:style style:name="Tabella78.D3" style:family="table-cell">
      <style:table-cell-properties fo:padding="0cm" fo:border-left="0.25pt solid #000000" fo:border-right="none" fo:border-top="none" fo:border-bottom="0.25pt solid #000000"/>
    </style:style>
    <style:style style:name="Tabella78.G3" style:family="table-cell">
      <style:table-cell-properties fo:padding="0cm" fo:border-left="0.25pt solid #000000" fo:border-right="0.25pt solid #000000" fo:border-top="none" fo:border-bottom="0.25pt solid #000000"/>
    </style:style>
    <style:style style:name="Tabella78.A4" style:family="table-cell">
      <style:table-cell-properties fo:padding="0.049cm" fo:border-left="0.25pt solid #000000" fo:border-right="none" fo:border-top="none" fo:border-bottom="0.25pt solid #000000"/>
    </style:style>
    <style:style style:name="Tabella78.D4" style:family="table-cell">
      <style:table-cell-properties fo:padding="0.049cm" fo:border-left="0.25pt solid #000000" fo:border-right="none" fo:border-top="0.25pt solid #000000" fo:border-bottom="0.25pt solid #000000"/>
    </style:style>
    <style:style style:name="Tabella78.G4" style:family="table-cell">
      <style:table-cell-properties fo:padding="0.049cm" fo:border="0.25pt solid #000000"/>
    </style:style>
    <style:style style:name="Tabella78.G5" style:family="table-cell">
      <style:table-cell-properties fo:padding="0.049cm" fo:border-left="0.25pt solid #000000" fo:border-right="0.25pt solid #000000" fo:border-top="none" fo:border-bottom="0.25pt solid #000000"/>
    </style:style>
    <style:style style:name="Tabella79" style:family="table">
      <style:table-properties style:width="17cm" table:align="margins" style:may-break-between-rows="false" style:writing-mode="lr-tb"/>
    </style:style>
    <style:style style:name="Tabella79.A" style:family="table-column">
      <style:table-column-properties style:column-width="2.233cm" style:rel-column-width="8608*"/>
    </style:style>
    <style:style style:name="Tabella79.B" style:family="table-column">
      <style:table-column-properties style:column-width="7.057cm" style:rel-column-width="27205*"/>
    </style:style>
    <style:style style:name="Tabella79.C" style:family="table-column">
      <style:table-column-properties style:column-width="0.61cm" style:rel-column-width="2352*"/>
    </style:style>
    <style:style style:name="Tabella79.D" style:family="table-column">
      <style:table-column-properties style:column-width="2.588cm" style:rel-column-width="9975*"/>
    </style:style>
    <style:style style:name="Tabella79.E" style:family="table-column">
      <style:table-column-properties style:column-width="0.917cm" style:rel-column-width="3535*"/>
    </style:style>
    <style:style style:name="Tabella79.F" style:family="table-column">
      <style:table-column-properties style:column-width="2.704cm" style:rel-column-width="10423*"/>
    </style:style>
    <style:style style:name="Tabella79.G" style:family="table-column">
      <style:table-column-properties style:column-width="0.891cm" style:rel-column-width="3437*"/>
    </style:style>
    <style:style style:name="Tabella79.A1" style:family="table-cell">
      <style:table-cell-properties fo:padding="0cm" fo:border="none"/>
    </style:style>
    <style:style style:name="Tabella79.2" style:family="table-row">
      <style:table-row-properties style:min-row-height="0.256cm"/>
    </style:style>
    <style:style style:name="Tabella79.D2" style:family="table-cell">
      <style:table-cell-properties fo:padding="0cm" fo:border-left="0.25pt solid #000000" fo:border-right="none" fo:border-top="0.25pt solid #000000" fo:border-bottom="0.25pt solid #000000"/>
    </style:style>
    <style:style style:name="Tabella79.F2" style:family="table-cell">
      <style:table-cell-properties fo:padding="0cm" fo:border="0.25pt solid #000000"/>
    </style:style>
    <style:style style:name="Tabella79.D3" style:family="table-cell">
      <style:table-cell-properties fo:padding="0cm" fo:border-left="0.25pt solid #000000" fo:border-right="none" fo:border-top="none" fo:border-bottom="0.25pt solid #000000"/>
    </style:style>
    <style:style style:name="Tabella79.G3" style:family="table-cell">
      <style:table-cell-properties fo:padding="0cm" fo:border-left="0.25pt solid #000000" fo:border-right="0.25pt solid #000000" fo:border-top="none" fo:border-bottom="0.25pt solid #000000"/>
    </style:style>
    <style:style style:name="Tabella79.A4" style:family="table-cell">
      <style:table-cell-properties fo:padding="0.049cm" fo:border-left="0.25pt solid #000000" fo:border-right="none" fo:border-top="none" fo:border-bottom="0.25pt solid #000000"/>
    </style:style>
    <style:style style:name="Tabella79.D4" style:family="table-cell">
      <style:table-cell-properties fo:padding="0.049cm" fo:border-left="0.25pt solid #000000" fo:border-right="none" fo:border-top="0.25pt solid #000000" fo:border-bottom="0.25pt solid #000000"/>
    </style:style>
    <style:style style:name="Tabella79.G4" style:family="table-cell">
      <style:table-cell-properties fo:padding="0.049cm" fo:border="0.25pt solid #000000"/>
    </style:style>
    <style:style style:name="Tabella79.G5" style:family="table-cell">
      <style:table-cell-properties fo:padding="0.049cm" fo:border-left="0.25pt solid #000000" fo:border-right="0.25pt solid #000000" fo:border-top="none" fo:border-bottom="0.25pt solid #000000"/>
    </style:style>
    <style:style style:name="Tabella80" style:family="table">
      <style:table-properties style:width="17cm" table:align="margins" style:may-break-between-rows="false" style:writing-mode="lr-tb"/>
    </style:style>
    <style:style style:name="Tabella80.A" style:family="table-column">
      <style:table-column-properties style:column-width="2.233cm" style:rel-column-width="8608*"/>
    </style:style>
    <style:style style:name="Tabella80.B" style:family="table-column">
      <style:table-column-properties style:column-width="7.057cm" style:rel-column-width="27205*"/>
    </style:style>
    <style:style style:name="Tabella80.C" style:family="table-column">
      <style:table-column-properties style:column-width="0.61cm" style:rel-column-width="2352*"/>
    </style:style>
    <style:style style:name="Tabella80.D" style:family="table-column">
      <style:table-column-properties style:column-width="2.588cm" style:rel-column-width="9975*"/>
    </style:style>
    <style:style style:name="Tabella80.E" style:family="table-column">
      <style:table-column-properties style:column-width="0.917cm" style:rel-column-width="3535*"/>
    </style:style>
    <style:style style:name="Tabella80.F" style:family="table-column">
      <style:table-column-properties style:column-width="2.704cm" style:rel-column-width="10423*"/>
    </style:style>
    <style:style style:name="Tabella80.G" style:family="table-column">
      <style:table-column-properties style:column-width="0.891cm" style:rel-column-width="3437*"/>
    </style:style>
    <style:style style:name="Tabella80.A1" style:family="table-cell">
      <style:table-cell-properties fo:padding="0cm" fo:border="none"/>
    </style:style>
    <style:style style:name="Tabella80.2" style:family="table-row">
      <style:table-row-properties style:min-row-height="0.256cm"/>
    </style:style>
    <style:style style:name="Tabella80.D2" style:family="table-cell">
      <style:table-cell-properties fo:padding="0cm" fo:border-left="0.25pt solid #000000" fo:border-right="none" fo:border-top="0.25pt solid #000000" fo:border-bottom="0.25pt solid #000000"/>
    </style:style>
    <style:style style:name="Tabella80.F2" style:family="table-cell">
      <style:table-cell-properties fo:padding="0cm" fo:border="0.25pt solid #000000"/>
    </style:style>
    <style:style style:name="Tabella80.D3" style:family="table-cell">
      <style:table-cell-properties fo:padding="0cm" fo:border-left="0.25pt solid #000000" fo:border-right="none" fo:border-top="none" fo:border-bottom="0.25pt solid #000000"/>
    </style:style>
    <style:style style:name="Tabella80.G3" style:family="table-cell">
      <style:table-cell-properties fo:padding="0cm" fo:border-left="0.25pt solid #000000" fo:border-right="0.25pt solid #000000" fo:border-top="none" fo:border-bottom="0.25pt solid #000000"/>
    </style:style>
    <style:style style:name="Tabella80.A4" style:family="table-cell">
      <style:table-cell-properties fo:padding="0.049cm" fo:border-left="0.25pt solid #000000" fo:border-right="none" fo:border-top="none" fo:border-bottom="0.25pt solid #000000"/>
    </style:style>
    <style:style style:name="Tabella80.D4" style:family="table-cell">
      <style:table-cell-properties fo:padding="0.049cm" fo:border-left="0.25pt solid #000000" fo:border-right="none" fo:border-top="0.25pt solid #000000" fo:border-bottom="0.25pt solid #000000"/>
    </style:style>
    <style:style style:name="Tabella80.G4" style:family="table-cell">
      <style:table-cell-properties fo:padding="0.049cm" fo:border="0.25pt solid #000000"/>
    </style:style>
    <style:style style:name="Tabella80.G5" style:family="table-cell">
      <style:table-cell-properties fo:padding="0.049cm" fo:border-left="0.25pt solid #000000" fo:border-right="0.25pt solid #000000" fo:border-top="none" fo:border-bottom="0.25pt solid #000000"/>
    </style:style>
    <style:style style:name="Tabella66" style:family="table">
      <style:table-properties style:width="17cm" table:align="margins" style:may-break-between-rows="false" style:writing-mode="lr-tb"/>
    </style:style>
    <style:style style:name="Tabella66.A" style:family="table-column">
      <style:table-column-properties style:column-width="2.496cm" style:rel-column-width="9621*"/>
    </style:style>
    <style:style style:name="Tabella66.B" style:family="table-column">
      <style:table-column-properties style:column-width="7.213cm" style:rel-column-width="27803*"/>
    </style:style>
    <style:style style:name="Tabella66.C" style:family="table-column">
      <style:table-column-properties style:column-width="2.399cm" style:rel-column-width="9247*"/>
    </style:style>
    <style:style style:name="Tabella66.D" style:family="table-column">
      <style:table-column-properties style:column-width="2.9cm" style:rel-column-width="11178*"/>
    </style:style>
    <style:style style:name="Tabella66.E" style:family="table-column">
      <style:table-column-properties style:column-width="0.663cm" style:rel-column-width="2556*"/>
    </style:style>
    <style:style style:name="Tabella66.G" style:family="table-column">
      <style:table-column-properties style:column-width="0.669cm" style:rel-column-width="2574*"/>
    </style:style>
    <style:style style:name="Tabella66.A1" style:family="table-cell">
      <style:table-cell-properties fo:padding="0cm" fo:border="none"/>
    </style:style>
    <style:style style:name="Tabella66.2" style:family="table-row">
      <style:table-row-properties style:min-row-height="0.319cm"/>
    </style:style>
    <style:style style:name="Tabella66.A2" style:family="table-cell">
      <style:table-cell-properties fo:padding="0.049cm" fo:border-left="0.25pt solid #000000" fo:border-right="none" fo:border-top="0.25pt solid #000000" fo:border-bottom="0.25pt solid #000000"/>
    </style:style>
    <style:style style:name="Tabella66.D2" style:family="table-cell">
      <style:table-cell-properties fo:padding="0.049cm" fo:border="0.25pt solid #000000"/>
    </style:style>
    <style:style style:name="Tabella66.C3" style:family="table-cell">
      <style:table-cell-properties fo:padding="0.049cm" fo:border-left="0.25pt solid #000000" fo:border-right="none" fo:border-top="none" fo:border-bottom="0.25pt solid #000000"/>
    </style:style>
    <style:style style:name="Tabella66.D3" style:family="table-cell">
      <style:table-cell-properties fo:padding="0.049cm" fo:border-left="0.25pt solid #000000" fo:border-right="0.25pt solid #000000" fo:border-top="none" fo:border-bottom="0.25pt solid #000000"/>
    </style:style>
    <style:style style:name="Tabella66.5" style:family="table-row">
      <style:table-row-properties style:min-row-height="1.071cm"/>
    </style:style>
    <style:style style:name="Tabella66.6" style:family="table-row">
      <style:table-row-properties style:min-row-height="3.649cm"/>
    </style:style>
    <style:style style:name="Tabella81" style:family="table">
      <style:table-properties style:width="17cm" table:align="margins" style:may-break-between-rows="false" style:writing-mode="lr-tb"/>
    </style:style>
    <style:style style:name="Tabella81.A" style:family="table-column">
      <style:table-column-properties style:column-width="2.496cm" style:rel-column-width="9621*"/>
    </style:style>
    <style:style style:name="Tabella81.B" style:family="table-column">
      <style:table-column-properties style:column-width="7.213cm" style:rel-column-width="27803*"/>
    </style:style>
    <style:style style:name="Tabella81.C" style:family="table-column">
      <style:table-column-properties style:column-width="2.399cm" style:rel-column-width="9247*"/>
    </style:style>
    <style:style style:name="Tabella81.D" style:family="table-column">
      <style:table-column-properties style:column-width="2.9cm" style:rel-column-width="11178*"/>
    </style:style>
    <style:style style:name="Tabella81.E" style:family="table-column">
      <style:table-column-properties style:column-width="0.663cm" style:rel-column-width="2556*"/>
    </style:style>
    <style:style style:name="Tabella81.G" style:family="table-column">
      <style:table-column-properties style:column-width="0.669cm" style:rel-column-width="2574*"/>
    </style:style>
    <style:style style:name="Tabella81.A1" style:family="table-cell">
      <style:table-cell-properties fo:padding="0cm" fo:border="none"/>
    </style:style>
    <style:style style:name="Tabella81.2" style:family="table-row">
      <style:table-row-properties style:min-row-height="0.319cm"/>
    </style:style>
    <style:style style:name="Tabella81.A2" style:family="table-cell">
      <style:table-cell-properties fo:padding="0.049cm" fo:border-left="0.25pt solid #000000" fo:border-right="none" fo:border-top="0.25pt solid #000000" fo:border-bottom="0.25pt solid #000000"/>
    </style:style>
    <style:style style:name="Tabella81.D2" style:family="table-cell">
      <style:table-cell-properties fo:padding="0.049cm" fo:border="0.25pt solid #000000"/>
    </style:style>
    <style:style style:name="Tabella81.C3" style:family="table-cell">
      <style:table-cell-properties fo:padding="0.049cm" fo:border-left="0.25pt solid #000000" fo:border-right="none" fo:border-top="none" fo:border-bottom="0.25pt solid #000000"/>
    </style:style>
    <style:style style:name="Tabella81.D3" style:family="table-cell">
      <style:table-cell-properties fo:padding="0.049cm" fo:border-left="0.25pt solid #000000" fo:border-right="0.25pt solid #000000" fo:border-top="none" fo:border-bottom="0.25pt solid #000000"/>
    </style:style>
    <style:style style:name="Tabella81.5" style:family="table-row">
      <style:table-row-properties style:min-row-height="1.071cm"/>
    </style:style>
    <style:style style:name="Tabella81.B5" style:family="table-cell">
      <style:table-cell-properties fo:background-color="transparent" fo:padding="0.049cm" fo:border="0.25pt solid #000000">
        <style:background-image/>
      </style:table-cell-properties>
    </style:style>
    <style:style style:name="Tabella81.6" style:family="table-row">
      <style:table-row-properties style:min-row-height="6.001cm"/>
    </style:style>
    <style:style style:name="Tabella82" style:family="table">
      <style:table-properties style:width="17cm" table:align="margins" style:may-break-between-rows="false" style:writing-mode="lr-tb"/>
    </style:style>
    <style:style style:name="Tabella82.A" style:family="table-column">
      <style:table-column-properties style:column-width="2.496cm" style:rel-column-width="9621*"/>
    </style:style>
    <style:style style:name="Tabella82.B" style:family="table-column">
      <style:table-column-properties style:column-width="12.51cm" style:rel-column-width="48223*"/>
    </style:style>
    <style:style style:name="Tabella82.C" style:family="table-column">
      <style:table-column-properties style:column-width="0.651cm" style:rel-column-width="2509*"/>
    </style:style>
    <style:style style:name="Tabella82.D" style:family="table-column">
      <style:table-column-properties style:column-width="0.67cm" style:rel-column-width="2583*"/>
    </style:style>
    <style:style style:name="Tabella82.E" style:family="table-column">
      <style:table-column-properties style:column-width="0.674cm" style:rel-column-width="2599*"/>
    </style:style>
    <style:style style:name="Tabella82.A1" style:family="table-cell">
      <style:table-cell-properties fo:padding="0cm" fo:border="none"/>
    </style:style>
    <style:style style:name="Tabella82.2" style:family="table-row">
      <style:table-row-properties style:min-row-height="0.639cm"/>
    </style:style>
    <style:style style:name="Tabella82.A2" style:family="table-cell">
      <style:table-cell-properties fo:padding="0.049cm" fo:border-left="0.25pt solid #000000" fo:border-right="none" fo:border-top="0.25pt solid #000000" fo:border-bottom="0.25pt solid #000000"/>
    </style:style>
    <style:style style:name="Tabella82.B2" style:family="table-cell">
      <style:table-cell-properties fo:padding="0.049cm" fo:border="0.25pt solid #000000"/>
    </style:style>
    <style:style style:name="Tabella82.A3" style:family="table-cell">
      <style:table-cell-properties fo:padding="0.049cm" fo:border-left="0.25pt solid #000000" fo:border-right="none" fo:border-top="none" fo:border-bottom="0.25pt solid #000000"/>
    </style:style>
    <style:style style:name="Tabella82.B3" style:family="table-cell">
      <style:table-cell-properties fo:padding="0.049cm" fo:border-left="0.25pt solid #000000" fo:border-right="0.25pt solid #000000" fo:border-top="none" fo:border-bottom="0.25pt solid #000000"/>
    </style:style>
    <style:style style:name="Tabella82.5" style:family="table-row">
      <style:table-row-properties style:row-height="5.001cm"/>
    </style:style>
    <style:style style:name="Tabella65" style:family="table">
      <style:table-properties style:width="17cm" table:align="margins" style:may-break-between-rows="false" style:writing-mode="lr-tb"/>
    </style:style>
    <style:style style:name="Tabella65.A" style:family="table-column">
      <style:table-column-properties style:column-width="2.233cm" style:rel-column-width="8608*"/>
    </style:style>
    <style:style style:name="Tabella65.B" style:family="table-column">
      <style:table-column-properties style:column-width="7.057cm" style:rel-column-width="27205*"/>
    </style:style>
    <style:style style:name="Tabella65.C" style:family="table-column">
      <style:table-column-properties style:column-width="0.61cm" style:rel-column-width="2352*"/>
    </style:style>
    <style:style style:name="Tabella65.D" style:family="table-column">
      <style:table-column-properties style:column-width="2.101cm" style:rel-column-width="8098*"/>
    </style:style>
    <style:style style:name="Tabella65.E" style:family="table-column">
      <style:table-column-properties style:column-width="1.404cm" style:rel-column-width="5412*"/>
    </style:style>
    <style:style style:name="Tabella65.F" style:family="table-column">
      <style:table-column-properties style:column-width="2.385cm" style:rel-column-width="9193*"/>
    </style:style>
    <style:style style:name="Tabella65.G" style:family="table-column">
      <style:table-column-properties style:column-width="1.21cm" style:rel-column-width="4667*"/>
    </style:style>
    <style:style style:name="Tabella65.A1" style:family="table-cell">
      <style:table-cell-properties fo:padding="0cm" fo:border="none"/>
    </style:style>
    <style:style style:name="Tabella65.2" style:family="table-row">
      <style:table-row-properties style:min-row-height="0.256cm"/>
    </style:style>
    <style:style style:name="Tabella65.D2" style:family="table-cell">
      <style:table-cell-properties fo:padding="0cm" fo:border-left="0.25pt solid #000000" fo:border-right="none" fo:border-top="0.25pt solid #000000" fo:border-bottom="0.25pt solid #000000"/>
    </style:style>
    <style:style style:name="Tabella65.F2" style:family="table-cell">
      <style:table-cell-properties fo:padding="0cm" fo:border="0.25pt solid #000000"/>
    </style:style>
    <style:style style:name="Tabella65.D3" style:family="table-cell">
      <style:table-cell-properties fo:padding="0cm" fo:border-left="0.25pt solid #000000" fo:border-right="none" fo:border-top="none" fo:border-bottom="0.25pt solid #000000"/>
    </style:style>
    <style:style style:name="Tabella65.G3" style:family="table-cell">
      <style:table-cell-properties fo:padding="0cm" fo:border-left="0.25pt solid #000000" fo:border-right="0.25pt solid #000000" fo:border-top="none" fo:border-bottom="0.25pt solid #000000"/>
    </style:style>
    <style:style style:name="Tabella65.A4" style:family="table-cell">
      <style:table-cell-properties fo:padding="0.049cm" fo:border-left="0.25pt solid #000000" fo:border-right="none" fo:border-top="none" fo:border-bottom="0.25pt solid #000000"/>
    </style:style>
    <style:style style:name="Tabella65.D4" style:family="table-cell">
      <style:table-cell-properties fo:padding="0.049cm" fo:border-left="0.25pt solid #000000" fo:border-right="none" fo:border-top="0.25pt solid #000000" fo:border-bottom="0.25pt solid #000000"/>
    </style:style>
    <style:style style:name="Tabella65.G4" style:family="table-cell">
      <style:table-cell-properties fo:padding="0.049cm" fo:border="0.25pt solid #000000"/>
    </style:style>
    <style:style style:name="Tabella65.G5" style:family="table-cell">
      <style:table-cell-properties fo:padding="0.049cm" fo:border-left="0.25pt solid #000000" fo:border-right="0.25pt solid #000000" fo:border-top="none" fo:border-bottom="0.25pt solid #000000"/>
    </style:style>
    <style:style style:name="Tabella83" style:family="table">
      <style:table-properties style:width="17cm" table:align="margins" style:may-break-between-rows="false" style:writing-mode="lr-tb"/>
    </style:style>
    <style:style style:name="Tabella83.A" style:family="table-column">
      <style:table-column-properties style:column-width="2.233cm" style:rel-column-width="8608*"/>
    </style:style>
    <style:style style:name="Tabella83.B" style:family="table-column">
      <style:table-column-properties style:column-width="7.057cm" style:rel-column-width="27205*"/>
    </style:style>
    <style:style style:name="Tabella83.C" style:family="table-column">
      <style:table-column-properties style:column-width="0.61cm" style:rel-column-width="2352*"/>
    </style:style>
    <style:style style:name="Tabella83.D" style:family="table-column">
      <style:table-column-properties style:column-width="2.101cm" style:rel-column-width="8098*"/>
    </style:style>
    <style:style style:name="Tabella83.E" style:family="table-column">
      <style:table-column-properties style:column-width="1.404cm" style:rel-column-width="5412*"/>
    </style:style>
    <style:style style:name="Tabella83.F" style:family="table-column">
      <style:table-column-properties style:column-width="2.385cm" style:rel-column-width="9193*"/>
    </style:style>
    <style:style style:name="Tabella83.G" style:family="table-column">
      <style:table-column-properties style:column-width="1.21cm" style:rel-column-width="4667*"/>
    </style:style>
    <style:style style:name="Tabella83.A1" style:family="table-cell">
      <style:table-cell-properties fo:padding="0cm" fo:border="none"/>
    </style:style>
    <style:style style:name="Tabella83.2" style:family="table-row">
      <style:table-row-properties style:min-row-height="0.256cm"/>
    </style:style>
    <style:style style:name="Tabella83.D2" style:family="table-cell">
      <style:table-cell-properties fo:padding="0cm" fo:border-left="0.25pt solid #000000" fo:border-right="none" fo:border-top="0.25pt solid #000000" fo:border-bottom="0.25pt solid #000000"/>
    </style:style>
    <style:style style:name="Tabella83.F2" style:family="table-cell">
      <style:table-cell-properties fo:padding="0cm" fo:border="0.25pt solid #000000"/>
    </style:style>
    <style:style style:name="Tabella83.D3" style:family="table-cell">
      <style:table-cell-properties fo:padding="0cm" fo:border-left="0.25pt solid #000000" fo:border-right="none" fo:border-top="none" fo:border-bottom="0.25pt solid #000000"/>
    </style:style>
    <style:style style:name="Tabella83.G3" style:family="table-cell">
      <style:table-cell-properties fo:padding="0cm" fo:border-left="0.25pt solid #000000" fo:border-right="0.25pt solid #000000" fo:border-top="none" fo:border-bottom="0.25pt solid #000000"/>
    </style:style>
    <style:style style:name="Tabella83.A4" style:family="table-cell">
      <style:table-cell-properties fo:padding="0.049cm" fo:border-left="0.25pt solid #000000" fo:border-right="none" fo:border-top="none" fo:border-bottom="0.25pt solid #000000"/>
    </style:style>
    <style:style style:name="Tabella83.D4" style:family="table-cell">
      <style:table-cell-properties fo:padding="0.049cm" fo:border-left="0.25pt solid #000000" fo:border-right="none" fo:border-top="0.25pt solid #000000" fo:border-bottom="0.25pt solid #000000"/>
    </style:style>
    <style:style style:name="Tabella83.G4" style:family="table-cell">
      <style:table-cell-properties fo:padding="0.049cm" fo:border="0.25pt solid #000000"/>
    </style:style>
    <style:style style:name="Tabella83.G5" style:family="table-cell">
      <style:table-cell-properties fo:padding="0.049cm" fo:border-left="0.25pt solid #000000" fo:border-right="0.25pt solid #000000" fo:border-top="none" fo:border-bottom="0.25pt solid #000000"/>
    </style:style>
    <style:style style:name="Tabella4" style:family="table">
      <style:table-properties style:width="17cm" table:align="margins" style:may-break-between-rows="false" style:writing-mode="lr-tb"/>
    </style:style>
    <style:style style:name="Tabella4.A" style:family="table-column">
      <style:table-column-properties style:column-width="2.233cm" style:rel-column-width="8608*"/>
    </style:style>
    <style:style style:name="Tabella4.B" style:family="table-column">
      <style:table-column-properties style:column-width="7.057cm" style:rel-column-width="27205*"/>
    </style:style>
    <style:style style:name="Tabella4.C" style:family="table-column">
      <style:table-column-properties style:column-width="0.61cm" style:rel-column-width="2352*"/>
    </style:style>
    <style:style style:name="Tabella4.D" style:family="table-column">
      <style:table-column-properties style:column-width="2.101cm" style:rel-column-width="8098*"/>
    </style:style>
    <style:style style:name="Tabella4.E" style:family="table-column">
      <style:table-column-properties style:column-width="1.404cm" style:rel-column-width="5412*"/>
    </style:style>
    <style:style style:name="Tabella4.F" style:family="table-column">
      <style:table-column-properties style:column-width="2.385cm" style:rel-column-width="9193*"/>
    </style:style>
    <style:style style:name="Tabella4.G" style:family="table-column">
      <style:table-column-properties style:column-width="1.21cm" style:rel-column-width="4667*"/>
    </style:style>
    <style:style style:name="Tabella4.A1" style:family="table-cell">
      <style:table-cell-properties fo:padding="0cm" fo:border="none"/>
    </style:style>
    <style:style style:name="Tabella4.2" style:family="table-row">
      <style:table-row-properties style:min-row-height="0.256cm"/>
    </style:style>
    <style:style style:name="Tabella4.D2" style:family="table-cell">
      <style:table-cell-properties fo:padding="0cm" fo:border-left="0.25pt solid #000000" fo:border-right="none" fo:border-top="0.25pt solid #000000" fo:border-bottom="0.25pt solid #000000"/>
    </style:style>
    <style:style style:name="Tabella4.F2" style:family="table-cell">
      <style:table-cell-properties fo:padding="0cm" fo:border="0.25pt solid #000000"/>
    </style:style>
    <style:style style:name="Tabella4.D3" style:family="table-cell">
      <style:table-cell-properties fo:padding="0cm" fo:border-left="0.25pt solid #000000" fo:border-right="none" fo:border-top="none" fo:border-bottom="0.25pt solid #000000"/>
    </style:style>
    <style:style style:name="Tabella4.G3" style:family="table-cell">
      <style:table-cell-properties fo:padding="0cm" fo:border-left="0.25pt solid #000000" fo:border-right="0.25pt solid #000000" fo:border-top="none" fo:border-bottom="0.25pt solid #000000"/>
    </style:style>
    <style:style style:name="Tabella4.A4" style:family="table-cell">
      <style:table-cell-properties fo:padding="0.049cm" fo:border-left="0.25pt solid #000000" fo:border-right="none" fo:border-top="none" fo:border-bottom="0.25pt solid #000000"/>
    </style:style>
    <style:style style:name="Tabella4.D4" style:family="table-cell">
      <style:table-cell-properties fo:padding="0.049cm" fo:border-left="0.25pt solid #000000" fo:border-right="none" fo:border-top="0.25pt solid #000000" fo:border-bottom="0.25pt solid #000000"/>
    </style:style>
    <style:style style:name="Tabella4.G4" style:family="table-cell">
      <style:table-cell-properties fo:padding="0.049cm" fo:border="0.25pt solid #000000"/>
    </style:style>
    <style:style style:name="Tabella4.G5" style:family="table-cell">
      <style:table-cell-properties fo:padding="0.049cm" fo:border-left="0.25pt solid #000000" fo:border-right="0.25pt solid #000000" fo:border-top="none" fo:border-bottom="0.25pt solid #000000"/>
    </style:style>
    <style:style style:name="Tabella85" style:family="table">
      <style:table-properties style:width="17cm" table:align="margins" style:may-break-between-rows="false" style:writing-mode="lr-tb"/>
    </style:style>
    <style:style style:name="Tabella85.A" style:family="table-column">
      <style:table-column-properties style:column-width="2.233cm" style:rel-column-width="8608*"/>
    </style:style>
    <style:style style:name="Tabella85.B" style:family="table-column">
      <style:table-column-properties style:column-width="7.057cm" style:rel-column-width="27205*"/>
    </style:style>
    <style:style style:name="Tabella85.C" style:family="table-column">
      <style:table-column-properties style:column-width="0.61cm" style:rel-column-width="2352*"/>
    </style:style>
    <style:style style:name="Tabella85.D" style:family="table-column">
      <style:table-column-properties style:column-width="2.101cm" style:rel-column-width="8098*"/>
    </style:style>
    <style:style style:name="Tabella85.E" style:family="table-column">
      <style:table-column-properties style:column-width="1.404cm" style:rel-column-width="5412*"/>
    </style:style>
    <style:style style:name="Tabella85.F" style:family="table-column">
      <style:table-column-properties style:column-width="2.385cm" style:rel-column-width="9193*"/>
    </style:style>
    <style:style style:name="Tabella85.G" style:family="table-column">
      <style:table-column-properties style:column-width="1.21cm" style:rel-column-width="4667*"/>
    </style:style>
    <style:style style:name="Tabella85.A1" style:family="table-cell">
      <style:table-cell-properties fo:padding="0cm" fo:border="none"/>
    </style:style>
    <style:style style:name="Tabella85.2" style:family="table-row">
      <style:table-row-properties style:min-row-height="0.256cm"/>
    </style:style>
    <style:style style:name="Tabella85.D2" style:family="table-cell">
      <style:table-cell-properties fo:padding="0cm" fo:border-left="0.25pt solid #000000" fo:border-right="none" fo:border-top="0.25pt solid #000000" fo:border-bottom="0.25pt solid #000000"/>
    </style:style>
    <style:style style:name="Tabella85.F2" style:family="table-cell">
      <style:table-cell-properties fo:padding="0cm" fo:border="0.25pt solid #000000"/>
    </style:style>
    <style:style style:name="Tabella85.D3" style:family="table-cell">
      <style:table-cell-properties fo:padding="0cm" fo:border-left="0.25pt solid #000000" fo:border-right="none" fo:border-top="none" fo:border-bottom="0.25pt solid #000000"/>
    </style:style>
    <style:style style:name="Tabella85.G3" style:family="table-cell">
      <style:table-cell-properties fo:padding="0cm" fo:border-left="0.25pt solid #000000" fo:border-right="0.25pt solid #000000" fo:border-top="none" fo:border-bottom="0.25pt solid #000000"/>
    </style:style>
    <style:style style:name="Tabella85.A4" style:family="table-cell">
      <style:table-cell-properties fo:padding="0.049cm" fo:border-left="0.25pt solid #000000" fo:border-right="none" fo:border-top="none" fo:border-bottom="0.25pt solid #000000"/>
    </style:style>
    <style:style style:name="Tabella85.D4" style:family="table-cell">
      <style:table-cell-properties fo:padding="0.049cm" fo:border-left="0.25pt solid #000000" fo:border-right="none" fo:border-top="0.25pt solid #000000" fo:border-bottom="0.25pt solid #000000"/>
    </style:style>
    <style:style style:name="Tabella85.G4" style:family="table-cell">
      <style:table-cell-properties fo:padding="0.049cm" fo:border="0.25pt solid #000000"/>
    </style:style>
    <style:style style:name="Tabella85.G5" style:family="table-cell">
      <style:table-cell-properties fo:padding="0.049cm" fo:border-left="0.25pt solid #000000" fo:border-right="0.25pt solid #000000" fo:border-top="none" fo:border-bottom="0.25pt solid #000000"/>
    </style:style>
    <style:style style:name="Tabella86" style:family="table">
      <style:table-properties style:width="17cm" table:align="margins" style:may-break-between-rows="false" style:writing-mode="lr-tb"/>
    </style:style>
    <style:style style:name="Tabella86.A" style:family="table-column">
      <style:table-column-properties style:column-width="2.233cm" style:rel-column-width="8608*"/>
    </style:style>
    <style:style style:name="Tabella86.B" style:family="table-column">
      <style:table-column-properties style:column-width="7.057cm" style:rel-column-width="27205*"/>
    </style:style>
    <style:style style:name="Tabella86.C" style:family="table-column">
      <style:table-column-properties style:column-width="0.61cm" style:rel-column-width="2352*"/>
    </style:style>
    <style:style style:name="Tabella86.D" style:family="table-column">
      <style:table-column-properties style:column-width="2.101cm" style:rel-column-width="8098*"/>
    </style:style>
    <style:style style:name="Tabella86.E" style:family="table-column">
      <style:table-column-properties style:column-width="1.404cm" style:rel-column-width="5412*"/>
    </style:style>
    <style:style style:name="Tabella86.F" style:family="table-column">
      <style:table-column-properties style:column-width="2.385cm" style:rel-column-width="9193*"/>
    </style:style>
    <style:style style:name="Tabella86.G" style:family="table-column">
      <style:table-column-properties style:column-width="1.21cm" style:rel-column-width="4667*"/>
    </style:style>
    <style:style style:name="Tabella86.A1" style:family="table-cell">
      <style:table-cell-properties fo:padding="0cm" fo:border="none"/>
    </style:style>
    <style:style style:name="Tabella86.2" style:family="table-row">
      <style:table-row-properties style:min-row-height="0.256cm"/>
    </style:style>
    <style:style style:name="Tabella86.D2" style:family="table-cell">
      <style:table-cell-properties fo:padding="0cm" fo:border-left="0.25pt solid #000000" fo:border-right="none" fo:border-top="0.25pt solid #000000" fo:border-bottom="0.25pt solid #000000"/>
    </style:style>
    <style:style style:name="Tabella86.F2" style:family="table-cell">
      <style:table-cell-properties fo:padding="0cm" fo:border="0.25pt solid #000000"/>
    </style:style>
    <style:style style:name="Tabella86.D3" style:family="table-cell">
      <style:table-cell-properties fo:padding="0cm" fo:border-left="0.25pt solid #000000" fo:border-right="none" fo:border-top="none" fo:border-bottom="0.25pt solid #000000"/>
    </style:style>
    <style:style style:name="Tabella86.G3" style:family="table-cell">
      <style:table-cell-properties fo:padding="0cm" fo:border-left="0.25pt solid #000000" fo:border-right="0.25pt solid #000000" fo:border-top="none" fo:border-bottom="0.25pt solid #000000"/>
    </style:style>
    <style:style style:name="Tabella86.A4" style:family="table-cell">
      <style:table-cell-properties fo:padding="0.049cm" fo:border-left="0.25pt solid #000000" fo:border-right="none" fo:border-top="none" fo:border-bottom="0.25pt solid #000000"/>
    </style:style>
    <style:style style:name="Tabella86.D4" style:family="table-cell">
      <style:table-cell-properties fo:padding="0.049cm" fo:border-left="0.25pt solid #000000" fo:border-right="none" fo:border-top="0.25pt solid #000000" fo:border-bottom="0.25pt solid #000000"/>
    </style:style>
    <style:style style:name="Tabella86.G4" style:family="table-cell">
      <style:table-cell-properties fo:padding="0.049cm" fo:border="0.25pt solid #000000"/>
    </style:style>
    <style:style style:name="Tabella86.G5" style:family="table-cell">
      <style:table-cell-properties fo:padding="0.049cm" fo:border-left="0.25pt solid #000000" fo:border-right="0.25pt solid #000000" fo:border-top="none" fo:border-bottom="0.25pt solid #000000"/>
    </style:style>
    <style:style style:name="Tabella87" style:family="table">
      <style:table-properties style:width="17cm" table:align="margins" style:may-break-between-rows="false" style:writing-mode="lr-tb"/>
    </style:style>
    <style:style style:name="Tabella87.A" style:family="table-column">
      <style:table-column-properties style:column-width="2.233cm" style:rel-column-width="8608*"/>
    </style:style>
    <style:style style:name="Tabella87.B" style:family="table-column">
      <style:table-column-properties style:column-width="7.057cm" style:rel-column-width="27205*"/>
    </style:style>
    <style:style style:name="Tabella87.C" style:family="table-column">
      <style:table-column-properties style:column-width="0.61cm" style:rel-column-width="2352*"/>
    </style:style>
    <style:style style:name="Tabella87.D" style:family="table-column">
      <style:table-column-properties style:column-width="2.101cm" style:rel-column-width="8098*"/>
    </style:style>
    <style:style style:name="Tabella87.E" style:family="table-column">
      <style:table-column-properties style:column-width="1.404cm" style:rel-column-width="5412*"/>
    </style:style>
    <style:style style:name="Tabella87.F" style:family="table-column">
      <style:table-column-properties style:column-width="2.385cm" style:rel-column-width="9193*"/>
    </style:style>
    <style:style style:name="Tabella87.G" style:family="table-column">
      <style:table-column-properties style:column-width="1.21cm" style:rel-column-width="4667*"/>
    </style:style>
    <style:style style:name="Tabella87.A1" style:family="table-cell">
      <style:table-cell-properties fo:padding="0cm" fo:border="none"/>
    </style:style>
    <style:style style:name="Tabella87.2" style:family="table-row">
      <style:table-row-properties style:min-row-height="0.256cm"/>
    </style:style>
    <style:style style:name="Tabella87.D2" style:family="table-cell">
      <style:table-cell-properties fo:padding="0cm" fo:border-left="0.25pt solid #000000" fo:border-right="none" fo:border-top="0.25pt solid #000000" fo:border-bottom="0.25pt solid #000000"/>
    </style:style>
    <style:style style:name="Tabella87.F2" style:family="table-cell">
      <style:table-cell-properties fo:padding="0cm" fo:border="0.25pt solid #000000"/>
    </style:style>
    <style:style style:name="Tabella87.D3" style:family="table-cell">
      <style:table-cell-properties fo:padding="0cm" fo:border-left="0.25pt solid #000000" fo:border-right="none" fo:border-top="none" fo:border-bottom="0.25pt solid #000000"/>
    </style:style>
    <style:style style:name="Tabella87.G3" style:family="table-cell">
      <style:table-cell-properties fo:padding="0cm" fo:border-left="0.25pt solid #000000" fo:border-right="0.25pt solid #000000" fo:border-top="none" fo:border-bottom="0.25pt solid #000000"/>
    </style:style>
    <style:style style:name="Tabella87.A4" style:family="table-cell">
      <style:table-cell-properties fo:padding="0.049cm" fo:border-left="0.25pt solid #000000" fo:border-right="none" fo:border-top="none" fo:border-bottom="0.25pt solid #000000"/>
    </style:style>
    <style:style style:name="Tabella87.D4" style:family="table-cell">
      <style:table-cell-properties fo:padding="0.049cm" fo:border-left="0.25pt solid #000000" fo:border-right="none" fo:border-top="0.25pt solid #000000" fo:border-bottom="0.25pt solid #000000"/>
    </style:style>
    <style:style style:name="Tabella87.G4" style:family="table-cell">
      <style:table-cell-properties fo:padding="0.049cm" fo:border="0.25pt solid #000000"/>
    </style:style>
    <style:style style:name="Tabella87.G5" style:family="table-cell">
      <style:table-cell-properties fo:padding="0.049cm" fo:border-left="0.25pt solid #000000" fo:border-right="0.25pt solid #000000" fo:border-top="none" fo:border-bottom="0.25pt solid #000000"/>
    </style:style>
    <style:style style:name="Tabella88" style:family="table">
      <style:table-properties style:width="17cm" table:align="margins" style:may-break-between-rows="false" style:writing-mode="lr-tb"/>
    </style:style>
    <style:style style:name="Tabella88.A" style:family="table-column">
      <style:table-column-properties style:column-width="2.233cm" style:rel-column-width="8608*"/>
    </style:style>
    <style:style style:name="Tabella88.B" style:family="table-column">
      <style:table-column-properties style:column-width="7.057cm" style:rel-column-width="27205*"/>
    </style:style>
    <style:style style:name="Tabella88.C" style:family="table-column">
      <style:table-column-properties style:column-width="0.61cm" style:rel-column-width="2352*"/>
    </style:style>
    <style:style style:name="Tabella88.D" style:family="table-column">
      <style:table-column-properties style:column-width="2.101cm" style:rel-column-width="8098*"/>
    </style:style>
    <style:style style:name="Tabella88.E" style:family="table-column">
      <style:table-column-properties style:column-width="1.404cm" style:rel-column-width="5412*"/>
    </style:style>
    <style:style style:name="Tabella88.F" style:family="table-column">
      <style:table-column-properties style:column-width="2.385cm" style:rel-column-width="9193*"/>
    </style:style>
    <style:style style:name="Tabella88.G" style:family="table-column">
      <style:table-column-properties style:column-width="1.21cm" style:rel-column-width="4667*"/>
    </style:style>
    <style:style style:name="Tabella88.A1" style:family="table-cell">
      <style:table-cell-properties fo:padding="0cm" fo:border="none"/>
    </style:style>
    <style:style style:name="Tabella88.2" style:family="table-row">
      <style:table-row-properties style:min-row-height="0.256cm"/>
    </style:style>
    <style:style style:name="Tabella88.D2" style:family="table-cell">
      <style:table-cell-properties fo:padding="0cm" fo:border-left="0.25pt solid #000000" fo:border-right="none" fo:border-top="0.25pt solid #000000" fo:border-bottom="0.25pt solid #000000"/>
    </style:style>
    <style:style style:name="Tabella88.F2" style:family="table-cell">
      <style:table-cell-properties fo:padding="0cm" fo:border="0.25pt solid #000000"/>
    </style:style>
    <style:style style:name="Tabella88.D3" style:family="table-cell">
      <style:table-cell-properties fo:padding="0cm" fo:border-left="0.25pt solid #000000" fo:border-right="none" fo:border-top="none" fo:border-bottom="0.25pt solid #000000"/>
    </style:style>
    <style:style style:name="Tabella88.G3" style:family="table-cell">
      <style:table-cell-properties fo:padding="0cm" fo:border-left="0.25pt solid #000000" fo:border-right="0.25pt solid #000000" fo:border-top="none" fo:border-bottom="0.25pt solid #000000"/>
    </style:style>
    <style:style style:name="Tabella88.A4" style:family="table-cell">
      <style:table-cell-properties fo:padding="0.049cm" fo:border-left="0.25pt solid #000000" fo:border-right="none" fo:border-top="none" fo:border-bottom="0.25pt solid #000000"/>
    </style:style>
    <style:style style:name="Tabella88.D4" style:family="table-cell">
      <style:table-cell-properties fo:padding="0.049cm" fo:border-left="0.25pt solid #000000" fo:border-right="none" fo:border-top="0.25pt solid #000000" fo:border-bottom="0.25pt solid #000000"/>
    </style:style>
    <style:style style:name="Tabella88.G4" style:family="table-cell">
      <style:table-cell-properties fo:padding="0.049cm" fo:border="0.25pt solid #000000"/>
    </style:style>
    <style:style style:name="Tabella88.G5" style:family="table-cell">
      <style:table-cell-properties fo:padding="0.049cm" fo:border-left="0.25pt solid #000000" fo:border-right="0.25pt solid #000000" fo:border-top="none" fo:border-bottom="0.25pt solid #000000"/>
    </style:style>
    <style:style style:name="Tabella89" style:family="table">
      <style:table-properties style:width="17cm" table:align="margins" style:may-break-between-rows="false" style:writing-mode="lr-tb"/>
    </style:style>
    <style:style style:name="Tabella89.A" style:family="table-column">
      <style:table-column-properties style:column-width="2.096cm" style:rel-column-width="8077*"/>
    </style:style>
    <style:style style:name="Tabella89.B" style:family="table-column">
      <style:table-column-properties style:column-width="12.91cm" style:rel-column-width="49766*"/>
    </style:style>
    <style:style style:name="Tabella89.C" style:family="table-column">
      <style:table-column-properties style:column-width="0.663cm" style:rel-column-width="2556*"/>
    </style:style>
    <style:style style:name="Tabella89.E" style:family="table-column">
      <style:table-column-properties style:column-width="0.669cm" style:rel-column-width="2580*"/>
    </style:style>
    <style:style style:name="Tabella89.A1" style:family="table-cell">
      <style:table-cell-properties fo:padding="0cm" fo:border="none"/>
    </style:style>
    <style:style style:name="Tabella89.2" style:family="table-row">
      <style:table-row-properties style:min-row-height="0.319cm"/>
    </style:style>
    <style:style style:name="Tabella89.A2" style:family="table-cell">
      <style:table-cell-properties fo:padding="0.049cm" fo:border-left="0.25pt solid #000000" fo:border-right="none" fo:border-top="0.25pt solid #000000" fo:border-bottom="0.25pt solid #000000"/>
    </style:style>
    <style:style style:name="Tabella89.B2" style:family="table-cell">
      <style:table-cell-properties fo:padding="0.049cm" fo:border="0.25pt solid #000000"/>
    </style:style>
    <style:style style:name="Tabella89.B3" style:family="table-cell">
      <style:table-cell-properties fo:padding="0.049cm" fo:border-left="0.25pt solid #000000" fo:border-right="0.25pt solid #000000" fo:border-top="none" fo:border-bottom="0.25pt solid #000000"/>
    </style:style>
    <style:style style:name="Tabella90" style:family="table">
      <style:table-properties style:width="17cm" table:align="margins" style:may-break-between-rows="false" style:writing-mode="lr-tb"/>
    </style:style>
    <style:style style:name="Tabella90.A" style:family="table-column">
      <style:table-column-properties style:column-width="1.693cm" style:rel-column-width="6527*"/>
    </style:style>
    <style:style style:name="Tabella90.B" style:family="table-column">
      <style:table-column-properties style:column-width="7.303cm" style:rel-column-width="28150*"/>
    </style:style>
    <style:style style:name="Tabella90.C" style:family="table-column">
      <style:table-column-properties style:column-width="2.413cm" style:rel-column-width="9301*"/>
    </style:style>
    <style:style style:name="Tabella90.D" style:family="table-column">
      <style:table-column-properties style:column-width="3.597cm" style:rel-column-width="13864*"/>
    </style:style>
    <style:style style:name="Tabella90.E" style:family="table-column">
      <style:table-column-properties style:column-width="0.663cm" style:rel-column-width="2556*"/>
    </style:style>
    <style:style style:name="Tabella90.G" style:family="table-column">
      <style:table-column-properties style:column-width="0.67cm" style:rel-column-width="2581*"/>
    </style:style>
    <style:style style:name="Tabella90.A1" style:family="table-cell">
      <style:table-cell-properties fo:padding="0cm" fo:border="none"/>
    </style:style>
    <style:style style:name="Tabella90.2" style:family="table-row">
      <style:table-row-properties style:min-row-height="0.159cm"/>
    </style:style>
    <style:style style:name="Tabella90.A2" style:family="table-cell">
      <style:table-cell-properties fo:padding="0.049cm" fo:border-left="0.25pt solid #000000" fo:border-right="none" fo:border-top="0.25pt solid #000000" fo:border-bottom="0.25pt solid #000000"/>
    </style:style>
    <style:style style:name="Tabella90.D2" style:family="table-cell">
      <style:table-cell-properties fo:padding="0.049cm" fo:border="0.25pt solid #000000"/>
    </style:style>
    <style:style style:name="Tabella90.C3" style:family="table-cell">
      <style:table-cell-properties fo:padding="0.049cm" fo:border-left="0.25pt solid #000000" fo:border-right="none" fo:border-top="none" fo:border-bottom="0.25pt solid #000000"/>
    </style:style>
    <style:style style:name="Tabella90.D3" style:family="table-cell">
      <style:table-cell-properties fo:padding="0.049cm" fo:border-left="0.25pt solid #000000" fo:border-right="0.25pt solid #000000" fo:border-top="none" fo:border-bottom="0.25pt solid #000000"/>
    </style:style>
    <style:style style:name="Tabella91" style:family="table">
      <style:table-properties style:width="17cm" table:align="margins" style:may-break-between-rows="false" style:writing-mode="lr-tb"/>
    </style:style>
    <style:style style:name="Tabella91.A" style:family="table-column">
      <style:table-column-properties style:column-width="2.096cm" style:rel-column-width="8077*"/>
    </style:style>
    <style:style style:name="Tabella91.B" style:family="table-column">
      <style:table-column-properties style:column-width="12.91cm" style:rel-column-width="49766*"/>
    </style:style>
    <style:style style:name="Tabella91.C" style:family="table-column">
      <style:table-column-properties style:column-width="0.663cm" style:rel-column-width="2556*"/>
    </style:style>
    <style:style style:name="Tabella91.E" style:family="table-column">
      <style:table-column-properties style:column-width="0.669cm" style:rel-column-width="2580*"/>
    </style:style>
    <style:style style:name="Tabella91.A1" style:family="table-cell">
      <style:table-cell-properties fo:padding="0cm" fo:border="none"/>
    </style:style>
    <style:style style:name="Tabella91.2" style:family="table-row">
      <style:table-row-properties style:min-row-height="0.319cm"/>
    </style:style>
    <style:style style:name="Tabella91.A2" style:family="table-cell">
      <style:table-cell-properties fo:padding="0.049cm" fo:border-left="0.25pt solid #000000" fo:border-right="none" fo:border-top="0.25pt solid #000000" fo:border-bottom="0.25pt solid #000000"/>
    </style:style>
    <style:style style:name="Tabella91.B2" style:family="table-cell">
      <style:table-cell-properties fo:padding="0.049cm" fo:border="0.25pt solid #000000"/>
    </style:style>
    <style:style style:name="Tabella91.B3" style:family="table-cell">
      <style:table-cell-properties fo:padding="0.049cm" fo:border-left="0.25pt solid #000000" fo:border-right="0.25pt solid #000000" fo:border-top="none" fo:border-bottom="0.25pt solid #000000"/>
    </style:style>
    <style:style style:name="Tabella92" style:family="table">
      <style:table-properties style:width="17cm" table:align="margins" style:may-break-between-rows="false" style:writing-mode="lr-tb"/>
    </style:style>
    <style:style style:name="Tabella92.A" style:family="table-column">
      <style:table-column-properties style:column-width="1.797cm" style:rel-column-width="6928*"/>
    </style:style>
    <style:style style:name="Tabella92.B" style:family="table-column">
      <style:table-column-properties style:column-width="7.209cm" style:rel-column-width="27790*"/>
    </style:style>
    <style:style style:name="Tabella92.C" style:family="table-column">
      <style:table-column-properties style:column-width="2.995cm" style:rel-column-width="11545*"/>
    </style:style>
    <style:style style:name="Tabella92.D" style:family="table-column">
      <style:table-column-properties style:column-width="3.006cm" style:rel-column-width="11586*"/>
    </style:style>
    <style:style style:name="Tabella92.E" style:family="table-column">
      <style:table-column-properties style:column-width="1.993cm" style:rel-column-width="7686*"/>
    </style:style>
    <style:style style:name="Tabella92.A1" style:family="table-cell">
      <style:table-cell-properties fo:padding="0cm" fo:border="none"/>
    </style:style>
    <style:style style:name="Tabella92.2" style:family="table-row">
      <style:table-row-properties style:min-row-height="0.256cm"/>
    </style:style>
    <style:style style:name="Tabella92.A2" style:family="table-cell">
      <style:table-cell-properties fo:padding="0.049cm" fo:border-left="0.25pt solid #000000" fo:border-right="none" fo:border-top="0.25pt solid #000000" fo:border-bottom="0.25pt solid #000000"/>
    </style:style>
    <style:style style:name="Tabella92.E2" style:family="table-cell">
      <style:table-cell-properties fo:padding="0.049cm" fo:border="0.25pt solid #000000"/>
    </style:style>
    <style:style style:name="Tabella92.C3" style:family="table-cell">
      <style:table-cell-properties fo:padding="0.049cm" fo:border-left="0.25pt solid #000000" fo:border-right="none" fo:border-top="none" fo:border-bottom="0.25pt solid #000000"/>
    </style:style>
    <style:style style:name="Tabella92.E3" style:family="table-cell">
      <style:table-cell-properties fo:padding="0.049cm" fo:border-left="0.25pt solid #000000" fo:border-right="0.25pt solid #000000" fo:border-top="none" fo:border-bottom="0.25pt solid #000000"/>
    </style:style>
    <style:style style:name="Tabella92.4" style:family="table-row">
      <style:table-row-properties style:min-row-height="0.848cm"/>
    </style:style>
    <style:style style:name="Tabella92.7" style:family="table-row">
      <style:table-row-properties style:min-row-height="0.425cm"/>
    </style:style>
    <style:style style:name="Tabella93" style:family="table">
      <style:table-properties style:width="17cm" table:align="margins" style:may-break-between-rows="false" style:writing-mode="lr-tb"/>
    </style:style>
    <style:style style:name="Tabella93.A" style:family="table-column">
      <style:table-column-properties style:column-width="2.494cm" style:rel-column-width="9614*"/>
    </style:style>
    <style:style style:name="Tabella93.B" style:family="table-column">
      <style:table-column-properties style:column-width="6.512cm" style:rel-column-width="25104*"/>
    </style:style>
    <style:style style:name="Tabella93.C" style:family="table-column">
      <style:table-column-properties style:column-width="3.198cm" style:rel-column-width="12327*"/>
    </style:style>
    <style:style style:name="Tabella93.D" style:family="table-column">
      <style:table-column-properties style:column-width="2.799cm" style:rel-column-width="10791*"/>
    </style:style>
    <style:style style:name="Tabella93.E" style:family="table-column">
      <style:table-column-properties style:column-width="1.997cm" style:rel-column-width="7699*"/>
    </style:style>
    <style:style style:name="Tabella93.A1" style:family="table-cell">
      <style:table-cell-properties fo:padding="0cm" fo:border="none"/>
    </style:style>
    <style:style style:name="Tabella93.2" style:family="table-row">
      <style:table-row-properties style:min-row-height="0.256cm"/>
    </style:style>
    <style:style style:name="Tabella93.A2" style:family="table-cell">
      <style:table-cell-properties fo:padding="0.049cm" fo:border-left="0.25pt solid #000000" fo:border-right="none" fo:border-top="0.25pt solid #000000" fo:border-bottom="0.25pt solid #000000"/>
    </style:style>
    <style:style style:name="Tabella93.E2" style:family="table-cell">
      <style:table-cell-properties fo:padding="0.049cm" fo:border="0.25pt solid #000000"/>
    </style:style>
    <style:style style:name="Tabella93.C3" style:family="table-cell">
      <style:table-cell-properties fo:padding="0.049cm" fo:border-left="0.25pt solid #000000" fo:border-right="none" fo:border-top="none" fo:border-bottom="0.25pt solid #000000"/>
    </style:style>
    <style:style style:name="Tabella93.E3" style:family="table-cell">
      <style:table-cell-properties fo:padding="0.049cm" fo:border-left="0.25pt solid #000000" fo:border-right="0.25pt solid #000000" fo:border-top="none" fo:border-bottom="0.25pt solid #000000"/>
    </style:style>
    <style:style style:name="Tabella94" style:family="table">
      <style:table-properties style:width="17cm" table:align="margins" style:may-break-between-rows="false" style:writing-mode="lr-tb"/>
    </style:style>
    <style:style style:name="Tabella94.A" style:family="table-column">
      <style:table-column-properties style:column-width="3.011cm" style:rel-column-width="11606*"/>
    </style:style>
    <style:style style:name="Tabella94.B" style:family="table-column">
      <style:table-column-properties style:column-width="11.994cm" style:rel-column-width="46237*"/>
    </style:style>
    <style:style style:name="Tabella94.C" style:family="table-column">
      <style:table-column-properties style:column-width="1.995cm" style:rel-column-width="7692*"/>
    </style:style>
    <style:style style:name="Tabella94.A1" style:family="table-cell">
      <style:table-cell-properties fo:padding="0cm" fo:border="none"/>
    </style:style>
    <style:style style:name="Tabella94.2" style:family="table-row">
      <style:table-row-properties style:min-row-height="0.051cm"/>
    </style:style>
    <style:style style:name="Tabella94.A2" style:family="table-cell">
      <style:table-cell-properties fo:padding="0.049cm" fo:border-left="0.25pt solid #000000" fo:border-right="none" fo:border-top="0.25pt solid #000000" fo:border-bottom="0.25pt solid #000000"/>
    </style:style>
    <style:style style:name="Tabella94.C2" style:family="table-cell">
      <style:table-cell-properties fo:padding="0.049cm" fo:border="0.25pt solid #000000"/>
    </style:style>
    <style:style style:name="Tabella94.A3" style:family="table-cell">
      <style:table-cell-properties fo:padding="0.049cm" fo:border-left="0.25pt solid #000000" fo:border-right="none" fo:border-top="none" fo:border-bottom="0.25pt solid #000000"/>
    </style:style>
    <style:style style:name="Tabella94.C3" style:family="table-cell">
      <style:table-cell-properties fo:padding="0.049cm" fo:border-left="0.25pt solid #000000" fo:border-right="0.25pt solid #000000" fo:border-top="none" fo:border-bottom="0.25pt solid #000000"/>
    </style:style>
    <style:style style:name="Tabella95" style:family="table">
      <style:table-properties style:width="17cm" table:align="margins" style:may-break-between-rows="false" style:writing-mode="lr-tb"/>
    </style:style>
    <style:style style:name="Tabella95.A" style:family="table-column">
      <style:table-column-properties style:column-width="3.011cm" style:rel-column-width="11606*"/>
    </style:style>
    <style:style style:name="Tabella95.B" style:family="table-column">
      <style:table-column-properties style:column-width="11.994cm" style:rel-column-width="46237*"/>
    </style:style>
    <style:style style:name="Tabella95.C" style:family="table-column">
      <style:table-column-properties style:column-width="1.995cm" style:rel-column-width="7692*"/>
    </style:style>
    <style:style style:name="Tabella95.A1" style:family="table-cell">
      <style:table-cell-properties fo:padding="0cm" fo:border="none"/>
    </style:style>
    <style:style style:name="Tabella95.2" style:family="table-row">
      <style:table-row-properties style:min-row-height="0.051cm"/>
    </style:style>
    <style:style style:name="Tabella95.A2" style:family="table-cell">
      <style:table-cell-properties fo:padding="0.049cm" fo:border-left="0.25pt solid #000000" fo:border-right="none" fo:border-top="0.25pt solid #000000" fo:border-bottom="0.25pt solid #000000"/>
    </style:style>
    <style:style style:name="Tabella95.C2" style:family="table-cell">
      <style:table-cell-properties fo:padding="0.049cm" fo:border="0.25pt solid #000000"/>
    </style:style>
    <style:style style:name="Tabella95.A3" style:family="table-cell">
      <style:table-cell-properties fo:padding="0.049cm" fo:border-left="0.25pt solid #000000" fo:border-right="none" fo:border-top="none" fo:border-bottom="0.25pt solid #000000"/>
    </style:style>
    <style:style style:name="Tabella95.C3" style:family="table-cell">
      <style:table-cell-properties fo:padding="0.049cm" fo:border-left="0.25pt solid #000000" fo:border-right="0.25pt solid #000000" fo:border-top="none" fo:border-bottom="0.25pt solid #000000"/>
    </style:style>
    <style:style style:name="Tabella96" style:family="table">
      <style:table-properties style:width="17cm" table:align="margins" style:may-break-between-rows="false" style:writing-mode="lr-tb"/>
    </style:style>
    <style:style style:name="Tabella96.A" style:family="table-column">
      <style:table-column-properties style:column-width="3.011cm" style:rel-column-width="11606*"/>
    </style:style>
    <style:style style:name="Tabella96.B" style:family="table-column">
      <style:table-column-properties style:column-width="11.994cm" style:rel-column-width="46237*"/>
    </style:style>
    <style:style style:name="Tabella96.C" style:family="table-column">
      <style:table-column-properties style:column-width="1.995cm" style:rel-column-width="7692*"/>
    </style:style>
    <style:style style:name="Tabella96.A1" style:family="table-cell">
      <style:table-cell-properties fo:padding="0cm" fo:border="none"/>
    </style:style>
    <style:style style:name="Tabella96.2" style:family="table-row">
      <style:table-row-properties style:min-row-height="0.051cm"/>
    </style:style>
    <style:style style:name="Tabella96.A2" style:family="table-cell">
      <style:table-cell-properties fo:padding="0.049cm" fo:border-left="0.25pt solid #000000" fo:border-right="none" fo:border-top="0.25pt solid #000000" fo:border-bottom="0.25pt solid #000000"/>
    </style:style>
    <style:style style:name="Tabella96.C2" style:family="table-cell">
      <style:table-cell-properties fo:padding="0.049cm" fo:border="0.25pt solid #000000"/>
    </style:style>
    <style:style style:name="Tabella96.A3" style:family="table-cell">
      <style:table-cell-properties fo:padding="0.049cm" fo:border-left="0.25pt solid #000000" fo:border-right="none" fo:border-top="none" fo:border-bottom="0.25pt solid #000000"/>
    </style:style>
    <style:style style:name="Tabella96.C3" style:family="table-cell">
      <style:table-cell-properties fo:padding="0.049cm" fo:border-left="0.25pt solid #000000" fo:border-right="0.25pt solid #000000" fo:border-top="none" fo:border-bottom="0.25pt solid #000000"/>
    </style:style>
    <style:style style:name="Tabella97" style:family="table">
      <style:table-properties style:width="17cm" table:align="margins" style:may-break-between-rows="false" style:writing-mode="lr-tb"/>
    </style:style>
    <style:style style:name="Tabella97.A" style:family="table-column">
      <style:table-column-properties style:column-width="3.011cm" style:rel-column-width="11606*"/>
    </style:style>
    <style:style style:name="Tabella97.B" style:family="table-column">
      <style:table-column-properties style:column-width="11.994cm" style:rel-column-width="46237*"/>
    </style:style>
    <style:style style:name="Tabella97.C" style:family="table-column">
      <style:table-column-properties style:column-width="1.995cm" style:rel-column-width="7692*"/>
    </style:style>
    <style:style style:name="Tabella97.A1" style:family="table-cell">
      <style:table-cell-properties fo:padding="0cm" fo:border="none"/>
    </style:style>
    <style:style style:name="Tabella97.2" style:family="table-row">
      <style:table-row-properties style:min-row-height="0.051cm"/>
    </style:style>
    <style:style style:name="Tabella97.A2" style:family="table-cell">
      <style:table-cell-properties fo:padding="0.049cm" fo:border-left="0.25pt solid #000000" fo:border-right="none" fo:border-top="0.25pt solid #000000" fo:border-bottom="0.25pt solid #000000"/>
    </style:style>
    <style:style style:name="Tabella97.C2" style:family="table-cell">
      <style:table-cell-properties fo:padding="0.049cm" fo:border="0.25pt solid #000000"/>
    </style:style>
    <style:style style:name="Tabella97.A3" style:family="table-cell">
      <style:table-cell-properties fo:padding="0.049cm" fo:border-left="0.25pt solid #000000" fo:border-right="none" fo:border-top="none" fo:border-bottom="0.25pt solid #000000"/>
    </style:style>
    <style:style style:name="Tabella97.C3" style:family="table-cell">
      <style:table-cell-properties fo:padding="0.049cm" fo:border-left="0.25pt solid #000000" fo:border-right="0.25pt solid #000000" fo:border-top="none" fo:border-bottom="0.25pt solid #000000"/>
    </style:style>
    <style:style style:name="Tabella98" style:family="table">
      <style:table-properties style:width="17cm" table:align="margins" style:may-break-between-rows="false" style:writing-mode="lr-tb"/>
    </style:style>
    <style:style style:name="Tabella98.A" style:family="table-column">
      <style:table-column-properties style:column-width="3.011cm" style:rel-column-width="11606*"/>
    </style:style>
    <style:style style:name="Tabella98.B" style:family="table-column">
      <style:table-column-properties style:column-width="11.994cm" style:rel-column-width="46237*"/>
    </style:style>
    <style:style style:name="Tabella98.C" style:family="table-column">
      <style:table-column-properties style:column-width="1.995cm" style:rel-column-width="7692*"/>
    </style:style>
    <style:style style:name="Tabella98.A1" style:family="table-cell">
      <style:table-cell-properties fo:padding="0cm" fo:border="none"/>
    </style:style>
    <style:style style:name="Tabella98.2" style:family="table-row">
      <style:table-row-properties style:min-row-height="0.051cm"/>
    </style:style>
    <style:style style:name="Tabella98.A2" style:family="table-cell">
      <style:table-cell-properties fo:padding="0.049cm" fo:border-left="0.25pt solid #000000" fo:border-right="none" fo:border-top="0.25pt solid #000000" fo:border-bottom="0.25pt solid #000000"/>
    </style:style>
    <style:style style:name="Tabella98.C2" style:family="table-cell">
      <style:table-cell-properties fo:padding="0.049cm" fo:border="0.25pt solid #000000"/>
    </style:style>
    <style:style style:name="Tabella98.A3" style:family="table-cell">
      <style:table-cell-properties fo:padding="0.049cm" fo:border-left="0.25pt solid #000000" fo:border-right="none" fo:border-top="none" fo:border-bottom="0.25pt solid #000000"/>
    </style:style>
    <style:style style:name="Tabella98.C3" style:family="table-cell">
      <style:table-cell-properties fo:padding="0.049cm" fo:border-left="0.25pt solid #000000" fo:border-right="0.25pt solid #000000" fo:border-top="none" fo:border-bottom="0.25pt solid #000000"/>
    </style:style>
    <style:style style:name="Tabella99" style:family="table">
      <style:table-properties style:width="17cm" table:align="margins" style:may-break-between-rows="false" style:writing-mode="lr-tb"/>
    </style:style>
    <style:style style:name="Tabella99.A" style:family="table-column">
      <style:table-column-properties style:column-width="3.011cm" style:rel-column-width="11606*"/>
    </style:style>
    <style:style style:name="Tabella99.B" style:family="table-column">
      <style:table-column-properties style:column-width="11.994cm" style:rel-column-width="46237*"/>
    </style:style>
    <style:style style:name="Tabella99.C" style:family="table-column">
      <style:table-column-properties style:column-width="1.995cm" style:rel-column-width="7692*"/>
    </style:style>
    <style:style style:name="Tabella99.A1" style:family="table-cell">
      <style:table-cell-properties fo:padding="0cm" fo:border="none"/>
    </style:style>
    <style:style style:name="Tabella99.2" style:family="table-row">
      <style:table-row-properties style:min-row-height="0.051cm"/>
    </style:style>
    <style:style style:name="Tabella99.A2" style:family="table-cell">
      <style:table-cell-properties fo:padding="0.049cm" fo:border-left="0.25pt solid #000000" fo:border-right="none" fo:border-top="0.25pt solid #000000" fo:border-bottom="0.25pt solid #000000"/>
    </style:style>
    <style:style style:name="Tabella99.C2" style:family="table-cell">
      <style:table-cell-properties fo:padding="0.049cm" fo:border="0.25pt solid #000000"/>
    </style:style>
    <style:style style:name="Tabella99.A3" style:family="table-cell">
      <style:table-cell-properties fo:padding="0.049cm" fo:border-left="0.25pt solid #000000" fo:border-right="none" fo:border-top="none" fo:border-bottom="0.25pt solid #000000"/>
    </style:style>
    <style:style style:name="Tabella99.C3" style:family="table-cell">
      <style:table-cell-properties fo:padding="0.049cm" fo:border-left="0.25pt solid #000000" fo:border-right="0.25pt solid #000000" fo:border-top="none" fo:border-bottom="0.25pt solid #000000"/>
    </style:style>
    <style:style style:name="Tabella100" style:family="table">
      <style:table-properties style:width="17cm" table:align="margins" style:may-break-between-rows="false" style:writing-mode="lr-tb"/>
    </style:style>
    <style:style style:name="Tabella100.A" style:family="table-column">
      <style:table-column-properties style:column-width="3.011cm" style:rel-column-width="11606*"/>
    </style:style>
    <style:style style:name="Tabella100.B" style:family="table-column">
      <style:table-column-properties style:column-width="11.994cm" style:rel-column-width="46237*"/>
    </style:style>
    <style:style style:name="Tabella100.C" style:family="table-column">
      <style:table-column-properties style:column-width="1.995cm" style:rel-column-width="7692*"/>
    </style:style>
    <style:style style:name="Tabella100.A1" style:family="table-cell">
      <style:table-cell-properties fo:padding="0cm" fo:border="none"/>
    </style:style>
    <style:style style:name="Tabella100.2" style:family="table-row">
      <style:table-row-properties style:min-row-height="0.051cm"/>
    </style:style>
    <style:style style:name="Tabella100.A2" style:family="table-cell">
      <style:table-cell-properties fo:padding="0.049cm" fo:border-left="0.25pt solid #000000" fo:border-right="none" fo:border-top="0.25pt solid #000000" fo:border-bottom="0.25pt solid #000000"/>
    </style:style>
    <style:style style:name="Tabella100.C2" style:family="table-cell">
      <style:table-cell-properties fo:padding="0.049cm" fo:border="0.25pt solid #000000"/>
    </style:style>
    <style:style style:name="Tabella100.A3" style:family="table-cell">
      <style:table-cell-properties fo:padding="0.049cm" fo:border-left="0.25pt solid #000000" fo:border-right="none" fo:border-top="none" fo:border-bottom="0.25pt solid #000000"/>
    </style:style>
    <style:style style:name="Tabella100.C3" style:family="table-cell">
      <style:table-cell-properties fo:padding="0.049cm" fo:border-left="0.25pt solid #000000" fo:border-right="0.25pt solid #000000" fo:border-top="none" fo:border-bottom="0.25pt solid #000000"/>
    </style:style>
    <style:style style:name="Tabella101" style:family="table">
      <style:table-properties style:width="17cm" table:align="margins" style:may-break-between-rows="false" style:writing-mode="lr-tb"/>
    </style:style>
    <style:style style:name="Tabella101.A" style:family="table-column">
      <style:table-column-properties style:column-width="3.011cm" style:rel-column-width="11606*"/>
    </style:style>
    <style:style style:name="Tabella101.B" style:family="table-column">
      <style:table-column-properties style:column-width="11.994cm" style:rel-column-width="46237*"/>
    </style:style>
    <style:style style:name="Tabella101.C" style:family="table-column">
      <style:table-column-properties style:column-width="1.995cm" style:rel-column-width="7692*"/>
    </style:style>
    <style:style style:name="Tabella101.A1" style:family="table-cell">
      <style:table-cell-properties fo:padding="0cm" fo:border="none"/>
    </style:style>
    <style:style style:name="Tabella101.2" style:family="table-row">
      <style:table-row-properties style:min-row-height="0.051cm"/>
    </style:style>
    <style:style style:name="Tabella101.A2" style:family="table-cell">
      <style:table-cell-properties fo:padding="0.049cm" fo:border-left="0.25pt solid #000000" fo:border-right="none" fo:border-top="0.25pt solid #000000" fo:border-bottom="0.25pt solid #000000"/>
    </style:style>
    <style:style style:name="Tabella101.C2" style:family="table-cell">
      <style:table-cell-properties fo:padding="0.049cm" fo:border="0.25pt solid #000000"/>
    </style:style>
    <style:style style:name="Tabella101.A3" style:family="table-cell">
      <style:table-cell-properties fo:padding="0.049cm" fo:border-left="0.25pt solid #000000" fo:border-right="none" fo:border-top="none" fo:border-bottom="0.25pt solid #000000"/>
    </style:style>
    <style:style style:name="Tabella101.C3" style:family="table-cell">
      <style:table-cell-properties fo:padding="0.049cm" fo:border-left="0.25pt solid #000000" fo:border-right="0.25pt solid #000000" fo:border-top="none" fo:border-bottom="0.25pt solid #000000"/>
    </style:style>
    <style:style style:name="Tabella102" style:family="table">
      <style:table-properties style:width="17cm" table:align="margins" style:may-break-between-rows="false" style:writing-mode="lr-tb"/>
    </style:style>
    <style:style style:name="Tabella102.A" style:family="table-column">
      <style:table-column-properties style:column-width="3.011cm" style:rel-column-width="11606*"/>
    </style:style>
    <style:style style:name="Tabella102.B" style:family="table-column">
      <style:table-column-properties style:column-width="11.994cm" style:rel-column-width="46237*"/>
    </style:style>
    <style:style style:name="Tabella102.C" style:family="table-column">
      <style:table-column-properties style:column-width="1.995cm" style:rel-column-width="7692*"/>
    </style:style>
    <style:style style:name="Tabella102.A1" style:family="table-cell">
      <style:table-cell-properties fo:padding="0cm" fo:border="none"/>
    </style:style>
    <style:style style:name="Tabella102.2" style:family="table-row">
      <style:table-row-properties style:min-row-height="0.051cm"/>
    </style:style>
    <style:style style:name="Tabella102.A2" style:family="table-cell">
      <style:table-cell-properties fo:padding="0.049cm" fo:border-left="0.25pt solid #000000" fo:border-right="none" fo:border-top="0.25pt solid #000000" fo:border-bottom="0.25pt solid #000000"/>
    </style:style>
    <style:style style:name="Tabella102.C2" style:family="table-cell">
      <style:table-cell-properties fo:padding="0.049cm" fo:border="0.25pt solid #000000"/>
    </style:style>
    <style:style style:name="Tabella102.A3" style:family="table-cell">
      <style:table-cell-properties fo:padding="0.049cm" fo:border-left="0.25pt solid #000000" fo:border-right="none" fo:border-top="none" fo:border-bottom="0.25pt solid #000000"/>
    </style:style>
    <style:style style:name="Tabella102.C3" style:family="table-cell">
      <style:table-cell-properties fo:padding="0.049cm" fo:border-left="0.25pt solid #000000" fo:border-right="0.25pt solid #000000" fo:border-top="none" fo:border-bottom="0.25pt solid #000000"/>
    </style:style>
    <style:style style:name="Tabella103" style:family="table">
      <style:table-properties style:width="17cm" table:align="margins" style:may-break-between-rows="false" style:writing-mode="lr-tb"/>
    </style:style>
    <style:style style:name="Tabella103.A" style:family="table-column">
      <style:table-column-properties style:column-width="3.011cm" style:rel-column-width="11606*"/>
    </style:style>
    <style:style style:name="Tabella103.B" style:family="table-column">
      <style:table-column-properties style:column-width="11.994cm" style:rel-column-width="46237*"/>
    </style:style>
    <style:style style:name="Tabella103.C" style:family="table-column">
      <style:table-column-properties style:column-width="1.995cm" style:rel-column-width="7692*"/>
    </style:style>
    <style:style style:name="Tabella103.A1" style:family="table-cell">
      <style:table-cell-properties fo:padding="0cm" fo:border="none"/>
    </style:style>
    <style:style style:name="Tabella103.2" style:family="table-row">
      <style:table-row-properties style:min-row-height="0.051cm"/>
    </style:style>
    <style:style style:name="Tabella103.A2" style:family="table-cell">
      <style:table-cell-properties fo:padding="0.049cm" fo:border-left="0.25pt solid #000000" fo:border-right="none" fo:border-top="0.25pt solid #000000" fo:border-bottom="0.25pt solid #000000"/>
    </style:style>
    <style:style style:name="Tabella103.C2" style:family="table-cell">
      <style:table-cell-properties fo:padding="0.049cm" fo:border="0.25pt solid #000000"/>
    </style:style>
    <style:style style:name="Tabella103.A3" style:family="table-cell">
      <style:table-cell-properties fo:padding="0.049cm" fo:border-left="0.25pt solid #000000" fo:border-right="none" fo:border-top="none" fo:border-bottom="0.25pt solid #000000"/>
    </style:style>
    <style:style style:name="Tabella103.C3" style:family="table-cell">
      <style:table-cell-properties fo:padding="0.049cm" fo:border-left="0.25pt solid #000000" fo:border-right="0.25pt solid #000000" fo:border-top="none" fo:border-bottom="0.25pt solid #000000"/>
    </style:style>
    <style:style style:name="Tabella104" style:family="table">
      <style:table-properties style:width="17cm" table:align="margins" style:may-break-between-rows="false" style:writing-mode="lr-tb"/>
    </style:style>
    <style:style style:name="Tabella104.A" style:family="table-column">
      <style:table-column-properties style:column-width="3.011cm" style:rel-column-width="11606*"/>
    </style:style>
    <style:style style:name="Tabella104.B" style:family="table-column">
      <style:table-column-properties style:column-width="11.994cm" style:rel-column-width="46237*"/>
    </style:style>
    <style:style style:name="Tabella104.C" style:family="table-column">
      <style:table-column-properties style:column-width="1.995cm" style:rel-column-width="7692*"/>
    </style:style>
    <style:style style:name="Tabella104.A1" style:family="table-cell">
      <style:table-cell-properties fo:padding="0cm" fo:border="none"/>
    </style:style>
    <style:style style:name="Tabella104.2" style:family="table-row">
      <style:table-row-properties style:min-row-height="0.051cm"/>
    </style:style>
    <style:style style:name="Tabella104.A2" style:family="table-cell">
      <style:table-cell-properties fo:padding="0.049cm" fo:border-left="0.25pt solid #000000" fo:border-right="none" fo:border-top="0.25pt solid #000000" fo:border-bottom="0.25pt solid #000000"/>
    </style:style>
    <style:style style:name="Tabella104.C2" style:family="table-cell">
      <style:table-cell-properties fo:padding="0.049cm" fo:border="0.25pt solid #000000"/>
    </style:style>
    <style:style style:name="Tabella104.A3" style:family="table-cell">
      <style:table-cell-properties fo:padding="0.049cm" fo:border-left="0.25pt solid #000000" fo:border-right="none" fo:border-top="none" fo:border-bottom="0.25pt solid #000000"/>
    </style:style>
    <style:style style:name="Tabella104.C3" style:family="table-cell">
      <style:table-cell-properties fo:padding="0.049cm" fo:border-left="0.25pt solid #000000" fo:border-right="0.25pt solid #000000" fo:border-top="none" fo:border-bottom="0.25pt solid #000000"/>
    </style:style>
    <style:style style:name="Tabella105" style:family="table">
      <style:table-properties style:width="17cm" table:align="margins" style:may-break-between-rows="false" style:writing-mode="lr-tb"/>
    </style:style>
    <style:style style:name="Tabella105.A" style:family="table-column">
      <style:table-column-properties style:column-width="3.011cm" style:rel-column-width="11606*"/>
    </style:style>
    <style:style style:name="Tabella105.B" style:family="table-column">
      <style:table-column-properties style:column-width="11.994cm" style:rel-column-width="46237*"/>
    </style:style>
    <style:style style:name="Tabella105.C" style:family="table-column">
      <style:table-column-properties style:column-width="1.995cm" style:rel-column-width="7692*"/>
    </style:style>
    <style:style style:name="Tabella105.A1" style:family="table-cell">
      <style:table-cell-properties fo:padding="0cm" fo:border="none"/>
    </style:style>
    <style:style style:name="Tabella105.2" style:family="table-row">
      <style:table-row-properties style:min-row-height="0.051cm"/>
    </style:style>
    <style:style style:name="Tabella105.A2" style:family="table-cell">
      <style:table-cell-properties fo:padding="0.049cm" fo:border-left="0.25pt solid #000000" fo:border-right="none" fo:border-top="0.25pt solid #000000" fo:border-bottom="0.25pt solid #000000"/>
    </style:style>
    <style:style style:name="Tabella105.C2" style:family="table-cell">
      <style:table-cell-properties fo:padding="0.049cm" fo:border="0.25pt solid #000000"/>
    </style:style>
    <style:style style:name="Tabella105.A3" style:family="table-cell">
      <style:table-cell-properties fo:padding="0.049cm" fo:border-left="0.25pt solid #000000" fo:border-right="none" fo:border-top="none" fo:border-bottom="0.25pt solid #000000"/>
    </style:style>
    <style:style style:name="Tabella105.C3" style:family="table-cell">
      <style:table-cell-properties fo:padding="0.049cm" fo:border-left="0.25pt solid #000000" fo:border-right="0.25pt solid #000000" fo:border-top="none" fo:border-bottom="0.25pt solid #000000"/>
    </style:style>
    <style:style style:name="Tabella106" style:family="table">
      <style:table-properties style:width="17cm" table:align="margins" style:may-break-between-rows="false" style:writing-mode="lr-tb"/>
    </style:style>
    <style:style style:name="Tabella106.A" style:family="table-column">
      <style:table-column-properties style:column-width="3.011cm" style:rel-column-width="11606*"/>
    </style:style>
    <style:style style:name="Tabella106.B" style:family="table-column">
      <style:table-column-properties style:column-width="11.994cm" style:rel-column-width="46237*"/>
    </style:style>
    <style:style style:name="Tabella106.C" style:family="table-column">
      <style:table-column-properties style:column-width="1.995cm" style:rel-column-width="7692*"/>
    </style:style>
    <style:style style:name="Tabella106.A1" style:family="table-cell">
      <style:table-cell-properties fo:padding="0cm" fo:border="none"/>
    </style:style>
    <style:style style:name="Tabella106.2" style:family="table-row">
      <style:table-row-properties style:min-row-height="0.051cm"/>
    </style:style>
    <style:style style:name="Tabella106.A2" style:family="table-cell">
      <style:table-cell-properties fo:padding="0.049cm" fo:border-left="0.25pt solid #000000" fo:border-right="none" fo:border-top="0.25pt solid #000000" fo:border-bottom="0.25pt solid #000000"/>
    </style:style>
    <style:style style:name="Tabella106.C2" style:family="table-cell">
      <style:table-cell-properties fo:padding="0.049cm" fo:border="0.25pt solid #000000"/>
    </style:style>
    <style:style style:name="Tabella106.A3" style:family="table-cell">
      <style:table-cell-properties fo:padding="0.049cm" fo:border-left="0.25pt solid #000000" fo:border-right="none" fo:border-top="none" fo:border-bottom="0.25pt solid #000000"/>
    </style:style>
    <style:style style:name="Tabella106.C3" style:family="table-cell">
      <style:table-cell-properties fo:padding="0.049cm" fo:border-left="0.25pt solid #000000" fo:border-right="0.25pt solid #000000" fo:border-top="none" fo:border-bottom="0.25pt solid #000000"/>
    </style:style>
    <style:style style:name="Tabella107" style:family="table">
      <style:table-properties style:width="17cm" table:align="margins" style:may-break-between-rows="false" style:writing-mode="lr-tb"/>
    </style:style>
    <style:style style:name="Tabella107.A" style:family="table-column">
      <style:table-column-properties style:column-width="3.011cm" style:rel-column-width="11606*"/>
    </style:style>
    <style:style style:name="Tabella107.B" style:family="table-column">
      <style:table-column-properties style:column-width="11.994cm" style:rel-column-width="46237*"/>
    </style:style>
    <style:style style:name="Tabella107.C" style:family="table-column">
      <style:table-column-properties style:column-width="1.995cm" style:rel-column-width="7692*"/>
    </style:style>
    <style:style style:name="Tabella107.A1" style:family="table-cell">
      <style:table-cell-properties fo:padding="0cm" fo:border="none"/>
    </style:style>
    <style:style style:name="Tabella107.2" style:family="table-row">
      <style:table-row-properties style:min-row-height="0.051cm"/>
    </style:style>
    <style:style style:name="Tabella107.A2" style:family="table-cell">
      <style:table-cell-properties fo:padding="0.049cm" fo:border-left="0.25pt solid #000000" fo:border-right="none" fo:border-top="0.25pt solid #000000" fo:border-bottom="0.25pt solid #000000"/>
    </style:style>
    <style:style style:name="Tabella107.C2" style:family="table-cell">
      <style:table-cell-properties fo:padding="0.049cm" fo:border="0.25pt solid #000000"/>
    </style:style>
    <style:style style:name="Tabella107.A3" style:family="table-cell">
      <style:table-cell-properties fo:padding="0.049cm" fo:border-left="0.25pt solid #000000" fo:border-right="none" fo:border-top="none" fo:border-bottom="0.25pt solid #000000"/>
    </style:style>
    <style:style style:name="Tabella107.C3" style:family="table-cell">
      <style:table-cell-properties fo:padding="0.049cm" fo:border-left="0.25pt solid #000000" fo:border-right="0.25pt solid #000000" fo:border-top="none" fo:border-bottom="0.25pt solid #000000"/>
    </style:style>
    <style:style style:name="Tabella109" style:family="table">
      <style:table-properties style:width="17cm" table:align="margins" style:may-break-between-rows="false" style:writing-mode="lr-tb"/>
    </style:style>
    <style:style style:name="Tabella109.A" style:family="table-column">
      <style:table-column-properties style:column-width="1.799cm" style:rel-column-width="6935*"/>
    </style:style>
    <style:style style:name="Tabella109.B" style:family="table-column">
      <style:table-column-properties style:column-width="13.506cm" style:rel-column-width="52064*"/>
    </style:style>
    <style:style style:name="Tabella109.C" style:family="table-column">
      <style:table-column-properties style:column-width="1.695cm" style:rel-column-width="6536*"/>
    </style:style>
    <style:style style:name="Tabella109.A1" style:family="table-cell">
      <style:table-cell-properties fo:padding="0cm" fo:border="none"/>
    </style:style>
    <style:style style:name="Tabella109.2" style:family="table-row">
      <style:table-row-properties style:min-row-height="0.256cm"/>
    </style:style>
    <style:style style:name="Tabella109.A2" style:family="table-cell">
      <style:table-cell-properties fo:padding="0.049cm" fo:border-left="0.25pt solid #000000" fo:border-right="none" fo:border-top="0.25pt solid #000000" fo:border-bottom="0.25pt solid #000000"/>
    </style:style>
    <style:style style:name="Tabella109.C2" style:family="table-cell">
      <style:table-cell-properties fo:padding="0.049cm" fo:border="0.25pt solid #000000"/>
    </style:style>
    <style:style style:name="Tabella108" style:family="table">
      <style:table-properties style:width="17cm" table:align="margins" style:may-break-between-rows="false" style:writing-mode="lr-tb"/>
    </style:style>
    <style:style style:name="Tabella108.A" style:family="table-column">
      <style:table-column-properties style:column-width="1.797cm" style:rel-column-width="6928*"/>
    </style:style>
    <style:style style:name="Tabella108.B" style:family="table-column">
      <style:table-column-properties style:column-width="5.293cm" style:rel-column-width="20405*"/>
    </style:style>
    <style:style style:name="Tabella108.C" style:family="table-column">
      <style:table-column-properties style:column-width="1.715cm" style:rel-column-width="6609*"/>
    </style:style>
    <style:style style:name="Tabella108.D" style:family="table-column">
      <style:table-column-properties style:column-width="6.498cm" style:rel-column-width="25049*"/>
    </style:style>
    <style:style style:name="Tabella108.E" style:family="table-column">
      <style:table-column-properties style:column-width="1.697cm" style:rel-column-width="6544*"/>
    </style:style>
    <style:style style:name="Tabella108.A1" style:family="table-cell">
      <style:table-cell-properties fo:padding="0cm" fo:border="none"/>
    </style:style>
    <style:style style:name="Tabella108.2" style:family="table-row">
      <style:table-row-properties style:min-row-height="0.256cm"/>
    </style:style>
    <style:style style:name="Tabella108.A2" style:family="table-cell">
      <style:table-cell-properties fo:padding="0.049cm" fo:border-left="0.25pt solid #000000" fo:border-right="none" fo:border-top="0.25pt solid #000000" fo:border-bottom="0.25pt solid #000000"/>
    </style:style>
    <style:style style:name="Tabella108.E2" style:family="table-cell">
      <style:table-cell-properties fo:padding="0.049cm" fo:border="0.25pt solid #000000"/>
    </style:style>
    <style:style style:name="Tabella108.C3" style:family="table-cell">
      <style:table-cell-properties fo:padding="0.049cm" fo:border-left="0.25pt solid #000000" fo:border-right="none" fo:border-top="none" fo:border-bottom="0.25pt solid #000000"/>
    </style:style>
    <style:style style:name="Tabella108.E3" style:family="table-cell">
      <style:table-cell-properties fo:padding="0.049cm" fo:border-left="0.25pt solid #000000" fo:border-right="0.25pt solid #000000" fo:border-top="none" fo:border-bottom="0.25pt solid #000000"/>
    </style:style>
    <style:style style:name="Tabella108.4" style:family="table-row">
      <style:table-row-properties style:min-row-height="0.848cm"/>
    </style:style>
    <style:style style:name="Tabella108.7" style:family="table-row">
      <style:table-row-properties style:min-row-height="0.425cm"/>
    </style:style>
    <style:style style:name="Tabella110" style:family="table">
      <style:table-properties style:width="17cm" table:align="margins" style:may-break-between-rows="false" style:writing-mode="lr-tb"/>
    </style:style>
    <style:style style:name="Tabella110.A" style:family="table-column">
      <style:table-column-properties style:column-width="1.799cm" style:rel-column-width="6935*"/>
    </style:style>
    <style:style style:name="Tabella110.B" style:family="table-column">
      <style:table-column-properties style:column-width="13.506cm" style:rel-column-width="52064*"/>
    </style:style>
    <style:style style:name="Tabella110.C" style:family="table-column">
      <style:table-column-properties style:column-width="1.695cm" style:rel-column-width="6536*"/>
    </style:style>
    <style:style style:name="Tabella110.A1" style:family="table-cell">
      <style:table-cell-properties fo:padding="0cm" fo:border="none"/>
    </style:style>
    <style:style style:name="Tabella110.2" style:family="table-row">
      <style:table-row-properties style:min-row-height="0.256cm"/>
    </style:style>
    <style:style style:name="Tabella110.A2" style:family="table-cell">
      <style:table-cell-properties fo:padding="0.049cm" fo:border-left="0.25pt solid #000000" fo:border-right="none" fo:border-top="0.25pt solid #000000" fo:border-bottom="0.25pt solid #000000"/>
    </style:style>
    <style:style style:name="Tabella110.C2" style:family="table-cell">
      <style:table-cell-properties fo:padding="0.049cm" fo:border="0.25pt solid #000000"/>
    </style:style>
    <style:style style:name="Tabella110.3" style:family="table-row">
      <style:table-row-properties style:min-row-height="0.425cm"/>
    </style:style>
    <style:style style:name="Tabella110.A3" style:family="table-cell">
      <style:table-cell-properties fo:padding="0.049cm" fo:border-left="0.25pt solid #000000" fo:border-right="none" fo:border-top="none" fo:border-bottom="0.25pt solid #000000"/>
    </style:style>
    <style:style style:name="Tabella110.C3" style:family="table-cell">
      <style:table-cell-properties fo:padding="0.049cm" fo:border-left="0.25pt solid #000000" fo:border-right="0.25pt solid #000000" fo:border-top="none" fo:border-bottom="0.25pt solid #000000"/>
    </style:style>
    <style:style style:name="Tabella111" style:family="table">
      <style:table-properties style:width="17cm" table:align="margins" style:may-break-between-rows="false" style:writing-mode="lr-tb"/>
    </style:style>
    <style:style style:name="Tabella111.A" style:family="table-column">
      <style:table-column-properties style:column-width="1.799cm" style:rel-column-width="6935*"/>
    </style:style>
    <style:style style:name="Tabella111.B" style:family="table-column">
      <style:table-column-properties style:column-width="13.506cm" style:rel-column-width="52064*"/>
    </style:style>
    <style:style style:name="Tabella111.C" style:family="table-column">
      <style:table-column-properties style:column-width="1.695cm" style:rel-column-width="6536*"/>
    </style:style>
    <style:style style:name="Tabella111.A1" style:family="table-cell">
      <style:table-cell-properties fo:padding="0cm" fo:border="none"/>
    </style:style>
    <style:style style:name="Tabella111.2" style:family="table-row">
      <style:table-row-properties style:min-row-height="0.256cm"/>
    </style:style>
    <style:style style:name="Tabella111.A2" style:family="table-cell">
      <style:table-cell-properties fo:padding="0.049cm" fo:border-left="0.25pt solid #000000" fo:border-right="none" fo:border-top="0.25pt solid #000000" fo:border-bottom="0.25pt solid #000000"/>
    </style:style>
    <style:style style:name="Tabella111.C2" style:family="table-cell">
      <style:table-cell-properties fo:padding="0.049cm" fo:border="0.25pt solid #000000"/>
    </style:style>
    <style:style style:name="Tabella111.3" style:family="table-row">
      <style:table-row-properties style:min-row-height="0.425cm"/>
    </style:style>
    <style:style style:name="Tabella111.A3" style:family="table-cell">
      <style:table-cell-properties fo:padding="0.049cm" fo:border-left="0.25pt solid #000000" fo:border-right="none" fo:border-top="none" fo:border-bottom="0.25pt solid #000000"/>
    </style:style>
    <style:style style:name="Tabella111.C3" style:family="table-cell">
      <style:table-cell-properties fo:padding="0.049cm" fo:border-left="0.25pt solid #000000" fo:border-right="0.25pt solid #000000" fo:border-top="none" fo:border-bottom="0.25pt solid #000000"/>
    </style:style>
    <style:style style:name="Tabella112" style:family="table">
      <style:table-properties style:width="17cm" table:align="margins" style:may-break-between-rows="false" style:writing-mode="lr-tb"/>
    </style:style>
    <style:style style:name="Tabella112.A" style:family="table-column">
      <style:table-column-properties style:column-width="1.799cm" style:rel-column-width="6935*"/>
    </style:style>
    <style:style style:name="Tabella112.B" style:family="table-column">
      <style:table-column-properties style:column-width="13.506cm" style:rel-column-width="52064*"/>
    </style:style>
    <style:style style:name="Tabella112.C" style:family="table-column">
      <style:table-column-properties style:column-width="1.695cm" style:rel-column-width="6536*"/>
    </style:style>
    <style:style style:name="Tabella112.A1" style:family="table-cell">
      <style:table-cell-properties fo:padding="0cm" fo:border="none"/>
    </style:style>
    <style:style style:name="Tabella112.2" style:family="table-row">
      <style:table-row-properties style:min-row-height="0.256cm"/>
    </style:style>
    <style:style style:name="Tabella112.A2" style:family="table-cell">
      <style:table-cell-properties fo:padding="0.049cm" fo:border-left="0.25pt solid #000000" fo:border-right="none" fo:border-top="0.25pt solid #000000" fo:border-bottom="0.25pt solid #000000"/>
    </style:style>
    <style:style style:name="Tabella112.C2" style:family="table-cell">
      <style:table-cell-properties fo:padding="0.049cm" fo:border="0.25pt solid #000000"/>
    </style:style>
    <style:style style:name="Tabella112.3" style:family="table-row">
      <style:table-row-properties style:min-row-height="0.425cm"/>
    </style:style>
    <style:style style:name="Tabella112.A3" style:family="table-cell">
      <style:table-cell-properties fo:padding="0.049cm" fo:border-left="0.25pt solid #000000" fo:border-right="none" fo:border-top="none" fo:border-bottom="0.25pt solid #000000"/>
    </style:style>
    <style:style style:name="Tabella112.C3" style:family="table-cell">
      <style:table-cell-properties fo:padding="0.049cm" fo:border-left="0.25pt solid #000000" fo:border-right="0.25pt solid #000000" fo:border-top="none" fo:border-bottom="0.25pt solid #000000"/>
    </style:style>
    <style:style style:name="Tabella113" style:family="table">
      <style:table-properties style:width="17cm" table:align="margins" style:may-break-between-rows="false" style:writing-mode="lr-tb"/>
    </style:style>
    <style:style style:name="Tabella113.A" style:family="table-column">
      <style:table-column-properties style:column-width="1.207cm" style:rel-column-width="4650*"/>
    </style:style>
    <style:style style:name="Tabella113.B" style:family="table-column">
      <style:table-column-properties style:column-width="8.488cm" style:rel-column-width="32719*"/>
    </style:style>
    <style:style style:name="Tabella113.C" style:family="table-column">
      <style:table-column-properties style:column-width="0.205cm" style:rel-column-width="788*"/>
    </style:style>
    <style:style style:name="Tabella113.D" style:family="table-column">
      <style:table-column-properties style:column-width="1.693cm" style:rel-column-width="6527*"/>
    </style:style>
    <style:style style:name="Tabella113.E" style:family="table-column">
      <style:table-column-properties style:column-width="1.812cm" style:rel-column-width="6983*"/>
    </style:style>
    <style:style style:name="Tabella113.G" style:family="table-column">
      <style:table-column-properties style:column-width="1.905cm" style:rel-column-width="7341*"/>
    </style:style>
    <style:style style:name="Tabella113.A1" style:family="table-cell">
      <style:table-cell-properties fo:padding="0cm" fo:border="none"/>
    </style:style>
    <style:style style:name="Tabella113.2" style:family="table-row">
      <style:table-row-properties style:min-row-height="0.256cm"/>
    </style:style>
    <style:style style:name="Tabella113.D2" style:family="table-cell">
      <style:table-cell-properties fo:padding="0cm" fo:border-left="0.25pt solid #000000" fo:border-right="none" fo:border-top="0.25pt solid #000000" fo:border-bottom="0.25pt solid #000000"/>
    </style:style>
    <style:style style:name="Tabella113.F2" style:family="table-cell">
      <style:table-cell-properties fo:padding="0cm" fo:border="0.25pt solid #000000"/>
    </style:style>
    <style:style style:name="Tabella113.D3" style:family="table-cell">
      <style:table-cell-properties fo:padding="0cm" fo:border-left="0.25pt solid #000000" fo:border-right="none" fo:border-top="none" fo:border-bottom="0.25pt solid #000000"/>
    </style:style>
    <style:style style:name="Tabella113.G3" style:family="table-cell">
      <style:table-cell-properties fo:padding="0cm" fo:border-left="0.25pt solid #000000" fo:border-right="0.25pt solid #000000" fo:border-top="none" fo:border-bottom="0.25pt solid #000000"/>
    </style:style>
    <style:style style:name="Tabella113.4" style:family="table-row">
      <style:table-row-properties style:min-row-height="0.968cm"/>
    </style:style>
    <style:style style:name="Tabella113.A4" style:family="table-cell">
      <style:table-cell-properties fo:padding="0.049cm" fo:border-left="0.25pt solid #000000" fo:border-right="none" fo:border-top="none" fo:border-bottom="0.25pt solid #000000"/>
    </style:style>
    <style:style style:name="Tabella113.D4" style:family="table-cell">
      <style:table-cell-properties fo:padding="0.049cm" fo:border-left="0.25pt solid #000000" fo:border-right="none" fo:border-top="0.25pt solid #000000" fo:border-bottom="0.25pt solid #000000"/>
    </style:style>
    <style:style style:name="Tabella113.G4" style:family="table-cell">
      <style:table-cell-properties fo:padding="0.049cm" fo:border="0.25pt solid #000000"/>
    </style:style>
    <style:style style:name="Tabella113.G5" style:family="table-cell">
      <style:table-cell-properties fo:padding="0.049cm" fo:border-left="0.25pt solid #000000" fo:border-right="0.25pt solid #000000" fo:border-top="none" fo:border-bottom="0.25pt solid #000000"/>
    </style:style>
    <style:style style:name="Tabella114" style:family="table">
      <style:table-properties style:width="17cm" table:align="margins" style:may-break-between-rows="false" style:writing-mode="lr-tb"/>
    </style:style>
    <style:style style:name="Tabella114.A" style:family="table-column">
      <style:table-column-properties style:column-width="2.496cm" style:rel-column-width="9621*"/>
    </style:style>
    <style:style style:name="Tabella114.B" style:family="table-column">
      <style:table-column-properties style:column-width="12.51cm" style:rel-column-width="48223*"/>
    </style:style>
    <style:style style:name="Tabella114.C" style:family="table-column">
      <style:table-column-properties style:column-width="0.651cm" style:rel-column-width="2509*"/>
    </style:style>
    <style:style style:name="Tabella114.D" style:family="table-column">
      <style:table-column-properties style:column-width="0.67cm" style:rel-column-width="2583*"/>
    </style:style>
    <style:style style:name="Tabella114.E" style:family="table-column">
      <style:table-column-properties style:column-width="0.674cm" style:rel-column-width="2599*"/>
    </style:style>
    <style:style style:name="Tabella114.A1" style:family="table-cell">
      <style:table-cell-properties fo:padding="0cm" fo:border="none"/>
    </style:style>
    <style:style style:name="Tabella114.2" style:family="table-row">
      <style:table-row-properties style:min-row-height="0.639cm"/>
    </style:style>
    <style:style style:name="Tabella114.A2" style:family="table-cell">
      <style:table-cell-properties fo:padding="0.049cm" fo:border-left="0.25pt solid #000000" fo:border-right="none" fo:border-top="0.25pt solid #000000" fo:border-bottom="0.25pt solid #000000"/>
    </style:style>
    <style:style style:name="Tabella114.B2" style:family="table-cell">
      <style:table-cell-properties fo:padding="0.049cm" fo:border="0.25pt solid #000000"/>
    </style:style>
    <style:style style:name="Tabella114.A3" style:family="table-cell">
      <style:table-cell-properties fo:padding="0.049cm" fo:border-left="0.25pt solid #000000" fo:border-right="none" fo:border-top="none" fo:border-bottom="0.25pt solid #000000"/>
    </style:style>
    <style:style style:name="Tabella114.B3" style:family="table-cell">
      <style:table-cell-properties fo:padding="0.049cm" fo:border-left="0.25pt solid #000000" fo:border-right="0.25pt solid #000000" fo:border-top="none" fo:border-bottom="0.25pt solid #000000"/>
    </style:style>
    <style:style style:name="Tabella114.5" style:family="table-row">
      <style:table-row-properties style:row-height="3cm"/>
    </style:style>
    <style:style style:name="Tabella115" style:family="table">
      <style:table-properties style:width="17cm" table:align="margins" style:may-break-between-rows="false" style:writing-mode="lr-tb"/>
    </style:style>
    <style:style style:name="Tabella115.A" style:family="table-column">
      <style:table-column-properties style:column-width="2.496cm" style:rel-column-width="9621*"/>
    </style:style>
    <style:style style:name="Tabella115.B" style:family="table-column">
      <style:table-column-properties style:column-width="12.51cm" style:rel-column-width="48223*"/>
    </style:style>
    <style:style style:name="Tabella115.C" style:family="table-column">
      <style:table-column-properties style:column-width="0.651cm" style:rel-column-width="2509*"/>
    </style:style>
    <style:style style:name="Tabella115.D" style:family="table-column">
      <style:table-column-properties style:column-width="0.67cm" style:rel-column-width="2583*"/>
    </style:style>
    <style:style style:name="Tabella115.E" style:family="table-column">
      <style:table-column-properties style:column-width="0.674cm" style:rel-column-width="2599*"/>
    </style:style>
    <style:style style:name="Tabella115.A1" style:family="table-cell">
      <style:table-cell-properties fo:padding="0cm" fo:border="none"/>
    </style:style>
    <style:style style:name="Tabella115.2" style:family="table-row">
      <style:table-row-properties style:min-row-height="0.639cm"/>
    </style:style>
    <style:style style:name="Tabella115.A2" style:family="table-cell">
      <style:table-cell-properties fo:padding="0.049cm" fo:border-left="0.25pt solid #000000" fo:border-right="none" fo:border-top="0.25pt solid #000000" fo:border-bottom="0.25pt solid #000000"/>
    </style:style>
    <style:style style:name="Tabella115.B2" style:family="table-cell">
      <style:table-cell-properties fo:padding="0.049cm" fo:border="0.25pt solid #000000"/>
    </style:style>
    <style:style style:name="Tabella115.A3" style:family="table-cell">
      <style:table-cell-properties fo:padding="0.049cm" fo:border-left="0.25pt solid #000000" fo:border-right="none" fo:border-top="none" fo:border-bottom="0.25pt solid #000000"/>
    </style:style>
    <style:style style:name="Tabella115.B3" style:family="table-cell">
      <style:table-cell-properties fo:padding="0.049cm" fo:border-left="0.25pt solid #000000" fo:border-right="0.25pt solid #000000" fo:border-top="none" fo:border-bottom="0.25pt solid #000000"/>
    </style:style>
    <style:style style:name="Tabella115.5" style:family="table-row">
      <style:table-row-properties style:row-height="3cm"/>
    </style:style>
    <style:style style:name="Tabella116" style:family="table">
      <style:table-properties style:width="17cm" table:align="margins" style:may-break-between-rows="false" style:writing-mode="lr-tb"/>
    </style:style>
    <style:style style:name="Tabella116.A" style:family="table-column">
      <style:table-column-properties style:column-width="2.496cm" style:rel-column-width="9621*"/>
    </style:style>
    <style:style style:name="Tabella116.B" style:family="table-column">
      <style:table-column-properties style:column-width="12.51cm" style:rel-column-width="48223*"/>
    </style:style>
    <style:style style:name="Tabella116.C" style:family="table-column">
      <style:table-column-properties style:column-width="0.651cm" style:rel-column-width="2509*"/>
    </style:style>
    <style:style style:name="Tabella116.D" style:family="table-column">
      <style:table-column-properties style:column-width="0.67cm" style:rel-column-width="2583*"/>
    </style:style>
    <style:style style:name="Tabella116.E" style:family="table-column">
      <style:table-column-properties style:column-width="0.674cm" style:rel-column-width="2599*"/>
    </style:style>
    <style:style style:name="Tabella116.A1" style:family="table-cell">
      <style:table-cell-properties fo:padding="0cm" fo:border="none"/>
    </style:style>
    <style:style style:name="Tabella116.2" style:family="table-row">
      <style:table-row-properties style:min-row-height="0.639cm"/>
    </style:style>
    <style:style style:name="Tabella116.A2" style:family="table-cell">
      <style:table-cell-properties fo:padding="0.049cm" fo:border-left="0.25pt solid #000000" fo:border-right="none" fo:border-top="0.25pt solid #000000" fo:border-bottom="0.25pt solid #000000"/>
    </style:style>
    <style:style style:name="Tabella116.B2" style:family="table-cell">
      <style:table-cell-properties fo:padding="0.049cm" fo:border="0.25pt solid #000000"/>
    </style:style>
    <style:style style:name="Tabella116.A3" style:family="table-cell">
      <style:table-cell-properties fo:padding="0.049cm" fo:border-left="0.25pt solid #000000" fo:border-right="none" fo:border-top="none" fo:border-bottom="0.25pt solid #000000"/>
    </style:style>
    <style:style style:name="Tabella116.B3" style:family="table-cell">
      <style:table-cell-properties fo:padding="0.049cm" fo:border-left="0.25pt solid #000000" fo:border-right="0.25pt solid #000000" fo:border-top="none" fo:border-bottom="0.25pt solid #000000"/>
    </style:style>
    <style:style style:name="Tabella116.5" style:family="table-row">
      <style:table-row-properties style:row-height="3cm"/>
    </style:style>
    <style:style style:name="Tabella117" style:family="table">
      <style:table-properties style:width="17cm" table:align="margins" style:may-break-between-rows="false" style:writing-mode="lr-tb"/>
    </style:style>
    <style:style style:name="Tabella117.A" style:family="table-column">
      <style:table-column-properties style:column-width="1.693cm" style:rel-column-width="6527*"/>
    </style:style>
    <style:style style:name="Tabella117.B" style:family="table-column">
      <style:table-column-properties style:column-width="13.314cm" style:rel-column-width="51323*"/>
    </style:style>
    <style:style style:name="Tabella117.C" style:family="table-column">
      <style:table-column-properties style:column-width="0.663cm" style:rel-column-width="2556*"/>
    </style:style>
    <style:style style:name="Tabella117.E" style:family="table-column">
      <style:table-column-properties style:column-width="0.667cm" style:rel-column-width="2573*"/>
    </style:style>
    <style:style style:name="Tabella117.A1" style:family="table-cell">
      <style:table-cell-properties fo:padding="0cm" fo:border="none"/>
    </style:style>
    <style:style style:name="Tabella117.2" style:family="table-row">
      <style:table-row-properties style:min-row-height="0.319cm"/>
    </style:style>
    <style:style style:name="Tabella117.A2" style:family="table-cell">
      <style:table-cell-properties fo:padding="0.049cm" fo:border-left="0.25pt solid #000000" fo:border-right="none" fo:border-top="0.25pt solid #000000" fo:border-bottom="0.25pt solid #000000"/>
    </style:style>
    <style:style style:name="Tabella117.B2" style:family="table-cell">
      <style:table-cell-properties fo:padding="0.049cm" fo:border="0.25pt solid #000000"/>
    </style:style>
    <style:style style:name="Tabella117.B3" style:family="table-cell">
      <style:table-cell-properties fo:padding="0.049cm" fo:border-left="0.25pt solid #000000" fo:border-right="0.25pt solid #000000" fo:border-top="none" fo:border-bottom="0.25pt solid #000000"/>
    </style:style>
    <style:style style:name="Tabella117.A4" style:family="table-cell">
      <style:table-cell-properties fo:padding="0.049cm" fo:border-left="0.25pt solid #000000" fo:border-right="none" fo:border-top="none" fo:border-bottom="0.25pt solid #000000"/>
    </style:style>
    <style:style style:name="Tabella303" style:family="table">
      <style:table-properties style:width="1.995cm" table:align="margins" style:may-break-between-rows="false" style:writing-mode="lr-tb"/>
    </style:style>
    <style:style style:name="Tabella303.A" style:family="table-column">
      <style:table-column-properties style:column-width="1.995cm" style:rel-column-width="65535*"/>
    </style:style>
    <style:style style:name="Tabella303.A1" style:family="table-cell">
      <style:table-cell-properties fo:padding="0cm" fo:border="none"/>
    </style:style>
    <style:style style:name="Tabella118" style:family="table">
      <style:table-properties style:width="17cm" table:align="margins" style:may-break-between-rows="false" style:writing-mode="lr-tb"/>
    </style:style>
    <style:style style:name="Tabella118.A" style:family="table-column">
      <style:table-column-properties style:column-width="2.496cm" style:rel-column-width="9621*"/>
    </style:style>
    <style:style style:name="Tabella118.B" style:family="table-column">
      <style:table-column-properties style:column-width="12.51cm" style:rel-column-width="48223*"/>
    </style:style>
    <style:style style:name="Tabella118.C" style:family="table-column">
      <style:table-column-properties style:column-width="0.651cm" style:rel-column-width="2509*"/>
    </style:style>
    <style:style style:name="Tabella118.D" style:family="table-column">
      <style:table-column-properties style:column-width="0.67cm" style:rel-column-width="2583*"/>
    </style:style>
    <style:style style:name="Tabella118.E" style:family="table-column">
      <style:table-column-properties style:column-width="0.674cm" style:rel-column-width="2599*"/>
    </style:style>
    <style:style style:name="Tabella118.A1" style:family="table-cell">
      <style:table-cell-properties fo:padding="0cm" fo:border="none"/>
    </style:style>
    <style:style style:name="Tabella118.2" style:family="table-row">
      <style:table-row-properties style:min-row-height="0.639cm"/>
    </style:style>
    <style:style style:name="Tabella118.A2" style:family="table-cell">
      <style:table-cell-properties fo:padding="0.049cm" fo:border-left="0.25pt solid #000000" fo:border-right="none" fo:border-top="0.25pt solid #000000" fo:border-bottom="0.25pt solid #000000"/>
    </style:style>
    <style:style style:name="Tabella118.B2" style:family="table-cell">
      <style:table-cell-properties fo:padding="0.049cm" fo:border="0.25pt solid #000000"/>
    </style:style>
    <style:style style:name="Tabella118.A3" style:family="table-cell">
      <style:table-cell-properties fo:padding="0.049cm" fo:border-left="0.25pt solid #000000" fo:border-right="none" fo:border-top="none" fo:border-bottom="0.25pt solid #000000"/>
    </style:style>
    <style:style style:name="Tabella118.B3" style:family="table-cell">
      <style:table-cell-properties fo:padding="0.049cm" fo:border-left="0.25pt solid #000000" fo:border-right="0.25pt solid #000000" fo:border-top="none" fo:border-bottom="0.25pt solid #000000"/>
    </style:style>
    <style:style style:name="Tabella118.5" style:family="table-row">
      <style:table-row-properties style:row-height="5.001cm"/>
    </style:style>
    <style:style style:name="Tabella119" style:family="table">
      <style:table-properties style:width="17cm" table:align="margins" style:may-break-between-rows="false" style:writing-mode="lr-tb"/>
    </style:style>
    <style:style style:name="Tabella119.A" style:family="table-column">
      <style:table-column-properties style:column-width="1.799cm" style:rel-column-width="6935*"/>
    </style:style>
    <style:style style:name="Tabella119.B" style:family="table-column">
      <style:table-column-properties style:column-width="13.506cm" style:rel-column-width="52064*"/>
    </style:style>
    <style:style style:name="Tabella119.C" style:family="table-column">
      <style:table-column-properties style:column-width="1.695cm" style:rel-column-width="6536*"/>
    </style:style>
    <style:style style:name="Tabella119.A1" style:family="table-cell">
      <style:table-cell-properties fo:padding="0cm" fo:border="none"/>
    </style:style>
    <style:style style:name="Tabella119.2" style:family="table-row">
      <style:table-row-properties style:min-row-height="0.256cm"/>
    </style:style>
    <style:style style:name="Tabella119.A2" style:family="table-cell">
      <style:table-cell-properties fo:padding="0.049cm" fo:border-left="0.25pt solid #000000" fo:border-right="none" fo:border-top="0.25pt solid #000000" fo:border-bottom="0.25pt solid #000000"/>
    </style:style>
    <style:style style:name="Tabella119.C2" style:family="table-cell">
      <style:table-cell-properties fo:padding="0.049cm" fo:border="0.25pt solid #000000"/>
    </style:style>
    <style:style style:name="Tabella119.3" style:family="table-row">
      <style:table-row-properties style:min-row-height="0.425cm"/>
    </style:style>
    <style:style style:name="Tabella119.A3" style:family="table-cell">
      <style:table-cell-properties fo:padding="0.049cm" fo:border-left="0.25pt solid #000000" fo:border-right="none" fo:border-top="none" fo:border-bottom="0.25pt solid #000000"/>
    </style:style>
    <style:style style:name="Tabella119.C3" style:family="table-cell">
      <style:table-cell-properties fo:padding="0.049cm" fo:border-left="0.25pt solid #000000" fo:border-right="0.25pt solid #000000" fo:border-top="none" fo:border-bottom="0.25pt solid #000000"/>
    </style:style>
    <style:style style:name="Tabella120" style:family="table">
      <style:table-properties style:width="17cm" table:align="margins" style:may-break-between-rows="false" style:writing-mode="lr-tb"/>
    </style:style>
    <style:style style:name="Tabella120.A" style:family="table-column">
      <style:table-column-properties style:column-width="1.799cm" style:rel-column-width="6935*"/>
    </style:style>
    <style:style style:name="Tabella120.B" style:family="table-column">
      <style:table-column-properties style:column-width="13.506cm" style:rel-column-width="52064*"/>
    </style:style>
    <style:style style:name="Tabella120.C" style:family="table-column">
      <style:table-column-properties style:column-width="1.695cm" style:rel-column-width="6536*"/>
    </style:style>
    <style:style style:name="Tabella120.A1" style:family="table-cell">
      <style:table-cell-properties fo:padding="0cm" fo:border="none"/>
    </style:style>
    <style:style style:name="Tabella120.2" style:family="table-row">
      <style:table-row-properties style:min-row-height="0.256cm"/>
    </style:style>
    <style:style style:name="Tabella120.A2" style:family="table-cell">
      <style:table-cell-properties fo:padding="0.049cm" fo:border-left="0.25pt solid #000000" fo:border-right="none" fo:border-top="0.25pt solid #000000" fo:border-bottom="0.25pt solid #000000"/>
    </style:style>
    <style:style style:name="Tabella120.C2" style:family="table-cell">
      <style:table-cell-properties fo:padding="0.049cm" fo:border="0.25pt solid #000000"/>
    </style:style>
    <style:style style:name="Tabella120.3" style:family="table-row">
      <style:table-row-properties style:min-row-height="0.425cm"/>
    </style:style>
    <style:style style:name="Tabella120.A3" style:family="table-cell">
      <style:table-cell-properties fo:padding="0.049cm" fo:border-left="0.25pt solid #000000" fo:border-right="none" fo:border-top="none" fo:border-bottom="0.25pt solid #000000"/>
    </style:style>
    <style:style style:name="Tabella120.C3" style:family="table-cell">
      <style:table-cell-properties fo:padding="0.049cm" fo:border-left="0.25pt solid #000000" fo:border-right="0.25pt solid #000000" fo:border-top="none" fo:border-bottom="0.25pt solid #000000"/>
    </style:style>
    <style:style style:name="Tabella121" style:family="table">
      <style:table-properties style:width="17cm" table:align="margins" style:may-break-between-rows="false" style:writing-mode="lr-tb"/>
    </style:style>
    <style:style style:name="Tabella121.A" style:family="table-column">
      <style:table-column-properties style:column-width="1.799cm" style:rel-column-width="6935*"/>
    </style:style>
    <style:style style:name="Tabella121.B" style:family="table-column">
      <style:table-column-properties style:column-width="13.506cm" style:rel-column-width="52064*"/>
    </style:style>
    <style:style style:name="Tabella121.C" style:family="table-column">
      <style:table-column-properties style:column-width="1.695cm" style:rel-column-width="6536*"/>
    </style:style>
    <style:style style:name="Tabella121.A1" style:family="table-cell">
      <style:table-cell-properties fo:padding="0cm" fo:border="none"/>
    </style:style>
    <style:style style:name="Tabella121.2" style:family="table-row">
      <style:table-row-properties style:min-row-height="0.256cm"/>
    </style:style>
    <style:style style:name="Tabella121.A2" style:family="table-cell">
      <style:table-cell-properties fo:padding="0.049cm" fo:border-left="0.25pt solid #000000" fo:border-right="none" fo:border-top="0.25pt solid #000000" fo:border-bottom="0.25pt solid #000000"/>
    </style:style>
    <style:style style:name="Tabella121.C2" style:family="table-cell">
      <style:table-cell-properties fo:padding="0.049cm" fo:border="0.25pt solid #000000"/>
    </style:style>
    <style:style style:name="Tabella121.3" style:family="table-row">
      <style:table-row-properties style:min-row-height="0.425cm"/>
    </style:style>
    <style:style style:name="Tabella121.A3" style:family="table-cell">
      <style:table-cell-properties fo:padding="0.049cm" fo:border-left="0.25pt solid #000000" fo:border-right="none" fo:border-top="none" fo:border-bottom="0.25pt solid #000000"/>
    </style:style>
    <style:style style:name="Tabella121.C3" style:family="table-cell">
      <style:table-cell-properties fo:padding="0.049cm" fo:border-left="0.25pt solid #000000" fo:border-right="0.25pt solid #000000" fo:border-top="none" fo:border-bottom="0.25pt solid #000000"/>
    </style:style>
    <style:style style:name="Tabella122" style:family="table">
      <style:table-properties style:width="17cm" table:align="margins" style:may-break-between-rows="false" style:writing-mode="lr-tb"/>
    </style:style>
    <style:style style:name="Tabella122.A" style:family="table-column">
      <style:table-column-properties style:column-width="1.799cm" style:rel-column-width="6935*"/>
    </style:style>
    <style:style style:name="Tabella122.B" style:family="table-column">
      <style:table-column-properties style:column-width="13.506cm" style:rel-column-width="52064*"/>
    </style:style>
    <style:style style:name="Tabella122.C" style:family="table-column">
      <style:table-column-properties style:column-width="1.695cm" style:rel-column-width="6536*"/>
    </style:style>
    <style:style style:name="Tabella122.A1" style:family="table-cell">
      <style:table-cell-properties fo:padding="0cm" fo:border="none"/>
    </style:style>
    <style:style style:name="Tabella122.2" style:family="table-row">
      <style:table-row-properties style:min-row-height="0.256cm"/>
    </style:style>
    <style:style style:name="Tabella122.A2" style:family="table-cell">
      <style:table-cell-properties fo:padding="0.049cm" fo:border-left="0.25pt solid #000000" fo:border-right="none" fo:border-top="0.25pt solid #000000" fo:border-bottom="0.25pt solid #000000"/>
    </style:style>
    <style:style style:name="Tabella122.C2" style:family="table-cell">
      <style:table-cell-properties fo:padding="0.049cm" fo:border="0.25pt solid #000000"/>
    </style:style>
    <style:style style:name="Tabella122.3" style:family="table-row">
      <style:table-row-properties style:min-row-height="0.425cm"/>
    </style:style>
    <style:style style:name="Tabella122.A3" style:family="table-cell">
      <style:table-cell-properties fo:padding="0.049cm" fo:border-left="0.25pt solid #000000" fo:border-right="none" fo:border-top="none" fo:border-bottom="0.25pt solid #000000"/>
    </style:style>
    <style:style style:name="Tabella122.C3" style:family="table-cell">
      <style:table-cell-properties fo:padding="0.049cm" fo:border-left="0.25pt solid #000000" fo:border-right="0.25pt solid #000000" fo:border-top="none" fo:border-bottom="0.25pt solid #000000"/>
    </style:style>
    <style:style style:name="Tabella123" style:family="table">
      <style:table-properties style:width="17cm" table:align="margins" style:may-break-between-rows="false" style:writing-mode="lr-tb"/>
    </style:style>
    <style:style style:name="Tabella123.A" style:family="table-column">
      <style:table-column-properties style:column-width="2.496cm" style:rel-column-width="9621*"/>
    </style:style>
    <style:style style:name="Tabella123.B" style:family="table-column">
      <style:table-column-properties style:column-width="12.51cm" style:rel-column-width="48223*"/>
    </style:style>
    <style:style style:name="Tabella123.C" style:family="table-column">
      <style:table-column-properties style:column-width="0.651cm" style:rel-column-width="2509*"/>
    </style:style>
    <style:style style:name="Tabella123.D" style:family="table-column">
      <style:table-column-properties style:column-width="0.67cm" style:rel-column-width="2583*"/>
    </style:style>
    <style:style style:name="Tabella123.E" style:family="table-column">
      <style:table-column-properties style:column-width="0.674cm" style:rel-column-width="2599*"/>
    </style:style>
    <style:style style:name="Tabella123.A1" style:family="table-cell">
      <style:table-cell-properties fo:padding="0cm" fo:border="none"/>
    </style:style>
    <style:style style:name="Tabella123.2" style:family="table-row">
      <style:table-row-properties style:min-row-height="0.639cm"/>
    </style:style>
    <style:style style:name="Tabella123.A2" style:family="table-cell">
      <style:table-cell-properties fo:padding="0.049cm" fo:border-left="0.25pt solid #000000" fo:border-right="none" fo:border-top="0.25pt solid #000000" fo:border-bottom="0.25pt solid #000000"/>
    </style:style>
    <style:style style:name="Tabella123.B2" style:family="table-cell">
      <style:table-cell-properties fo:padding="0.049cm" fo:border="0.25pt solid #000000"/>
    </style:style>
    <style:style style:name="Tabella123.A3" style:family="table-cell">
      <style:table-cell-properties fo:padding="0.049cm" fo:border-left="0.25pt solid #000000" fo:border-right="none" fo:border-top="none" fo:border-bottom="0.25pt solid #000000"/>
    </style:style>
    <style:style style:name="Tabella123.B3" style:family="table-cell">
      <style:table-cell-properties fo:padding="0.049cm" fo:border-left="0.25pt solid #000000" fo:border-right="0.25pt solid #000000" fo:border-top="none" fo:border-bottom="0.25pt solid #000000"/>
    </style:style>
    <style:style style:name="Tabella123.5" style:family="table-row">
      <style:table-row-properties style:row-height="1cm"/>
    </style:style>
    <style:style style:name="Tabella124" style:family="table">
      <style:table-properties style:width="17cm" table:align="margins" style:may-break-between-rows="false" style:writing-mode="lr-tb"/>
    </style:style>
    <style:style style:name="Tabella124.A" style:family="table-column">
      <style:table-column-properties style:column-width="2.496cm" style:rel-column-width="9621*"/>
    </style:style>
    <style:style style:name="Tabella124.B" style:family="table-column">
      <style:table-column-properties style:column-width="12.51cm" style:rel-column-width="48223*"/>
    </style:style>
    <style:style style:name="Tabella124.C" style:family="table-column">
      <style:table-column-properties style:column-width="0.651cm" style:rel-column-width="2509*"/>
    </style:style>
    <style:style style:name="Tabella124.D" style:family="table-column">
      <style:table-column-properties style:column-width="0.67cm" style:rel-column-width="2583*"/>
    </style:style>
    <style:style style:name="Tabella124.E" style:family="table-column">
      <style:table-column-properties style:column-width="0.674cm" style:rel-column-width="2599*"/>
    </style:style>
    <style:style style:name="Tabella124.A1" style:family="table-cell">
      <style:table-cell-properties fo:padding="0cm" fo:border="none"/>
    </style:style>
    <style:style style:name="Tabella124.2" style:family="table-row">
      <style:table-row-properties style:min-row-height="0.639cm"/>
    </style:style>
    <style:style style:name="Tabella124.A2" style:family="table-cell">
      <style:table-cell-properties fo:padding="0.049cm" fo:border-left="0.25pt solid #000000" fo:border-right="none" fo:border-top="0.25pt solid #000000" fo:border-bottom="0.25pt solid #000000"/>
    </style:style>
    <style:style style:name="Tabella124.B2" style:family="table-cell">
      <style:table-cell-properties fo:padding="0.049cm" fo:border="0.25pt solid #000000"/>
    </style:style>
    <style:style style:name="Tabella124.A3" style:family="table-cell">
      <style:table-cell-properties fo:padding="0.049cm" fo:border-left="0.25pt solid #000000" fo:border-right="none" fo:border-top="none" fo:border-bottom="0.25pt solid #000000"/>
    </style:style>
    <style:style style:name="Tabella124.B3" style:family="table-cell">
      <style:table-cell-properties fo:padding="0.049cm" fo:border-left="0.25pt solid #000000" fo:border-right="0.25pt solid #000000" fo:border-top="none" fo:border-bottom="0.25pt solid #000000"/>
    </style:style>
    <style:style style:name="Tabella124.5" style:family="table-row">
      <style:table-row-properties style:row-height="5.001cm"/>
    </style:style>
    <style:style style:name="Tabella125" style:family="table">
      <style:table-properties style:width="17cm" table:align="margins" style:may-break-between-rows="false" style:writing-mode="lr-tb"/>
    </style:style>
    <style:style style:name="Tabella125.A" style:family="table-column">
      <style:table-column-properties style:column-width="2.494cm" style:rel-column-width="9614*"/>
    </style:style>
    <style:style style:name="Tabella125.B" style:family="table-column">
      <style:table-column-properties style:column-width="12.51cm" style:rel-column-width="48223*"/>
    </style:style>
    <style:style style:name="Tabella125.C" style:family="table-column">
      <style:table-column-properties style:column-width="0.651cm" style:rel-column-width="2509*"/>
    </style:style>
    <style:style style:name="Tabella125.D" style:family="table-column">
      <style:table-column-properties style:column-width="0.67cm" style:rel-column-width="2583*"/>
    </style:style>
    <style:style style:name="Tabella125.E" style:family="table-column">
      <style:table-column-properties style:column-width="0.676cm" style:rel-column-width="2606*"/>
    </style:style>
    <style:style style:name="Tabella125.A1" style:family="table-cell">
      <style:table-cell-properties fo:padding="0cm" fo:border="none"/>
    </style:style>
    <style:style style:name="Tabella125.2" style:family="table-row">
      <style:table-row-properties style:min-row-height="0.639cm"/>
    </style:style>
    <style:style style:name="Tabella125.A2" style:family="table-cell">
      <style:table-cell-properties fo:padding="0.049cm" fo:border-left="0.25pt solid #000000" fo:border-right="none" fo:border-top="0.25pt solid #000000" fo:border-bottom="0.25pt solid #000000"/>
    </style:style>
    <style:style style:name="Tabella125.B2" style:family="table-cell">
      <style:table-cell-properties fo:padding="0.049cm" fo:border="0.25pt solid #000000"/>
    </style:style>
    <style:style style:name="Tabella125.A3" style:family="table-cell">
      <style:table-cell-properties fo:padding="0.049cm" fo:border-left="0.25pt solid #000000" fo:border-right="none" fo:border-top="none" fo:border-bottom="0.25pt solid #000000"/>
    </style:style>
    <style:style style:name="Tabella125.B3" style:family="table-cell">
      <style:table-cell-properties fo:padding="0.049cm" fo:border-left="0.25pt solid #000000" fo:border-right="0.25pt solid #000000" fo:border-top="none" fo:border-bottom="0.25pt solid #000000"/>
    </style:style>
    <style:style style:name="Tabella126" style:family="table">
      <style:table-properties style:width="17cm" fo:break-before="auto" fo:break-after="auto" table:align="margins" style:may-break-between-rows="false" style:writing-mode="lr-tb"/>
    </style:style>
    <style:style style:name="Tabella126.A" style:family="table-column">
      <style:table-column-properties style:column-width="2.494cm" style:rel-column-width="9614*"/>
    </style:style>
    <style:style style:name="Tabella126.B" style:family="table-column">
      <style:table-column-properties style:column-width="12.51cm" style:rel-column-width="48223*"/>
    </style:style>
    <style:style style:name="Tabella126.C" style:family="table-column">
      <style:table-column-properties style:column-width="1.997cm" style:rel-column-width="7698*"/>
    </style:style>
    <style:style style:name="Tabella126.A1" style:family="table-cell">
      <style:table-cell-properties fo:padding="0cm" fo:border="none"/>
    </style:style>
    <style:style style:name="Tabella126.2" style:family="table-row">
      <style:table-row-properties style:min-row-height="0.639cm"/>
    </style:style>
    <style:style style:name="Tabella126.A2" style:family="table-cell">
      <style:table-cell-properties fo:padding="0.049cm" fo:border-left="0.25pt solid #000000" fo:border-right="none" fo:border-top="0.25pt solid #000000" fo:border-bottom="0.25pt solid #000000"/>
    </style:style>
    <style:style style:name="Tabella126.B2" style:family="table-cell">
      <style:table-cell-properties fo:padding="0.049cm" fo:border="0.25pt solid #000000"/>
    </style:style>
    <style:style style:name="Tabella126.C2" style:family="table-cell">
      <style:table-cell-properties fo:padding="0cm" fo:border="0.25pt solid #000000"/>
    </style:style>
    <style:style style:name="Tabella126.A3" style:family="table-cell">
      <style:table-cell-properties fo:padding="0.049cm" fo:border-left="0.25pt solid #000000" fo:border-right="none" fo:border-top="none" fo:border-bottom="0.25pt solid #000000"/>
    </style:style>
    <style:style style:name="Tabella126.B3" style:family="table-cell">
      <style:table-cell-properties fo:padding="0.049cm" fo:border-left="0.25pt solid #000000" fo:border-right="0.25pt solid #000000" fo:border-top="none" fo:border-bottom="0.25pt solid #000000"/>
    </style:style>
    <style:style style:name="Tabella126.C3" style:family="table-cell">
      <style:table-cell-properties fo:padding="0cm" fo:border-left="0.25pt solid #000000" fo:border-right="0.25pt solid #000000" fo:border-top="none" fo:border-bottom="0.25pt solid #000000"/>
    </style:style>
    <style:style style:name="Tabella127" style:family="table">
      <style:table-properties style:width="17cm" table:align="margins" style:may-break-between-rows="false" style:writing-mode="lr-tb"/>
    </style:style>
    <style:style style:name="Tabella127.A" style:family="table-column">
      <style:table-column-properties style:column-width="1.199cm" style:rel-column-width="4623*"/>
    </style:style>
    <style:style style:name="Tabella127.B" style:family="table-column">
      <style:table-column-properties style:column-width="14.512cm" style:rel-column-width="55940*"/>
    </style:style>
    <style:style style:name="Tabella127.C" style:family="table-column">
      <style:table-column-properties style:column-width="1.289cm" style:rel-column-width="4972*"/>
    </style:style>
    <style:style style:name="Tabella127.A1" style:family="table-cell">
      <style:table-cell-properties fo:padding="0cm" fo:border="none"/>
    </style:style>
    <style:style style:name="Tabella127.2" style:family="table-row">
      <style:table-row-properties style:min-row-height="0.639cm"/>
    </style:style>
    <style:style style:name="Tabella127.A2" style:family="table-cell">
      <style:table-cell-properties fo:padding="0.049cm" fo:border-left="0.25pt solid #000000" fo:border-right="none" fo:border-top="0.25pt solid #000000" fo:border-bottom="0.25pt solid #000000"/>
    </style:style>
    <style:style style:name="Tabella127.B2" style:family="table-cell">
      <style:table-cell-properties fo:padding="0.049cm" fo:border="0.25pt solid #000000"/>
    </style:style>
    <style:style style:name="Tabella127.C2" style:family="table-cell">
      <style:table-cell-properties fo:padding="0cm" fo:border="0.25pt solid #000000"/>
    </style:style>
    <style:style style:name="Tabella127.A3" style:family="table-cell">
      <style:table-cell-properties fo:padding="0.049cm" fo:border-left="0.25pt solid #000000" fo:border-right="none" fo:border-top="none" fo:border-bottom="0.25pt solid #000000"/>
    </style:style>
    <style:style style:name="Tabella127.B3" style:family="table-cell">
      <style:table-cell-properties fo:padding="0.049cm" fo:border-left="0.25pt solid #000000" fo:border-right="0.25pt solid #000000" fo:border-top="none" fo:border-bottom="0.25pt solid #000000"/>
    </style:style>
    <style:style style:name="Tabella127.C3" style:family="table-cell">
      <style:table-cell-properties fo:padding="0cm" fo:border-left="0.25pt solid #000000" fo:border-right="0.25pt solid #000000" fo:border-top="none" fo:border-bottom="0.25pt solid #000000"/>
    </style:style>
    <style:style style:name="Tabella128" style:family="table">
      <style:table-properties style:width="17cm" table:align="margins" style:may-break-between-rows="false" style:writing-mode="lr-tb"/>
    </style:style>
    <style:style style:name="Tabella128.A" style:family="table-column">
      <style:table-column-properties style:column-width="2.496cm" style:rel-column-width="9621*"/>
    </style:style>
    <style:style style:name="Tabella128.B" style:family="table-column">
      <style:table-column-properties style:column-width="12.51cm" style:rel-column-width="48223*"/>
    </style:style>
    <style:style style:name="Tabella128.C" style:family="table-column">
      <style:table-column-properties style:column-width="0.651cm" style:rel-column-width="2509*"/>
    </style:style>
    <style:style style:name="Tabella128.D" style:family="table-column">
      <style:table-column-properties style:column-width="0.67cm" style:rel-column-width="2583*"/>
    </style:style>
    <style:style style:name="Tabella128.E" style:family="table-column">
      <style:table-column-properties style:column-width="0.674cm" style:rel-column-width="2599*"/>
    </style:style>
    <style:style style:name="Tabella128.A1" style:family="table-cell">
      <style:table-cell-properties fo:padding="0cm" fo:border="none"/>
    </style:style>
    <style:style style:name="Tabella128.2" style:family="table-row">
      <style:table-row-properties style:min-row-height="0.639cm"/>
    </style:style>
    <style:style style:name="Tabella128.A2" style:family="table-cell">
      <style:table-cell-properties fo:padding="0.049cm" fo:border-left="0.25pt solid #000000" fo:border-right="none" fo:border-top="0.25pt solid #000000" fo:border-bottom="0.25pt solid #000000"/>
    </style:style>
    <style:style style:name="Tabella128.B2" style:family="table-cell">
      <style:table-cell-properties fo:padding="0.049cm" fo:border="0.25pt solid #000000"/>
    </style:style>
    <style:style style:name="Tabella128.A3" style:family="table-cell">
      <style:table-cell-properties fo:padding="0.049cm" fo:border-left="0.25pt solid #000000" fo:border-right="none" fo:border-top="none" fo:border-bottom="0.25pt solid #000000"/>
    </style:style>
    <style:style style:name="Tabella128.B3" style:family="table-cell">
      <style:table-cell-properties fo:padding="0.049cm" fo:border-left="0.25pt solid #000000" fo:border-right="0.25pt solid #000000" fo:border-top="none" fo:border-bottom="0.25pt solid #000000"/>
    </style:style>
    <style:style style:name="Tabella128.5" style:family="table-row">
      <style:table-row-properties style:row-height="3cm"/>
    </style:style>
    <style:style style:name="Tabella129" style:family="table">
      <style:table-properties style:width="17cm" table:align="margins" style:may-break-between-rows="false" style:writing-mode="lr-tb"/>
    </style:style>
    <style:style style:name="Tabella129.A" style:family="table-column">
      <style:table-column-properties style:column-width="2.496cm" style:rel-column-width="9621*"/>
    </style:style>
    <style:style style:name="Tabella129.B" style:family="table-column">
      <style:table-column-properties style:column-width="12.51cm" style:rel-column-width="48223*"/>
    </style:style>
    <style:style style:name="Tabella129.C" style:family="table-column">
      <style:table-column-properties style:column-width="0.651cm" style:rel-column-width="2509*"/>
    </style:style>
    <style:style style:name="Tabella129.D" style:family="table-column">
      <style:table-column-properties style:column-width="0.67cm" style:rel-column-width="2583*"/>
    </style:style>
    <style:style style:name="Tabella129.E" style:family="table-column">
      <style:table-column-properties style:column-width="0.674cm" style:rel-column-width="2599*"/>
    </style:style>
    <style:style style:name="Tabella129.A1" style:family="table-cell">
      <style:table-cell-properties fo:padding="0cm" fo:border="none"/>
    </style:style>
    <style:style style:name="Tabella129.2" style:family="table-row">
      <style:table-row-properties style:min-row-height="0.639cm"/>
    </style:style>
    <style:style style:name="Tabella129.A2" style:family="table-cell">
      <style:table-cell-properties fo:padding="0.049cm" fo:border-left="0.25pt solid #000000" fo:border-right="none" fo:border-top="0.25pt solid #000000" fo:border-bottom="0.25pt solid #000000"/>
    </style:style>
    <style:style style:name="Tabella129.B2" style:family="table-cell">
      <style:table-cell-properties fo:padding="0.049cm" fo:border="0.25pt solid #000000"/>
    </style:style>
    <style:style style:name="Tabella129.A3" style:family="table-cell">
      <style:table-cell-properties fo:padding="0.049cm" fo:border-left="0.25pt solid #000000" fo:border-right="none" fo:border-top="none" fo:border-bottom="0.25pt solid #000000"/>
    </style:style>
    <style:style style:name="Tabella129.B3" style:family="table-cell">
      <style:table-cell-properties fo:padding="0.049cm" fo:border-left="0.25pt solid #000000" fo:border-right="0.25pt solid #000000" fo:border-top="none" fo:border-bottom="0.25pt solid #000000"/>
    </style:style>
    <style:style style:name="Tabella129.5" style:family="table-row">
      <style:table-row-properties style:row-height="3cm"/>
    </style:style>
    <style:style style:name="Tabella130" style:family="table">
      <style:table-properties style:width="17cm" table:align="margins" style:may-break-between-rows="false" style:writing-mode="lr-tb"/>
    </style:style>
    <style:style style:name="Tabella130.A" style:family="table-column">
      <style:table-column-properties style:column-width="2.496cm" style:rel-column-width="9621*"/>
    </style:style>
    <style:style style:name="Tabella130.B" style:family="table-column">
      <style:table-column-properties style:column-width="12.51cm" style:rel-column-width="48223*"/>
    </style:style>
    <style:style style:name="Tabella130.C" style:family="table-column">
      <style:table-column-properties style:column-width="0.651cm" style:rel-column-width="2509*"/>
    </style:style>
    <style:style style:name="Tabella130.D" style:family="table-column">
      <style:table-column-properties style:column-width="0.67cm" style:rel-column-width="2583*"/>
    </style:style>
    <style:style style:name="Tabella130.E" style:family="table-column">
      <style:table-column-properties style:column-width="0.674cm" style:rel-column-width="2599*"/>
    </style:style>
    <style:style style:name="Tabella130.A1" style:family="table-cell">
      <style:table-cell-properties fo:padding="0cm" fo:border="none"/>
    </style:style>
    <style:style style:name="Tabella130.2" style:family="table-row">
      <style:table-row-properties style:min-row-height="0.639cm"/>
    </style:style>
    <style:style style:name="Tabella130.A2" style:family="table-cell">
      <style:table-cell-properties fo:padding="0.049cm" fo:border-left="0.25pt solid #000000" fo:border-right="none" fo:border-top="0.25pt solid #000000" fo:border-bottom="0.25pt solid #000000"/>
    </style:style>
    <style:style style:name="Tabella130.B2" style:family="table-cell">
      <style:table-cell-properties fo:padding="0.049cm" fo:border="0.25pt solid #000000"/>
    </style:style>
    <style:style style:name="Tabella130.A3" style:family="table-cell">
      <style:table-cell-properties fo:padding="0.049cm" fo:border-left="0.25pt solid #000000" fo:border-right="none" fo:border-top="none" fo:border-bottom="0.25pt solid #000000"/>
    </style:style>
    <style:style style:name="Tabella130.B3" style:family="table-cell">
      <style:table-cell-properties fo:padding="0.049cm" fo:border-left="0.25pt solid #000000" fo:border-right="0.25pt solid #000000" fo:border-top="none" fo:border-bottom="0.25pt solid #000000"/>
    </style:style>
    <style:style style:name="Tabella130.5" style:family="table-row">
      <style:table-row-properties style:row-height="3cm"/>
    </style:style>
    <style:style style:name="Tabella131" style:family="table">
      <style:table-properties style:width="17cm" table:align="margins" style:may-break-between-rows="false" style:writing-mode="lr-tb"/>
    </style:style>
    <style:style style:name="Tabella131.A" style:family="table-column">
      <style:table-column-properties style:column-width="2.496cm" style:rel-column-width="9621*"/>
    </style:style>
    <style:style style:name="Tabella131.B" style:family="table-column">
      <style:table-column-properties style:column-width="12.51cm" style:rel-column-width="48223*"/>
    </style:style>
    <style:style style:name="Tabella131.C" style:family="table-column">
      <style:table-column-properties style:column-width="0.651cm" style:rel-column-width="2509*"/>
    </style:style>
    <style:style style:name="Tabella131.D" style:family="table-column">
      <style:table-column-properties style:column-width="0.67cm" style:rel-column-width="2583*"/>
    </style:style>
    <style:style style:name="Tabella131.E" style:family="table-column">
      <style:table-column-properties style:column-width="0.674cm" style:rel-column-width="2599*"/>
    </style:style>
    <style:style style:name="Tabella131.A1" style:family="table-cell">
      <style:table-cell-properties fo:padding="0cm" fo:border="none"/>
    </style:style>
    <style:style style:name="Tabella131.2" style:family="table-row">
      <style:table-row-properties style:min-row-height="0.639cm"/>
    </style:style>
    <style:style style:name="Tabella131.A2" style:family="table-cell">
      <style:table-cell-properties fo:padding="0.049cm" fo:border-left="0.25pt solid #000000" fo:border-right="none" fo:border-top="0.25pt solid #000000" fo:border-bottom="0.25pt solid #000000"/>
    </style:style>
    <style:style style:name="Tabella131.B2" style:family="table-cell">
      <style:table-cell-properties fo:padding="0.049cm" fo:border="0.25pt solid #000000"/>
    </style:style>
    <style:style style:name="Tabella131.A3" style:family="table-cell">
      <style:table-cell-properties fo:padding="0.049cm" fo:border-left="0.25pt solid #000000" fo:border-right="none" fo:border-top="none" fo:border-bottom="0.25pt solid #000000"/>
    </style:style>
    <style:style style:name="Tabella131.B3" style:family="table-cell">
      <style:table-cell-properties fo:padding="0.049cm" fo:border-left="0.25pt solid #000000" fo:border-right="0.25pt solid #000000" fo:border-top="none" fo:border-bottom="0.25pt solid #000000"/>
    </style:style>
    <style:style style:name="Tabella132" style:family="table">
      <style:table-properties style:width="17.013cm" fo:margin-left="0cm" table:align="left" style:may-break-between-rows="false" style:writing-mode="lr-tb"/>
    </style:style>
    <style:style style:name="Tabella132.A" style:family="table-column">
      <style:table-column-properties style:column-width="1.693cm"/>
    </style:style>
    <style:style style:name="Tabella132.B" style:family="table-column">
      <style:table-column-properties style:column-width="3.016cm"/>
    </style:style>
    <style:style style:name="Tabella132.C" style:family="table-column">
      <style:table-column-properties style:column-width="1.984cm"/>
    </style:style>
    <style:style style:name="Tabella132.D" style:family="table-column">
      <style:table-column-properties style:column-width="8.611cm"/>
    </style:style>
    <style:style style:name="Tabella132.E" style:family="table-column">
      <style:table-column-properties style:column-width="1.707cm"/>
    </style:style>
    <style:style style:name="Tabella132.A1" style:family="table-cell">
      <style:table-cell-properties fo:padding="0cm" fo:border="none"/>
    </style:style>
    <style:style style:name="Tabella132.2" style:family="table-row">
      <style:table-row-properties style:min-row-height="1.279cm"/>
    </style:style>
    <style:style style:name="Tabella132.A2" style:family="table-cell">
      <style:table-cell-properties fo:padding="0.049cm" fo:border-left="0.25pt solid #000000" fo:border-right="none" fo:border-top="0.25pt solid #000000" fo:border-bottom="0.25pt solid #000000"/>
    </style:style>
    <style:style style:name="Tabella132.E2" style:family="table-cell">
      <style:table-cell-properties fo:padding="0.049cm" fo:border="0.25pt solid #000000"/>
    </style:style>
    <style:style style:name="Tabella132.C3" style:family="table-cell">
      <style:table-cell-properties fo:padding="0.049cm" fo:border-left="0.25pt solid #000000" fo:border-right="none" fo:border-top="none" fo:border-bottom="0.25pt solid #000000"/>
    </style:style>
    <style:style style:name="Tabella132.E3" style:family="table-cell">
      <style:table-cell-properties fo:padding="0.049cm" fo:border-left="0.25pt solid #000000" fo:border-right="0.25pt solid #000000" fo:border-top="none" fo:border-bottom="0.25pt solid #000000"/>
    </style:style>
    <style:style style:name="Tabella133" style:family="table">
      <style:table-properties style:width="17.013cm" fo:margin-left="0cm" table:align="left" style:may-break-between-rows="false" style:writing-mode="lr-tb"/>
    </style:style>
    <style:style style:name="Tabella133.A" style:family="table-column">
      <style:table-column-properties style:column-width="1.693cm"/>
    </style:style>
    <style:style style:name="Tabella133.B" style:family="table-column">
      <style:table-column-properties style:column-width="2.328cm"/>
    </style:style>
    <style:style style:name="Tabella133.C" style:family="table-column">
      <style:table-column-properties style:column-width="1.672cm"/>
    </style:style>
    <style:style style:name="Tabella133.D" style:family="table-column">
      <style:table-column-properties style:column-width="9.611cm"/>
    </style:style>
    <style:style style:name="Tabella133.E" style:family="table-column">
      <style:table-column-properties style:column-width="1.707cm"/>
    </style:style>
    <style:style style:name="Tabella133.A1" style:family="table-cell">
      <style:table-cell-properties fo:padding="0cm" fo:border="none"/>
    </style:style>
    <style:style style:name="Tabella133.2" style:family="table-row">
      <style:table-row-properties style:min-row-height="1.279cm"/>
    </style:style>
    <style:style style:name="Tabella133.A2" style:family="table-cell">
      <style:table-cell-properties fo:padding="0.049cm" fo:border-left="0.25pt solid #000000" fo:border-right="none" fo:border-top="0.25pt solid #000000" fo:border-bottom="0.25pt solid #000000"/>
    </style:style>
    <style:style style:name="Tabella133.E2" style:family="table-cell">
      <style:table-cell-properties fo:padding="0.049cm" fo:border="0.25pt solid #000000"/>
    </style:style>
    <style:style style:name="Tabella133.C3" style:family="table-cell">
      <style:table-cell-properties fo:padding="0.049cm" fo:border-left="0.25pt solid #000000" fo:border-right="none" fo:border-top="none" fo:border-bottom="0.25pt solid #000000"/>
    </style:style>
    <style:style style:name="Tabella133.E3" style:family="table-cell">
      <style:table-cell-properties fo:padding="0.049cm" fo:border-left="0.25pt solid #000000" fo:border-right="0.25pt solid #000000" fo:border-top="none" fo:border-bottom="0.25pt solid #000000"/>
    </style:style>
    <style:style style:name="Tabella134" style:family="table">
      <style:table-properties style:width="17cm" table:align="margins" style:may-break-between-rows="false" style:writing-mode="lr-tb"/>
    </style:style>
    <style:style style:name="Tabella134.A" style:family="table-column">
      <style:table-column-properties style:column-width="2.496cm" style:rel-column-width="9621*"/>
    </style:style>
    <style:style style:name="Tabella134.B" style:family="table-column">
      <style:table-column-properties style:column-width="12.51cm" style:rel-column-width="48223*"/>
    </style:style>
    <style:style style:name="Tabella134.C" style:family="table-column">
      <style:table-column-properties style:column-width="0.651cm" style:rel-column-width="2509*"/>
    </style:style>
    <style:style style:name="Tabella134.D" style:family="table-column">
      <style:table-column-properties style:column-width="0.67cm" style:rel-column-width="2583*"/>
    </style:style>
    <style:style style:name="Tabella134.E" style:family="table-column">
      <style:table-column-properties style:column-width="0.674cm" style:rel-column-width="2599*"/>
    </style:style>
    <style:style style:name="Tabella134.A1" style:family="table-cell">
      <style:table-cell-properties fo:padding="0cm" fo:border="none"/>
    </style:style>
    <style:style style:name="Tabella134.2" style:family="table-row">
      <style:table-row-properties style:min-row-height="0.639cm"/>
    </style:style>
    <style:style style:name="Tabella134.A2" style:family="table-cell">
      <style:table-cell-properties fo:padding="0.049cm" fo:border-left="0.25pt solid #000000" fo:border-right="none" fo:border-top="0.25pt solid #000000" fo:border-bottom="0.25pt solid #000000"/>
    </style:style>
    <style:style style:name="Tabella134.B2" style:family="table-cell">
      <style:table-cell-properties fo:padding="0.049cm" fo:border="0.25pt solid #000000"/>
    </style:style>
    <style:style style:name="Tabella134.A3" style:family="table-cell">
      <style:table-cell-properties fo:padding="0.049cm" fo:border-left="0.25pt solid #000000" fo:border-right="none" fo:border-top="none" fo:border-bottom="0.25pt solid #000000"/>
    </style:style>
    <style:style style:name="Tabella134.B3" style:family="table-cell">
      <style:table-cell-properties fo:padding="0.049cm" fo:border-left="0.25pt solid #000000" fo:border-right="0.25pt solid #000000" fo:border-top="none" fo:border-bottom="0.25pt solid #000000"/>
    </style:style>
    <style:style style:name="Tabella135" style:family="table">
      <style:table-properties style:width="17cm" table:align="margins" style:may-break-between-rows="false" style:writing-mode="lr-tb"/>
    </style:style>
    <style:style style:name="Tabella135.A" style:family="table-column">
      <style:table-column-properties style:column-width="2.494cm" style:rel-column-width="9614*"/>
    </style:style>
    <style:style style:name="Tabella135.B" style:family="table-column">
      <style:table-column-properties style:column-width="12.51cm" style:rel-column-width="48223*"/>
    </style:style>
    <style:style style:name="Tabella135.C" style:family="table-column">
      <style:table-column-properties style:column-width="0.651cm" style:rel-column-width="2509*"/>
    </style:style>
    <style:style style:name="Tabella135.D" style:family="table-column">
      <style:table-column-properties style:column-width="0.67cm" style:rel-column-width="2583*"/>
    </style:style>
    <style:style style:name="Tabella135.E" style:family="table-column">
      <style:table-column-properties style:column-width="0.676cm" style:rel-column-width="2606*"/>
    </style:style>
    <style:style style:name="Tabella135.A1" style:family="table-cell">
      <style:table-cell-properties fo:padding="0cm" fo:border="none"/>
    </style:style>
    <style:style style:name="Tabella135.2" style:family="table-row">
      <style:table-row-properties style:min-row-height="0.639cm"/>
    </style:style>
    <style:style style:name="Tabella135.A2" style:family="table-cell">
      <style:table-cell-properties fo:padding="0.049cm" fo:border-left="0.25pt solid #000000" fo:border-right="none" fo:border-top="0.25pt solid #000000" fo:border-bottom="0.25pt solid #000000"/>
    </style:style>
    <style:style style:name="Tabella135.B2" style:family="table-cell">
      <style:table-cell-properties fo:padding="0.049cm" fo:border="0.25pt solid #000000"/>
    </style:style>
    <style:style style:name="Tabella135.A3" style:family="table-cell">
      <style:table-cell-properties fo:padding="0.049cm" fo:border-left="0.25pt solid #000000" fo:border-right="none" fo:border-top="none" fo:border-bottom="0.25pt solid #000000"/>
    </style:style>
    <style:style style:name="Tabella135.B3" style:family="table-cell">
      <style:table-cell-properties fo:padding="0.049cm" fo:border-left="0.25pt solid #000000" fo:border-right="0.25pt solid #000000" fo:border-top="none" fo:border-bottom="0.25pt solid #000000"/>
    </style:style>
    <style:style style:name="Tabella136" style:family="table">
      <style:table-properties style:width="17.013cm" fo:margin-left="0cm" table:align="left" style:may-break-between-rows="false" style:writing-mode="lr-tb"/>
    </style:style>
    <style:style style:name="Tabella136.A" style:family="table-column">
      <style:table-column-properties style:column-width="2.494cm"/>
    </style:style>
    <style:style style:name="Tabella136.B" style:family="table-column">
      <style:table-column-properties style:column-width="12.51cm"/>
    </style:style>
    <style:style style:name="Tabella136.C" style:family="table-column">
      <style:table-column-properties style:column-width="0.651cm"/>
    </style:style>
    <style:style style:name="Tabella136.D" style:family="table-column">
      <style:table-column-properties style:column-width="0.67cm"/>
    </style:style>
    <style:style style:name="Tabella136.E" style:family="table-column">
      <style:table-column-properties style:column-width="0.688cm"/>
    </style:style>
    <style:style style:name="Tabella136.A1" style:family="table-cell">
      <style:table-cell-properties fo:padding="0cm" fo:border="none"/>
    </style:style>
    <style:style style:name="Tabella136.2" style:family="table-row">
      <style:table-row-properties style:min-row-height="0.639cm"/>
    </style:style>
    <style:style style:name="Tabella136.A2" style:family="table-cell">
      <style:table-cell-properties fo:padding="0.049cm" fo:border-left="0.25pt solid #000000" fo:border-right="none" fo:border-top="0.25pt solid #000000" fo:border-bottom="0.25pt solid #000000"/>
    </style:style>
    <style:style style:name="Tabella136.B2" style:family="table-cell">
      <style:table-cell-properties fo:padding="0.049cm" fo:border="0.25pt solid #000000"/>
    </style:style>
    <style:style style:name="Tabella136.A3" style:family="table-cell">
      <style:table-cell-properties fo:padding="0.049cm" fo:border-left="0.25pt solid #000000" fo:border-right="none" fo:border-top="none" fo:border-bottom="0.25pt solid #000000"/>
    </style:style>
    <style:style style:name="Tabella136.B3" style:family="table-cell">
      <style:table-cell-properties fo:padding="0.049cm" fo:border-left="0.25pt solid #000000" fo:border-right="0.25pt solid #000000" fo:border-top="none" fo:border-bottom="0.25pt solid #000000"/>
    </style:style>
    <style:style style:name="Tabella136.6" style:family="table-row">
      <style:table-row-properties style:min-row-height="1.035cm"/>
    </style:style>
    <style:style style:name="Tabella136.A6" style:family="table-cell">
      <style:table-cell-properties fo:padding="0.049cm" fo:border-left="0.05pt solid #000000" fo:border-right="none" fo:border-top="0.05pt solid #000000" fo:border-bottom="0.05pt solid #000000"/>
    </style:style>
    <style:style style:name="Tabella136.C6" style:family="table-cell">
      <style:table-cell-properties fo:padding="0.049cm" fo:border="0.05pt solid #000000"/>
    </style:style>
    <style:style style:name="Tabella136.7" style:family="table-row">
      <style:table-row-properties style:min-row-height="1.272cm"/>
    </style:style>
    <style:style style:name="Tabella136.A7" style:family="table-cell">
      <style:table-cell-properties fo:padding="0.049cm" fo:border-left="0.05pt solid #000000" fo:border-right="none" fo:border-top="none" fo:border-bottom="0.05pt solid #000000"/>
    </style:style>
    <style:style style:name="Tabella136.C7" style:family="table-cell">
      <style:table-cell-properties fo:padding="0.049cm" fo:border-left="0.05pt solid #000000" fo:border-right="0.05pt solid #000000" fo:border-top="none" fo:border-bottom="0.05pt solid #000000"/>
    </style:style>
    <style:style style:name="Tabella137" style:family="table">
      <style:table-properties style:width="17.013cm" fo:margin-left="0cm" table:align="left" style:may-break-between-rows="false" style:writing-mode="lr-tb"/>
    </style:style>
    <style:style style:name="Tabella137.A" style:family="table-column">
      <style:table-column-properties style:column-width="2.494cm"/>
    </style:style>
    <style:style style:name="Tabella137.B" style:family="table-column">
      <style:table-column-properties style:column-width="12.51cm"/>
    </style:style>
    <style:style style:name="Tabella137.C" style:family="table-column">
      <style:table-column-properties style:column-width="0.651cm"/>
    </style:style>
    <style:style style:name="Tabella137.D" style:family="table-column">
      <style:table-column-properties style:column-width="0.67cm"/>
    </style:style>
    <style:style style:name="Tabella137.E" style:family="table-column">
      <style:table-column-properties style:column-width="0.688cm"/>
    </style:style>
    <style:style style:name="Tabella137.A1" style:family="table-cell">
      <style:table-cell-properties fo:padding="0cm" fo:border="none"/>
    </style:style>
    <style:style style:name="Tabella137.2" style:family="table-row">
      <style:table-row-properties style:min-row-height="0.639cm"/>
    </style:style>
    <style:style style:name="Tabella137.A2" style:family="table-cell">
      <style:table-cell-properties fo:padding="0.049cm" fo:border-left="0.25pt solid #000000" fo:border-right="none" fo:border-top="0.25pt solid #000000" fo:border-bottom="0.25pt solid #000000"/>
    </style:style>
    <style:style style:name="Tabella137.B2" style:family="table-cell">
      <style:table-cell-properties fo:padding="0.049cm" fo:border="0.25pt solid #000000"/>
    </style:style>
    <style:style style:name="Tabella137.A3" style:family="table-cell">
      <style:table-cell-properties fo:padding="0.049cm" fo:border-left="0.25pt solid #000000" fo:border-right="none" fo:border-top="none" fo:border-bottom="0.25pt solid #000000"/>
    </style:style>
    <style:style style:name="Tabella137.B3" style:family="table-cell">
      <style:table-cell-properties fo:padding="0.049cm" fo:border-left="0.25pt solid #000000" fo:border-right="0.25pt solid #000000" fo:border-top="none" fo:border-bottom="0.25pt solid #000000"/>
    </style:style>
    <style:style style:name="Tabella137.A6" style:family="table-cell">
      <style:table-cell-properties fo:padding="0.049cm" fo:border-left="0.05pt solid #000000" fo:border-right="none" fo:border-top="0.05pt solid #000000" fo:border-bottom="0.05pt solid #000000"/>
    </style:style>
    <style:style style:name="Tabella137.C6" style:family="table-cell">
      <style:table-cell-properties fo:padding="0.049cm" fo:border="0.05pt solid #000000"/>
    </style:style>
    <style:style style:name="Tabella56" style:family="table">
      <style:table-properties style:width="17.013cm" fo:margin-left="0cm" table:align="left" style:may-break-between-rows="false" style:writing-mode="lr-tb"/>
    </style:style>
    <style:style style:name="Tabella56.A" style:family="table-column">
      <style:table-column-properties style:column-width="2.494cm"/>
    </style:style>
    <style:style style:name="Tabella56.B" style:family="table-column">
      <style:table-column-properties style:column-width="12.51cm"/>
    </style:style>
    <style:style style:name="Tabella56.C" style:family="table-column">
      <style:table-column-properties style:column-width="2.009cm"/>
    </style:style>
    <style:style style:name="Tabella56.1" style:family="table-row">
      <style:table-row-properties style:min-row-height="0.639cm"/>
    </style:style>
    <style:style style:name="Tabella56.A1" style:family="table-cell">
      <style:table-cell-properties fo:padding="0cm" fo:border="none"/>
    </style:style>
    <style:style style:name="Tabella56.A2" style:family="table-cell">
      <style:table-cell-properties fo:padding="0.049cm" fo:border-left="0.05pt solid #000000" fo:border-right="none" fo:border-top="0.05pt solid #000000" fo:border-bottom="0.05pt solid #000000"/>
    </style:style>
    <style:style style:name="Tabella56.C2" style:family="table-cell">
      <style:table-cell-properties fo:padding="0.049cm" fo:border="0.05pt solid #000000"/>
    </style:style>
    <style:style style:name="Tabella76" style:family="table">
      <style:table-properties style:width="17.013cm" fo:margin-left="0cm" table:align="left" style:may-break-between-rows="false" style:writing-mode="lr-tb"/>
    </style:style>
    <style:style style:name="Tabella76.A" style:family="table-column">
      <style:table-column-properties style:column-width="2.494cm"/>
    </style:style>
    <style:style style:name="Tabella76.B" style:family="table-column">
      <style:table-column-properties style:column-width="12.51cm"/>
    </style:style>
    <style:style style:name="Tabella76.C" style:family="table-column">
      <style:table-column-properties style:column-width="2.009cm"/>
    </style:style>
    <style:style style:name="Tabella76.1" style:family="table-row">
      <style:table-row-properties style:min-row-height="0.639cm"/>
    </style:style>
    <style:style style:name="Tabella76.A1" style:family="table-cell">
      <style:table-cell-properties fo:padding="0cm" fo:border="none"/>
    </style:style>
    <style:style style:name="Tabella76.A2" style:family="table-cell">
      <style:table-cell-properties fo:padding="0.049cm" fo:border-left="0.05pt solid #000000" fo:border-right="none" fo:border-top="0.05pt solid #000000" fo:border-bottom="0.05pt solid #000000"/>
    </style:style>
    <style:style style:name="Tabella76.C2" style:family="table-cell">
      <style:table-cell-properties fo:padding="0.049cm" fo:border="0.05pt solid #000000"/>
    </style:style>
    <style:style style:name="Tabella138" style:family="table">
      <style:table-properties style:width="17cm" table:align="margins" style:may-break-between-rows="false" style:writing-mode="lr-tb"/>
    </style:style>
    <style:style style:name="Tabella138.A" style:family="table-column">
      <style:table-column-properties style:column-width="1.693cm" style:rel-column-width="6527*"/>
    </style:style>
    <style:style style:name="Tabella138.B" style:family="table-column">
      <style:table-column-properties style:column-width="13.314cm" style:rel-column-width="51323*"/>
    </style:style>
    <style:style style:name="Tabella138.C" style:family="table-column">
      <style:table-column-properties style:column-width="0.663cm" style:rel-column-width="2556*"/>
    </style:style>
    <style:style style:name="Tabella138.E" style:family="table-column">
      <style:table-column-properties style:column-width="0.667cm" style:rel-column-width="2573*"/>
    </style:style>
    <style:style style:name="Tabella138.A1" style:family="table-cell">
      <style:table-cell-properties fo:padding="0cm" fo:border="none"/>
    </style:style>
    <style:style style:name="Tabella138.2" style:family="table-row">
      <style:table-row-properties style:min-row-height="1.279cm"/>
    </style:style>
    <style:style style:name="Tabella138.A2" style:family="table-cell">
      <style:table-cell-properties fo:padding="0.049cm" fo:border-left="0.25pt solid #000000" fo:border-right="none" fo:border-top="0.25pt solid #000000" fo:border-bottom="0.25pt solid #000000"/>
    </style:style>
    <style:style style:name="Tabella138.B2" style:family="table-cell">
      <style:table-cell-properties fo:padding="0.049cm" fo:border="0.25pt solid #000000"/>
    </style:style>
    <style:style style:name="Tabella138.B3" style:family="table-cell">
      <style:table-cell-properties fo:padding="0.049cm" fo:border-left="0.25pt solid #000000" fo:border-right="0.25pt solid #000000" fo:border-top="none" fo:border-bottom="0.25pt solid #000000"/>
    </style:style>
    <style:style style:name="Tabella138.A4" style:family="table-cell">
      <style:table-cell-properties fo:padding="0.049cm" fo:border-left="0.25pt solid #000000" fo:border-right="none" fo:border-top="none" fo:border-bottom="0.25pt solid #000000"/>
    </style:style>
    <style:style style:name="Tabella139" style:family="table">
      <style:table-properties style:width="17cm" table:align="margins" style:may-break-between-rows="false" style:writing-mode="lr-tb"/>
    </style:style>
    <style:style style:name="Tabella139.A" style:family="table-column">
      <style:table-column-properties style:column-width="1.799cm" style:rel-column-width="6935*"/>
    </style:style>
    <style:style style:name="Tabella139.B" style:family="table-column">
      <style:table-column-properties style:column-width="7.209cm" style:rel-column-width="27790*"/>
    </style:style>
    <style:style style:name="Tabella139.C" style:family="table-column">
      <style:table-column-properties style:column-width="3.291cm" style:rel-column-width="12688*"/>
    </style:style>
    <style:style style:name="Tabella139.D" style:family="table-column">
      <style:table-column-properties style:column-width="3.006cm" style:rel-column-width="11586*"/>
    </style:style>
    <style:style style:name="Tabella139.E" style:family="table-column">
      <style:table-column-properties style:column-width="1.695cm" style:rel-column-width="6536*"/>
    </style:style>
    <style:style style:name="Tabella139.A1" style:family="table-cell">
      <style:table-cell-properties fo:padding="0cm" fo:border="none"/>
    </style:style>
    <style:style style:name="Tabella139.2" style:family="table-row">
      <style:table-row-properties style:min-row-height="0.256cm"/>
    </style:style>
    <style:style style:name="Tabella139.A2" style:family="table-cell">
      <style:table-cell-properties fo:padding="0.049cm" fo:border-left="0.25pt solid #000000" fo:border-right="none" fo:border-top="0.25pt solid #000000" fo:border-bottom="0.25pt solid #000000"/>
    </style:style>
    <style:style style:name="Tabella139.E2" style:family="table-cell">
      <style:table-cell-properties fo:padding="0.049cm" fo:border="0.25pt solid #000000"/>
    </style:style>
    <style:style style:name="Tabella139.C3" style:family="table-cell">
      <style:table-cell-properties fo:padding="0.049cm" fo:border-left="0.25pt solid #000000" fo:border-right="none" fo:border-top="none" fo:border-bottom="0.25pt solid #000000"/>
    </style:style>
    <style:style style:name="Tabella139.E3" style:family="table-cell">
      <style:table-cell-properties fo:padding="0.049cm" fo:border-left="0.25pt solid #000000" fo:border-right="0.25pt solid #000000" fo:border-top="none" fo:border-bottom="0.25pt solid #000000"/>
    </style:style>
    <style:style style:name="Tabella139.4" style:family="table-row">
      <style:table-row-properties style:min-row-height="0.848cm"/>
    </style:style>
    <style:style style:name="Tabella139.7" style:family="table-row">
      <style:table-row-properties style:min-row-height="0.425cm"/>
    </style:style>
    <style:style style:name="Tabella140" style:family="table">
      <style:table-properties style:width="17cm" table:align="margins" style:may-break-between-rows="false" style:writing-mode="lr-tb"/>
    </style:style>
    <style:style style:name="Tabella140.A" style:family="table-column">
      <style:table-column-properties style:column-width="2.496cm" style:rel-column-width="9621*"/>
    </style:style>
    <style:style style:name="Tabella140.B" style:family="table-column">
      <style:table-column-properties style:column-width="6.512cm" style:rel-column-width="25104*"/>
    </style:style>
    <style:style style:name="Tabella140.C" style:family="table-column">
      <style:table-column-properties style:column-width="3.198cm" style:rel-column-width="12327*"/>
    </style:style>
    <style:style style:name="Tabella140.D" style:family="table-column">
      <style:table-column-properties style:column-width="2.799cm" style:rel-column-width="10791*"/>
    </style:style>
    <style:style style:name="Tabella140.E" style:family="table-column">
      <style:table-column-properties style:column-width="1.995cm" style:rel-column-width="7692*"/>
    </style:style>
    <style:style style:name="Tabella140.A1" style:family="table-cell">
      <style:table-cell-properties fo:padding="0cm" fo:border="none"/>
    </style:style>
    <style:style style:name="Tabella140.2" style:family="table-row">
      <style:table-row-properties style:min-row-height="0.256cm"/>
    </style:style>
    <style:style style:name="Tabella140.A2" style:family="table-cell">
      <style:table-cell-properties fo:padding="0.049cm" fo:border-left="0.25pt solid #000000" fo:border-right="none" fo:border-top="0.25pt solid #000000" fo:border-bottom="0.25pt solid #000000"/>
    </style:style>
    <style:style style:name="Tabella140.E2" style:family="table-cell">
      <style:table-cell-properties fo:padding="0.049cm" fo:border="0.25pt solid #000000"/>
    </style:style>
    <style:style style:name="Tabella140.C3" style:family="table-cell">
      <style:table-cell-properties fo:padding="0.049cm" fo:border-left="0.25pt solid #000000" fo:border-right="none" fo:border-top="none" fo:border-bottom="0.25pt solid #000000"/>
    </style:style>
    <style:style style:name="Tabella140.E3" style:family="table-cell">
      <style:table-cell-properties fo:padding="0.049cm" fo:border-left="0.25pt solid #000000" fo:border-right="0.25pt solid #000000" fo:border-top="none" fo:border-bottom="0.25pt solid #000000"/>
    </style:style>
    <style:style style:name="Tabella141" style:family="table">
      <style:table-properties style:width="17cm" table:align="margins" style:may-break-between-rows="false" style:writing-mode="lr-tb"/>
    </style:style>
    <style:style style:name="Tabella141.A" style:family="table-column">
      <style:table-column-properties style:column-width="3.011cm" style:rel-column-width="11606*"/>
    </style:style>
    <style:style style:name="Tabella141.B" style:family="table-column">
      <style:table-column-properties style:column-width="11.994cm" style:rel-column-width="46237*"/>
    </style:style>
    <style:style style:name="Tabella141.C" style:family="table-column">
      <style:table-column-properties style:column-width="1.995cm" style:rel-column-width="7692*"/>
    </style:style>
    <style:style style:name="Tabella141.A1" style:family="table-cell">
      <style:table-cell-properties fo:padding="0cm" fo:border="none"/>
    </style:style>
    <style:style style:name="Tabella141.2" style:family="table-row">
      <style:table-row-properties style:min-row-height="0.051cm"/>
    </style:style>
    <style:style style:name="Tabella141.A2" style:family="table-cell">
      <style:table-cell-properties fo:padding="0.049cm" fo:border-left="0.25pt solid #000000" fo:border-right="none" fo:border-top="0.25pt solid #000000" fo:border-bottom="0.25pt solid #000000"/>
    </style:style>
    <style:style style:name="Tabella141.C2" style:family="table-cell">
      <style:table-cell-properties fo:padding="0.049cm" fo:border="0.25pt solid #000000"/>
    </style:style>
    <style:style style:name="Tabella141.A3" style:family="table-cell">
      <style:table-cell-properties fo:padding="0.049cm" fo:border-left="0.25pt solid #000000" fo:border-right="none" fo:border-top="none" fo:border-bottom="0.25pt solid #000000"/>
    </style:style>
    <style:style style:name="Tabella141.C3" style:family="table-cell">
      <style:table-cell-properties fo:padding="0.049cm" fo:border-left="0.25pt solid #000000" fo:border-right="0.25pt solid #000000" fo:border-top="none" fo:border-bottom="0.25pt solid #000000"/>
    </style:style>
    <style:style style:name="Tabella142" style:family="table">
      <style:table-properties style:width="17cm" table:align="margins" style:may-break-between-rows="false" style:writing-mode="lr-tb"/>
    </style:style>
    <style:style style:name="Tabella142.A" style:family="table-column">
      <style:table-column-properties style:column-width="3.011cm" style:rel-column-width="11606*"/>
    </style:style>
    <style:style style:name="Tabella142.B" style:family="table-column">
      <style:table-column-properties style:column-width="11.994cm" style:rel-column-width="46237*"/>
    </style:style>
    <style:style style:name="Tabella142.C" style:family="table-column">
      <style:table-column-properties style:column-width="1.995cm" style:rel-column-width="7692*"/>
    </style:style>
    <style:style style:name="Tabella142.A1" style:family="table-cell">
      <style:table-cell-properties fo:padding="0cm" fo:border="none"/>
    </style:style>
    <style:style style:name="Tabella142.2" style:family="table-row">
      <style:table-row-properties style:min-row-height="0.051cm"/>
    </style:style>
    <style:style style:name="Tabella142.A2" style:family="table-cell">
      <style:table-cell-properties fo:padding="0.049cm" fo:border-left="0.25pt solid #000000" fo:border-right="none" fo:border-top="0.25pt solid #000000" fo:border-bottom="0.25pt solid #000000"/>
    </style:style>
    <style:style style:name="Tabella142.C2" style:family="table-cell">
      <style:table-cell-properties fo:padding="0.049cm" fo:border="0.25pt solid #000000"/>
    </style:style>
    <style:style style:name="Tabella142.A3" style:family="table-cell">
      <style:table-cell-properties fo:padding="0.049cm" fo:border-left="0.25pt solid #000000" fo:border-right="none" fo:border-top="none" fo:border-bottom="0.25pt solid #000000"/>
    </style:style>
    <style:style style:name="Tabella142.C3" style:family="table-cell">
      <style:table-cell-properties fo:padding="0.049cm" fo:border-left="0.25pt solid #000000" fo:border-right="0.25pt solid #000000" fo:border-top="none" fo:border-bottom="0.25pt solid #000000"/>
    </style:style>
    <style:style style:name="Tabella143" style:family="table">
      <style:table-properties style:width="17cm" table:align="margins" style:may-break-between-rows="false" style:writing-mode="lr-tb"/>
    </style:style>
    <style:style style:name="Tabella143.A" style:family="table-column">
      <style:table-column-properties style:column-width="3.011cm" style:rel-column-width="11606*"/>
    </style:style>
    <style:style style:name="Tabella143.B" style:family="table-column">
      <style:table-column-properties style:column-width="11.994cm" style:rel-column-width="46237*"/>
    </style:style>
    <style:style style:name="Tabella143.C" style:family="table-column">
      <style:table-column-properties style:column-width="1.995cm" style:rel-column-width="7692*"/>
    </style:style>
    <style:style style:name="Tabella143.A1" style:family="table-cell">
      <style:table-cell-properties fo:padding="0cm" fo:border="none"/>
    </style:style>
    <style:style style:name="Tabella143.2" style:family="table-row">
      <style:table-row-properties style:min-row-height="0.051cm"/>
    </style:style>
    <style:style style:name="Tabella143.A2" style:family="table-cell">
      <style:table-cell-properties fo:padding="0.049cm" fo:border-left="0.25pt solid #000000" fo:border-right="none" fo:border-top="0.25pt solid #000000" fo:border-bottom="0.25pt solid #000000"/>
    </style:style>
    <style:style style:name="Tabella143.C2" style:family="table-cell">
      <style:table-cell-properties fo:padding="0.049cm" fo:border="0.25pt solid #000000"/>
    </style:style>
    <style:style style:name="Tabella143.A3" style:family="table-cell">
      <style:table-cell-properties fo:padding="0.049cm" fo:border-left="0.25pt solid #000000" fo:border-right="none" fo:border-top="none" fo:border-bottom="0.25pt solid #000000"/>
    </style:style>
    <style:style style:name="Tabella143.C3" style:family="table-cell">
      <style:table-cell-properties fo:padding="0.049cm" fo:border-left="0.25pt solid #000000" fo:border-right="0.25pt solid #000000" fo:border-top="none" fo:border-bottom="0.25pt solid #000000"/>
    </style:style>
    <style:style style:name="Tabella144" style:family="table">
      <style:table-properties style:width="17cm" table:align="margins" style:may-break-between-rows="false" style:writing-mode="lr-tb"/>
    </style:style>
    <style:style style:name="Tabella144.A" style:family="table-column">
      <style:table-column-properties style:column-width="3.011cm" style:rel-column-width="11606*"/>
    </style:style>
    <style:style style:name="Tabella144.B" style:family="table-column">
      <style:table-column-properties style:column-width="11.994cm" style:rel-column-width="46237*"/>
    </style:style>
    <style:style style:name="Tabella144.C" style:family="table-column">
      <style:table-column-properties style:column-width="1.995cm" style:rel-column-width="7692*"/>
    </style:style>
    <style:style style:name="Tabella144.A1" style:family="table-cell">
      <style:table-cell-properties fo:padding="0cm" fo:border="none"/>
    </style:style>
    <style:style style:name="Tabella144.2" style:family="table-row">
      <style:table-row-properties style:min-row-height="0.051cm"/>
    </style:style>
    <style:style style:name="Tabella144.A2" style:family="table-cell">
      <style:table-cell-properties fo:padding="0.049cm" fo:border-left="0.25pt solid #000000" fo:border-right="none" fo:border-top="0.25pt solid #000000" fo:border-bottom="0.25pt solid #000000"/>
    </style:style>
    <style:style style:name="Tabella144.C2" style:family="table-cell">
      <style:table-cell-properties fo:padding="0.049cm" fo:border="0.25pt solid #000000"/>
    </style:style>
    <style:style style:name="Tabella144.A3" style:family="table-cell">
      <style:table-cell-properties fo:padding="0.049cm" fo:border-left="0.25pt solid #000000" fo:border-right="none" fo:border-top="none" fo:border-bottom="0.25pt solid #000000"/>
    </style:style>
    <style:style style:name="Tabella144.C3" style:family="table-cell">
      <style:table-cell-properties fo:padding="0.049cm" fo:border-left="0.25pt solid #000000" fo:border-right="0.25pt solid #000000" fo:border-top="none" fo:border-bottom="0.25pt solid #000000"/>
    </style:style>
    <style:style style:name="Tabella145" style:family="table">
      <style:table-properties style:width="17cm" table:align="margins" style:may-break-between-rows="false" style:writing-mode="lr-tb"/>
    </style:style>
    <style:style style:name="Tabella145.A" style:family="table-column">
      <style:table-column-properties style:column-width="3.011cm" style:rel-column-width="11606*"/>
    </style:style>
    <style:style style:name="Tabella145.B" style:family="table-column">
      <style:table-column-properties style:column-width="11.994cm" style:rel-column-width="46237*"/>
    </style:style>
    <style:style style:name="Tabella145.C" style:family="table-column">
      <style:table-column-properties style:column-width="1.995cm" style:rel-column-width="7692*"/>
    </style:style>
    <style:style style:name="Tabella145.A1" style:family="table-cell">
      <style:table-cell-properties fo:padding="0cm" fo:border="none"/>
    </style:style>
    <style:style style:name="Tabella145.2" style:family="table-row">
      <style:table-row-properties style:min-row-height="0.051cm"/>
    </style:style>
    <style:style style:name="Tabella145.A2" style:family="table-cell">
      <style:table-cell-properties fo:padding="0.049cm" fo:border-left="0.25pt solid #000000" fo:border-right="none" fo:border-top="0.25pt solid #000000" fo:border-bottom="0.25pt solid #000000"/>
    </style:style>
    <style:style style:name="Tabella145.C2" style:family="table-cell">
      <style:table-cell-properties fo:padding="0.049cm" fo:border="0.25pt solid #000000"/>
    </style:style>
    <style:style style:name="Tabella145.A3" style:family="table-cell">
      <style:table-cell-properties fo:padding="0.049cm" fo:border-left="0.25pt solid #000000" fo:border-right="none" fo:border-top="none" fo:border-bottom="0.25pt solid #000000"/>
    </style:style>
    <style:style style:name="Tabella145.C3" style:family="table-cell">
      <style:table-cell-properties fo:padding="0.049cm" fo:border-left="0.25pt solid #000000" fo:border-right="0.25pt solid #000000" fo:border-top="none" fo:border-bottom="0.25pt solid #000000"/>
    </style:style>
    <style:style style:name="Tabella146" style:family="table">
      <style:table-properties style:width="17cm" table:align="margins" style:may-break-between-rows="false" style:writing-mode="lr-tb"/>
    </style:style>
    <style:style style:name="Tabella146.A" style:family="table-column">
      <style:table-column-properties style:column-width="3.011cm" style:rel-column-width="11606*"/>
    </style:style>
    <style:style style:name="Tabella146.B" style:family="table-column">
      <style:table-column-properties style:column-width="11.994cm" style:rel-column-width="46237*"/>
    </style:style>
    <style:style style:name="Tabella146.C" style:family="table-column">
      <style:table-column-properties style:column-width="1.995cm" style:rel-column-width="7692*"/>
    </style:style>
    <style:style style:name="Tabella146.A1" style:family="table-cell">
      <style:table-cell-properties fo:padding="0cm" fo:border="none"/>
    </style:style>
    <style:style style:name="Tabella146.2" style:family="table-row">
      <style:table-row-properties style:min-row-height="0.051cm"/>
    </style:style>
    <style:style style:name="Tabella146.A2" style:family="table-cell">
      <style:table-cell-properties fo:padding="0.049cm" fo:border-left="0.25pt solid #000000" fo:border-right="none" fo:border-top="0.25pt solid #000000" fo:border-bottom="0.25pt solid #000000"/>
    </style:style>
    <style:style style:name="Tabella146.C2" style:family="table-cell">
      <style:table-cell-properties fo:padding="0.049cm" fo:border="0.25pt solid #000000"/>
    </style:style>
    <style:style style:name="Tabella146.A3" style:family="table-cell">
      <style:table-cell-properties fo:padding="0.049cm" fo:border-left="0.25pt solid #000000" fo:border-right="none" fo:border-top="none" fo:border-bottom="0.25pt solid #000000"/>
    </style:style>
    <style:style style:name="Tabella146.C3" style:family="table-cell">
      <style:table-cell-properties fo:padding="0.049cm" fo:border-left="0.25pt solid #000000" fo:border-right="0.25pt solid #000000" fo:border-top="none" fo:border-bottom="0.25pt solid #000000"/>
    </style:style>
    <style:style style:name="Tabella147" style:family="table">
      <style:table-properties style:width="17cm" table:align="margins" style:may-break-between-rows="false" style:writing-mode="lr-tb"/>
    </style:style>
    <style:style style:name="Tabella147.A" style:family="table-column">
      <style:table-column-properties style:column-width="3.011cm" style:rel-column-width="11606*"/>
    </style:style>
    <style:style style:name="Tabella147.B" style:family="table-column">
      <style:table-column-properties style:column-width="11.994cm" style:rel-column-width="46237*"/>
    </style:style>
    <style:style style:name="Tabella147.C" style:family="table-column">
      <style:table-column-properties style:column-width="1.995cm" style:rel-column-width="7692*"/>
    </style:style>
    <style:style style:name="Tabella147.A1" style:family="table-cell">
      <style:table-cell-properties fo:padding="0cm" fo:border="none"/>
    </style:style>
    <style:style style:name="Tabella147.2" style:family="table-row">
      <style:table-row-properties style:min-row-height="0.051cm"/>
    </style:style>
    <style:style style:name="Tabella147.A2" style:family="table-cell">
      <style:table-cell-properties fo:padding="0.049cm" fo:border-left="0.25pt solid #000000" fo:border-right="none" fo:border-top="0.25pt solid #000000" fo:border-bottom="0.25pt solid #000000"/>
    </style:style>
    <style:style style:name="Tabella147.C2" style:family="table-cell">
      <style:table-cell-properties fo:padding="0.049cm" fo:border="0.25pt solid #000000"/>
    </style:style>
    <style:style style:name="Tabella147.A3" style:family="table-cell">
      <style:table-cell-properties fo:padding="0.049cm" fo:border-left="0.25pt solid #000000" fo:border-right="none" fo:border-top="none" fo:border-bottom="0.25pt solid #000000"/>
    </style:style>
    <style:style style:name="Tabella147.C3" style:family="table-cell">
      <style:table-cell-properties fo:padding="0.049cm" fo:border-left="0.25pt solid #000000" fo:border-right="0.25pt solid #000000" fo:border-top="none" fo:border-bottom="0.25pt solid #000000"/>
    </style:style>
    <style:style style:name="Tabella148" style:family="table">
      <style:table-properties style:width="17cm" table:align="margins" style:may-break-between-rows="false" style:writing-mode="lr-tb"/>
    </style:style>
    <style:style style:name="Tabella148.A" style:family="table-column">
      <style:table-column-properties style:column-width="3.011cm" style:rel-column-width="11606*"/>
    </style:style>
    <style:style style:name="Tabella148.B" style:family="table-column">
      <style:table-column-properties style:column-width="11.994cm" style:rel-column-width="46237*"/>
    </style:style>
    <style:style style:name="Tabella148.C" style:family="table-column">
      <style:table-column-properties style:column-width="1.995cm" style:rel-column-width="7692*"/>
    </style:style>
    <style:style style:name="Tabella148.A1" style:family="table-cell">
      <style:table-cell-properties fo:padding="0cm" fo:border="none"/>
    </style:style>
    <style:style style:name="Tabella148.2" style:family="table-row">
      <style:table-row-properties style:min-row-height="0.051cm"/>
    </style:style>
    <style:style style:name="Tabella148.A2" style:family="table-cell">
      <style:table-cell-properties fo:padding="0.049cm" fo:border-left="0.25pt solid #000000" fo:border-right="none" fo:border-top="0.25pt solid #000000" fo:border-bottom="0.25pt solid #000000"/>
    </style:style>
    <style:style style:name="Tabella148.C2" style:family="table-cell">
      <style:table-cell-properties fo:padding="0.049cm" fo:border="0.25pt solid #000000"/>
    </style:style>
    <style:style style:name="Tabella148.A3" style:family="table-cell">
      <style:table-cell-properties fo:padding="0.049cm" fo:border-left="0.25pt solid #000000" fo:border-right="none" fo:border-top="none" fo:border-bottom="0.25pt solid #000000"/>
    </style:style>
    <style:style style:name="Tabella148.C3" style:family="table-cell">
      <style:table-cell-properties fo:padding="0.049cm" fo:border-left="0.25pt solid #000000" fo:border-right="0.25pt solid #000000" fo:border-top="none" fo:border-bottom="0.25pt solid #000000"/>
    </style:style>
    <style:style style:name="Tabella149" style:family="table">
      <style:table-properties style:width="17cm" table:align="margins" style:may-break-between-rows="false" style:writing-mode="lr-tb"/>
    </style:style>
    <style:style style:name="Tabella149.A" style:family="table-column">
      <style:table-column-properties style:column-width="3.011cm" style:rel-column-width="11606*"/>
    </style:style>
    <style:style style:name="Tabella149.B" style:family="table-column">
      <style:table-column-properties style:column-width="11.994cm" style:rel-column-width="46237*"/>
    </style:style>
    <style:style style:name="Tabella149.C" style:family="table-column">
      <style:table-column-properties style:column-width="1.995cm" style:rel-column-width="7692*"/>
    </style:style>
    <style:style style:name="Tabella149.A1" style:family="table-cell">
      <style:table-cell-properties fo:padding="0cm" fo:border="none"/>
    </style:style>
    <style:style style:name="Tabella149.2" style:family="table-row">
      <style:table-row-properties style:min-row-height="0.051cm"/>
    </style:style>
    <style:style style:name="Tabella149.A2" style:family="table-cell">
      <style:table-cell-properties fo:padding="0.049cm" fo:border-left="0.25pt solid #000000" fo:border-right="none" fo:border-top="0.25pt solid #000000" fo:border-bottom="0.25pt solid #000000"/>
    </style:style>
    <style:style style:name="Tabella149.C2" style:family="table-cell">
      <style:table-cell-properties fo:padding="0.049cm" fo:border="0.25pt solid #000000"/>
    </style:style>
    <style:style style:name="Tabella149.A3" style:family="table-cell">
      <style:table-cell-properties fo:padding="0.049cm" fo:border-left="0.25pt solid #000000" fo:border-right="none" fo:border-top="none" fo:border-bottom="0.25pt solid #000000"/>
    </style:style>
    <style:style style:name="Tabella149.C3" style:family="table-cell">
      <style:table-cell-properties fo:padding="0.049cm" fo:border-left="0.25pt solid #000000" fo:border-right="0.25pt solid #000000" fo:border-top="none" fo:border-bottom="0.25pt solid #000000"/>
    </style:style>
    <style:style style:name="Tabella150" style:family="table">
      <style:table-properties style:width="17cm" table:align="margins" style:may-break-between-rows="false" style:writing-mode="lr-tb"/>
    </style:style>
    <style:style style:name="Tabella150.A" style:family="table-column">
      <style:table-column-properties style:column-width="3.011cm" style:rel-column-width="11606*"/>
    </style:style>
    <style:style style:name="Tabella150.B" style:family="table-column">
      <style:table-column-properties style:column-width="11.994cm" style:rel-column-width="46237*"/>
    </style:style>
    <style:style style:name="Tabella150.C" style:family="table-column">
      <style:table-column-properties style:column-width="1.995cm" style:rel-column-width="7692*"/>
    </style:style>
    <style:style style:name="Tabella150.A1" style:family="table-cell">
      <style:table-cell-properties fo:padding="0cm" fo:border="none"/>
    </style:style>
    <style:style style:name="Tabella150.2" style:family="table-row">
      <style:table-row-properties style:min-row-height="0.051cm"/>
    </style:style>
    <style:style style:name="Tabella150.A2" style:family="table-cell">
      <style:table-cell-properties fo:padding="0.049cm" fo:border-left="0.25pt solid #000000" fo:border-right="none" fo:border-top="0.25pt solid #000000" fo:border-bottom="0.25pt solid #000000"/>
    </style:style>
    <style:style style:name="Tabella150.C2" style:family="table-cell">
      <style:table-cell-properties fo:padding="0.049cm" fo:border="0.25pt solid #000000"/>
    </style:style>
    <style:style style:name="Tabella150.A3" style:family="table-cell">
      <style:table-cell-properties fo:padding="0.049cm" fo:border-left="0.25pt solid #000000" fo:border-right="none" fo:border-top="none" fo:border-bottom="0.25pt solid #000000"/>
    </style:style>
    <style:style style:name="Tabella150.C3" style:family="table-cell">
      <style:table-cell-properties fo:padding="0.049cm" fo:border-left="0.25pt solid #000000" fo:border-right="0.25pt solid #000000" fo:border-top="none" fo:border-bottom="0.25pt solid #000000"/>
    </style:style>
    <style:style style:name="Tabella151" style:family="table">
      <style:table-properties style:width="17cm" table:align="margins" style:may-break-between-rows="false" style:writing-mode="lr-tb"/>
    </style:style>
    <style:style style:name="Tabella151.A" style:family="table-column">
      <style:table-column-properties style:column-width="3.009cm" style:rel-column-width="11600*"/>
    </style:style>
    <style:style style:name="Tabella151.B" style:family="table-column">
      <style:table-column-properties style:column-width="11.994cm" style:rel-column-width="46237*"/>
    </style:style>
    <style:style style:name="Tabella151.C" style:family="table-column">
      <style:table-column-properties style:column-width="1.997cm" style:rel-column-width="7698*"/>
    </style:style>
    <style:style style:name="Tabella151.A1" style:family="table-cell">
      <style:table-cell-properties fo:padding="0cm" fo:border="none"/>
    </style:style>
    <style:style style:name="Tabella151.2" style:family="table-row">
      <style:table-row-properties style:min-row-height="0.051cm"/>
    </style:style>
    <style:style style:name="Tabella151.A2" style:family="table-cell">
      <style:table-cell-properties fo:padding="0.049cm" fo:border-left="0.25pt solid #000000" fo:border-right="none" fo:border-top="0.25pt solid #000000" fo:border-bottom="0.25pt solid #000000"/>
    </style:style>
    <style:style style:name="Tabella151.C2" style:family="table-cell">
      <style:table-cell-properties fo:padding="0.049cm" fo:border="0.25pt solid #000000"/>
    </style:style>
    <style:style style:name="Tabella151.A3" style:family="table-cell">
      <style:table-cell-properties fo:padding="0.049cm" fo:border-left="0.25pt solid #000000" fo:border-right="none" fo:border-top="none" fo:border-bottom="0.25pt solid #000000"/>
    </style:style>
    <style:style style:name="Tabella151.C3" style:family="table-cell">
      <style:table-cell-properties fo:padding="0.049cm" fo:border-left="0.25pt solid #000000" fo:border-right="0.25pt solid #000000" fo:border-top="none" fo:border-bottom="0.25pt solid #000000"/>
    </style:style>
    <style:style style:name="Tabella152" style:family="table">
      <style:table-properties style:width="17cm" table:align="margins" style:may-break-between-rows="false" style:writing-mode="lr-tb"/>
    </style:style>
    <style:style style:name="Tabella152.A" style:family="table-column">
      <style:table-column-properties style:column-width="3.011cm" style:rel-column-width="11606*"/>
    </style:style>
    <style:style style:name="Tabella152.B" style:family="table-column">
      <style:table-column-properties style:column-width="11.994cm" style:rel-column-width="46237*"/>
    </style:style>
    <style:style style:name="Tabella152.C" style:family="table-column">
      <style:table-column-properties style:column-width="1.995cm" style:rel-column-width="7692*"/>
    </style:style>
    <style:style style:name="Tabella152.A1" style:family="table-cell">
      <style:table-cell-properties fo:padding="0cm" fo:border="none"/>
    </style:style>
    <style:style style:name="Tabella152.2" style:family="table-row">
      <style:table-row-properties style:min-row-height="0.051cm"/>
    </style:style>
    <style:style style:name="Tabella152.A2" style:family="table-cell">
      <style:table-cell-properties fo:padding="0.049cm" fo:border-left="0.25pt solid #000000" fo:border-right="none" fo:border-top="0.25pt solid #000000" fo:border-bottom="0.25pt solid #000000"/>
    </style:style>
    <style:style style:name="Tabella152.C2" style:family="table-cell">
      <style:table-cell-properties fo:padding="0.049cm" fo:border="0.25pt solid #000000"/>
    </style:style>
    <style:style style:name="Tabella152.A3" style:family="table-cell">
      <style:table-cell-properties fo:padding="0.049cm" fo:border-left="0.25pt solid #000000" fo:border-right="none" fo:border-top="none" fo:border-bottom="0.25pt solid #000000"/>
    </style:style>
    <style:style style:name="Tabella152.C3" style:family="table-cell">
      <style:table-cell-properties fo:padding="0.049cm" fo:border-left="0.25pt solid #000000" fo:border-right="0.25pt solid #000000" fo:border-top="none" fo:border-bottom="0.25pt solid #000000"/>
    </style:style>
    <style:style style:name="Tabella153" style:family="table">
      <style:table-properties style:width="17cm" table:align="margins" style:may-break-between-rows="false" style:writing-mode="lr-tb"/>
    </style:style>
    <style:style style:name="Tabella153.A" style:family="table-column">
      <style:table-column-properties style:column-width="3.011cm" style:rel-column-width="11606*"/>
    </style:style>
    <style:style style:name="Tabella153.B" style:family="table-column">
      <style:table-column-properties style:column-width="11.994cm" style:rel-column-width="46237*"/>
    </style:style>
    <style:style style:name="Tabella153.C" style:family="table-column">
      <style:table-column-properties style:column-width="1.995cm" style:rel-column-width="7692*"/>
    </style:style>
    <style:style style:name="Tabella153.A1" style:family="table-cell">
      <style:table-cell-properties fo:padding="0cm" fo:border="none"/>
    </style:style>
    <style:style style:name="Tabella153.2" style:family="table-row">
      <style:table-row-properties style:min-row-height="0.051cm"/>
    </style:style>
    <style:style style:name="Tabella153.A2" style:family="table-cell">
      <style:table-cell-properties fo:padding="0.049cm" fo:border-left="0.25pt solid #000000" fo:border-right="none" fo:border-top="0.25pt solid #000000" fo:border-bottom="0.25pt solid #000000"/>
    </style:style>
    <style:style style:name="Tabella153.C2" style:family="table-cell">
      <style:table-cell-properties fo:padding="0.049cm" fo:border="0.25pt solid #000000"/>
    </style:style>
    <style:style style:name="Tabella153.A3" style:family="table-cell">
      <style:table-cell-properties fo:padding="0.049cm" fo:border-left="0.25pt solid #000000" fo:border-right="none" fo:border-top="none" fo:border-bottom="0.25pt solid #000000"/>
    </style:style>
    <style:style style:name="Tabella153.C3" style:family="table-cell">
      <style:table-cell-properties fo:padding="0.049cm" fo:border-left="0.25pt solid #000000" fo:border-right="0.25pt solid #000000" fo:border-top="none" fo:border-bottom="0.25pt solid #000000"/>
    </style:style>
    <style:style style:name="Tabella84" style:family="table">
      <style:table-properties style:width="17cm" table:align="margins" style:may-break-between-rows="false" style:writing-mode="lr-tb"/>
    </style:style>
    <style:style style:name="Tabella84.A" style:family="table-column">
      <style:table-column-properties style:column-width="3.011cm" style:rel-column-width="11606*"/>
    </style:style>
    <style:style style:name="Tabella84.B" style:family="table-column">
      <style:table-column-properties style:column-width="11.994cm" style:rel-column-width="46237*"/>
    </style:style>
    <style:style style:name="Tabella84.C" style:family="table-column">
      <style:table-column-properties style:column-width="1.995cm" style:rel-column-width="7692*"/>
    </style:style>
    <style:style style:name="Tabella84.A1" style:family="table-cell">
      <style:table-cell-properties fo:padding="0cm" fo:border="none"/>
    </style:style>
    <style:style style:name="Tabella84.2" style:family="table-row">
      <style:table-row-properties style:min-row-height="0.051cm"/>
    </style:style>
    <style:style style:name="Tabella84.A2" style:family="table-cell">
      <style:table-cell-properties fo:padding="0.049cm" fo:border-left="0.25pt solid #000000" fo:border-right="none" fo:border-top="0.25pt solid #000000" fo:border-bottom="0.25pt solid #000000"/>
    </style:style>
    <style:style style:name="Tabella84.C2" style:family="table-cell">
      <style:table-cell-properties fo:padding="0.049cm" fo:border="0.25pt solid #000000"/>
    </style:style>
    <style:style style:name="Tabella84.A3" style:family="table-cell">
      <style:table-cell-properties fo:padding="0.049cm" fo:border-left="0.25pt solid #000000" fo:border-right="none" fo:border-top="none" fo:border-bottom="0.25pt solid #000000"/>
    </style:style>
    <style:style style:name="Tabella84.C3" style:family="table-cell">
      <style:table-cell-properties fo:padding="0.049cm" fo:border-left="0.25pt solid #000000" fo:border-right="0.25pt solid #000000" fo:border-top="none" fo:border-bottom="0.25pt solid #000000"/>
    </style:style>
    <style:style style:name="Tabella154" style:family="table">
      <style:table-properties style:width="17cm" table:align="margins" style:may-break-between-rows="false" style:writing-mode="lr-tb"/>
    </style:style>
    <style:style style:name="Tabella154.A" style:family="table-column">
      <style:table-column-properties style:column-width="1.797cm" style:rel-column-width="6928*"/>
    </style:style>
    <style:style style:name="Tabella154.B" style:family="table-column">
      <style:table-column-properties style:column-width="7.209cm" style:rel-column-width="27790*"/>
    </style:style>
    <style:style style:name="Tabella154.C" style:family="table-column">
      <style:table-column-properties style:column-width="1.894cm" style:rel-column-width="7302*"/>
    </style:style>
    <style:style style:name="Tabella154.D" style:family="table-column">
      <style:table-column-properties style:column-width="1.99cm" style:rel-column-width="7670*"/>
    </style:style>
    <style:style style:name="Tabella154.E" style:family="table-column">
      <style:table-column-properties style:column-width="2.055cm" style:rel-column-width="7921*"/>
    </style:style>
    <style:style style:name="Tabella154.F" style:family="table-column">
      <style:table-column-properties style:column-width="2.055cm" style:rel-column-width="7924*"/>
    </style:style>
    <style:style style:name="Tabella154.A1" style:family="table-cell">
      <style:table-cell-properties fo:padding="0cm" fo:border="none"/>
    </style:style>
    <style:style style:name="Tabella154.E1" style:family="table-cell">
      <style:table-cell-properties style:vertical-align="bottom" fo:padding="0cm" fo:border="none"/>
    </style:style>
    <style:style style:name="Tabella154.2" style:family="table-row">
      <style:table-row-properties style:min-row-height="0.256cm"/>
    </style:style>
    <style:style style:name="Tabella154.A2" style:family="table-cell">
      <style:table-cell-properties fo:padding="0.049cm" fo:border-left="0.25pt solid #000000" fo:border-right="none" fo:border-top="0.25pt solid #000000" fo:border-bottom="0.25pt solid #000000"/>
    </style:style>
    <style:style style:name="Tabella154.B2" style:family="table-cell">
      <style:table-cell-properties fo:padding="0.049cm" fo:border-left="0.25pt solid #000000" fo:border-right="none" fo:border-top="0.25pt solid #000000" fo:border-bottom="0.25pt solid #000000"/>
    </style:style>
    <style:style style:name="Tabella154.C2" style:family="table-cell">
      <style:table-cell-properties fo:padding="0.049cm" fo:border-left="0.25pt solid #000000" fo:border-right="none" fo:border-top="0.25pt solid #000000" fo:border-bottom="0.25pt solid #000000"/>
    </style:style>
    <style:style style:name="Tabella154.D2" style:family="table-cell">
      <style:table-cell-properties fo:padding="0.049cm" fo:border-left="0.25pt solid #000000" fo:border-right="none" fo:border-top="0.25pt solid #000000" fo:border-bottom="0.25pt solid #000000"/>
    </style:style>
    <style:style style:name="Tabella154.E2" style:family="table-cell">
      <style:table-cell-properties fo:padding="0.049cm" fo:border-left="0.25pt solid #000000" fo:border-right="none" fo:border-top="0.25pt solid #000000" fo:border-bottom="0.25pt solid #000000"/>
    </style:style>
    <style:style style:name="Tabella154.F2" style:family="table-cell">
      <style:table-cell-properties fo:padding="0.049cm" fo:border="0.25pt solid #000000"/>
    </style:style>
    <style:style style:name="Tabella154.A3" style:family="table-cell">
      <style:table-cell-properties fo:padding="0.049cm" fo:border-left="0.25pt solid #000000" fo:border-right="none" fo:border-top="0.25pt solid #000000" fo:border-bottom="0.25pt solid #000000"/>
    </style:style>
    <style:style style:name="Tabella154.B3" style:family="table-cell">
      <style:table-cell-properties fo:padding="0.049cm" fo:border-left="0.25pt solid #000000" fo:border-right="none" fo:border-top="0.25pt solid #000000" fo:border-bottom="0.25pt solid #000000"/>
    </style:style>
    <style:style style:name="Tabella154.C3" style:family="table-cell">
      <style:table-cell-properties fo:padding="0.049cm" fo:border-left="0.25pt solid #000000" fo:border-right="none" fo:border-top="none" fo:border-bottom="0.25pt solid #000000"/>
    </style:style>
    <style:style style:name="Tabella154.D3" style:family="table-cell">
      <style:table-cell-properties fo:padding="0.049cm" fo:border-left="0.25pt solid #000000" fo:border-right="none" fo:border-top="none" fo:border-bottom="0.25pt solid #000000"/>
    </style:style>
    <style:style style:name="Tabella154.E3" style:family="table-cell">
      <style:table-cell-properties fo:padding="0.049cm" fo:border-left="0.25pt solid #000000" fo:border-right="none" fo:border-top="none" fo:border-bottom="0.25pt solid #000000"/>
    </style:style>
    <style:style style:name="Tabella154.F3" style:family="table-cell">
      <style:table-cell-properties fo:padding="0.049cm" fo:border-left="0.25pt solid #000000" fo:border-right="0.25pt solid #000000" fo:border-top="none" fo:border-bottom="0.25pt solid #000000"/>
    </style:style>
    <style:style style:name="Tabella154.4" style:family="table-row">
      <style:table-row-properties style:min-row-height="0.848cm"/>
    </style:style>
    <style:style style:name="Tabella154.A4" style:family="table-cell">
      <style:table-cell-properties fo:padding="0.049cm" fo:border-left="0.25pt solid #000000" fo:border-right="none" fo:border-top="0.25pt solid #000000" fo:border-bottom="0.25pt solid #000000"/>
    </style:style>
    <style:style style:name="Tabella154.B4" style:family="table-cell">
      <style:table-cell-properties fo:padding="0.049cm" fo:border-left="0.25pt solid #000000" fo:border-right="none" fo:border-top="0.25pt solid #000000" fo:border-bottom="0.25pt solid #000000"/>
    </style:style>
    <style:style style:name="Tabella154.C4" style:family="table-cell">
      <style:table-cell-properties fo:padding="0.049cm" fo:border-left="0.25pt solid #000000" fo:border-right="none" fo:border-top="none" fo:border-bottom="0.25pt solid #000000"/>
    </style:style>
    <style:style style:name="Tabella154.D4" style:family="table-cell">
      <style:table-cell-properties fo:padding="0.049cm" fo:border-left="0.25pt solid #000000" fo:border-right="none" fo:border-top="none" fo:border-bottom="0.25pt solid #000000"/>
    </style:style>
    <style:style style:name="Tabella154.E4" style:family="table-cell">
      <style:table-cell-properties fo:padding="0.049cm" fo:border-left="0.25pt solid #000000" fo:border-right="none" fo:border-top="none" fo:border-bottom="0.25pt solid #000000"/>
    </style:style>
    <style:style style:name="Tabella154.F4" style:family="table-cell">
      <style:table-cell-properties fo:padding="0.049cm" fo:border-left="0.25pt solid #000000" fo:border-right="0.25pt solid #000000" fo:border-top="none" fo:border-bottom="0.25pt solid #000000"/>
    </style:style>
    <style:style style:name="Tabella154.A5" style:family="table-cell">
      <style:table-cell-properties fo:padding="0.049cm" fo:border-left="0.25pt solid #000000" fo:border-right="none" fo:border-top="0.25pt solid #000000" fo:border-bottom="0.25pt solid #000000"/>
    </style:style>
    <style:style style:name="Tabella154.B5" style:family="table-cell">
      <style:table-cell-properties fo:padding="0.049cm" fo:border-left="0.25pt solid #000000" fo:border-right="none" fo:border-top="0.25pt solid #000000" fo:border-bottom="0.25pt solid #000000"/>
    </style:style>
    <style:style style:name="Tabella154.C5" style:family="table-cell">
      <style:table-cell-properties fo:padding="0.049cm" fo:border-left="0.25pt solid #000000" fo:border-right="none" fo:border-top="none" fo:border-bottom="0.25pt solid #000000"/>
    </style:style>
    <style:style style:name="Tabella154.D5" style:family="table-cell">
      <style:table-cell-properties fo:padding="0.049cm" fo:border-left="0.25pt solid #000000" fo:border-right="none" fo:border-top="none" fo:border-bottom="0.25pt solid #000000"/>
    </style:style>
    <style:style style:name="Tabella154.E5" style:family="table-cell">
      <style:table-cell-properties fo:padding="0.049cm" fo:border-left="0.25pt solid #000000" fo:border-right="none" fo:border-top="none" fo:border-bottom="0.25pt solid #000000"/>
    </style:style>
    <style:style style:name="Tabella154.F5" style:family="table-cell">
      <style:table-cell-properties fo:padding="0.049cm" fo:border-left="0.25pt solid #000000" fo:border-right="0.25pt solid #000000" fo:border-top="none" fo:border-bottom="0.25pt solid #000000"/>
    </style:style>
    <style:style style:name="Tabella154.A6" style:family="table-cell">
      <style:table-cell-properties fo:padding="0.049cm" fo:border-left="0.25pt solid #000000" fo:border-right="none" fo:border-top="0.25pt solid #000000" fo:border-bottom="0.25pt solid #000000"/>
    </style:style>
    <style:style style:name="Tabella154.B6" style:family="table-cell">
      <style:table-cell-properties fo:padding="0.049cm" fo:border-left="0.25pt solid #000000" fo:border-right="none" fo:border-top="0.25pt solid #000000" fo:border-bottom="0.25pt solid #000000"/>
    </style:style>
    <style:style style:name="Tabella154.C6" style:family="table-cell">
      <style:table-cell-properties fo:padding="0.049cm" fo:border-left="0.25pt solid #000000" fo:border-right="none" fo:border-top="none" fo:border-bottom="0.25pt solid #000000"/>
    </style:style>
    <style:style style:name="Tabella154.D6" style:family="table-cell">
      <style:table-cell-properties fo:padding="0.049cm" fo:border-left="0.25pt solid #000000" fo:border-right="none" fo:border-top="none" fo:border-bottom="0.25pt solid #000000"/>
    </style:style>
    <style:style style:name="Tabella154.E6" style:family="table-cell">
      <style:table-cell-properties fo:padding="0.049cm" fo:border-left="0.25pt solid #000000" fo:border-right="none" fo:border-top="none" fo:border-bottom="0.25pt solid #000000"/>
    </style:style>
    <style:style style:name="Tabella154.F6" style:family="table-cell">
      <style:table-cell-properties fo:padding="0.049cm" fo:border-left="0.25pt solid #000000" fo:border-right="0.25pt solid #000000" fo:border-top="none" fo:border-bottom="0.25pt solid #000000"/>
    </style:style>
    <style:style style:name="Tabella154.7" style:family="table-row">
      <style:table-row-properties style:min-row-height="0.425cm"/>
    </style:style>
    <style:style style:name="Tabella154.A7" style:family="table-cell">
      <style:table-cell-properties fo:padding="0.049cm" fo:border-left="0.25pt solid #000000" fo:border-right="none" fo:border-top="none" fo:border-bottom="0.25pt solid #000000"/>
    </style:style>
    <style:style style:name="Tabella154.B7" style:family="table-cell">
      <style:table-cell-properties fo:padding="0.049cm" fo:border-left="0.25pt solid #000000" fo:border-right="none" fo:border-top="none" fo:border-bottom="0.25pt solid #000000"/>
    </style:style>
    <style:style style:name="Tabella154.C7" style:family="table-cell">
      <style:table-cell-properties fo:padding="0.049cm" fo:border-left="0.25pt solid #000000" fo:border-right="none" fo:border-top="none" fo:border-bottom="0.25pt solid #000000"/>
    </style:style>
    <style:style style:name="Tabella154.D7" style:family="table-cell">
      <style:table-cell-properties fo:padding="0.049cm" fo:border-left="0.25pt solid #000000" fo:border-right="none" fo:border-top="none" fo:border-bottom="0.25pt solid #000000"/>
    </style:style>
    <style:style style:name="Tabella154.E7" style:family="table-cell">
      <style:table-cell-properties fo:padding="0.049cm" fo:border-left="0.25pt solid #000000" fo:border-right="none" fo:border-top="none" fo:border-bottom="0.25pt solid #000000"/>
    </style:style>
    <style:style style:name="Tabella154.F7" style:family="table-cell">
      <style:table-cell-properties fo:padding="0.049cm" fo:border-left="0.25pt solid #000000" fo:border-right="0.25pt solid #000000" fo:border-top="none" fo:border-bottom="0.25pt solid #000000"/>
    </style:style>
    <style:style style:name="Tabella154.A8" style:family="table-cell">
      <style:table-cell-properties fo:padding="0.049cm" fo:border-left="0.25pt solid #000000" fo:border-right="none" fo:border-top="none" fo:border-bottom="0.25pt solid #000000"/>
    </style:style>
    <style:style style:name="Tabella154.B8" style:family="table-cell">
      <style:table-cell-properties fo:padding="0.049cm" fo:border-left="0.25pt solid #000000" fo:border-right="none" fo:border-top="none" fo:border-bottom="0.25pt solid #000000"/>
    </style:style>
    <style:style style:name="Tabella154.C8" style:family="table-cell">
      <style:table-cell-properties fo:padding="0.049cm" fo:border-left="0.25pt solid #000000" fo:border-right="none" fo:border-top="none" fo:border-bottom="0.25pt solid #000000"/>
    </style:style>
    <style:style style:name="Tabella154.D8" style:family="table-cell">
      <style:table-cell-properties fo:padding="0.049cm" fo:border-left="0.25pt solid #000000" fo:border-right="none" fo:border-top="none" fo:border-bottom="0.25pt solid #000000"/>
    </style:style>
    <style:style style:name="Tabella154.E8" style:family="table-cell">
      <style:table-cell-properties fo:padding="0.049cm" fo:border-left="0.25pt solid #000000" fo:border-right="none" fo:border-top="none" fo:border-bottom="0.25pt solid #000000"/>
    </style:style>
    <style:style style:name="Tabella154.F8" style:family="table-cell">
      <style:table-cell-properties fo:padding="0.049cm" fo:border-left="0.25pt solid #000000" fo:border-right="0.25pt solid #000000" fo:border-top="none" fo:border-bottom="0.25pt solid #000000"/>
    </style:style>
    <style:style style:name="Tabella154.A9" style:family="table-cell">
      <style:table-cell-properties fo:padding="0.049cm" fo:border-left="0.25pt solid #000000" fo:border-right="none" fo:border-top="none" fo:border-bottom="0.25pt solid #000000"/>
    </style:style>
    <style:style style:name="Tabella154.B9" style:family="table-cell">
      <style:table-cell-properties fo:padding="0.049cm" fo:border-left="0.25pt solid #000000" fo:border-right="none" fo:border-top="none" fo:border-bottom="0.25pt solid #000000"/>
    </style:style>
    <style:style style:name="Tabella154.C9" style:family="table-cell">
      <style:table-cell-properties fo:padding="0.049cm" fo:border-left="0.25pt solid #000000" fo:border-right="none" fo:border-top="none" fo:border-bottom="0.25pt solid #000000"/>
    </style:style>
    <style:style style:name="Tabella154.D9" style:family="table-cell">
      <style:table-cell-properties fo:padding="0.049cm" fo:border-left="0.25pt solid #000000" fo:border-right="none" fo:border-top="none" fo:border-bottom="0.25pt solid #000000"/>
    </style:style>
    <style:style style:name="Tabella154.E9" style:family="table-cell">
      <style:table-cell-properties fo:padding="0.049cm" fo:border-left="0.25pt solid #000000" fo:border-right="none" fo:border-top="none" fo:border-bottom="0.25pt solid #000000"/>
    </style:style>
    <style:style style:name="Tabella154.F9" style:family="table-cell">
      <style:table-cell-properties fo:padding="0.049cm" fo:border-left="0.25pt solid #000000" fo:border-right="0.25pt solid #000000" fo:border-top="none" fo:border-bottom="0.25pt solid #000000"/>
    </style:style>
    <style:style style:name="Tabella154.A10" style:family="table-cell">
      <style:table-cell-properties fo:padding="0.049cm" fo:border-left="0.25pt solid #000000" fo:border-right="none" fo:border-top="none" fo:border-bottom="0.25pt solid #000000"/>
    </style:style>
    <style:style style:name="Tabella154.B10" style:family="table-cell">
      <style:table-cell-properties fo:padding="0.049cm" fo:border-left="0.25pt solid #000000" fo:border-right="none" fo:border-top="none" fo:border-bottom="0.25pt solid #000000"/>
    </style:style>
    <style:style style:name="Tabella154.C10" style:family="table-cell">
      <style:table-cell-properties fo:padding="0.049cm" fo:border-left="0.25pt solid #000000" fo:border-right="none" fo:border-top="none" fo:border-bottom="0.25pt solid #000000"/>
    </style:style>
    <style:style style:name="Tabella154.D10" style:family="table-cell">
      <style:table-cell-properties fo:padding="0.049cm" fo:border-left="0.25pt solid #000000" fo:border-right="none" fo:border-top="none" fo:border-bottom="0.25pt solid #000000"/>
    </style:style>
    <style:style style:name="Tabella154.E10" style:family="table-cell">
      <style:table-cell-properties fo:padding="0.049cm" fo:border-left="0.25pt solid #000000" fo:border-right="none" fo:border-top="none" fo:border-bottom="0.25pt solid #000000"/>
    </style:style>
    <style:style style:name="Tabella154.F10" style:family="table-cell">
      <style:table-cell-properties fo:padding="0.049cm" fo:border-left="0.25pt solid #000000" fo:border-right="0.25pt solid #000000" fo:border-top="none" fo:border-bottom="0.25pt solid #000000"/>
    </style:style>
    <style:style style:name="Tabella154.A11" style:family="table-cell">
      <style:table-cell-properties fo:padding="0.049cm" fo:border-left="0.25pt solid #000000" fo:border-right="none" fo:border-top="none" fo:border-bottom="0.25pt solid #000000"/>
    </style:style>
    <style:style style:name="Tabella154.B11" style:family="table-cell">
      <style:table-cell-properties fo:padding="0.049cm" fo:border-left="0.25pt solid #000000" fo:border-right="none" fo:border-top="none" fo:border-bottom="0.25pt solid #000000"/>
    </style:style>
    <style:style style:name="Tabella154.C11" style:family="table-cell">
      <style:table-cell-properties fo:padding="0.049cm" fo:border-left="0.25pt solid #000000" fo:border-right="none" fo:border-top="none" fo:border-bottom="0.25pt solid #000000"/>
    </style:style>
    <style:style style:name="Tabella154.D11" style:family="table-cell">
      <style:table-cell-properties fo:padding="0.049cm" fo:border-left="0.25pt solid #000000" fo:border-right="none" fo:border-top="none" fo:border-bottom="0.25pt solid #000000"/>
    </style:style>
    <style:style style:name="Tabella154.E11" style:family="table-cell">
      <style:table-cell-properties fo:padding="0.049cm" fo:border-left="0.25pt solid #000000" fo:border-right="none" fo:border-top="none" fo:border-bottom="0.25pt solid #000000"/>
    </style:style>
    <style:style style:name="Tabella154.F11" style:family="table-cell">
      <style:table-cell-properties fo:padding="0.049cm" fo:border-left="0.25pt solid #000000" fo:border-right="0.25pt solid #000000" fo:border-top="none" fo:border-bottom="0.25pt solid #000000"/>
    </style:style>
    <style:style style:name="Tabella154.A12" style:family="table-cell">
      <style:table-cell-properties fo:padding="0.049cm" fo:border-left="0.25pt solid #000000" fo:border-right="none" fo:border-top="none" fo:border-bottom="0.25pt solid #000000"/>
    </style:style>
    <style:style style:name="Tabella154.B12" style:family="table-cell">
      <style:table-cell-properties fo:padding="0.049cm" fo:border-left="0.25pt solid #000000" fo:border-right="none" fo:border-top="none" fo:border-bottom="0.25pt solid #000000"/>
    </style:style>
    <style:style style:name="Tabella154.C12" style:family="table-cell">
      <style:table-cell-properties fo:padding="0.049cm" fo:border-left="0.25pt solid #000000" fo:border-right="none" fo:border-top="none" fo:border-bottom="0.25pt solid #000000"/>
    </style:style>
    <style:style style:name="Tabella154.D12" style:family="table-cell">
      <style:table-cell-properties fo:padding="0.049cm" fo:border-left="0.25pt solid #000000" fo:border-right="none" fo:border-top="none" fo:border-bottom="0.25pt solid #000000"/>
    </style:style>
    <style:style style:name="Tabella154.E12" style:family="table-cell">
      <style:table-cell-properties fo:padding="0.049cm" fo:border-left="0.25pt solid #000000" fo:border-right="none" fo:border-top="none" fo:border-bottom="0.25pt solid #000000"/>
    </style:style>
    <style:style style:name="Tabella154.F12" style:family="table-cell">
      <style:table-cell-properties fo:padding="0.049cm" fo:border-left="0.25pt solid #000000" fo:border-right="0.25pt solid #000000" fo:border-top="none" fo:border-bottom="0.25pt solid #000000"/>
    </style:style>
    <style:style style:name="Tabella155" style:family="table">
      <style:table-properties style:width="17cm" table:align="margins" style:may-break-between-rows="false" style:writing-mode="lr-tb"/>
    </style:style>
    <style:style style:name="Tabella155.A" style:family="table-column">
      <style:table-column-properties style:column-width="2.494cm" style:rel-column-width="9614*"/>
    </style:style>
    <style:style style:name="Tabella155.B" style:family="table-column">
      <style:table-column-properties style:column-width="6.512cm" style:rel-column-width="25104*"/>
    </style:style>
    <style:style style:name="Tabella155.C" style:family="table-column">
      <style:table-column-properties style:column-width="1.894cm" style:rel-column-width="7302*"/>
    </style:style>
    <style:style style:name="Tabella155.D" style:family="table-column">
      <style:table-column-properties style:column-width="2.096cm" style:rel-column-width="8077*"/>
    </style:style>
    <style:style style:name="Tabella155.E" style:family="table-column">
      <style:table-column-properties style:column-width="2.002cm" style:rel-column-width="7717*"/>
    </style:style>
    <style:style style:name="Tabella155.F" style:family="table-column">
      <style:table-column-properties style:column-width="2.004cm" style:rel-column-width="7721*"/>
    </style:style>
    <style:style style:name="Tabella155.A1" style:family="table-cell">
      <style:table-cell-properties fo:padding="0cm" fo:border="none"/>
    </style:style>
    <style:style style:name="Tabella155.2" style:family="table-row">
      <style:table-row-properties style:min-row-height="0.256cm"/>
    </style:style>
    <style:style style:name="Tabella155.A2" style:family="table-cell">
      <style:table-cell-properties fo:padding="0.049cm" fo:border-left="0.25pt solid #000000" fo:border-right="none" fo:border-top="0.25pt solid #000000" fo:border-bottom="0.25pt solid #000000"/>
    </style:style>
    <style:style style:name="Tabella155.F2" style:family="table-cell">
      <style:table-cell-properties fo:padding="0.049cm" fo:border="0.25pt solid #000000"/>
    </style:style>
    <style:style style:name="Tabella155.C3" style:family="table-cell">
      <style:table-cell-properties fo:padding="0.049cm" fo:border-left="0.25pt solid #000000" fo:border-right="none" fo:border-top="none" fo:border-bottom="0.25pt solid #000000"/>
    </style:style>
    <style:style style:name="Tabella155.F3" style:family="table-cell">
      <style:table-cell-properties fo:padding="0.049cm" fo:border-left="0.25pt solid #000000" fo:border-right="0.25pt solid #000000" fo:border-top="none" fo:border-bottom="0.25pt solid #000000"/>
    </style:style>
    <style:style style:name="Tabella156" style:family="table">
      <style:table-properties style:width="17cm" table:align="margins" style:may-break-between-rows="false" style:writing-mode="lr-tb"/>
    </style:style>
    <style:style style:name="Tabella156.A" style:family="table-column">
      <style:table-column-properties style:column-width="3.009cm" style:rel-column-width="11600*"/>
    </style:style>
    <style:style style:name="Tabella156.B" style:family="table-column">
      <style:table-column-properties style:column-width="9.996cm" style:rel-column-width="38533*"/>
    </style:style>
    <style:style style:name="Tabella156.C" style:family="table-column">
      <style:table-column-properties style:column-width="1.997cm" style:rel-column-width="7697*"/>
    </style:style>
    <style:style style:name="Tabella156.D" style:family="table-column">
      <style:table-column-properties style:column-width="1.998cm" style:rel-column-width="7705*"/>
    </style:style>
    <style:style style:name="Tabella156.A1" style:family="table-cell">
      <style:table-cell-properties fo:padding="0cm" fo:border="none"/>
    </style:style>
    <style:style style:name="Tabella156.2" style:family="table-row">
      <style:table-row-properties style:min-row-height="0.051cm"/>
    </style:style>
    <style:style style:name="Tabella156.A2" style:family="table-cell">
      <style:table-cell-properties fo:padding="0.049cm" fo:border-left="0.25pt solid #000000" fo:border-right="none" fo:border-top="0.25pt solid #000000" fo:border-bottom="0.25pt solid #000000"/>
    </style:style>
    <style:style style:name="Tabella156.D2" style:family="table-cell">
      <style:table-cell-properties fo:padding="0.049cm" fo:border="0.25pt solid #000000"/>
    </style:style>
    <style:style style:name="Tabella156.A3" style:family="table-cell">
      <style:table-cell-properties fo:padding="0.049cm" fo:border-left="0.25pt solid #000000" fo:border-right="none" fo:border-top="none" fo:border-bottom="0.25pt solid #000000"/>
    </style:style>
    <style:style style:name="Tabella156.D3" style:family="table-cell">
      <style:table-cell-properties fo:padding="0.049cm" fo:border-left="0.25pt solid #000000" fo:border-right="0.25pt solid #000000" fo:border-top="none" fo:border-bottom="0.25pt solid #000000"/>
    </style:style>
    <style:style style:name="Tabella157" style:family="table">
      <style:table-properties style:width="17cm" table:align="margins" style:may-break-between-rows="false" style:writing-mode="lr-tb"/>
    </style:style>
    <style:style style:name="Tabella157.A" style:family="table-column">
      <style:table-column-properties style:column-width="3.009cm" style:rel-column-width="11600*"/>
    </style:style>
    <style:style style:name="Tabella157.B" style:family="table-column">
      <style:table-column-properties style:column-width="9.996cm" style:rel-column-width="38533*"/>
    </style:style>
    <style:style style:name="Tabella157.C" style:family="table-column">
      <style:table-column-properties style:column-width="1.997cm" style:rel-column-width="7697*"/>
    </style:style>
    <style:style style:name="Tabella157.D" style:family="table-column">
      <style:table-column-properties style:column-width="1.998cm" style:rel-column-width="7705*"/>
    </style:style>
    <style:style style:name="Tabella157.A1" style:family="table-cell">
      <style:table-cell-properties fo:padding="0cm" fo:border="none"/>
    </style:style>
    <style:style style:name="Tabella157.2" style:family="table-row">
      <style:table-row-properties style:min-row-height="0.051cm"/>
    </style:style>
    <style:style style:name="Tabella157.A2" style:family="table-cell">
      <style:table-cell-properties fo:padding="0.049cm" fo:border-left="0.25pt solid #000000" fo:border-right="none" fo:border-top="0.25pt solid #000000" fo:border-bottom="0.25pt solid #000000"/>
    </style:style>
    <style:style style:name="Tabella157.D2" style:family="table-cell">
      <style:table-cell-properties fo:padding="0.049cm" fo:border="0.25pt solid #000000"/>
    </style:style>
    <style:style style:name="Tabella157.A3" style:family="table-cell">
      <style:table-cell-properties fo:padding="0.049cm" fo:border-left="0.25pt solid #000000" fo:border-right="none" fo:border-top="none" fo:border-bottom="0.25pt solid #000000"/>
    </style:style>
    <style:style style:name="Tabella157.D3" style:family="table-cell">
      <style:table-cell-properties fo:padding="0.049cm" fo:border-left="0.25pt solid #000000" fo:border-right="0.25pt solid #000000" fo:border-top="none" fo:border-bottom="0.25pt solid #000000"/>
    </style:style>
    <style:style style:name="Tabella158" style:family="table">
      <style:table-properties style:width="17cm" table:align="margins" style:may-break-between-rows="false" style:writing-mode="lr-tb"/>
    </style:style>
    <style:style style:name="Tabella158.A" style:family="table-column">
      <style:table-column-properties style:column-width="3.009cm" style:rel-column-width="11600*"/>
    </style:style>
    <style:style style:name="Tabella158.B" style:family="table-column">
      <style:table-column-properties style:column-width="9.996cm" style:rel-column-width="38533*"/>
    </style:style>
    <style:style style:name="Tabella158.C" style:family="table-column">
      <style:table-column-properties style:column-width="1.997cm" style:rel-column-width="7697*"/>
    </style:style>
    <style:style style:name="Tabella158.D" style:family="table-column">
      <style:table-column-properties style:column-width="1.998cm" style:rel-column-width="7705*"/>
    </style:style>
    <style:style style:name="Tabella158.A1" style:family="table-cell">
      <style:table-cell-properties fo:padding="0cm" fo:border="none"/>
    </style:style>
    <style:style style:name="Tabella158.2" style:family="table-row">
      <style:table-row-properties style:min-row-height="0.051cm"/>
    </style:style>
    <style:style style:name="Tabella158.A2" style:family="table-cell">
      <style:table-cell-properties fo:padding="0.049cm" fo:border-left="0.25pt solid #000000" fo:border-right="none" fo:border-top="0.25pt solid #000000" fo:border-bottom="0.25pt solid #000000"/>
    </style:style>
    <style:style style:name="Tabella158.D2" style:family="table-cell">
      <style:table-cell-properties fo:padding="0.049cm" fo:border="0.25pt solid #000000"/>
    </style:style>
    <style:style style:name="Tabella158.A3" style:family="table-cell">
      <style:table-cell-properties fo:padding="0.049cm" fo:border-left="0.25pt solid #000000" fo:border-right="none" fo:border-top="none" fo:border-bottom="0.25pt solid #000000"/>
    </style:style>
    <style:style style:name="Tabella158.D3" style:family="table-cell">
      <style:table-cell-properties fo:padding="0.049cm" fo:border-left="0.25pt solid #000000" fo:border-right="0.25pt solid #000000" fo:border-top="none" fo:border-bottom="0.25pt solid #000000"/>
    </style:style>
    <style:style style:name="Tabella159" style:family="table">
      <style:table-properties style:width="17cm" table:align="margins" style:may-break-between-rows="false" style:writing-mode="lr-tb"/>
    </style:style>
    <style:style style:name="Tabella159.A" style:family="table-column">
      <style:table-column-properties style:column-width="3.009cm" style:rel-column-width="11600*"/>
    </style:style>
    <style:style style:name="Tabella159.B" style:family="table-column">
      <style:table-column-properties style:column-width="9.996cm" style:rel-column-width="38533*"/>
    </style:style>
    <style:style style:name="Tabella159.C" style:family="table-column">
      <style:table-column-properties style:column-width="1.997cm" style:rel-column-width="7697*"/>
    </style:style>
    <style:style style:name="Tabella159.D" style:family="table-column">
      <style:table-column-properties style:column-width="1.998cm" style:rel-column-width="7705*"/>
    </style:style>
    <style:style style:name="Tabella159.A1" style:family="table-cell">
      <style:table-cell-properties fo:padding="0cm" fo:border="none"/>
    </style:style>
    <style:style style:name="Tabella159.2" style:family="table-row">
      <style:table-row-properties style:min-row-height="0.051cm"/>
    </style:style>
    <style:style style:name="Tabella159.A2" style:family="table-cell">
      <style:table-cell-properties fo:padding="0.049cm" fo:border-left="0.25pt solid #000000" fo:border-right="none" fo:border-top="0.25pt solid #000000" fo:border-bottom="0.25pt solid #000000"/>
    </style:style>
    <style:style style:name="Tabella159.D2" style:family="table-cell">
      <style:table-cell-properties fo:padding="0.049cm" fo:border="0.25pt solid #000000"/>
    </style:style>
    <style:style style:name="Tabella159.A3" style:family="table-cell">
      <style:table-cell-properties fo:padding="0.049cm" fo:border-left="0.25pt solid #000000" fo:border-right="none" fo:border-top="none" fo:border-bottom="0.25pt solid #000000"/>
    </style:style>
    <style:style style:name="Tabella159.D3" style:family="table-cell">
      <style:table-cell-properties fo:padding="0.049cm" fo:border-left="0.25pt solid #000000" fo:border-right="0.25pt solid #000000" fo:border-top="none" fo:border-bottom="0.25pt solid #000000"/>
    </style:style>
    <style:style style:name="Tabella160" style:family="table">
      <style:table-properties style:width="17cm" table:align="margins" style:may-break-between-rows="false" style:writing-mode="lr-tb"/>
    </style:style>
    <style:style style:name="Tabella160.A" style:family="table-column">
      <style:table-column-properties style:column-width="3.009cm" style:rel-column-width="11600*"/>
    </style:style>
    <style:style style:name="Tabella160.B" style:family="table-column">
      <style:table-column-properties style:column-width="9.996cm" style:rel-column-width="38533*"/>
    </style:style>
    <style:style style:name="Tabella160.C" style:family="table-column">
      <style:table-column-properties style:column-width="1.997cm" style:rel-column-width="7697*"/>
    </style:style>
    <style:style style:name="Tabella160.D" style:family="table-column">
      <style:table-column-properties style:column-width="1.998cm" style:rel-column-width="7705*"/>
    </style:style>
    <style:style style:name="Tabella160.A1" style:family="table-cell">
      <style:table-cell-properties fo:padding="0cm" fo:border="none"/>
    </style:style>
    <style:style style:name="Tabella160.2" style:family="table-row">
      <style:table-row-properties style:min-row-height="0.051cm"/>
    </style:style>
    <style:style style:name="Tabella160.A2" style:family="table-cell">
      <style:table-cell-properties fo:padding="0.049cm" fo:border-left="0.25pt solid #000000" fo:border-right="none" fo:border-top="0.25pt solid #000000" fo:border-bottom="0.25pt solid #000000"/>
    </style:style>
    <style:style style:name="Tabella160.D2" style:family="table-cell">
      <style:table-cell-properties fo:padding="0.049cm" fo:border="0.25pt solid #000000"/>
    </style:style>
    <style:style style:name="Tabella160.A3" style:family="table-cell">
      <style:table-cell-properties fo:padding="0.049cm" fo:border-left="0.25pt solid #000000" fo:border-right="none" fo:border-top="none" fo:border-bottom="0.25pt solid #000000"/>
    </style:style>
    <style:style style:name="Tabella160.D3" style:family="table-cell">
      <style:table-cell-properties fo:padding="0.049cm" fo:border-left="0.25pt solid #000000" fo:border-right="0.25pt solid #000000" fo:border-top="none" fo:border-bottom="0.25pt solid #000000"/>
    </style:style>
    <style:style style:name="Tabella161" style:family="table">
      <style:table-properties style:width="17cm" table:align="margins" style:may-break-between-rows="false" style:writing-mode="lr-tb"/>
    </style:style>
    <style:style style:name="Tabella161.A" style:family="table-column">
      <style:table-column-properties style:column-width="3.009cm" style:rel-column-width="11600*"/>
    </style:style>
    <style:style style:name="Tabella161.B" style:family="table-column">
      <style:table-column-properties style:column-width="9.996cm" style:rel-column-width="38533*"/>
    </style:style>
    <style:style style:name="Tabella161.C" style:family="table-column">
      <style:table-column-properties style:column-width="1.997cm" style:rel-column-width="7697*"/>
    </style:style>
    <style:style style:name="Tabella161.D" style:family="table-column">
      <style:table-column-properties style:column-width="1.998cm" style:rel-column-width="7705*"/>
    </style:style>
    <style:style style:name="Tabella161.A1" style:family="table-cell">
      <style:table-cell-properties fo:padding="0cm" fo:border="none"/>
    </style:style>
    <style:style style:name="Tabella161.2" style:family="table-row">
      <style:table-row-properties style:min-row-height="0.051cm"/>
    </style:style>
    <style:style style:name="Tabella161.A2" style:family="table-cell">
      <style:table-cell-properties fo:padding="0.049cm" fo:border-left="0.25pt solid #000000" fo:border-right="none" fo:border-top="0.25pt solid #000000" fo:border-bottom="0.25pt solid #000000"/>
    </style:style>
    <style:style style:name="Tabella161.D2" style:family="table-cell">
      <style:table-cell-properties fo:padding="0.049cm" fo:border="0.25pt solid #000000"/>
    </style:style>
    <style:style style:name="Tabella161.A3" style:family="table-cell">
      <style:table-cell-properties fo:padding="0.049cm" fo:border-left="0.25pt solid #000000" fo:border-right="none" fo:border-top="none" fo:border-bottom="0.25pt solid #000000"/>
    </style:style>
    <style:style style:name="Tabella161.D3" style:family="table-cell">
      <style:table-cell-properties fo:padding="0.049cm" fo:border-left="0.25pt solid #000000" fo:border-right="0.25pt solid #000000" fo:border-top="none" fo:border-bottom="0.25pt solid #000000"/>
    </style:style>
    <style:style style:name="Tabella162" style:family="table">
      <style:table-properties style:width="17cm" table:align="margins" style:may-break-between-rows="false" style:writing-mode="lr-tb"/>
    </style:style>
    <style:style style:name="Tabella162.A" style:family="table-column">
      <style:table-column-properties style:column-width="3.009cm" style:rel-column-width="11600*"/>
    </style:style>
    <style:style style:name="Tabella162.B" style:family="table-column">
      <style:table-column-properties style:column-width="9.996cm" style:rel-column-width="38533*"/>
    </style:style>
    <style:style style:name="Tabella162.C" style:family="table-column">
      <style:table-column-properties style:column-width="1.997cm" style:rel-column-width="7697*"/>
    </style:style>
    <style:style style:name="Tabella162.D" style:family="table-column">
      <style:table-column-properties style:column-width="1.998cm" style:rel-column-width="7705*"/>
    </style:style>
    <style:style style:name="Tabella162.A1" style:family="table-cell">
      <style:table-cell-properties fo:padding="0cm" fo:border="none"/>
    </style:style>
    <style:style style:name="Tabella162.2" style:family="table-row">
      <style:table-row-properties style:min-row-height="0.051cm"/>
    </style:style>
    <style:style style:name="Tabella162.A2" style:family="table-cell">
      <style:table-cell-properties fo:padding="0.049cm" fo:border-left="0.25pt solid #000000" fo:border-right="none" fo:border-top="0.25pt solid #000000" fo:border-bottom="0.25pt solid #000000"/>
    </style:style>
    <style:style style:name="Tabella162.D2" style:family="table-cell">
      <style:table-cell-properties fo:padding="0.049cm" fo:border="0.25pt solid #000000"/>
    </style:style>
    <style:style style:name="Tabella162.A3" style:family="table-cell">
      <style:table-cell-properties fo:padding="0.049cm" fo:border-left="0.25pt solid #000000" fo:border-right="none" fo:border-top="none" fo:border-bottom="0.25pt solid #000000"/>
    </style:style>
    <style:style style:name="Tabella162.D3" style:family="table-cell">
      <style:table-cell-properties fo:padding="0.049cm" fo:border-left="0.25pt solid #000000" fo:border-right="0.25pt solid #000000" fo:border-top="none" fo:border-bottom="0.25pt solid #000000"/>
    </style:style>
    <style:style style:name="Tabella163" style:family="table">
      <style:table-properties style:width="17cm" table:align="margins" style:may-break-between-rows="false" style:writing-mode="lr-tb"/>
    </style:style>
    <style:style style:name="Tabella163.A" style:family="table-column">
      <style:table-column-properties style:column-width="3.009cm" style:rel-column-width="11600*"/>
    </style:style>
    <style:style style:name="Tabella163.B" style:family="table-column">
      <style:table-column-properties style:column-width="9.996cm" style:rel-column-width="38533*"/>
    </style:style>
    <style:style style:name="Tabella163.C" style:family="table-column">
      <style:table-column-properties style:column-width="1.997cm" style:rel-column-width="7697*"/>
    </style:style>
    <style:style style:name="Tabella163.D" style:family="table-column">
      <style:table-column-properties style:column-width="1.998cm" style:rel-column-width="7705*"/>
    </style:style>
    <style:style style:name="Tabella163.A1" style:family="table-cell">
      <style:table-cell-properties fo:padding="0cm" fo:border="none"/>
    </style:style>
    <style:style style:name="Tabella163.2" style:family="table-row">
      <style:table-row-properties style:min-row-height="0.051cm"/>
    </style:style>
    <style:style style:name="Tabella163.A2" style:family="table-cell">
      <style:table-cell-properties fo:padding="0.049cm" fo:border-left="0.25pt solid #000000" fo:border-right="none" fo:border-top="0.25pt solid #000000" fo:border-bottom="0.25pt solid #000000"/>
    </style:style>
    <style:style style:name="Tabella163.D2" style:family="table-cell">
      <style:table-cell-properties fo:padding="0.049cm" fo:border="0.25pt solid #000000"/>
    </style:style>
    <style:style style:name="Tabella163.A3" style:family="table-cell">
      <style:table-cell-properties fo:padding="0.049cm" fo:border-left="0.25pt solid #000000" fo:border-right="none" fo:border-top="none" fo:border-bottom="0.25pt solid #000000"/>
    </style:style>
    <style:style style:name="Tabella163.D3" style:family="table-cell">
      <style:table-cell-properties fo:padding="0.049cm" fo:border-left="0.25pt solid #000000" fo:border-right="0.25pt solid #000000" fo:border-top="none" fo:border-bottom="0.25pt solid #000000"/>
    </style:style>
    <style:style style:name="Tabella164" style:family="table">
      <style:table-properties style:width="17cm" table:align="margins" style:may-break-between-rows="false" style:writing-mode="lr-tb"/>
    </style:style>
    <style:style style:name="Tabella164.A" style:family="table-column">
      <style:table-column-properties style:column-width="3.009cm" style:rel-column-width="11600*"/>
    </style:style>
    <style:style style:name="Tabella164.B" style:family="table-column">
      <style:table-column-properties style:column-width="9.996cm" style:rel-column-width="38533*"/>
    </style:style>
    <style:style style:name="Tabella164.C" style:family="table-column">
      <style:table-column-properties style:column-width="1.997cm" style:rel-column-width="7697*"/>
    </style:style>
    <style:style style:name="Tabella164.D" style:family="table-column">
      <style:table-column-properties style:column-width="1.998cm" style:rel-column-width="7705*"/>
    </style:style>
    <style:style style:name="Tabella164.A1" style:family="table-cell">
      <style:table-cell-properties fo:padding="0cm" fo:border="none"/>
    </style:style>
    <style:style style:name="Tabella164.2" style:family="table-row">
      <style:table-row-properties style:min-row-height="0.051cm"/>
    </style:style>
    <style:style style:name="Tabella164.A2" style:family="table-cell">
      <style:table-cell-properties fo:padding="0.049cm" fo:border-left="0.25pt solid #000000" fo:border-right="none" fo:border-top="0.25pt solid #000000" fo:border-bottom="0.25pt solid #000000"/>
    </style:style>
    <style:style style:name="Tabella164.D2" style:family="table-cell">
      <style:table-cell-properties fo:padding="0.049cm" fo:border="0.25pt solid #000000"/>
    </style:style>
    <style:style style:name="Tabella164.A3" style:family="table-cell">
      <style:table-cell-properties fo:padding="0.049cm" fo:border-left="0.25pt solid #000000" fo:border-right="none" fo:border-top="none" fo:border-bottom="0.25pt solid #000000"/>
    </style:style>
    <style:style style:name="Tabella164.D3" style:family="table-cell">
      <style:table-cell-properties fo:padding="0.049cm" fo:border-left="0.25pt solid #000000" fo:border-right="0.25pt solid #000000" fo:border-top="none" fo:border-bottom="0.25pt solid #000000"/>
    </style:style>
    <style:style style:name="Tabella165" style:family="table">
      <style:table-properties style:width="17cm" table:align="margins" style:may-break-between-rows="false" style:writing-mode="lr-tb"/>
    </style:style>
    <style:style style:name="Tabella165.A" style:family="table-column">
      <style:table-column-properties style:column-width="3.009cm" style:rel-column-width="11600*"/>
    </style:style>
    <style:style style:name="Tabella165.B" style:family="table-column">
      <style:table-column-properties style:column-width="9.996cm" style:rel-column-width="38533*"/>
    </style:style>
    <style:style style:name="Tabella165.C" style:family="table-column">
      <style:table-column-properties style:column-width="1.997cm" style:rel-column-width="7697*"/>
    </style:style>
    <style:style style:name="Tabella165.D" style:family="table-column">
      <style:table-column-properties style:column-width="1.998cm" style:rel-column-width="7705*"/>
    </style:style>
    <style:style style:name="Tabella165.A1" style:family="table-cell">
      <style:table-cell-properties fo:padding="0cm" fo:border="none"/>
    </style:style>
    <style:style style:name="Tabella165.2" style:family="table-row">
      <style:table-row-properties style:min-row-height="0.051cm"/>
    </style:style>
    <style:style style:name="Tabella165.A2" style:family="table-cell">
      <style:table-cell-properties fo:padding="0.049cm" fo:border-left="0.25pt solid #000000" fo:border-right="none" fo:border-top="0.25pt solid #000000" fo:border-bottom="0.25pt solid #000000"/>
    </style:style>
    <style:style style:name="Tabella165.D2" style:family="table-cell">
      <style:table-cell-properties fo:padding="0.049cm" fo:border="0.25pt solid #000000"/>
    </style:style>
    <style:style style:name="Tabella165.A3" style:family="table-cell">
      <style:table-cell-properties fo:padding="0.049cm" fo:border-left="0.25pt solid #000000" fo:border-right="none" fo:border-top="none" fo:border-bottom="0.25pt solid #000000"/>
    </style:style>
    <style:style style:name="Tabella165.D3" style:family="table-cell">
      <style:table-cell-properties fo:padding="0.049cm" fo:border-left="0.25pt solid #000000" fo:border-right="0.25pt solid #000000" fo:border-top="none" fo:border-bottom="0.25pt solid #000000"/>
    </style:style>
    <style:style style:name="Tabella166" style:family="table">
      <style:table-properties style:width="17cm" table:align="margins" style:may-break-between-rows="false" style:writing-mode="lr-tb"/>
    </style:style>
    <style:style style:name="Tabella166.A" style:family="table-column">
      <style:table-column-properties style:column-width="3.009cm" style:rel-column-width="11600*"/>
    </style:style>
    <style:style style:name="Tabella166.B" style:family="table-column">
      <style:table-column-properties style:column-width="9.996cm" style:rel-column-width="38533*"/>
    </style:style>
    <style:style style:name="Tabella166.C" style:family="table-column">
      <style:table-column-properties style:column-width="1.997cm" style:rel-column-width="7697*"/>
    </style:style>
    <style:style style:name="Tabella166.D" style:family="table-column">
      <style:table-column-properties style:column-width="1.998cm" style:rel-column-width="7705*"/>
    </style:style>
    <style:style style:name="Tabella166.A1" style:family="table-cell">
      <style:table-cell-properties fo:padding="0cm" fo:border="none"/>
    </style:style>
    <style:style style:name="Tabella166.2" style:family="table-row">
      <style:table-row-properties style:min-row-height="0.051cm"/>
    </style:style>
    <style:style style:name="Tabella166.A2" style:family="table-cell">
      <style:table-cell-properties fo:padding="0.049cm" fo:border-left="0.25pt solid #000000" fo:border-right="none" fo:border-top="0.25pt solid #000000" fo:border-bottom="0.25pt solid #000000"/>
    </style:style>
    <style:style style:name="Tabella166.D2" style:family="table-cell">
      <style:table-cell-properties fo:padding="0.049cm" fo:border="0.25pt solid #000000"/>
    </style:style>
    <style:style style:name="Tabella166.A3" style:family="table-cell">
      <style:table-cell-properties fo:padding="0.049cm" fo:border-left="0.25pt solid #000000" fo:border-right="none" fo:border-top="none" fo:border-bottom="0.25pt solid #000000"/>
    </style:style>
    <style:style style:name="Tabella166.D3" style:family="table-cell">
      <style:table-cell-properties fo:padding="0.049cm" fo:border-left="0.25pt solid #000000" fo:border-right="0.25pt solid #000000" fo:border-top="none" fo:border-bottom="0.25pt solid #000000"/>
    </style:style>
    <style:style style:name="Tabella167" style:family="table">
      <style:table-properties style:width="17cm" table:align="margins" style:may-break-between-rows="false" style:writing-mode="lr-tb"/>
    </style:style>
    <style:style style:name="Tabella167.A" style:family="table-column">
      <style:table-column-properties style:column-width="3.009cm" style:rel-column-width="11600*"/>
    </style:style>
    <style:style style:name="Tabella167.B" style:family="table-column">
      <style:table-column-properties style:column-width="9.996cm" style:rel-column-width="38533*"/>
    </style:style>
    <style:style style:name="Tabella167.C" style:family="table-column">
      <style:table-column-properties style:column-width="1.997cm" style:rel-column-width="7697*"/>
    </style:style>
    <style:style style:name="Tabella167.D" style:family="table-column">
      <style:table-column-properties style:column-width="1.998cm" style:rel-column-width="7705*"/>
    </style:style>
    <style:style style:name="Tabella167.A1" style:family="table-cell">
      <style:table-cell-properties fo:padding="0cm" fo:border="none"/>
    </style:style>
    <style:style style:name="Tabella167.2" style:family="table-row">
      <style:table-row-properties style:min-row-height="0.051cm"/>
    </style:style>
    <style:style style:name="Tabella167.A2" style:family="table-cell">
      <style:table-cell-properties fo:padding="0.049cm" fo:border-left="0.25pt solid #000000" fo:border-right="none" fo:border-top="0.25pt solid #000000" fo:border-bottom="0.25pt solid #000000"/>
    </style:style>
    <style:style style:name="Tabella167.D2" style:family="table-cell">
      <style:table-cell-properties fo:padding="0.049cm" fo:border="0.25pt solid #000000"/>
    </style:style>
    <style:style style:name="Tabella167.A3" style:family="table-cell">
      <style:table-cell-properties fo:padding="0.049cm" fo:border-left="0.25pt solid #000000" fo:border-right="none" fo:border-top="none" fo:border-bottom="0.25pt solid #000000"/>
    </style:style>
    <style:style style:name="Tabella167.D3" style:family="table-cell">
      <style:table-cell-properties fo:padding="0.049cm" fo:border-left="0.25pt solid #000000" fo:border-right="0.25pt solid #000000" fo:border-top="none" fo:border-bottom="0.25pt solid #000000"/>
    </style:style>
    <style:style style:name="Tabella168" style:family="table">
      <style:table-properties style:width="17cm" table:align="margins" style:may-break-between-rows="false" style:writing-mode="lr-tb"/>
    </style:style>
    <style:style style:name="Tabella168.A" style:family="table-column">
      <style:table-column-properties style:column-width="3.009cm" style:rel-column-width="11600*"/>
    </style:style>
    <style:style style:name="Tabella168.B" style:family="table-column">
      <style:table-column-properties style:column-width="9.996cm" style:rel-column-width="38533*"/>
    </style:style>
    <style:style style:name="Tabella168.C" style:family="table-column">
      <style:table-column-properties style:column-width="1.997cm" style:rel-column-width="7697*"/>
    </style:style>
    <style:style style:name="Tabella168.D" style:family="table-column">
      <style:table-column-properties style:column-width="1.998cm" style:rel-column-width="7705*"/>
    </style:style>
    <style:style style:name="Tabella168.A1" style:family="table-cell">
      <style:table-cell-properties fo:padding="0cm" fo:border="none"/>
    </style:style>
    <style:style style:name="Tabella168.2" style:family="table-row">
      <style:table-row-properties style:min-row-height="0.801cm"/>
    </style:style>
    <style:style style:name="Tabella168.A2" style:family="table-cell">
      <style:table-cell-properties fo:padding="0.049cm" fo:border-left="0.25pt solid #000000" fo:border-right="none" fo:border-top="0.25pt solid #000000" fo:border-bottom="0.25pt solid #000000"/>
    </style:style>
    <style:style style:name="Tabella168.D2" style:family="table-cell">
      <style:table-cell-properties fo:padding="0.049cm" fo:border="0.25pt solid #000000"/>
    </style:style>
    <style:style style:name="Tabella168.3" style:family="table-row">
      <style:table-row-properties style:min-row-height="0.051cm"/>
    </style:style>
    <style:style style:name="Tabella168.A3" style:family="table-cell">
      <style:table-cell-properties fo:padding="0.049cm" fo:border-left="0.25pt solid #000000" fo:border-right="none" fo:border-top="none" fo:border-bottom="0.25pt solid #000000"/>
    </style:style>
    <style:style style:name="Tabella168.D3" style:family="table-cell">
      <style:table-cell-properties fo:padding="0.049cm" fo:border-left="0.25pt solid #000000" fo:border-right="0.25pt solid #000000" fo:border-top="none" fo:border-bottom="0.25pt solid #000000"/>
    </style:style>
    <style:style style:name="Tabella304" style:family="table">
      <style:table-properties style:width="17cm" table:align="margins" style:may-break-between-rows="false" style:writing-mode="lr-tb"/>
    </style:style>
    <style:style style:name="Tabella304.A" style:family="table-column">
      <style:table-column-properties style:column-width="3.009cm" style:rel-column-width="11600*"/>
    </style:style>
    <style:style style:name="Tabella304.B" style:family="table-column">
      <style:table-column-properties style:column-width="9.996cm" style:rel-column-width="38533*"/>
    </style:style>
    <style:style style:name="Tabella304.C" style:family="table-column">
      <style:table-column-properties style:column-width="1.997cm" style:rel-column-width="7697*"/>
    </style:style>
    <style:style style:name="Tabella304.D" style:family="table-column">
      <style:table-column-properties style:column-width="1.998cm" style:rel-column-width="7705*"/>
    </style:style>
    <style:style style:name="Tabella304.A1" style:family="table-cell">
      <style:table-cell-properties fo:padding="0cm" fo:border="none"/>
    </style:style>
    <style:style style:name="Tabella304.2" style:family="table-row">
      <style:table-row-properties style:min-row-height="0.051cm"/>
    </style:style>
    <style:style style:name="Tabella304.A2" style:family="table-cell">
      <style:table-cell-properties fo:padding="0.049cm" fo:border-left="0.25pt solid #000000" fo:border-right="none" fo:border-top="0.25pt solid #000000" fo:border-bottom="0.25pt solid #000000"/>
    </style:style>
    <style:style style:name="Tabella304.D2" style:family="table-cell">
      <style:table-cell-properties fo:padding="0.049cm" fo:border="0.25pt solid #000000"/>
    </style:style>
    <style:style style:name="Tabella304.A3" style:family="table-cell">
      <style:table-cell-properties fo:padding="0.049cm" fo:border-left="0.25pt solid #000000" fo:border-right="none" fo:border-top="none" fo:border-bottom="0.25pt solid #000000"/>
    </style:style>
    <style:style style:name="Tabella304.D3" style:family="table-cell">
      <style:table-cell-properties fo:padding="0.049cm" fo:border-left="0.25pt solid #000000" fo:border-right="0.25pt solid #000000" fo:border-top="none" fo:border-bottom="0.25pt solid #000000"/>
    </style:style>
    <style:style style:name="Tabella169" style:family="table">
      <style:table-properties style:width="17cm" table:align="margins" style:may-break-between-rows="false" style:writing-mode="lr-tb"/>
    </style:style>
    <style:style style:name="Tabella169.A" style:family="table-column">
      <style:table-column-properties style:column-width="2.492cm" style:rel-column-width="9607*"/>
    </style:style>
    <style:style style:name="Tabella169.B" style:family="table-column">
      <style:table-column-properties style:column-width="5.507cm" style:rel-column-width="21228*"/>
    </style:style>
    <style:style style:name="Tabella169.C" style:family="table-column">
      <style:table-column-properties style:column-width="1.99cm" style:rel-column-width="7670*"/>
    </style:style>
    <style:style style:name="Tabella169.D" style:family="table-column">
      <style:table-column-properties style:column-width="3.304cm" style:rel-column-width="12735*"/>
    </style:style>
    <style:style style:name="Tabella169.E" style:family="table-column">
      <style:table-column-properties style:column-width="1.715cm" style:rel-column-width="6609*"/>
    </style:style>
    <style:style style:name="Tabella169.F" style:family="table-column">
      <style:table-column-properties style:column-width="1.993cm" style:rel-column-width="7686*"/>
    </style:style>
    <style:style style:name="Tabella169.1" style:family="table-row">
      <style:table-row-properties style:min-row-height="0.706cm"/>
    </style:style>
    <style:style style:name="Tabella169.A1" style:family="table-cell">
      <style:table-cell-properties fo:padding="0cm" fo:border="none"/>
    </style:style>
    <style:style style:name="Tabella169.E1" style:family="table-cell">
      <style:table-cell-properties style:vertical-align="bottom" fo:padding="0cm" fo:border="none"/>
    </style:style>
    <style:style style:name="Tabella169.2" style:family="table-row">
      <style:table-row-properties style:min-row-height="0.256cm"/>
    </style:style>
    <style:style style:name="Tabella169.A2" style:family="table-cell">
      <style:table-cell-properties fo:padding="0.049cm" fo:border-left="0.25pt solid #000000" fo:border-right="none" fo:border-top="0.25pt solid #000000" fo:border-bottom="0.25pt solid #000000"/>
    </style:style>
    <style:style style:name="Tabella169.B2" style:family="table-cell">
      <style:table-cell-properties fo:padding="0.049cm" fo:border-left="0.25pt solid #000000" fo:border-right="none" fo:border-top="0.25pt solid #000000" fo:border-bottom="0.25pt solid #000000"/>
    </style:style>
    <style:style style:name="Tabella169.C2" style:family="table-cell">
      <style:table-cell-properties fo:padding="0.049cm" fo:border-left="0.25pt solid #000000" fo:border-right="none" fo:border-top="0.25pt solid #000000" fo:border-bottom="0.25pt solid #000000"/>
    </style:style>
    <style:style style:name="Tabella169.D2" style:family="table-cell">
      <style:table-cell-properties fo:padding="0.049cm" fo:border-left="0.25pt solid #000000" fo:border-right="none" fo:border-top="0.25pt solid #000000" fo:border-bottom="0.25pt solid #000000"/>
    </style:style>
    <style:style style:name="Tabella169.E2" style:family="table-cell">
      <style:table-cell-properties fo:padding="0.049cm" fo:border-left="0.25pt solid #000000" fo:border-right="none" fo:border-top="0.25pt solid #000000" fo:border-bottom="0.25pt solid #000000"/>
    </style:style>
    <style:style style:name="Tabella169.F2" style:family="table-cell">
      <style:table-cell-properties fo:padding="0.049cm" fo:border="0.25pt solid #000000"/>
    </style:style>
    <style:style style:name="Tabella169.A3" style:family="table-cell">
      <style:table-cell-properties fo:padding="0.049cm" fo:border-left="0.25pt solid #000000" fo:border-right="none" fo:border-top="0.25pt solid #000000" fo:border-bottom="0.25pt solid #000000"/>
    </style:style>
    <style:style style:name="Tabella169.B3" style:family="table-cell">
      <style:table-cell-properties fo:padding="0.049cm" fo:border-left="0.25pt solid #000000" fo:border-right="none" fo:border-top="0.25pt solid #000000" fo:border-bottom="0.25pt solid #000000"/>
    </style:style>
    <style:style style:name="Tabella169.C3" style:family="table-cell">
      <style:table-cell-properties fo:padding="0.049cm" fo:border-left="0.25pt solid #000000" fo:border-right="none" fo:border-top="none" fo:border-bottom="0.25pt solid #000000"/>
    </style:style>
    <style:style style:name="Tabella169.D3" style:family="table-cell">
      <style:table-cell-properties fo:padding="0.049cm" fo:border-left="0.25pt solid #000000" fo:border-right="none" fo:border-top="none" fo:border-bottom="0.25pt solid #000000"/>
    </style:style>
    <style:style style:name="Tabella169.E3" style:family="table-cell">
      <style:table-cell-properties fo:padding="0.049cm" fo:border-left="0.25pt solid #000000" fo:border-right="none" fo:border-top="none" fo:border-bottom="0.25pt solid #000000"/>
    </style:style>
    <style:style style:name="Tabella169.F3" style:family="table-cell">
      <style:table-cell-properties fo:padding="0.049cm" fo:border-left="0.25pt solid #000000" fo:border-right="0.25pt solid #000000" fo:border-top="none" fo:border-bottom="0.25pt solid #000000"/>
    </style:style>
    <style:style style:name="Tabella169.A4" style:family="table-cell">
      <style:table-cell-properties fo:padding="0.049cm" fo:border-left="0.25pt solid #000000" fo:border-right="none" fo:border-top="0.25pt solid #000000" fo:border-bottom="0.25pt solid #000000"/>
    </style:style>
    <style:style style:name="Tabella169.B4" style:family="table-cell">
      <style:table-cell-properties fo:padding="0.049cm" fo:border-left="0.25pt solid #000000" fo:border-right="none" fo:border-top="0.25pt solid #000000" fo:border-bottom="0.25pt solid #000000"/>
    </style:style>
    <style:style style:name="Tabella169.C4" style:family="table-cell">
      <style:table-cell-properties fo:padding="0.049cm" fo:border-left="0.25pt solid #000000" fo:border-right="none" fo:border-top="none" fo:border-bottom="0.25pt solid #000000"/>
    </style:style>
    <style:style style:name="Tabella169.D4" style:family="table-cell">
      <style:table-cell-properties fo:padding="0.049cm" fo:border-left="0.25pt solid #000000" fo:border-right="none" fo:border-top="none" fo:border-bottom="0.25pt solid #000000"/>
    </style:style>
    <style:style style:name="Tabella169.E4" style:family="table-cell">
      <style:table-cell-properties fo:padding="0.049cm" fo:border-left="0.25pt solid #000000" fo:border-right="none" fo:border-top="none" fo:border-bottom="0.25pt solid #000000"/>
    </style:style>
    <style:style style:name="Tabella169.F4" style:family="table-cell">
      <style:table-cell-properties fo:padding="0.049cm" fo:border-left="0.25pt solid #000000" fo:border-right="0.25pt solid #000000" fo:border-top="none" fo:border-bottom="0.25pt solid #000000"/>
    </style:style>
    <style:style style:name="Tabella169.A5" style:family="table-cell">
      <style:table-cell-properties fo:padding="0.049cm" fo:border-left="0.25pt solid #000000" fo:border-right="none" fo:border-top="0.25pt solid #000000" fo:border-bottom="0.25pt solid #000000"/>
    </style:style>
    <style:style style:name="Tabella169.B5" style:family="table-cell">
      <style:table-cell-properties fo:padding="0.049cm" fo:border-left="0.25pt solid #000000" fo:border-right="none" fo:border-top="0.25pt solid #000000" fo:border-bottom="0.25pt solid #000000"/>
    </style:style>
    <style:style style:name="Tabella169.C5" style:family="table-cell">
      <style:table-cell-properties fo:padding="0.049cm" fo:border-left="0.25pt solid #000000" fo:border-right="none" fo:border-top="none" fo:border-bottom="0.25pt solid #000000"/>
    </style:style>
    <style:style style:name="Tabella169.D5" style:family="table-cell">
      <style:table-cell-properties fo:padding="0.049cm" fo:border-left="0.25pt solid #000000" fo:border-right="none" fo:border-top="none" fo:border-bottom="0.25pt solid #000000"/>
    </style:style>
    <style:style style:name="Tabella169.E5" style:family="table-cell">
      <style:table-cell-properties fo:padding="0.049cm" fo:border-left="0.25pt solid #000000" fo:border-right="none" fo:border-top="none" fo:border-bottom="0.25pt solid #000000"/>
    </style:style>
    <style:style style:name="Tabella169.F5" style:family="table-cell">
      <style:table-cell-properties fo:padding="0.049cm" fo:border-left="0.25pt solid #000000" fo:border-right="0.25pt solid #000000" fo:border-top="none" fo:border-bottom="0.25pt solid #000000"/>
    </style:style>
    <style:style style:name="Tabella169.A6" style:family="table-cell">
      <style:table-cell-properties fo:padding="0.049cm" fo:border-left="0.25pt solid #000000" fo:border-right="none" fo:border-top="none" fo:border-bottom="0.25pt solid #000000"/>
    </style:style>
    <style:style style:name="Tabella169.B6" style:family="table-cell">
      <style:table-cell-properties fo:padding="0.049cm" fo:border-left="0.25pt solid #000000" fo:border-right="none" fo:border-top="none" fo:border-bottom="0.25pt solid #000000"/>
    </style:style>
    <style:style style:name="Tabella169.C6" style:family="table-cell">
      <style:table-cell-properties fo:padding="0.049cm" fo:border-left="0.25pt solid #000000" fo:border-right="none" fo:border-top="none" fo:border-bottom="0.25pt solid #000000"/>
    </style:style>
    <style:style style:name="Tabella169.D6" style:family="table-cell">
      <style:table-cell-properties fo:padding="0.049cm" fo:border-left="0.25pt solid #000000" fo:border-right="none" fo:border-top="none" fo:border-bottom="0.25pt solid #000000"/>
    </style:style>
    <style:style style:name="Tabella169.E6" style:family="table-cell">
      <style:table-cell-properties fo:padding="0.049cm" fo:border-left="0.25pt solid #000000" fo:border-right="none" fo:border-top="none" fo:border-bottom="0.25pt solid #000000"/>
    </style:style>
    <style:style style:name="Tabella169.F6" style:family="table-cell">
      <style:table-cell-properties fo:padding="0.049cm" fo:border-left="0.25pt solid #000000" fo:border-right="0.25pt solid #000000" fo:border-top="none" fo:border-bottom="0.25pt solid #000000"/>
    </style:style>
    <style:style style:name="Tabella169.A7" style:family="table-cell">
      <style:table-cell-properties fo:padding="0.049cm" fo:border-left="0.25pt solid #000000" fo:border-right="none" fo:border-top="none" fo:border-bottom="0.25pt solid #000000"/>
    </style:style>
    <style:style style:name="Tabella169.B7" style:family="table-cell">
      <style:table-cell-properties fo:padding="0.049cm" fo:border-left="0.25pt solid #000000" fo:border-right="none" fo:border-top="none" fo:border-bottom="0.25pt solid #000000"/>
    </style:style>
    <style:style style:name="Tabella169.C7" style:family="table-cell">
      <style:table-cell-properties fo:padding="0.049cm" fo:border-left="0.25pt solid #000000" fo:border-right="none" fo:border-top="none" fo:border-bottom="0.25pt solid #000000"/>
    </style:style>
    <style:style style:name="Tabella169.D7" style:family="table-cell">
      <style:table-cell-properties fo:padding="0.049cm" fo:border-left="0.25pt solid #000000" fo:border-right="none" fo:border-top="none" fo:border-bottom="0.25pt solid #000000"/>
    </style:style>
    <style:style style:name="Tabella169.E7" style:family="table-cell">
      <style:table-cell-properties fo:padding="0.049cm" fo:border-left="0.25pt solid #000000" fo:border-right="none" fo:border-top="none" fo:border-bottom="0.25pt solid #000000"/>
    </style:style>
    <style:style style:name="Tabella169.F7" style:family="table-cell">
      <style:table-cell-properties fo:padding="0.049cm" fo:border-left="0.25pt solid #000000" fo:border-right="0.25pt solid #000000" fo:border-top="none" fo:border-bottom="0.25pt solid #000000"/>
    </style:style>
    <style:style style:name="Tabella169.A8" style:family="table-cell">
      <style:table-cell-properties fo:padding="0.049cm" fo:border-left="0.25pt solid #000000" fo:border-right="none" fo:border-top="none" fo:border-bottom="0.25pt solid #000000"/>
    </style:style>
    <style:style style:name="Tabella169.B8" style:family="table-cell">
      <style:table-cell-properties fo:padding="0.049cm" fo:border-left="0.25pt solid #000000" fo:border-right="none" fo:border-top="none" fo:border-bottom="0.25pt solid #000000"/>
    </style:style>
    <style:style style:name="Tabella169.C8" style:family="table-cell">
      <style:table-cell-properties fo:padding="0.049cm" fo:border-left="0.25pt solid #000000" fo:border-right="none" fo:border-top="none" fo:border-bottom="0.25pt solid #000000"/>
    </style:style>
    <style:style style:name="Tabella169.D8" style:family="table-cell">
      <style:table-cell-properties fo:padding="0.049cm" fo:border-left="0.25pt solid #000000" fo:border-right="none" fo:border-top="none" fo:border-bottom="0.25pt solid #000000"/>
    </style:style>
    <style:style style:name="Tabella169.E8" style:family="table-cell">
      <style:table-cell-properties fo:padding="0.049cm" fo:border-left="0.25pt solid #000000" fo:border-right="none" fo:border-top="none" fo:border-bottom="0.25pt solid #000000"/>
    </style:style>
    <style:style style:name="Tabella169.F8" style:family="table-cell">
      <style:table-cell-properties fo:padding="0.049cm" fo:border-left="0.25pt solid #000000" fo:border-right="0.25pt solid #000000" fo:border-top="none" fo:border-bottom="0.25pt solid #000000"/>
    </style:style>
    <style:style style:name="Tabella169.A9" style:family="table-cell">
      <style:table-cell-properties fo:padding="0.049cm" fo:border-left="0.25pt solid #000000" fo:border-right="none" fo:border-top="none" fo:border-bottom="0.25pt solid #000000"/>
    </style:style>
    <style:style style:name="Tabella169.B9" style:family="table-cell">
      <style:table-cell-properties fo:padding="0.049cm" fo:border-left="0.25pt solid #000000" fo:border-right="none" fo:border-top="none" fo:border-bottom="0.25pt solid #000000"/>
    </style:style>
    <style:style style:name="Tabella169.C9" style:family="table-cell">
      <style:table-cell-properties fo:padding="0.049cm" fo:border-left="0.25pt solid #000000" fo:border-right="none" fo:border-top="none" fo:border-bottom="0.25pt solid #000000"/>
    </style:style>
    <style:style style:name="Tabella169.D9" style:family="table-cell">
      <style:table-cell-properties fo:padding="0.049cm" fo:border-left="0.25pt solid #000000" fo:border-right="none" fo:border-top="none" fo:border-bottom="0.25pt solid #000000"/>
    </style:style>
    <style:style style:name="Tabella169.E9" style:family="table-cell">
      <style:table-cell-properties fo:padding="0.049cm" fo:border-left="0.25pt solid #000000" fo:border-right="none" fo:border-top="none" fo:border-bottom="0.25pt solid #000000"/>
    </style:style>
    <style:style style:name="Tabella169.F9" style:family="table-cell">
      <style:table-cell-properties fo:padding="0.049cm" fo:border-left="0.25pt solid #000000" fo:border-right="0.25pt solid #000000" fo:border-top="none" fo:border-bottom="0.25pt solid #000000"/>
    </style:style>
    <style:style style:name="Tabella169.A10" style:family="table-cell">
      <style:table-cell-properties fo:padding="0.049cm" fo:border-left="0.25pt solid #000000" fo:border-right="none" fo:border-top="none" fo:border-bottom="0.25pt solid #000000"/>
    </style:style>
    <style:style style:name="Tabella169.B10" style:family="table-cell">
      <style:table-cell-properties fo:padding="0.049cm" fo:border-left="0.25pt solid #000000" fo:border-right="none" fo:border-top="none" fo:border-bottom="0.25pt solid #000000"/>
    </style:style>
    <style:style style:name="Tabella169.C10" style:family="table-cell">
      <style:table-cell-properties fo:padding="0.049cm" fo:border-left="0.25pt solid #000000" fo:border-right="none" fo:border-top="none" fo:border-bottom="0.25pt solid #000000"/>
    </style:style>
    <style:style style:name="Tabella169.D10" style:family="table-cell">
      <style:table-cell-properties fo:padding="0.049cm" fo:border-left="0.25pt solid #000000" fo:border-right="none" fo:border-top="none" fo:border-bottom="0.25pt solid #000000"/>
    </style:style>
    <style:style style:name="Tabella169.E10" style:family="table-cell">
      <style:table-cell-properties fo:padding="0.049cm" fo:border-left="0.25pt solid #000000" fo:border-right="none" fo:border-top="none" fo:border-bottom="0.25pt solid #000000"/>
    </style:style>
    <style:style style:name="Tabella169.F10" style:family="table-cell">
      <style:table-cell-properties fo:padding="0.049cm" fo:border-left="0.25pt solid #000000" fo:border-right="0.25pt solid #000000" fo:border-top="none" fo:border-bottom="0.25pt solid #000000"/>
    </style:style>
    <style:style style:name="Tabella169.A11" style:family="table-cell">
      <style:table-cell-properties fo:padding="0.049cm" fo:border-left="0.25pt solid #000000" fo:border-right="none" fo:border-top="none" fo:border-bottom="0.25pt solid #000000"/>
    </style:style>
    <style:style style:name="Tabella169.B11" style:family="table-cell">
      <style:table-cell-properties fo:padding="0.049cm" fo:border-left="0.25pt solid #000000" fo:border-right="none" fo:border-top="none" fo:border-bottom="0.25pt solid #000000"/>
    </style:style>
    <style:style style:name="Tabella169.C11" style:family="table-cell">
      <style:table-cell-properties fo:padding="0.049cm" fo:border-left="0.25pt solid #000000" fo:border-right="none" fo:border-top="none" fo:border-bottom="0.25pt solid #000000"/>
    </style:style>
    <style:style style:name="Tabella169.D11" style:family="table-cell">
      <style:table-cell-properties fo:padding="0.049cm" fo:border-left="0.25pt solid #000000" fo:border-right="none" fo:border-top="none" fo:border-bottom="0.25pt solid #000000"/>
    </style:style>
    <style:style style:name="Tabella169.E11" style:family="table-cell">
      <style:table-cell-properties fo:padding="0.049cm" fo:border-left="0.25pt solid #000000" fo:border-right="none" fo:border-top="none" fo:border-bottom="0.25pt solid #000000"/>
    </style:style>
    <style:style style:name="Tabella169.F11" style:family="table-cell">
      <style:table-cell-properties fo:padding="0.049cm" fo:border-left="0.25pt solid #000000" fo:border-right="0.25pt solid #000000" fo:border-top="none" fo:border-bottom="0.25pt solid #000000"/>
    </style:style>
    <style:style style:name="Tabella169.A12" style:family="table-cell">
      <style:table-cell-properties fo:padding="0.049cm" fo:border-left="0.25pt solid #000000" fo:border-right="none" fo:border-top="none" fo:border-bottom="0.25pt solid #000000"/>
    </style:style>
    <style:style style:name="Tabella169.B12" style:family="table-cell">
      <style:table-cell-properties fo:padding="0.049cm" fo:border-left="0.25pt solid #000000" fo:border-right="none" fo:border-top="none" fo:border-bottom="0.25pt solid #000000"/>
    </style:style>
    <style:style style:name="Tabella169.C12" style:family="table-cell">
      <style:table-cell-properties fo:padding="0.049cm" fo:border-left="0.25pt solid #000000" fo:border-right="none" fo:border-top="none" fo:border-bottom="0.25pt solid #000000"/>
    </style:style>
    <style:style style:name="Tabella169.D12" style:family="table-cell">
      <style:table-cell-properties fo:padding="0.049cm" fo:border-left="0.25pt solid #000000" fo:border-right="none" fo:border-top="none" fo:border-bottom="0.25pt solid #000000"/>
    </style:style>
    <style:style style:name="Tabella169.E12" style:family="table-cell">
      <style:table-cell-properties fo:padding="0.049cm" fo:border-left="0.25pt solid #000000" fo:border-right="none" fo:border-top="none" fo:border-bottom="0.25pt solid #000000"/>
    </style:style>
    <style:style style:name="Tabella169.F12" style:family="table-cell">
      <style:table-cell-properties fo:padding="0.049cm" fo:border-left="0.25pt solid #000000" fo:border-right="0.25pt solid #000000" fo:border-top="none" fo:border-bottom="0.25pt solid #000000"/>
    </style:style>
    <style:style style:name="Tabella169.A13" style:family="table-cell">
      <style:table-cell-properties fo:padding="0.049cm" fo:border-left="0.25pt solid #000000" fo:border-right="none" fo:border-top="none" fo:border-bottom="0.25pt solid #000000"/>
    </style:style>
    <style:style style:name="Tabella169.B13" style:family="table-cell">
      <style:table-cell-properties fo:padding="0.049cm" fo:border-left="0.25pt solid #000000" fo:border-right="none" fo:border-top="none" fo:border-bottom="0.25pt solid #000000"/>
    </style:style>
    <style:style style:name="Tabella169.C13" style:family="table-cell">
      <style:table-cell-properties fo:padding="0.049cm" fo:border-left="0.25pt solid #000000" fo:border-right="none" fo:border-top="none" fo:border-bottom="0.25pt solid #000000"/>
    </style:style>
    <style:style style:name="Tabella169.D13" style:family="table-cell">
      <style:table-cell-properties fo:padding="0.049cm" fo:border-left="0.25pt solid #000000" fo:border-right="none" fo:border-top="none" fo:border-bottom="0.25pt solid #000000"/>
    </style:style>
    <style:style style:name="Tabella169.E13" style:family="table-cell">
      <style:table-cell-properties fo:padding="0.049cm" fo:border-left="0.25pt solid #000000" fo:border-right="none" fo:border-top="none" fo:border-bottom="0.25pt solid #000000"/>
    </style:style>
    <style:style style:name="Tabella169.F13" style:family="table-cell">
      <style:table-cell-properties fo:padding="0.049cm" fo:border-left="0.25pt solid #000000" fo:border-right="0.25pt solid #000000" fo:border-top="none" fo:border-bottom="0.25pt solid #000000"/>
    </style:style>
    <style:style style:name="Tabella169.A14" style:family="table-cell">
      <style:table-cell-properties fo:padding="0.049cm" fo:border-left="0.25pt solid #000000" fo:border-right="none" fo:border-top="none" fo:border-bottom="0.25pt solid #000000"/>
    </style:style>
    <style:style style:name="Tabella169.B14" style:family="table-cell">
      <style:table-cell-properties fo:padding="0.049cm" fo:border-left="0.25pt solid #000000" fo:border-right="none" fo:border-top="none" fo:border-bottom="0.25pt solid #000000"/>
    </style:style>
    <style:style style:name="Tabella169.C14" style:family="table-cell">
      <style:table-cell-properties fo:padding="0.049cm" fo:border-left="0.25pt solid #000000" fo:border-right="none" fo:border-top="none" fo:border-bottom="0.25pt solid #000000"/>
    </style:style>
    <style:style style:name="Tabella169.D14" style:family="table-cell">
      <style:table-cell-properties fo:padding="0.049cm" fo:border-left="0.25pt solid #000000" fo:border-right="none" fo:border-top="none" fo:border-bottom="0.25pt solid #000000"/>
    </style:style>
    <style:style style:name="Tabella169.E14" style:family="table-cell">
      <style:table-cell-properties fo:padding="0.049cm" fo:border-left="0.25pt solid #000000" fo:border-right="none" fo:border-top="none" fo:border-bottom="0.25pt solid #000000"/>
    </style:style>
    <style:style style:name="Tabella169.F14" style:family="table-cell">
      <style:table-cell-properties fo:padding="0.049cm" fo:border-left="0.25pt solid #000000" fo:border-right="0.25pt solid #000000" fo:border-top="none" fo:border-bottom="0.25pt solid #000000"/>
    </style:style>
    <style:style style:name="Tabella169.A15" style:family="table-cell">
      <style:table-cell-properties fo:padding="0.049cm" fo:border-left="0.25pt solid #000000" fo:border-right="none" fo:border-top="none" fo:border-bottom="0.25pt solid #000000"/>
    </style:style>
    <style:style style:name="Tabella169.B15" style:family="table-cell">
      <style:table-cell-properties fo:padding="0.049cm" fo:border-left="0.25pt solid #000000" fo:border-right="none" fo:border-top="none" fo:border-bottom="0.25pt solid #000000"/>
    </style:style>
    <style:style style:name="Tabella169.C15" style:family="table-cell">
      <style:table-cell-properties fo:padding="0.049cm" fo:border-left="0.25pt solid #000000" fo:border-right="none" fo:border-top="none" fo:border-bottom="0.25pt solid #000000"/>
    </style:style>
    <style:style style:name="Tabella169.D15" style:family="table-cell">
      <style:table-cell-properties fo:padding="0.049cm" fo:border-left="0.25pt solid #000000" fo:border-right="none" fo:border-top="none" fo:border-bottom="0.25pt solid #000000"/>
    </style:style>
    <style:style style:name="Tabella169.E15" style:family="table-cell">
      <style:table-cell-properties fo:padding="0.049cm" fo:border-left="0.25pt solid #000000" fo:border-right="none" fo:border-top="none" fo:border-bottom="0.25pt solid #000000"/>
    </style:style>
    <style:style style:name="Tabella169.F15" style:family="table-cell">
      <style:table-cell-properties fo:padding="0.049cm" fo:border-left="0.25pt solid #000000" fo:border-right="0.25pt solid #000000" fo:border-top="none" fo:border-bottom="0.25pt solid #000000"/>
    </style:style>
    <style:style style:name="Tabella169.A16" style:family="table-cell">
      <style:table-cell-properties fo:padding="0.049cm" fo:border-left="0.25pt solid #000000" fo:border-right="none" fo:border-top="none" fo:border-bottom="0.25pt solid #000000"/>
    </style:style>
    <style:style style:name="Tabella169.B16" style:family="table-cell">
      <style:table-cell-properties fo:padding="0.049cm" fo:border-left="0.25pt solid #000000" fo:border-right="none" fo:border-top="none" fo:border-bottom="0.25pt solid #000000"/>
    </style:style>
    <style:style style:name="Tabella169.C16" style:family="table-cell">
      <style:table-cell-properties fo:padding="0.049cm" fo:border-left="0.25pt solid #000000" fo:border-right="none" fo:border-top="none" fo:border-bottom="0.25pt solid #000000"/>
    </style:style>
    <style:style style:name="Tabella169.D16" style:family="table-cell">
      <style:table-cell-properties fo:padding="0.049cm" fo:border-left="0.25pt solid #000000" fo:border-right="none" fo:border-top="none" fo:border-bottom="0.25pt solid #000000"/>
    </style:style>
    <style:style style:name="Tabella169.E16" style:family="table-cell">
      <style:table-cell-properties fo:padding="0.049cm" fo:border-left="0.25pt solid #000000" fo:border-right="none" fo:border-top="none" fo:border-bottom="0.25pt solid #000000"/>
    </style:style>
    <style:style style:name="Tabella169.F16" style:family="table-cell">
      <style:table-cell-properties fo:padding="0.049cm" fo:border-left="0.25pt solid #000000" fo:border-right="0.25pt solid #000000" fo:border-top="none" fo:border-bottom="0.25pt solid #000000"/>
    </style:style>
    <style:style style:name="Tabella169.A17" style:family="table-cell">
      <style:table-cell-properties fo:padding="0.049cm" fo:border-left="0.25pt solid #000000" fo:border-right="none" fo:border-top="none" fo:border-bottom="0.25pt solid #000000"/>
    </style:style>
    <style:style style:name="Tabella169.B17" style:family="table-cell">
      <style:table-cell-properties fo:padding="0.049cm" fo:border-left="0.25pt solid #000000" fo:border-right="none" fo:border-top="none" fo:border-bottom="0.25pt solid #000000"/>
    </style:style>
    <style:style style:name="Tabella169.C17" style:family="table-cell">
      <style:table-cell-properties fo:padding="0.049cm" fo:border-left="0.25pt solid #000000" fo:border-right="none" fo:border-top="none" fo:border-bottom="0.25pt solid #000000"/>
    </style:style>
    <style:style style:name="Tabella169.D17" style:family="table-cell">
      <style:table-cell-properties fo:padding="0.049cm" fo:border-left="0.25pt solid #000000" fo:border-right="none" fo:border-top="none" fo:border-bottom="0.25pt solid #000000"/>
    </style:style>
    <style:style style:name="Tabella169.E17" style:family="table-cell">
      <style:table-cell-properties fo:padding="0.049cm" fo:border-left="0.25pt solid #000000" fo:border-right="none" fo:border-top="none" fo:border-bottom="0.25pt solid #000000"/>
    </style:style>
    <style:style style:name="Tabella169.F17" style:family="table-cell">
      <style:table-cell-properties fo:padding="0.049cm" fo:border-left="0.25pt solid #000000" fo:border-right="0.25pt solid #000000" fo:border-top="none" fo:border-bottom="0.25pt solid #000000"/>
    </style:style>
    <style:style style:name="Tabella170" style:family="table">
      <style:table-properties style:width="17.092cm" fo:margin-left="0cm" table:align="left" style:may-break-between-rows="false" style:writing-mode="lr-tb"/>
    </style:style>
    <style:style style:name="Tabella170.A" style:family="table-column">
      <style:table-column-properties style:column-width="3.009cm"/>
    </style:style>
    <style:style style:name="Tabella170.B" style:family="table-column">
      <style:table-column-properties style:column-width="10.282cm"/>
    </style:style>
    <style:style style:name="Tabella170.C" style:family="table-column">
      <style:table-column-properties style:column-width="1.801cm"/>
    </style:style>
    <style:style style:name="Tabella170.D" style:family="table-column">
      <style:table-column-properties style:column-width="2cm"/>
    </style:style>
    <style:style style:name="Tabella170.A1" style:family="table-cell">
      <style:table-cell-properties fo:padding="0cm" fo:border="none"/>
    </style:style>
    <style:style style:name="Tabella170.2" style:family="table-row">
      <style:table-row-properties style:min-row-height="0.051cm"/>
    </style:style>
    <style:style style:name="Tabella170.A2" style:family="table-cell">
      <style:table-cell-properties fo:padding="0.049cm" fo:border-left="0.25pt solid #000000" fo:border-right="none" fo:border-top="0.25pt solid #000000" fo:border-bottom="0.25pt solid #000000"/>
    </style:style>
    <style:style style:name="Tabella170.D2" style:family="table-cell">
      <style:table-cell-properties fo:padding="0.049cm" fo:border="0.25pt solid #000000"/>
    </style:style>
    <style:style style:name="Tabella170.A3" style:family="table-cell">
      <style:table-cell-properties fo:padding="0.049cm" fo:border-left="0.25pt solid #000000" fo:border-right="none" fo:border-top="none" fo:border-bottom="0.25pt solid #000000"/>
    </style:style>
    <style:style style:name="Tabella170.D3" style:family="table-cell">
      <style:table-cell-properties fo:padding="0.049cm" fo:border-left="0.25pt solid #000000" fo:border-right="0.25pt solid #000000" fo:border-top="none" fo:border-bottom="0.25pt solid #000000"/>
    </style:style>
    <style:style style:name="Tabella171" style:family="table">
      <style:table-properties style:width="17cm" table:align="margins" style:may-break-between-rows="false" style:writing-mode="lr-tb"/>
    </style:style>
    <style:style style:name="Tabella171.A" style:family="table-column">
      <style:table-column-properties style:column-width="3.007cm" style:rel-column-width="11593*"/>
    </style:style>
    <style:style style:name="Tabella171.B" style:family="table-column">
      <style:table-column-properties style:column-width="10.086cm" style:rel-column-width="38880*"/>
    </style:style>
    <style:style style:name="Tabella171.C" style:family="table-column">
      <style:table-column-properties style:column-width="1.896cm" style:rel-column-width="7309*"/>
    </style:style>
    <style:style style:name="Tabella171.D" style:family="table-column">
      <style:table-column-properties style:column-width="2.011cm" style:rel-column-width="7753*"/>
    </style:style>
    <style:style style:name="Tabella171.A1" style:family="table-cell">
      <style:table-cell-properties fo:padding="0cm" fo:border="none"/>
    </style:style>
    <style:style style:name="Tabella171.2" style:family="table-row">
      <style:table-row-properties style:min-row-height="0.051cm"/>
    </style:style>
    <style:style style:name="Tabella171.A2" style:family="table-cell">
      <style:table-cell-properties fo:padding="0.049cm" fo:border-left="0.25pt solid #000000" fo:border-right="none" fo:border-top="0.25pt solid #000000" fo:border-bottom="0.25pt solid #000000"/>
    </style:style>
    <style:style style:name="Tabella171.D2" style:family="table-cell">
      <style:table-cell-properties fo:padding="0.049cm" fo:border="0.25pt solid #000000"/>
    </style:style>
    <style:style style:name="Tabella171.A3" style:family="table-cell">
      <style:table-cell-properties fo:padding="0.049cm" fo:border-left="0.25pt solid #000000" fo:border-right="none" fo:border-top="none" fo:border-bottom="0.25pt solid #000000"/>
    </style:style>
    <style:style style:name="Tabella171.D3" style:family="table-cell">
      <style:table-cell-properties fo:padding="0.049cm" fo:border-left="0.25pt solid #000000" fo:border-right="0.25pt solid #000000" fo:border-top="none" fo:border-bottom="0.25pt solid #000000"/>
    </style:style>
    <style:style style:name="Tabella172" style:family="table">
      <style:table-properties style:width="17cm" table:align="margins" style:may-break-between-rows="false" style:writing-mode="lr-tb"/>
    </style:style>
    <style:style style:name="Tabella172.A" style:family="table-column">
      <style:table-column-properties style:column-width="3.007cm" style:rel-column-width="11593*"/>
    </style:style>
    <style:style style:name="Tabella172.B" style:family="table-column">
      <style:table-column-properties style:column-width="10.086cm" style:rel-column-width="38880*"/>
    </style:style>
    <style:style style:name="Tabella172.C" style:family="table-column">
      <style:table-column-properties style:column-width="1.896cm" style:rel-column-width="7309*"/>
    </style:style>
    <style:style style:name="Tabella172.D" style:family="table-column">
      <style:table-column-properties style:column-width="2.011cm" style:rel-column-width="7753*"/>
    </style:style>
    <style:style style:name="Tabella172.A1" style:family="table-cell">
      <style:table-cell-properties fo:padding="0cm" fo:border="none"/>
    </style:style>
    <style:style style:name="Tabella172.2" style:family="table-row">
      <style:table-row-properties style:min-row-height="0.051cm"/>
    </style:style>
    <style:style style:name="Tabella172.A2" style:family="table-cell">
      <style:table-cell-properties fo:padding="0.049cm" fo:border-left="0.25pt solid #000000" fo:border-right="none" fo:border-top="0.25pt solid #000000" fo:border-bottom="0.25pt solid #000000"/>
    </style:style>
    <style:style style:name="Tabella172.D2" style:family="table-cell">
      <style:table-cell-properties fo:padding="0.049cm" fo:border="0.25pt solid #000000"/>
    </style:style>
    <style:style style:name="Tabella172.A3" style:family="table-cell">
      <style:table-cell-properties fo:padding="0.049cm" fo:border-left="0.25pt solid #000000" fo:border-right="none" fo:border-top="none" fo:border-bottom="0.25pt solid #000000"/>
    </style:style>
    <style:style style:name="Tabella172.D3" style:family="table-cell">
      <style:table-cell-properties fo:padding="0.049cm" fo:border-left="0.25pt solid #000000" fo:border-right="0.25pt solid #000000" fo:border-top="none" fo:border-bottom="0.25pt solid #000000"/>
    </style:style>
    <style:style style:name="Tabella173" style:family="table">
      <style:table-properties style:width="17cm" table:align="margins" style:may-break-between-rows="false" style:writing-mode="lr-tb"/>
    </style:style>
    <style:style style:name="Tabella173.A" style:family="table-column">
      <style:table-column-properties style:column-width="3.007cm" style:rel-column-width="11593*"/>
    </style:style>
    <style:style style:name="Tabella173.B" style:family="table-column">
      <style:table-column-properties style:column-width="10.086cm" style:rel-column-width="38880*"/>
    </style:style>
    <style:style style:name="Tabella173.C" style:family="table-column">
      <style:table-column-properties style:column-width="1.896cm" style:rel-column-width="7309*"/>
    </style:style>
    <style:style style:name="Tabella173.D" style:family="table-column">
      <style:table-column-properties style:column-width="2.011cm" style:rel-column-width="7753*"/>
    </style:style>
    <style:style style:name="Tabella173.A1" style:family="table-cell">
      <style:table-cell-properties fo:padding="0cm" fo:border="none"/>
    </style:style>
    <style:style style:name="Tabella173.2" style:family="table-row">
      <style:table-row-properties style:min-row-height="0.051cm"/>
    </style:style>
    <style:style style:name="Tabella173.A2" style:family="table-cell">
      <style:table-cell-properties fo:padding="0.049cm" fo:border-left="0.25pt solid #000000" fo:border-right="none" fo:border-top="0.25pt solid #000000" fo:border-bottom="0.25pt solid #000000"/>
    </style:style>
    <style:style style:name="Tabella173.D2" style:family="table-cell">
      <style:table-cell-properties fo:padding="0.049cm" fo:border="0.25pt solid #000000"/>
    </style:style>
    <style:style style:name="Tabella173.A3" style:family="table-cell">
      <style:table-cell-properties fo:padding="0.049cm" fo:border-left="0.25pt solid #000000" fo:border-right="none" fo:border-top="none" fo:border-bottom="0.25pt solid #000000"/>
    </style:style>
    <style:style style:name="Tabella173.D3" style:family="table-cell">
      <style:table-cell-properties fo:padding="0.049cm" fo:border-left="0.25pt solid #000000" fo:border-right="0.25pt solid #000000" fo:border-top="none" fo:border-bottom="0.25pt solid #000000"/>
    </style:style>
    <style:style style:name="Tabella174" style:family="table">
      <style:table-properties style:width="17cm" table:align="margins" style:may-break-between-rows="false" style:writing-mode="lr-tb"/>
    </style:style>
    <style:style style:name="Tabella174.A" style:family="table-column">
      <style:table-column-properties style:column-width="3.007cm" style:rel-column-width="11593*"/>
    </style:style>
    <style:style style:name="Tabella174.B" style:family="table-column">
      <style:table-column-properties style:column-width="10.086cm" style:rel-column-width="38880*"/>
    </style:style>
    <style:style style:name="Tabella174.C" style:family="table-column">
      <style:table-column-properties style:column-width="1.896cm" style:rel-column-width="7309*"/>
    </style:style>
    <style:style style:name="Tabella174.D" style:family="table-column">
      <style:table-column-properties style:column-width="2.011cm" style:rel-column-width="7753*"/>
    </style:style>
    <style:style style:name="Tabella174.A1" style:family="table-cell">
      <style:table-cell-properties fo:padding="0cm" fo:border="none"/>
    </style:style>
    <style:style style:name="Tabella174.2" style:family="table-row">
      <style:table-row-properties style:min-row-height="0.051cm"/>
    </style:style>
    <style:style style:name="Tabella174.A2" style:family="table-cell">
      <style:table-cell-properties fo:padding="0.049cm" fo:border-left="0.25pt solid #000000" fo:border-right="none" fo:border-top="0.25pt solid #000000" fo:border-bottom="0.25pt solid #000000"/>
    </style:style>
    <style:style style:name="Tabella174.D2" style:family="table-cell">
      <style:table-cell-properties fo:padding="0.049cm" fo:border="0.25pt solid #000000"/>
    </style:style>
    <style:style style:name="Tabella174.A3" style:family="table-cell">
      <style:table-cell-properties fo:padding="0.049cm" fo:border-left="0.25pt solid #000000" fo:border-right="none" fo:border-top="none" fo:border-bottom="0.25pt solid #000000"/>
    </style:style>
    <style:style style:name="Tabella174.D3" style:family="table-cell">
      <style:table-cell-properties fo:padding="0.049cm" fo:border-left="0.25pt solid #000000" fo:border-right="0.25pt solid #000000" fo:border-top="none" fo:border-bottom="0.25pt solid #000000"/>
    </style:style>
    <style:style style:name="Tabella175" style:family="table">
      <style:table-properties style:width="17cm" table:align="margins" style:may-break-between-rows="false" style:writing-mode="lr-tb"/>
    </style:style>
    <style:style style:name="Tabella175.A" style:family="table-column">
      <style:table-column-properties style:column-width="3.007cm" style:rel-column-width="11593*"/>
    </style:style>
    <style:style style:name="Tabella175.B" style:family="table-column">
      <style:table-column-properties style:column-width="10.086cm" style:rel-column-width="38880*"/>
    </style:style>
    <style:style style:name="Tabella175.C" style:family="table-column">
      <style:table-column-properties style:column-width="1.896cm" style:rel-column-width="7309*"/>
    </style:style>
    <style:style style:name="Tabella175.D" style:family="table-column">
      <style:table-column-properties style:column-width="2.011cm" style:rel-column-width="7753*"/>
    </style:style>
    <style:style style:name="Tabella175.A1" style:family="table-cell">
      <style:table-cell-properties fo:padding="0cm" fo:border="none"/>
    </style:style>
    <style:style style:name="Tabella175.2" style:family="table-row">
      <style:table-row-properties style:min-row-height="0.051cm"/>
    </style:style>
    <style:style style:name="Tabella175.A2" style:family="table-cell">
      <style:table-cell-properties fo:padding="0.049cm" fo:border-left="0.25pt solid #000000" fo:border-right="none" fo:border-top="0.25pt solid #000000" fo:border-bottom="0.25pt solid #000000"/>
    </style:style>
    <style:style style:name="Tabella175.D2" style:family="table-cell">
      <style:table-cell-properties fo:padding="0.049cm" fo:border="0.25pt solid #000000"/>
    </style:style>
    <style:style style:name="Tabella175.A3" style:family="table-cell">
      <style:table-cell-properties fo:padding="0.049cm" fo:border-left="0.25pt solid #000000" fo:border-right="none" fo:border-top="none" fo:border-bottom="0.25pt solid #000000"/>
    </style:style>
    <style:style style:name="Tabella175.D3" style:family="table-cell">
      <style:table-cell-properties fo:padding="0.049cm" fo:border-left="0.25pt solid #000000" fo:border-right="0.25pt solid #000000" fo:border-top="none" fo:border-bottom="0.25pt solid #000000"/>
    </style:style>
    <style:style style:name="Tabella176" style:family="table">
      <style:table-properties style:width="17cm" table:align="margins" style:may-break-between-rows="false" style:writing-mode="lr-tb"/>
    </style:style>
    <style:style style:name="Tabella176.A" style:family="table-column">
      <style:table-column-properties style:column-width="3.007cm" style:rel-column-width="11593*"/>
    </style:style>
    <style:style style:name="Tabella176.B" style:family="table-column">
      <style:table-column-properties style:column-width="10.086cm" style:rel-column-width="38880*"/>
    </style:style>
    <style:style style:name="Tabella176.C" style:family="table-column">
      <style:table-column-properties style:column-width="1.896cm" style:rel-column-width="7309*"/>
    </style:style>
    <style:style style:name="Tabella176.D" style:family="table-column">
      <style:table-column-properties style:column-width="2.011cm" style:rel-column-width="7753*"/>
    </style:style>
    <style:style style:name="Tabella176.A1" style:family="table-cell">
      <style:table-cell-properties fo:padding="0cm" fo:border="none"/>
    </style:style>
    <style:style style:name="Tabella176.2" style:family="table-row">
      <style:table-row-properties style:min-row-height="0.051cm"/>
    </style:style>
    <style:style style:name="Tabella176.A2" style:family="table-cell">
      <style:table-cell-properties fo:padding="0.049cm" fo:border-left="0.25pt solid #000000" fo:border-right="none" fo:border-top="0.25pt solid #000000" fo:border-bottom="0.25pt solid #000000"/>
    </style:style>
    <style:style style:name="Tabella176.D2" style:family="table-cell">
      <style:table-cell-properties fo:padding="0.049cm" fo:border="0.25pt solid #000000"/>
    </style:style>
    <style:style style:name="Tabella176.A3" style:family="table-cell">
      <style:table-cell-properties fo:padding="0.049cm" fo:border-left="0.25pt solid #000000" fo:border-right="none" fo:border-top="none" fo:border-bottom="0.25pt solid #000000"/>
    </style:style>
    <style:style style:name="Tabella176.D3" style:family="table-cell">
      <style:table-cell-properties fo:padding="0.049cm" fo:border-left="0.25pt solid #000000" fo:border-right="0.25pt solid #000000" fo:border-top="none" fo:border-bottom="0.25pt solid #000000"/>
    </style:style>
    <style:style style:name="Tabella177" style:family="table">
      <style:table-properties style:width="17cm" table:align="margins" style:may-break-between-rows="false" style:writing-mode="lr-tb"/>
    </style:style>
    <style:style style:name="Tabella177.A" style:family="table-column">
      <style:table-column-properties style:column-width="3.007cm" style:rel-column-width="11593*"/>
    </style:style>
    <style:style style:name="Tabella177.B" style:family="table-column">
      <style:table-column-properties style:column-width="10.086cm" style:rel-column-width="38880*"/>
    </style:style>
    <style:style style:name="Tabella177.C" style:family="table-column">
      <style:table-column-properties style:column-width="1.896cm" style:rel-column-width="7309*"/>
    </style:style>
    <style:style style:name="Tabella177.D" style:family="table-column">
      <style:table-column-properties style:column-width="2.011cm" style:rel-column-width="7753*"/>
    </style:style>
    <style:style style:name="Tabella177.A1" style:family="table-cell">
      <style:table-cell-properties fo:padding="0cm" fo:border="none"/>
    </style:style>
    <style:style style:name="Tabella177.2" style:family="table-row">
      <style:table-row-properties style:min-row-height="0.051cm"/>
    </style:style>
    <style:style style:name="Tabella177.A2" style:family="table-cell">
      <style:table-cell-properties fo:padding="0.049cm" fo:border-left="0.25pt solid #000000" fo:border-right="none" fo:border-top="0.25pt solid #000000" fo:border-bottom="0.25pt solid #000000"/>
    </style:style>
    <style:style style:name="Tabella177.D2" style:family="table-cell">
      <style:table-cell-properties fo:padding="0.049cm" fo:border="0.25pt solid #000000"/>
    </style:style>
    <style:style style:name="Tabella177.A3" style:family="table-cell">
      <style:table-cell-properties fo:padding="0.049cm" fo:border-left="0.25pt solid #000000" fo:border-right="none" fo:border-top="none" fo:border-bottom="0.25pt solid #000000"/>
    </style:style>
    <style:style style:name="Tabella177.D3" style:family="table-cell">
      <style:table-cell-properties fo:padding="0.049cm" fo:border-left="0.25pt solid #000000" fo:border-right="0.25pt solid #000000" fo:border-top="none" fo:border-bottom="0.25pt solid #000000"/>
    </style:style>
    <style:style style:name="Tabella178" style:family="table">
      <style:table-properties style:width="17cm" table:align="margins" style:may-break-between-rows="false" style:writing-mode="lr-tb"/>
    </style:style>
    <style:style style:name="Tabella178.A" style:family="table-column">
      <style:table-column-properties style:column-width="3.007cm" style:rel-column-width="11593*"/>
    </style:style>
    <style:style style:name="Tabella178.B" style:family="table-column">
      <style:table-column-properties style:column-width="10.086cm" style:rel-column-width="38880*"/>
    </style:style>
    <style:style style:name="Tabella178.C" style:family="table-column">
      <style:table-column-properties style:column-width="1.896cm" style:rel-column-width="7309*"/>
    </style:style>
    <style:style style:name="Tabella178.D" style:family="table-column">
      <style:table-column-properties style:column-width="2.011cm" style:rel-column-width="7753*"/>
    </style:style>
    <style:style style:name="Tabella178.A1" style:family="table-cell">
      <style:table-cell-properties fo:padding="0cm" fo:border="none"/>
    </style:style>
    <style:style style:name="Tabella178.2" style:family="table-row">
      <style:table-row-properties style:min-row-height="0.051cm"/>
    </style:style>
    <style:style style:name="Tabella178.A2" style:family="table-cell">
      <style:table-cell-properties fo:padding="0.049cm" fo:border-left="0.25pt solid #000000" fo:border-right="none" fo:border-top="0.25pt solid #000000" fo:border-bottom="0.25pt solid #000000"/>
    </style:style>
    <style:style style:name="Tabella178.D2" style:family="table-cell">
      <style:table-cell-properties fo:padding="0.049cm" fo:border="0.25pt solid #000000"/>
    </style:style>
    <style:style style:name="Tabella178.A3" style:family="table-cell">
      <style:table-cell-properties fo:padding="0.049cm" fo:border-left="0.25pt solid #000000" fo:border-right="none" fo:border-top="none" fo:border-bottom="0.25pt solid #000000"/>
    </style:style>
    <style:style style:name="Tabella178.D3" style:family="table-cell">
      <style:table-cell-properties fo:padding="0.049cm" fo:border-left="0.25pt solid #000000" fo:border-right="0.25pt solid #000000" fo:border-top="none" fo:border-bottom="0.25pt solid #000000"/>
    </style:style>
    <style:style style:name="Tabella179" style:family="table">
      <style:table-properties style:width="17cm" table:align="margins" style:may-break-between-rows="false" style:writing-mode="lr-tb"/>
    </style:style>
    <style:style style:name="Tabella179.A" style:family="table-column">
      <style:table-column-properties style:column-width="3.007cm" style:rel-column-width="11593*"/>
    </style:style>
    <style:style style:name="Tabella179.B" style:family="table-column">
      <style:table-column-properties style:column-width="10.086cm" style:rel-column-width="38880*"/>
    </style:style>
    <style:style style:name="Tabella179.C" style:family="table-column">
      <style:table-column-properties style:column-width="1.896cm" style:rel-column-width="7309*"/>
    </style:style>
    <style:style style:name="Tabella179.D" style:family="table-column">
      <style:table-column-properties style:column-width="2.011cm" style:rel-column-width="7753*"/>
    </style:style>
    <style:style style:name="Tabella179.A1" style:family="table-cell">
      <style:table-cell-properties fo:padding="0cm" fo:border="none"/>
    </style:style>
    <style:style style:name="Tabella179.2" style:family="table-row">
      <style:table-row-properties style:min-row-height="0.051cm"/>
    </style:style>
    <style:style style:name="Tabella179.A2" style:family="table-cell">
      <style:table-cell-properties fo:padding="0.049cm" fo:border-left="0.25pt solid #000000" fo:border-right="none" fo:border-top="0.25pt solid #000000" fo:border-bottom="0.25pt solid #000000"/>
    </style:style>
    <style:style style:name="Tabella179.D2" style:family="table-cell">
      <style:table-cell-properties fo:padding="0.049cm" fo:border="0.25pt solid #000000"/>
    </style:style>
    <style:style style:name="Tabella179.A3" style:family="table-cell">
      <style:table-cell-properties fo:padding="0.049cm" fo:border-left="0.25pt solid #000000" fo:border-right="none" fo:border-top="none" fo:border-bottom="0.25pt solid #000000"/>
    </style:style>
    <style:style style:name="Tabella179.D3" style:family="table-cell">
      <style:table-cell-properties fo:padding="0.049cm" fo:border-left="0.25pt solid #000000" fo:border-right="0.25pt solid #000000" fo:border-top="none" fo:border-bottom="0.25pt solid #000000"/>
    </style:style>
    <style:style style:name="Tabella180" style:family="table">
      <style:table-properties style:width="17cm" table:align="margins" style:may-break-between-rows="false" style:writing-mode="lr-tb"/>
    </style:style>
    <style:style style:name="Tabella180.A" style:family="table-column">
      <style:table-column-properties style:column-width="3.007cm" style:rel-column-width="11593*"/>
    </style:style>
    <style:style style:name="Tabella180.B" style:family="table-column">
      <style:table-column-properties style:column-width="10.086cm" style:rel-column-width="38880*"/>
    </style:style>
    <style:style style:name="Tabella180.C" style:family="table-column">
      <style:table-column-properties style:column-width="1.896cm" style:rel-column-width="7309*"/>
    </style:style>
    <style:style style:name="Tabella180.D" style:family="table-column">
      <style:table-column-properties style:column-width="2.011cm" style:rel-column-width="7753*"/>
    </style:style>
    <style:style style:name="Tabella180.A1" style:family="table-cell">
      <style:table-cell-properties fo:padding="0cm" fo:border="none"/>
    </style:style>
    <style:style style:name="Tabella180.2" style:family="table-row">
      <style:table-row-properties style:min-row-height="0.051cm"/>
    </style:style>
    <style:style style:name="Tabella180.A2" style:family="table-cell">
      <style:table-cell-properties fo:padding="0.049cm" fo:border-left="0.25pt solid #000000" fo:border-right="none" fo:border-top="0.25pt solid #000000" fo:border-bottom="0.25pt solid #000000"/>
    </style:style>
    <style:style style:name="Tabella180.D2" style:family="table-cell">
      <style:table-cell-properties fo:padding="0.049cm" fo:border="0.25pt solid #000000"/>
    </style:style>
    <style:style style:name="Tabella180.A3" style:family="table-cell">
      <style:table-cell-properties fo:padding="0.049cm" fo:border-left="0.25pt solid #000000" fo:border-right="none" fo:border-top="none" fo:border-bottom="0.25pt solid #000000"/>
    </style:style>
    <style:style style:name="Tabella180.D3" style:family="table-cell">
      <style:table-cell-properties fo:padding="0.049cm" fo:border-left="0.25pt solid #000000" fo:border-right="0.25pt solid #000000" fo:border-top="none" fo:border-bottom="0.25pt solid #000000"/>
    </style:style>
    <style:style style:name="Tabella181" style:family="table">
      <style:table-properties style:width="17cm" table:align="margins" style:may-break-between-rows="false" style:writing-mode="lr-tb"/>
    </style:style>
    <style:style style:name="Tabella181.A" style:family="table-column">
      <style:table-column-properties style:column-width="3.007cm" style:rel-column-width="11593*"/>
    </style:style>
    <style:style style:name="Tabella181.B" style:family="table-column">
      <style:table-column-properties style:column-width="10.086cm" style:rel-column-width="38880*"/>
    </style:style>
    <style:style style:name="Tabella181.C" style:family="table-column">
      <style:table-column-properties style:column-width="1.896cm" style:rel-column-width="7309*"/>
    </style:style>
    <style:style style:name="Tabella181.D" style:family="table-column">
      <style:table-column-properties style:column-width="2.011cm" style:rel-column-width="7753*"/>
    </style:style>
    <style:style style:name="Tabella181.A1" style:family="table-cell">
      <style:table-cell-properties fo:padding="0cm" fo:border="none"/>
    </style:style>
    <style:style style:name="Tabella181.2" style:family="table-row">
      <style:table-row-properties style:min-row-height="0.051cm"/>
    </style:style>
    <style:style style:name="Tabella181.A2" style:family="table-cell">
      <style:table-cell-properties fo:padding="0.049cm" fo:border-left="0.25pt solid #000000" fo:border-right="none" fo:border-top="0.25pt solid #000000" fo:border-bottom="0.25pt solid #000000"/>
    </style:style>
    <style:style style:name="Tabella181.D2" style:family="table-cell">
      <style:table-cell-properties fo:padding="0.049cm" fo:border="0.25pt solid #000000"/>
    </style:style>
    <style:style style:name="Tabella181.A3" style:family="table-cell">
      <style:table-cell-properties fo:padding="0.049cm" fo:border-left="0.25pt solid #000000" fo:border-right="none" fo:border-top="none" fo:border-bottom="0.25pt solid #000000"/>
    </style:style>
    <style:style style:name="Tabella181.D3" style:family="table-cell">
      <style:table-cell-properties fo:padding="0.049cm" fo:border-left="0.25pt solid #000000" fo:border-right="0.25pt solid #000000" fo:border-top="none" fo:border-bottom="0.25pt solid #000000"/>
    </style:style>
    <style:style style:name="Tabella182" style:family="table">
      <style:table-properties style:width="17cm" table:align="margins" style:may-break-between-rows="false" style:writing-mode="lr-tb"/>
    </style:style>
    <style:style style:name="Tabella182.A" style:family="table-column">
      <style:table-column-properties style:column-width="3.007cm" style:rel-column-width="11593*"/>
    </style:style>
    <style:style style:name="Tabella182.B" style:family="table-column">
      <style:table-column-properties style:column-width="10.086cm" style:rel-column-width="38880*"/>
    </style:style>
    <style:style style:name="Tabella182.C" style:family="table-column">
      <style:table-column-properties style:column-width="1.896cm" style:rel-column-width="7309*"/>
    </style:style>
    <style:style style:name="Tabella182.D" style:family="table-column">
      <style:table-column-properties style:column-width="2.011cm" style:rel-column-width="7753*"/>
    </style:style>
    <style:style style:name="Tabella182.A1" style:family="table-cell">
      <style:table-cell-properties fo:padding="0cm" fo:border="none"/>
    </style:style>
    <style:style style:name="Tabella182.2" style:family="table-row">
      <style:table-row-properties style:min-row-height="0.051cm"/>
    </style:style>
    <style:style style:name="Tabella182.A2" style:family="table-cell">
      <style:table-cell-properties fo:padding="0.049cm" fo:border-left="0.25pt solid #000000" fo:border-right="none" fo:border-top="0.25pt solid #000000" fo:border-bottom="0.25pt solid #000000"/>
    </style:style>
    <style:style style:name="Tabella182.D2" style:family="table-cell">
      <style:table-cell-properties fo:padding="0.049cm" fo:border="0.25pt solid #000000"/>
    </style:style>
    <style:style style:name="Tabella182.A3" style:family="table-cell">
      <style:table-cell-properties fo:padding="0.049cm" fo:border-left="0.25pt solid #000000" fo:border-right="none" fo:border-top="none" fo:border-bottom="0.25pt solid #000000"/>
    </style:style>
    <style:style style:name="Tabella182.D3" style:family="table-cell">
      <style:table-cell-properties fo:padding="0.049cm" fo:border-left="0.25pt solid #000000" fo:border-right="0.25pt solid #000000" fo:border-top="none" fo:border-bottom="0.25pt solid #000000"/>
    </style:style>
    <style:style style:name="Tabella305" style:family="table">
      <style:table-properties style:width="17cm" table:align="margins" style:may-break-between-rows="false" style:writing-mode="lr-tb"/>
    </style:style>
    <style:style style:name="Tabella305.A" style:family="table-column">
      <style:table-column-properties style:column-width="3.007cm" style:rel-column-width="11593*"/>
    </style:style>
    <style:style style:name="Tabella305.B" style:family="table-column">
      <style:table-column-properties style:column-width="10.086cm" style:rel-column-width="38880*"/>
    </style:style>
    <style:style style:name="Tabella305.C" style:family="table-column">
      <style:table-column-properties style:column-width="1.896cm" style:rel-column-width="7309*"/>
    </style:style>
    <style:style style:name="Tabella305.D" style:family="table-column">
      <style:table-column-properties style:column-width="2.011cm" style:rel-column-width="7753*"/>
    </style:style>
    <style:style style:name="Tabella305.A1" style:family="table-cell">
      <style:table-cell-properties fo:padding="0cm" fo:border="none"/>
    </style:style>
    <style:style style:name="Tabella305.2" style:family="table-row">
      <style:table-row-properties style:min-row-height="0.051cm"/>
    </style:style>
    <style:style style:name="Tabella305.A2" style:family="table-cell">
      <style:table-cell-properties fo:padding="0.049cm" fo:border-left="0.25pt solid #000000" fo:border-right="none" fo:border-top="0.25pt solid #000000" fo:border-bottom="0.25pt solid #000000"/>
    </style:style>
    <style:style style:name="Tabella305.D2" style:family="table-cell">
      <style:table-cell-properties fo:padding="0.049cm" fo:border="0.25pt solid #000000"/>
    </style:style>
    <style:style style:name="Tabella305.A3" style:family="table-cell">
      <style:table-cell-properties fo:padding="0.049cm" fo:border-left="0.25pt solid #000000" fo:border-right="none" fo:border-top="none" fo:border-bottom="0.25pt solid #000000"/>
    </style:style>
    <style:style style:name="Tabella305.D3" style:family="table-cell">
      <style:table-cell-properties fo:padding="0.049cm" fo:border-left="0.25pt solid #000000" fo:border-right="0.25pt solid #000000" fo:border-top="none" fo:border-bottom="0.25pt solid #000000"/>
    </style:style>
    <style:style style:name="Tabella197" style:family="table">
      <style:table-properties style:width="17cm" table:align="margins" style:may-break-between-rows="false" style:writing-mode="lr-tb"/>
    </style:style>
    <style:style style:name="Tabella197.A" style:family="table-column">
      <style:table-column-properties style:column-width="5.29cm" style:rel-column-width="20394*"/>
    </style:style>
    <style:style style:name="Tabella197.B" style:family="table-column">
      <style:table-column-properties style:column-width="1.418cm" style:rel-column-width="5467*"/>
    </style:style>
    <style:style style:name="Tabella197.C" style:family="table-column">
      <style:table-column-properties style:column-width="6.484cm" style:rel-column-width="24998*"/>
    </style:style>
    <style:style style:name="Tabella197.D" style:family="table-column">
      <style:table-column-properties style:column-width="1.903cm" style:rel-column-width="7337*"/>
    </style:style>
    <style:style style:name="Tabella197.E" style:family="table-column">
      <style:table-column-properties style:column-width="1.903cm" style:rel-column-width="7339*"/>
    </style:style>
    <style:style style:name="Tabella197.1" style:family="table-row">
      <style:table-row-properties style:min-row-height="1.106cm"/>
    </style:style>
    <style:style style:name="Tabella197.A1" style:family="table-cell">
      <style:table-cell-properties fo:padding="0cm" fo:border="none"/>
    </style:style>
    <style:style style:name="Tabella197.D1" style:family="table-cell">
      <style:table-cell-properties style:vertical-align="bottom" fo:padding="0cm" fo:border="none"/>
    </style:style>
    <style:style style:name="Tabella197.2" style:family="table-row">
      <style:table-row-properties style:min-row-height="0.085cm"/>
    </style:style>
    <style:style style:name="Tabella197.A2" style:family="table-cell">
      <style:table-cell-properties fo:padding="0.049cm" fo:border-left="0.25pt solid #000000" fo:border-right="none" fo:border-top="0.25pt solid #000000" fo:border-bottom="0.25pt solid #000000"/>
    </style:style>
    <style:style style:name="Tabella197.B2" style:family="table-cell">
      <style:table-cell-properties fo:padding="0.049cm" fo:border-left="0.25pt solid #000000" fo:border-right="none" fo:border-top="0.25pt solid #000000" fo:border-bottom="0.25pt solid #000000"/>
    </style:style>
    <style:style style:name="Tabella197.C2" style:family="table-cell">
      <style:table-cell-properties fo:padding="0.049cm" fo:border-left="0.25pt solid #000000" fo:border-right="none" fo:border-top="0.25pt solid #000000" fo:border-bottom="0.25pt solid #000000"/>
    </style:style>
    <style:style style:name="Tabella197.D2" style:family="table-cell">
      <style:table-cell-properties fo:padding="0.049cm" fo:border-left="0.25pt solid #000000" fo:border-right="none" fo:border-top="0.25pt solid #000000" fo:border-bottom="0.25pt solid #000000"/>
    </style:style>
    <style:style style:name="Tabella197.E2" style:family="table-cell">
      <style:table-cell-properties fo:padding="0.049cm" fo:border="0.25pt solid #000000"/>
    </style:style>
    <style:style style:name="Tabella197.A3" style:family="table-cell">
      <style:table-cell-properties fo:padding="0.049cm" fo:border-left="0.25pt solid #000000" fo:border-right="none" fo:border-top="0.25pt solid #000000" fo:border-bottom="0.25pt solid #000000"/>
    </style:style>
    <style:style style:name="Tabella197.B3" style:family="table-cell">
      <style:table-cell-properties fo:padding="0.049cm" fo:border-left="0.25pt solid #000000" fo:border-right="none" fo:border-top="none" fo:border-bottom="0.25pt solid #000000"/>
    </style:style>
    <style:style style:name="Tabella197.C3" style:family="table-cell">
      <style:table-cell-properties fo:padding="0.049cm" fo:border-left="0.25pt solid #000000" fo:border-right="none" fo:border-top="none" fo:border-bottom="0.25pt solid #000000"/>
    </style:style>
    <style:style style:name="Tabella197.D3" style:family="table-cell">
      <style:table-cell-properties fo:padding="0.049cm" fo:border-left="0.25pt solid #000000" fo:border-right="none" fo:border-top="none" fo:border-bottom="0.25pt solid #000000"/>
    </style:style>
    <style:style style:name="Tabella197.E3" style:family="table-cell">
      <style:table-cell-properties fo:padding="0.049cm" fo:border-left="0.25pt solid #000000" fo:border-right="0.25pt solid #000000" fo:border-top="none" fo:border-bottom="0.25pt solid #000000"/>
    </style:style>
    <style:style style:name="Tabella197.A4" style:family="table-cell">
      <style:table-cell-properties fo:padding="0.049cm" fo:border-left="0.25pt solid #000000" fo:border-right="none" fo:border-top="0.25pt solid #000000" fo:border-bottom="0.25pt solid #000000"/>
    </style:style>
    <style:style style:name="Tabella197.B4" style:family="table-cell">
      <style:table-cell-properties fo:padding="0.049cm" fo:border-left="0.25pt solid #000000" fo:border-right="none" fo:border-top="none" fo:border-bottom="0.25pt solid #000000"/>
    </style:style>
    <style:style style:name="Tabella197.C4" style:family="table-cell">
      <style:table-cell-properties fo:padding="0.049cm" fo:border-left="0.25pt solid #000000" fo:border-right="none" fo:border-top="none" fo:border-bottom="0.25pt solid #000000"/>
    </style:style>
    <style:style style:name="Tabella197.D4" style:family="table-cell">
      <style:table-cell-properties fo:padding="0.049cm" fo:border-left="0.25pt solid #000000" fo:border-right="none" fo:border-top="none" fo:border-bottom="0.25pt solid #000000"/>
    </style:style>
    <style:style style:name="Tabella197.E4" style:family="table-cell">
      <style:table-cell-properties fo:padding="0.049cm" fo:border-left="0.25pt solid #000000" fo:border-right="0.25pt solid #000000" fo:border-top="none" fo:border-bottom="0.25pt solid #000000"/>
    </style:style>
    <style:style style:name="Tabella197.A5" style:family="table-cell">
      <style:table-cell-properties fo:padding="0.049cm" fo:border-left="0.25pt solid #000000" fo:border-right="none" fo:border-top="0.25pt solid #000000" fo:border-bottom="0.25pt solid #000000"/>
    </style:style>
    <style:style style:name="Tabella197.B5" style:family="table-cell">
      <style:table-cell-properties fo:padding="0.049cm" fo:border-left="0.25pt solid #000000" fo:border-right="none" fo:border-top="none" fo:border-bottom="0.25pt solid #000000"/>
    </style:style>
    <style:style style:name="Tabella197.C5" style:family="table-cell">
      <style:table-cell-properties fo:padding="0.049cm" fo:border-left="0.25pt solid #000000" fo:border-right="none" fo:border-top="none" fo:border-bottom="0.25pt solid #000000"/>
    </style:style>
    <style:style style:name="Tabella197.D5" style:family="table-cell">
      <style:table-cell-properties fo:padding="0.049cm" fo:border-left="0.25pt solid #000000" fo:border-right="none" fo:border-top="none" fo:border-bottom="0.25pt solid #000000"/>
    </style:style>
    <style:style style:name="Tabella197.E5" style:family="table-cell">
      <style:table-cell-properties fo:padding="0.049cm" fo:border-left="0.25pt solid #000000" fo:border-right="0.25pt solid #000000" fo:border-top="none" fo:border-bottom="0.25pt solid #000000"/>
    </style:style>
    <style:style style:name="Tabella197.6" style:family="table-row">
      <style:table-row-properties style:min-row-height="0.042cm"/>
    </style:style>
    <style:style style:name="Tabella197.A6" style:family="table-cell">
      <style:table-cell-properties fo:padding="0.049cm" fo:border-left="0.25pt solid #000000" fo:border-right="none" fo:border-top="0.25pt solid #000000" fo:border-bottom="0.25pt solid #000000"/>
    </style:style>
    <style:style style:name="Tabella197.B6" style:family="table-cell">
      <style:table-cell-properties fo:padding="0.049cm" fo:border-left="0.25pt solid #000000" fo:border-right="none" fo:border-top="none" fo:border-bottom="0.25pt solid #000000"/>
    </style:style>
    <style:style style:name="Tabella197.C6" style:family="table-cell">
      <style:table-cell-properties fo:padding="0.049cm" fo:border-left="0.25pt solid #000000" fo:border-right="none" fo:border-top="none" fo:border-bottom="0.25pt solid #000000"/>
    </style:style>
    <style:style style:name="Tabella197.D6" style:family="table-cell">
      <style:table-cell-properties fo:padding="0.049cm" fo:border-left="0.25pt solid #000000" fo:border-right="none" fo:border-top="none" fo:border-bottom="0.25pt solid #000000"/>
    </style:style>
    <style:style style:name="Tabella197.E6" style:family="table-cell">
      <style:table-cell-properties fo:padding="0.049cm" fo:border-left="0.25pt solid #000000" fo:border-right="0.25pt solid #000000" fo:border-top="none" fo:border-bottom="0.25pt solid #000000"/>
    </style:style>
    <style:style style:name="Tabella197.A7" style:family="table-cell">
      <style:table-cell-properties fo:padding="0.049cm" fo:border-left="0.25pt solid #000000" fo:border-right="none" fo:border-top="0.25pt solid #000000" fo:border-bottom="0.25pt solid #000000"/>
    </style:style>
    <style:style style:name="Tabella197.B7" style:family="table-cell">
      <style:table-cell-properties fo:padding="0.049cm" fo:border-left="0.25pt solid #000000" fo:border-right="none" fo:border-top="none" fo:border-bottom="0.25pt solid #000000"/>
    </style:style>
    <style:style style:name="Tabella197.C7" style:family="table-cell">
      <style:table-cell-properties fo:padding="0.049cm" fo:border-left="0.25pt solid #000000" fo:border-right="none" fo:border-top="none" fo:border-bottom="0.25pt solid #000000"/>
    </style:style>
    <style:style style:name="Tabella197.D7" style:family="table-cell">
      <style:table-cell-properties fo:padding="0.049cm" fo:border-left="0.25pt solid #000000" fo:border-right="none" fo:border-top="none" fo:border-bottom="0.25pt solid #000000"/>
    </style:style>
    <style:style style:name="Tabella197.E7" style:family="table-cell">
      <style:table-cell-properties fo:padding="0.049cm" fo:border-left="0.25pt solid #000000" fo:border-right="0.25pt solid #000000" fo:border-top="none" fo:border-bottom="0.25pt solid #000000"/>
    </style:style>
    <style:style style:name="Tabella183" style:family="table">
      <style:table-properties style:width="17cm" table:align="margins" style:may-break-between-rows="false" style:writing-mode="lr-tb"/>
    </style:style>
    <style:style style:name="Tabella183.A" style:family="table-column">
      <style:table-column-properties style:column-width="2.23cm" style:rel-column-width="8594*"/>
    </style:style>
    <style:style style:name="Tabella183.B" style:family="table-column">
      <style:table-column-properties style:column-width="2.526cm" style:rel-column-width="9737*"/>
    </style:style>
    <style:style style:name="Tabella183.C" style:family="table-column">
      <style:table-column-properties style:column-width="1.547cm" style:rel-column-width="5963*"/>
    </style:style>
    <style:style style:name="Tabella183.D" style:family="table-column">
      <style:table-column-properties style:column-width="2.2cm" style:rel-column-width="8479*"/>
    </style:style>
    <style:style style:name="Tabella183.E" style:family="table-column">
      <style:table-column-properties style:column-width="4.784cm" style:rel-column-width="18440*"/>
    </style:style>
    <style:style style:name="Tabella183.F" style:family="table-column">
      <style:table-column-properties style:column-width="1.857cm" style:rel-column-width="7160*"/>
    </style:style>
    <style:style style:name="Tabella183.G" style:family="table-column">
      <style:table-column-properties style:column-width="1.857cm" style:rel-column-width="7162*"/>
    </style:style>
    <style:style style:name="Tabella183.A1" style:family="table-cell">
      <style:table-cell-properties fo:padding="0cm" fo:border="none"/>
    </style:style>
    <style:style style:name="Tabella183.2" style:family="table-row">
      <style:table-row-properties style:row-height="0.801cm"/>
    </style:style>
    <style:style style:name="Tabella183.A2" style:family="table-cell">
      <style:table-cell-properties fo:padding="0.049cm" fo:border-left="0.25pt solid #000000" fo:border-right="none" fo:border-top="0.25pt solid #000000" fo:border-bottom="0.25pt solid #000000"/>
    </style:style>
    <style:style style:name="Tabella183.G2" style:family="table-cell">
      <style:table-cell-properties fo:padding="0.049cm" fo:border="0.25pt solid #000000"/>
    </style:style>
    <style:style style:name="Tabella183.D3" style:family="table-cell">
      <style:table-cell-properties fo:padding="0.049cm" fo:border-left="0.25pt solid #000000" fo:border-right="none" fo:border-top="none" fo:border-bottom="0.25pt solid #000000"/>
    </style:style>
    <style:style style:name="Tabella183.G3" style:family="table-cell">
      <style:table-cell-properties fo:padding="0.049cm" fo:border-left="0.25pt solid #000000" fo:border-right="0.25pt solid #000000" fo:border-top="none" fo:border-bottom="0.25pt solid #000000"/>
    </style:style>
    <style:style style:name="Tabella184" style:family="table">
      <style:table-properties style:width="17cm" table:align="margins" style:may-break-between-rows="false" style:writing-mode="lr-tb"/>
    </style:style>
    <style:style style:name="Tabella184.A" style:family="table-column">
      <style:table-column-properties style:column-width="5.292cm" style:rel-column-width="20398*"/>
    </style:style>
    <style:style style:name="Tabella184.B" style:family="table-column">
      <style:table-column-properties style:column-width="2.018cm" style:rel-column-width="7778*"/>
    </style:style>
    <style:style style:name="Tabella184.C" style:family="table-column">
      <style:table-column-properties style:column-width="5.976cm" style:rel-column-width="23037*"/>
    </style:style>
    <style:style style:name="Tabella184.D" style:family="table-column">
      <style:table-column-properties style:column-width="1.824cm" style:rel-column-width="7030*"/>
    </style:style>
    <style:style style:name="Tabella184.E" style:family="table-column">
      <style:table-column-properties style:column-width="1.891cm" style:rel-column-width="7292*"/>
    </style:style>
    <style:style style:name="Tabella184.A1" style:family="table-cell">
      <style:table-cell-properties fo:padding="0cm" fo:border="none"/>
    </style:style>
    <style:style style:name="Tabella184.2" style:family="table-row">
      <style:table-row-properties style:min-row-height="0.009cm"/>
    </style:style>
    <style:style style:name="Tabella184.A2" style:family="table-cell">
      <style:table-cell-properties fo:padding="0.049cm" fo:border-left="0.25pt solid #000000" fo:border-right="none" fo:border-top="0.25pt solid #000000" fo:border-bottom="0.25pt solid #000000"/>
    </style:style>
    <style:style style:name="Tabella184.B2" style:family="table-cell">
      <style:table-cell-properties style:vertical-align="" fo:padding="0.049cm" fo:border-left="0.25pt solid #000000" fo:border-right="none" fo:border-top="0.25pt solid #000000" fo:border-bottom="0.25pt solid #000000"/>
    </style:style>
    <style:style style:name="Tabella184.E2" style:family="table-cell">
      <style:table-cell-properties fo:padding="0.049cm" fo:border="0.25pt solid #000000"/>
    </style:style>
    <style:style style:name="Tabella184.B3" style:family="table-cell">
      <style:table-cell-properties style:vertical-align="" fo:padding="0.049cm" fo:border-left="0.25pt solid #000000" fo:border-right="none" fo:border-top="none" fo:border-bottom="0.25pt solid #000000"/>
    </style:style>
    <style:style style:name="Tabella184.D3" style:family="table-cell">
      <style:table-cell-properties fo:padding="0.049cm" fo:border-left="0.25pt solid #000000" fo:border-right="none" fo:border-top="none" fo:border-bottom="0.25pt solid #000000"/>
    </style:style>
    <style:style style:name="Tabella184.E3" style:family="table-cell">
      <style:table-cell-properties fo:padding="0.049cm" fo:border-left="0.25pt solid #000000" fo:border-right="0.25pt solid #000000" fo:border-top="none" fo:border-bottom="0.25pt solid #000000"/>
    </style:style>
    <style:style style:name="Tabella184.D4" style:family="table-cell">
      <style:table-cell-properties fo:padding="0.049cm" fo:border-left="0.25pt solid #000000" fo:border-right="none" fo:border-top="none" fo:border-bottom="0.25pt solid #000000"/>
    </style:style>
    <style:style style:name="Tabella184.E4" style:family="table-cell">
      <style:table-cell-properties fo:padding="0.049cm" fo:border-left="0.25pt solid #000000" fo:border-right="0.25pt solid #000000" fo:border-top="none" fo:border-bottom="0.25pt solid #000000"/>
    </style:style>
    <style:style style:name="Tabella184.D5" style:family="table-cell">
      <style:table-cell-properties fo:padding="0.049cm" fo:border-left="0.25pt solid #000000" fo:border-right="none" fo:border-top="none" fo:border-bottom="0.25pt solid #000000"/>
    </style:style>
    <style:style style:name="Tabella184.E5" style:family="table-cell">
      <style:table-cell-properties fo:padding="0.049cm" fo:border-left="0.25pt solid #000000" fo:border-right="0.25pt solid #000000" fo:border-top="none" fo:border-bottom="0.25pt solid #000000"/>
    </style:style>
    <style:style style:name="Tabella184.6" style:family="table-row">
      <style:table-row-properties style:min-row-height="0.004cm"/>
    </style:style>
    <style:style style:name="Tabella184.D6" style:family="table-cell">
      <style:table-cell-properties fo:padding="0.049cm" fo:border-left="0.25pt solid #000000" fo:border-right="none" fo:border-top="none" fo:border-bottom="0.25pt solid #000000"/>
    </style:style>
    <style:style style:name="Tabella184.E6" style:family="table-cell">
      <style:table-cell-properties fo:padding="0.049cm" fo:border-left="0.25pt solid #000000" fo:border-right="0.25pt solid #000000" fo:border-top="none" fo:border-bottom="0.25pt solid #000000"/>
    </style:style>
    <style:style style:name="Tabella184.D7" style:family="table-cell">
      <style:table-cell-properties fo:padding="0.049cm" fo:border-left="0.25pt solid #000000" fo:border-right="none" fo:border-top="none" fo:border-bottom="0.25pt solid #000000"/>
    </style:style>
    <style:style style:name="Tabella184.E7" style:family="table-cell">
      <style:table-cell-properties fo:padding="0.049cm" fo:border-left="0.25pt solid #000000" fo:border-right="0.25pt solid #000000" fo:border-top="none" fo:border-bottom="0.25pt solid #000000"/>
    </style:style>
    <style:style style:name="Tabella185" style:family="table">
      <style:table-properties style:width="17cm" table:align="margins" style:may-break-between-rows="false" style:writing-mode="lr-tb"/>
    </style:style>
    <style:style style:name="Tabella185.A" style:family="table-column">
      <style:table-column-properties style:column-width="5.292cm" style:rel-column-width="20398*"/>
    </style:style>
    <style:style style:name="Tabella185.B" style:family="table-column">
      <style:table-column-properties style:column-width="2.018cm" style:rel-column-width="7778*"/>
    </style:style>
    <style:style style:name="Tabella185.C" style:family="table-column">
      <style:table-column-properties style:column-width="5.976cm" style:rel-column-width="23037*"/>
    </style:style>
    <style:style style:name="Tabella185.D" style:family="table-column">
      <style:table-column-properties style:column-width="1.824cm" style:rel-column-width="7030*"/>
    </style:style>
    <style:style style:name="Tabella185.E" style:family="table-column">
      <style:table-column-properties style:column-width="1.891cm" style:rel-column-width="7292*"/>
    </style:style>
    <style:style style:name="Tabella185.A1" style:family="table-cell">
      <style:table-cell-properties fo:padding="0cm" fo:border="none"/>
    </style:style>
    <style:style style:name="Tabella185.2" style:family="table-row">
      <style:table-row-properties style:min-row-height="0.007cm"/>
    </style:style>
    <style:style style:name="Tabella185.A2" style:family="table-cell">
      <style:table-cell-properties fo:padding="0.049cm" fo:border-left="0.25pt solid #000000" fo:border-right="none" fo:border-top="0.25pt solid #000000" fo:border-bottom="0.25pt solid #000000"/>
    </style:style>
    <style:style style:name="Tabella185.E2" style:family="table-cell">
      <style:table-cell-properties fo:padding="0.049cm" fo:border="0.25pt solid #000000"/>
    </style:style>
    <style:style style:name="Tabella185.B3" style:family="table-cell">
      <style:table-cell-properties fo:padding="0.049cm" fo:border-left="0.25pt solid #000000" fo:border-right="none" fo:border-top="none" fo:border-bottom="0.25pt solid #000000"/>
    </style:style>
    <style:style style:name="Tabella185.E3" style:family="table-cell">
      <style:table-cell-properties fo:padding="0.049cm" fo:border-left="0.25pt solid #000000" fo:border-right="0.25pt solid #000000" fo:border-top="none" fo:border-bottom="0.25pt solid #000000"/>
    </style:style>
    <style:style style:name="Tabella186" style:family="table">
      <style:table-properties style:width="17cm" table:align="margins" style:may-break-between-rows="false" style:writing-mode="lr-tb"/>
    </style:style>
    <style:style style:name="Tabella186.A" style:family="table-column">
      <style:table-column-properties style:column-width="5.292cm" style:rel-column-width="20398*"/>
    </style:style>
    <style:style style:name="Tabella186.B" style:family="table-column">
      <style:table-column-properties style:column-width="2.018cm" style:rel-column-width="7778*"/>
    </style:style>
    <style:style style:name="Tabella186.C" style:family="table-column">
      <style:table-column-properties style:column-width="5.976cm" style:rel-column-width="23037*"/>
    </style:style>
    <style:style style:name="Tabella186.D" style:family="table-column">
      <style:table-column-properties style:column-width="1.824cm" style:rel-column-width="7030*"/>
    </style:style>
    <style:style style:name="Tabella186.E" style:family="table-column">
      <style:table-column-properties style:column-width="1.891cm" style:rel-column-width="7292*"/>
    </style:style>
    <style:style style:name="Tabella186.A1" style:family="table-cell">
      <style:table-cell-properties fo:padding="0cm" fo:border="none"/>
    </style:style>
    <style:style style:name="Tabella186.2" style:family="table-row">
      <style:table-row-properties style:min-row-height="0.007cm"/>
    </style:style>
    <style:style style:name="Tabella186.A2" style:family="table-cell">
      <style:table-cell-properties fo:padding="0.049cm" fo:border-left="0.25pt solid #000000" fo:border-right="none" fo:border-top="0.25pt solid #000000" fo:border-bottom="0.25pt solid #000000"/>
    </style:style>
    <style:style style:name="Tabella186.E2" style:family="table-cell">
      <style:table-cell-properties fo:padding="0.049cm" fo:border="0.25pt solid #000000"/>
    </style:style>
    <style:style style:name="Tabella186.B3" style:family="table-cell">
      <style:table-cell-properties fo:padding="0.049cm" fo:border-left="0.25pt solid #000000" fo:border-right="none" fo:border-top="none" fo:border-bottom="0.25pt solid #000000"/>
    </style:style>
    <style:style style:name="Tabella186.E3" style:family="table-cell">
      <style:table-cell-properties fo:padding="0.049cm" fo:border-left="0.25pt solid #000000" fo:border-right="0.25pt solid #000000" fo:border-top="none" fo:border-bottom="0.25pt solid #000000"/>
    </style:style>
    <style:style style:name="Tabella187" style:family="table">
      <style:table-properties style:width="17cm" table:align="margins" style:may-break-between-rows="false" style:writing-mode="lr-tb"/>
    </style:style>
    <style:style style:name="Tabella187.A" style:family="table-column">
      <style:table-column-properties style:column-width="5.39cm" style:rel-column-width="20779*"/>
    </style:style>
    <style:style style:name="Tabella187.B" style:family="table-column">
      <style:table-column-properties style:column-width="1.919cm" style:rel-column-width="7398*"/>
    </style:style>
    <style:style style:name="Tabella187.C" style:family="table-column">
      <style:table-column-properties style:column-width="5.976cm" style:rel-column-width="23037*"/>
    </style:style>
    <style:style style:name="Tabella187.D" style:family="table-column">
      <style:table-column-properties style:column-width="1.857cm" style:rel-column-width="7160*"/>
    </style:style>
    <style:style style:name="Tabella187.E" style:family="table-column">
      <style:table-column-properties style:column-width="1.857cm" style:rel-column-width="7161*"/>
    </style:style>
    <style:style style:name="Tabella187.A1" style:family="table-cell">
      <style:table-cell-properties fo:padding="0cm" fo:border="none"/>
    </style:style>
    <style:style style:name="Tabella187.2" style:family="table-row">
      <style:table-row-properties style:min-row-height="0.007cm"/>
    </style:style>
    <style:style style:name="Tabella187.A2" style:family="table-cell">
      <style:table-cell-properties fo:padding="0.049cm" fo:border-left="0.25pt solid #000000" fo:border-right="none" fo:border-top="0.25pt solid #000000" fo:border-bottom="0.25pt solid #000000"/>
    </style:style>
    <style:style style:name="Tabella187.E2" style:family="table-cell">
      <style:table-cell-properties fo:padding="0.049cm" fo:border="0.25pt solid #000000"/>
    </style:style>
    <style:style style:name="Tabella187.B3" style:family="table-cell">
      <style:table-cell-properties fo:padding="0.049cm" fo:border-left="0.25pt solid #000000" fo:border-right="none" fo:border-top="none" fo:border-bottom="0.25pt solid #000000"/>
    </style:style>
    <style:style style:name="Tabella187.E3" style:family="table-cell">
      <style:table-cell-properties fo:padding="0.049cm" fo:border-left="0.25pt solid #000000" fo:border-right="0.25pt solid #000000" fo:border-top="none" fo:border-bottom="0.25pt solid #000000"/>
    </style:style>
    <style:style style:name="Tabella188" style:family="table">
      <style:table-properties style:width="17cm" table:align="margins" style:may-break-between-rows="false" style:writing-mode="lr-tb"/>
    </style:style>
    <style:style style:name="Tabella188.A" style:family="table-column">
      <style:table-column-properties style:column-width="5.375cm" style:rel-column-width="20718*"/>
    </style:style>
    <style:style style:name="Tabella188.B" style:family="table-column">
      <style:table-column-properties style:column-width="1.935cm" style:rel-column-width="7459*"/>
    </style:style>
    <style:style style:name="Tabella188.C" style:family="table-column">
      <style:table-column-properties style:column-width="5.976cm" style:rel-column-width="23037*"/>
    </style:style>
    <style:style style:name="Tabella188.D" style:family="table-column">
      <style:table-column-properties style:column-width="1.824cm" style:rel-column-width="7030*"/>
    </style:style>
    <style:style style:name="Tabella188.E" style:family="table-column">
      <style:table-column-properties style:column-width="1.891cm" style:rel-column-width="7291*"/>
    </style:style>
    <style:style style:name="Tabella188.A1" style:family="table-cell">
      <style:table-cell-properties fo:padding="0cm" fo:border="none"/>
    </style:style>
    <style:style style:name="Tabella188.2" style:family="table-row">
      <style:table-row-properties style:min-row-height="0.007cm"/>
    </style:style>
    <style:style style:name="Tabella188.A2" style:family="table-cell">
      <style:table-cell-properties fo:padding="0.049cm" fo:border-left="0.25pt solid #000000" fo:border-right="none" fo:border-top="0.25pt solid #000000" fo:border-bottom="0.25pt solid #000000"/>
    </style:style>
    <style:style style:name="Tabella188.E2" style:family="table-cell">
      <style:table-cell-properties fo:padding="0.049cm" fo:border="0.25pt solid #000000"/>
    </style:style>
    <style:style style:name="Tabella188.B3" style:family="table-cell">
      <style:table-cell-properties fo:padding="0.049cm" fo:border-left="0.25pt solid #000000" fo:border-right="none" fo:border-top="none" fo:border-bottom="0.25pt solid #000000"/>
    </style:style>
    <style:style style:name="Tabella188.E3" style:family="table-cell">
      <style:table-cell-properties fo:padding="0.049cm" fo:border-left="0.25pt solid #000000" fo:border-right="0.25pt solid #000000" fo:border-top="none" fo:border-bottom="0.25pt solid #000000"/>
    </style:style>
    <style:style style:name="Tabella189" style:family="table">
      <style:table-properties style:width="17cm" table:align="margins" style:may-break-between-rows="false" style:writing-mode="lr-tb"/>
    </style:style>
    <style:style style:name="Tabella189.A" style:family="table-column">
      <style:table-column-properties style:column-width="5.39cm" style:rel-column-width="20779*"/>
    </style:style>
    <style:style style:name="Tabella189.B" style:family="table-column">
      <style:table-column-properties style:column-width="1.919cm" style:rel-column-width="7398*"/>
    </style:style>
    <style:style style:name="Tabella189.C" style:family="table-column">
      <style:table-column-properties style:column-width="5.976cm" style:rel-column-width="23037*"/>
    </style:style>
    <style:style style:name="Tabella189.D" style:family="table-column">
      <style:table-column-properties style:column-width="1.824cm" style:rel-column-width="7030*"/>
    </style:style>
    <style:style style:name="Tabella189.E" style:family="table-column">
      <style:table-column-properties style:column-width="1.891cm" style:rel-column-width="7291*"/>
    </style:style>
    <style:style style:name="Tabella189.A1" style:family="table-cell">
      <style:table-cell-properties fo:padding="0cm" fo:border="none"/>
    </style:style>
    <style:style style:name="Tabella189.2" style:family="table-row">
      <style:table-row-properties style:min-row-height="0.007cm"/>
    </style:style>
    <style:style style:name="Tabella189.A2" style:family="table-cell">
      <style:table-cell-properties fo:padding="0.049cm" fo:border-left="0.25pt solid #000000" fo:border-right="none" fo:border-top="0.25pt solid #000000" fo:border-bottom="0.25pt solid #000000"/>
    </style:style>
    <style:style style:name="Tabella189.E2" style:family="table-cell">
      <style:table-cell-properties fo:padding="0.049cm" fo:border="0.25pt solid #000000"/>
    </style:style>
    <style:style style:name="Tabella189.B3" style:family="table-cell">
      <style:table-cell-properties fo:padding="0.049cm" fo:border-left="0.25pt solid #000000" fo:border-right="none" fo:border-top="none" fo:border-bottom="0.25pt solid #000000"/>
    </style:style>
    <style:style style:name="Tabella189.E3" style:family="table-cell">
      <style:table-cell-properties fo:padding="0.049cm" fo:border-left="0.25pt solid #000000" fo:border-right="0.25pt solid #000000" fo:border-top="none" fo:border-bottom="0.25pt solid #000000"/>
    </style:style>
    <style:style style:name="Tabella190" style:family="table">
      <style:table-properties style:width="17cm" table:align="margins" style:may-break-between-rows="false" style:writing-mode="lr-tb"/>
    </style:style>
    <style:style style:name="Tabella190.A" style:family="table-column">
      <style:table-column-properties style:column-width="4.911cm" style:rel-column-width="18930*"/>
    </style:style>
    <style:style style:name="Tabella190.B" style:family="table-column">
      <style:table-column-properties style:column-width="1.806cm" style:rel-column-width="6962*"/>
    </style:style>
    <style:style style:name="Tabella190.C" style:family="table-column">
      <style:table-column-properties style:column-width="6.569cm" style:rel-column-width="25321*"/>
    </style:style>
    <style:style style:name="Tabella190.D" style:family="table-column">
      <style:table-column-properties style:column-width="1.824cm" style:rel-column-width="7030*"/>
    </style:style>
    <style:style style:name="Tabella190.E" style:family="table-column">
      <style:table-column-properties style:column-width="1.891cm" style:rel-column-width="7292*"/>
    </style:style>
    <style:style style:name="Tabella190.A1" style:family="table-cell">
      <style:table-cell-properties fo:padding="0cm" fo:border="none"/>
    </style:style>
    <style:style style:name="Tabella190.2" style:family="table-row">
      <style:table-row-properties style:min-row-height="0.007cm"/>
    </style:style>
    <style:style style:name="Tabella190.A2" style:family="table-cell">
      <style:table-cell-properties fo:padding="0.049cm" fo:border-left="0.25pt solid #000000" fo:border-right="none" fo:border-top="0.25pt solid #000000" fo:border-bottom="0.25pt solid #000000"/>
    </style:style>
    <style:style style:name="Tabella190.E2" style:family="table-cell">
      <style:table-cell-properties fo:padding="0.049cm" fo:border="0.25pt solid #000000"/>
    </style:style>
    <style:style style:name="Tabella190.B3" style:family="table-cell">
      <style:table-cell-properties fo:padding="0.049cm" fo:border-left="0.25pt solid #000000" fo:border-right="none" fo:border-top="none" fo:border-bottom="0.25pt solid #000000"/>
    </style:style>
    <style:style style:name="Tabella190.E3" style:family="table-cell">
      <style:table-cell-properties fo:padding="0.049cm" fo:border-left="0.25pt solid #000000" fo:border-right="0.25pt solid #000000" fo:border-top="none" fo:border-bottom="0.25pt solid #000000"/>
    </style:style>
    <style:style style:name="Tabella191" style:family="table">
      <style:table-properties style:width="17cm" table:align="margins" style:may-break-between-rows="false" style:writing-mode="lr-tb"/>
    </style:style>
    <style:style style:name="Tabella191.A" style:family="table-column">
      <style:table-column-properties style:column-width="4.898cm" style:rel-column-width="18882*"/>
    </style:style>
    <style:style style:name="Tabella191.B" style:family="table-column">
      <style:table-column-properties style:column-width="1.894cm" style:rel-column-width="7302*"/>
    </style:style>
    <style:style style:name="Tabella191.C" style:family="table-column">
      <style:table-column-properties style:column-width="6.493cm" style:rel-column-width="25029*"/>
    </style:style>
    <style:style style:name="Tabella191.D" style:family="table-column">
      <style:table-column-properties style:column-width="1.824cm" style:rel-column-width="7030*"/>
    </style:style>
    <style:style style:name="Tabella191.E" style:family="table-column">
      <style:table-column-properties style:column-width="1.891cm" style:rel-column-width="7292*"/>
    </style:style>
    <style:style style:name="Tabella191.A1" style:family="table-cell">
      <style:table-cell-properties fo:padding="0cm" fo:border="none"/>
    </style:style>
    <style:style style:name="Tabella191.2" style:family="table-row">
      <style:table-row-properties style:min-row-height="0.007cm"/>
    </style:style>
    <style:style style:name="Tabella191.A2" style:family="table-cell">
      <style:table-cell-properties fo:padding="0.049cm" fo:border-left="0.25pt solid #000000" fo:border-right="none" fo:border-top="0.25pt solid #000000" fo:border-bottom="0.25pt solid #000000"/>
    </style:style>
    <style:style style:name="Tabella191.E2" style:family="table-cell">
      <style:table-cell-properties fo:padding="0.049cm" fo:border="0.25pt solid #000000"/>
    </style:style>
    <style:style style:name="Tabella191.B3" style:family="table-cell">
      <style:table-cell-properties fo:padding="0.049cm" fo:border-left="0.25pt solid #000000" fo:border-right="none" fo:border-top="none" fo:border-bottom="0.25pt solid #000000"/>
    </style:style>
    <style:style style:name="Tabella191.E3" style:family="table-cell">
      <style:table-cell-properties fo:padding="0.049cm" fo:border-left="0.25pt solid #000000" fo:border-right="0.25pt solid #000000" fo:border-top="none" fo:border-bottom="0.25pt solid #000000"/>
    </style:style>
    <style:style style:name="Tabella192" style:family="table">
      <style:table-properties style:width="17cm" table:align="margins" style:may-break-between-rows="false" style:writing-mode="lr-tb"/>
    </style:style>
    <style:style style:name="Tabella192.A" style:family="table-column">
      <style:table-column-properties style:column-width="4.898cm" style:rel-column-width="18882*"/>
    </style:style>
    <style:style style:name="Tabella192.B" style:family="table-column">
      <style:table-column-properties style:column-width="1.894cm" style:rel-column-width="7302*"/>
    </style:style>
    <style:style style:name="Tabella192.C" style:family="table-column">
      <style:table-column-properties style:column-width="6.493cm" style:rel-column-width="25029*"/>
    </style:style>
    <style:style style:name="Tabella192.D" style:family="table-column">
      <style:table-column-properties style:column-width="1.824cm" style:rel-column-width="7030*"/>
    </style:style>
    <style:style style:name="Tabella192.E" style:family="table-column">
      <style:table-column-properties style:column-width="1.891cm" style:rel-column-width="7292*"/>
    </style:style>
    <style:style style:name="Tabella192.A1" style:family="table-cell">
      <style:table-cell-properties fo:padding="0cm" fo:border="none"/>
    </style:style>
    <style:style style:name="Tabella192.2" style:family="table-row">
      <style:table-row-properties style:min-row-height="0.007cm"/>
    </style:style>
    <style:style style:name="Tabella192.A2" style:family="table-cell">
      <style:table-cell-properties fo:padding="0.049cm" fo:border-left="0.25pt solid #000000" fo:border-right="none" fo:border-top="0.25pt solid #000000" fo:border-bottom="0.25pt solid #000000"/>
    </style:style>
    <style:style style:name="Tabella192.E2" style:family="table-cell">
      <style:table-cell-properties fo:padding="0.049cm" fo:border="0.25pt solid #000000"/>
    </style:style>
    <style:style style:name="Tabella192.B3" style:family="table-cell">
      <style:table-cell-properties fo:padding="0.049cm" fo:border-left="0.25pt solid #000000" fo:border-right="none" fo:border-top="none" fo:border-bottom="0.25pt solid #000000"/>
    </style:style>
    <style:style style:name="Tabella192.E3" style:family="table-cell">
      <style:table-cell-properties fo:padding="0.049cm" fo:border-left="0.25pt solid #000000" fo:border-right="0.25pt solid #000000" fo:border-top="none" fo:border-bottom="0.25pt solid #000000"/>
    </style:style>
    <style:style style:name="Tabella193" style:family="table">
      <style:table-properties style:width="17cm" table:align="margins" style:may-break-between-rows="false" style:writing-mode="lr-tb"/>
    </style:style>
    <style:style style:name="Tabella193.A" style:family="table-column">
      <style:table-column-properties style:column-width="6.498cm" style:rel-column-width="25049*"/>
    </style:style>
    <style:style style:name="Tabella193.B" style:family="table-column">
      <style:table-column-properties style:column-width="2.184cm" style:rel-column-width="8417*"/>
    </style:style>
    <style:style style:name="Tabella193.C" style:family="table-column">
      <style:table-column-properties style:column-width="4.604cm" style:rel-column-width="17747*"/>
    </style:style>
    <style:style style:name="Tabella193.D" style:family="table-column">
      <style:table-column-properties style:column-width="1.824cm" style:rel-column-width="7030*"/>
    </style:style>
    <style:style style:name="Tabella193.E" style:family="table-column">
      <style:table-column-properties style:column-width="1.891cm" style:rel-column-width="7292*"/>
    </style:style>
    <style:style style:name="Tabella193.1" style:family="table-row">
      <style:table-row-properties style:min-row-height="1.402cm"/>
    </style:style>
    <style:style style:name="Tabella193.A1" style:family="table-cell">
      <style:table-cell-properties fo:padding="0cm" fo:border="none"/>
    </style:style>
    <style:style style:name="Tabella193.2" style:family="table-row">
      <style:table-row-properties style:min-row-height="0.009cm"/>
    </style:style>
    <style:style style:name="Tabella193.A2" style:family="table-cell">
      <style:table-cell-properties fo:padding="0.049cm" fo:border-left="0.25pt solid #000000" fo:border-right="none" fo:border-top="0.25pt solid #000000" fo:border-bottom="0.25pt solid #000000"/>
    </style:style>
    <style:style style:name="Tabella193.E2" style:family="table-cell">
      <style:table-cell-properties fo:padding="0.049cm" fo:border="0.25pt solid #000000"/>
    </style:style>
    <style:style style:name="Tabella193.B3" style:family="table-cell">
      <style:table-cell-properties fo:padding="0.049cm" fo:border-left="0.25pt solid #000000" fo:border-right="none" fo:border-top="none" fo:border-bottom="0.25pt solid #000000"/>
    </style:style>
    <style:style style:name="Tabella193.E3" style:family="table-cell">
      <style:table-cell-properties fo:padding="0.049cm" fo:border-left="0.25pt solid #000000" fo:border-right="0.25pt solid #000000" fo:border-top="none" fo:border-bottom="0.25pt solid #000000"/>
    </style:style>
    <style:style style:name="Tabella193.A7" style:family="table-cell">
      <style:table-cell-properties fo:padding="0cm" fo:border-left="0.25pt solid #000000" fo:border-right="none" fo:border-top="0.25pt solid #000000" fo:border-bottom="0.25pt solid #000000"/>
    </style:style>
    <style:style style:name="Tabella193.D7" style:family="table-cell">
      <style:table-cell-properties fo:padding="0cm" fo:border-left="none" fo:border-right="none" fo:border-top="0.25pt solid #000000" fo:border-bottom="0.25pt solid #000000"/>
    </style:style>
    <style:style style:name="Tabella193.E7" style:family="table-cell">
      <style:table-cell-properties fo:padding="0cm" fo:border-left="none" fo:border-right="0.25pt solid #000000" fo:border-top="0.25pt solid #000000" fo:border-bottom="0.25pt solid #000000"/>
    </style:style>
    <style:style style:name="Tabella194" style:family="table">
      <style:table-properties style:width="17cm" table:align="margins" style:may-break-between-rows="false" style:writing-mode="lr-tb"/>
    </style:style>
    <style:style style:name="Tabella194.A" style:family="table-column">
      <style:table-column-properties style:column-width="6.498cm" style:rel-column-width="25049*"/>
    </style:style>
    <style:style style:name="Tabella194.B" style:family="table-column">
      <style:table-column-properties style:column-width="2.201cm" style:rel-column-width="8485*"/>
    </style:style>
    <style:style style:name="Tabella194.C" style:family="table-column">
      <style:table-column-properties style:column-width="4.725cm" style:rel-column-width="18216*"/>
    </style:style>
    <style:style style:name="Tabella194.D" style:family="table-column">
      <style:table-column-properties style:column-width="1.787cm" style:rel-column-width="6888*"/>
    </style:style>
    <style:style style:name="Tabella194.E" style:family="table-column">
      <style:table-column-properties style:column-width="1.789cm" style:rel-column-width="6897*"/>
    </style:style>
    <style:style style:name="Tabella194.A1" style:family="table-cell">
      <style:table-cell-properties fo:padding="0cm" fo:border="none"/>
    </style:style>
    <style:style style:name="Tabella194.2" style:family="table-row">
      <style:table-row-properties style:min-row-height="0.009cm"/>
    </style:style>
    <style:style style:name="Tabella194.A2" style:family="table-cell">
      <style:table-cell-properties fo:padding="0.049cm" fo:border-left="0.25pt solid #000000" fo:border-right="none" fo:border-top="0.25pt solid #000000" fo:border-bottom="0.25pt solid #000000"/>
    </style:style>
    <style:style style:name="Tabella194.E2" style:family="table-cell">
      <style:table-cell-properties fo:padding="0.049cm" fo:border="0.25pt solid #000000"/>
    </style:style>
    <style:style style:name="Tabella194.B3" style:family="table-cell">
      <style:table-cell-properties fo:padding="0.049cm" fo:border-left="0.25pt solid #000000" fo:border-right="none" fo:border-top="none" fo:border-bottom="0.25pt solid #000000"/>
    </style:style>
    <style:style style:name="Tabella194.E3" style:family="table-cell">
      <style:table-cell-properties fo:padding="0.049cm" fo:border-left="0.25pt solid #000000" fo:border-right="0.25pt solid #000000" fo:border-top="none" fo:border-bottom="0.25pt solid #000000"/>
    </style:style>
    <style:style style:name="Tabella194.A7" style:family="table-cell">
      <style:table-cell-properties fo:padding="0cm" fo:border-left="0.25pt solid #000000" fo:border-right="none" fo:border-top="0.25pt solid #000000" fo:border-bottom="0.25pt solid #000000"/>
    </style:style>
    <style:style style:name="Tabella194.D7" style:family="table-cell">
      <style:table-cell-properties fo:padding="0cm" fo:border-left="none" fo:border-right="none" fo:border-top="0.25pt solid #000000" fo:border-bottom="0.25pt solid #000000"/>
    </style:style>
    <style:style style:name="Tabella194.E7" style:family="table-cell">
      <style:table-cell-properties fo:padding="0cm" fo:border-left="none" fo:border-right="0.25pt solid #000000" fo:border-top="0.25pt solid #000000" fo:border-bottom="0.25pt solid #000000"/>
    </style:style>
    <style:style style:name="Tabella195" style:family="table">
      <style:table-properties style:width="17cm" table:align="margins" style:may-break-between-rows="false" style:writing-mode="lr-tb"/>
    </style:style>
    <style:style style:name="Tabella195.A" style:family="table-column">
      <style:table-column-properties style:column-width="6.498cm" style:rel-column-width="25049*"/>
    </style:style>
    <style:style style:name="Tabella195.B" style:family="table-column">
      <style:table-column-properties style:column-width="2.184cm" style:rel-column-width="8417*"/>
    </style:style>
    <style:style style:name="Tabella195.C" style:family="table-column">
      <style:table-column-properties style:column-width="4.743cm" style:rel-column-width="18284*"/>
    </style:style>
    <style:style style:name="Tabella195.D" style:family="table-column">
      <style:table-column-properties style:column-width="1.787cm" style:rel-column-width="6888*"/>
    </style:style>
    <style:style style:name="Tabella195.E" style:family="table-column">
      <style:table-column-properties style:column-width="1.789cm" style:rel-column-width="6897*"/>
    </style:style>
    <style:style style:name="Tabella195.A1" style:family="table-cell">
      <style:table-cell-properties fo:padding="0cm" fo:border-left="none" fo:border-right="none" fo:border-top="none" fo:border-bottom="0.05pt solid #000000"/>
    </style:style>
    <style:style style:name="Tabella195.D1" style:family="table-cell">
      <style:table-cell-properties fo:padding="0cm" fo:border="none"/>
    </style:style>
    <style:style style:name="Tabella195.2" style:family="table-row">
      <style:table-row-properties style:min-row-height="0.009cm"/>
    </style:style>
    <style:style style:name="Tabella195.A2" style:family="table-cell">
      <style:table-cell-properties fo:padding="0.049cm" fo:border-left="0.25pt solid #000000" fo:border-right="none" fo:border-top="0.25pt solid #000000" fo:border-bottom="0.25pt solid #000000"/>
    </style:style>
    <style:style style:name="Tabella195.E2" style:family="table-cell">
      <style:table-cell-properties fo:padding="0.049cm" fo:border="0.25pt solid #000000"/>
    </style:style>
    <style:style style:name="Tabella195.B3" style:family="table-cell">
      <style:table-cell-properties fo:padding="0.049cm" fo:border-left="0.25pt solid #000000" fo:border-right="none" fo:border-top="none" fo:border-bottom="0.25pt solid #000000"/>
    </style:style>
    <style:style style:name="Tabella195.E3" style:family="table-cell">
      <style:table-cell-properties fo:padding="0.049cm" fo:border-left="0.25pt solid #000000" fo:border-right="0.25pt solid #000000" fo:border-top="none" fo:border-bottom="0.25pt solid #000000"/>
    </style:style>
    <style:style style:name="Tabella195.D6" style:family="table-cell">
      <style:table-cell-properties fo:padding="0.049cm" fo:border-left="0.25pt solid #000000" fo:border-right="none" fo:border-top="none" fo:border-bottom="0.05pt solid #000000"/>
    </style:style>
    <style:style style:name="Tabella195.E6" style:family="table-cell">
      <style:table-cell-properties fo:padding="0.049cm" fo:border-left="0.25pt solid #000000" fo:border-right="0.25pt solid #000000" fo:border-top="none" fo:border-bottom="0.05pt solid #000000"/>
    </style:style>
    <style:style style:name="Tabella196" style:family="table">
      <style:table-properties style:width="17cm" table:align="margins" style:may-break-between-rows="false" style:writing-mode="lr-tb"/>
    </style:style>
    <style:style style:name="Tabella196.A" style:family="table-column">
      <style:table-column-properties style:column-width="6.498cm" style:rel-column-width="25049*"/>
    </style:style>
    <style:style style:name="Tabella196.B" style:family="table-column">
      <style:table-column-properties style:column-width="2.184cm" style:rel-column-width="8417*"/>
    </style:style>
    <style:style style:name="Tabella196.C" style:family="table-column">
      <style:table-column-properties style:column-width="4.743cm" style:rel-column-width="18284*"/>
    </style:style>
    <style:style style:name="Tabella196.D" style:family="table-column">
      <style:table-column-properties style:column-width="1.787cm" style:rel-column-width="6888*"/>
    </style:style>
    <style:style style:name="Tabella196.E" style:family="table-column">
      <style:table-column-properties style:column-width="1.789cm" style:rel-column-width="6897*"/>
    </style:style>
    <style:style style:name="Tabella196.A1" style:family="table-cell">
      <style:table-cell-properties fo:padding="0cm" fo:border="none"/>
    </style:style>
    <style:style style:name="Tabella196.2" style:family="table-row">
      <style:table-row-properties style:min-row-height="0.009cm"/>
    </style:style>
    <style:style style:name="Tabella196.A2" style:family="table-cell">
      <style:table-cell-properties fo:padding="0.049cm" fo:border-left="0.25pt solid #000000" fo:border-right="none" fo:border-top="0.25pt solid #000000" fo:border-bottom="0.25pt solid #000000"/>
    </style:style>
    <style:style style:name="Tabella196.E2" style:family="table-cell">
      <style:table-cell-properties fo:padding="0.049cm" fo:border="0.25pt solid #000000"/>
    </style:style>
    <style:style style:name="Tabella196.B3" style:family="table-cell">
      <style:table-cell-properties fo:padding="0.049cm" fo:border-left="0.25pt solid #000000" fo:border-right="none" fo:border-top="none" fo:border-bottom="0.25pt solid #000000"/>
    </style:style>
    <style:style style:name="Tabella196.E3" style:family="table-cell">
      <style:table-cell-properties fo:padding="0.049cm" fo:border-left="0.25pt solid #000000" fo:border-right="0.25pt solid #000000" fo:border-top="none" fo:border-bottom="0.25pt solid #000000"/>
    </style:style>
    <style:style style:name="Tabella196.D7" style:family="table-cell">
      <style:table-cell-properties fo:padding="0.049cm" fo:border-left="none" fo:border-right="none" fo:border-top="0.25pt solid #000000" fo:border-bottom="0.25pt solid #000000"/>
    </style:style>
    <style:style style:name="Tabella196.E7" style:family="table-cell">
      <style:table-cell-properties fo:padding="0.049cm" fo:border-left="none" fo:border-right="0.25pt solid #000000" fo:border-top="0.25pt solid #000000" fo:border-bottom="0.25pt solid #000000"/>
    </style:style>
    <style:style style:name="Tabella306" style:family="table">
      <style:table-properties style:width="17cm" table:align="margins" style:may-break-between-rows="false" style:writing-mode="lr-tb"/>
    </style:style>
    <style:style style:name="Tabella306.A" style:family="table-column">
      <style:table-column-properties style:column-width="6.498cm" style:rel-column-width="25049*"/>
    </style:style>
    <style:style style:name="Tabella306.B" style:family="table-column">
      <style:table-column-properties style:column-width="2.184cm" style:rel-column-width="8417*"/>
    </style:style>
    <style:style style:name="Tabella306.C" style:family="table-column">
      <style:table-column-properties style:column-width="4.743cm" style:rel-column-width="18284*"/>
    </style:style>
    <style:style style:name="Tabella306.D" style:family="table-column">
      <style:table-column-properties style:column-width="1.787cm" style:rel-column-width="6888*"/>
    </style:style>
    <style:style style:name="Tabella306.E" style:family="table-column">
      <style:table-column-properties style:column-width="1.789cm" style:rel-column-width="6897*"/>
    </style:style>
    <style:style style:name="Tabella306.A1" style:family="table-cell">
      <style:table-cell-properties fo:padding="0cm" fo:border="none"/>
    </style:style>
    <style:style style:name="Tabella306.2" style:family="table-row">
      <style:table-row-properties style:min-row-height="0.009cm"/>
    </style:style>
    <style:style style:name="Tabella306.A2" style:family="table-cell">
      <style:table-cell-properties fo:padding="0.049cm" fo:border-left="0.25pt solid #000000" fo:border-right="none" fo:border-top="0.25pt solid #000000" fo:border-bottom="0.25pt solid #000000"/>
    </style:style>
    <style:style style:name="Tabella306.E2" style:family="table-cell">
      <style:table-cell-properties fo:padding="0.049cm" fo:border="0.25pt solid #000000"/>
    </style:style>
    <style:style style:name="Tabella306.B3" style:family="table-cell">
      <style:table-cell-properties fo:padding="0.049cm" fo:border-left="0.25pt solid #000000" fo:border-right="none" fo:border-top="none" fo:border-bottom="0.25pt solid #000000"/>
    </style:style>
    <style:style style:name="Tabella306.E3" style:family="table-cell">
      <style:table-cell-properties fo:padding="0.049cm" fo:border-left="0.25pt solid #000000" fo:border-right="0.25pt solid #000000" fo:border-top="none" fo:border-bottom="0.25pt solid #000000"/>
    </style:style>
    <style:style style:name="Tabella306.D7" style:family="table-cell">
      <style:table-cell-properties fo:padding="0.049cm" fo:border-left="none" fo:border-right="none" fo:border-top="0.25pt solid #000000" fo:border-bottom="0.25pt solid #000000"/>
    </style:style>
    <style:style style:name="Tabella306.E7" style:family="table-cell">
      <style:table-cell-properties fo:padding="0.049cm" fo:border-left="none" fo:border-right="0.25pt solid #000000" fo:border-top="0.25pt solid #000000" fo:border-bottom="0.25pt solid #000000"/>
    </style:style>
    <style:style style:name="Tabella198" style:family="table">
      <style:table-properties style:width="17cm" fo:break-before="auto" fo:break-after="auto" table:align="margins" style:may-break-between-rows="false" style:writing-mode="lr-tb"/>
    </style:style>
    <style:style style:name="Tabella198.A" style:family="table-column">
      <style:table-column-properties style:column-width="1.635cm" style:rel-column-width="6303*"/>
    </style:style>
    <style:style style:name="Tabella198.B" style:family="table-column">
      <style:table-column-properties style:column-width="11.869cm" style:rel-column-width="45754*"/>
    </style:style>
    <style:style style:name="Tabella198.C" style:family="table-column">
      <style:table-column-properties style:column-width="1.706cm" style:rel-column-width="6575*"/>
    </style:style>
    <style:style style:name="Tabella198.D" style:family="table-column">
      <style:table-column-properties style:column-width="1.79cm" style:rel-column-width="6903*"/>
    </style:style>
    <style:style style:name="Tabella198.A1" style:family="table-cell">
      <style:table-cell-properties fo:padding="0cm" fo:border="none"/>
    </style:style>
    <style:style style:name="Tabella198.2" style:family="table-row">
      <style:table-row-properties style:min-row-height="0.425cm"/>
    </style:style>
    <style:style style:name="Tabella198.A2" style:family="table-cell">
      <style:table-cell-properties fo:padding="0.049cm" fo:border-left="0.25pt solid #000000" fo:border-right="none" fo:border-top="0.25pt solid #000000" fo:border-bottom="0.25pt solid #000000"/>
    </style:style>
    <style:style style:name="Tabella198.D2" style:family="table-cell">
      <style:table-cell-properties fo:padding="0.049cm" fo:border="0.25pt solid #000000"/>
    </style:style>
    <style:style style:name="Tabella198.3" style:family="table-row">
      <style:table-row-properties style:min-row-height="0.256cm"/>
    </style:style>
    <style:style style:name="Tabella198.A3" style:family="table-cell">
      <style:table-cell-properties fo:padding="0.049cm" fo:border-left="0.25pt solid #000000" fo:border-right="none" fo:border-top="none" fo:border-bottom="0.25pt solid #000000"/>
    </style:style>
    <style:style style:name="Tabella198.D3" style:family="table-cell">
      <style:table-cell-properties fo:padding="0.049cm" fo:border-left="0.25pt solid #000000" fo:border-right="0.25pt solid #000000" fo:border-top="none" fo:border-bottom="0.25pt solid #000000"/>
    </style:style>
    <style:style style:name="Tabella199" style:family="table">
      <style:table-properties style:width="17cm" table:align="margins" style:may-break-between-rows="false" style:writing-mode="lr-tb"/>
    </style:style>
    <style:style style:name="Tabella199.A" style:family="table-column">
      <style:table-column-properties style:column-width="2.252cm" style:rel-column-width="8683*"/>
    </style:style>
    <style:style style:name="Tabella199.B" style:family="table-column">
      <style:table-column-properties style:column-width="11.252cm" style:rel-column-width="43374*"/>
    </style:style>
    <style:style style:name="Tabella199.C" style:family="table-column">
      <style:table-column-properties style:column-width="1.693cm" style:rel-column-width="6527*"/>
    </style:style>
    <style:style style:name="Tabella199.D" style:family="table-column">
      <style:table-column-properties style:column-width="1.803cm" style:rel-column-width="6951*"/>
    </style:style>
    <style:style style:name="Tabella199.A1" style:family="table-cell">
      <style:table-cell-properties fo:padding="0cm" fo:border="none"/>
    </style:style>
    <style:style style:name="Tabella199.2" style:family="table-row">
      <style:table-row-properties style:min-row-height="0.256cm"/>
    </style:style>
    <style:style style:name="Tabella199.A2" style:family="table-cell">
      <style:table-cell-properties fo:padding="0.049cm" fo:border-left="0.25pt solid #000000" fo:border-right="none" fo:border-top="0.25pt solid #000000" fo:border-bottom="0.25pt solid #000000"/>
    </style:style>
    <style:style style:name="Tabella199.D2" style:family="table-cell">
      <style:table-cell-properties fo:padding="0.049cm" fo:border="0.25pt solid #000000"/>
    </style:style>
    <style:style style:name="Tabella199.A3" style:family="table-cell">
      <style:table-cell-properties fo:padding="0.049cm" fo:border-left="0.25pt solid #000000" fo:border-right="none" fo:border-top="none" fo:border-bottom="0.25pt solid #000000"/>
    </style:style>
    <style:style style:name="Tabella199.D3" style:family="table-cell">
      <style:table-cell-properties fo:padding="0.049cm" fo:border-left="0.25pt solid #000000" fo:border-right="0.25pt solid #000000" fo:border-top="none" fo:border-bottom="0.25pt solid #000000"/>
    </style:style>
    <style:style style:name="Tabella200" style:family="table">
      <style:table-properties style:width="17cm" table:align="margins" style:may-break-between-rows="false" style:writing-mode="lr-tb"/>
    </style:style>
    <style:style style:name="Tabella200.A" style:family="table-column">
      <style:table-column-properties style:column-width="3.007cm" style:rel-column-width="11593*"/>
    </style:style>
    <style:style style:name="Tabella200.B" style:family="table-column">
      <style:table-column-properties style:column-width="10.497cm" style:rel-column-width="40464*"/>
    </style:style>
    <style:style style:name="Tabella200.C" style:family="table-column">
      <style:table-column-properties style:column-width="1.693cm" style:rel-column-width="6527*"/>
    </style:style>
    <style:style style:name="Tabella200.D" style:family="table-column">
      <style:table-column-properties style:column-width="1.803cm" style:rel-column-width="6951*"/>
    </style:style>
    <style:style style:name="Tabella200.A1" style:family="table-cell">
      <style:table-cell-properties fo:padding="0cm" fo:border="none"/>
    </style:style>
    <style:style style:name="Tabella200.2" style:family="table-row">
      <style:table-row-properties style:min-row-height="0.051cm"/>
    </style:style>
    <style:style style:name="Tabella200.A2" style:family="table-cell">
      <style:table-cell-properties fo:padding="0.049cm" fo:border-left="0.25pt solid #000000" fo:border-right="none" fo:border-top="0.25pt solid #000000" fo:border-bottom="0.25pt solid #000000"/>
    </style:style>
    <style:style style:name="Tabella200.C2" style:family="table-cell">
      <style:table-cell-properties fo:padding="0.049cm" fo:border-left="0.05pt solid #000000" fo:border-right="none" fo:border-top="0.05pt solid #000000" fo:border-bottom="0.05pt solid #000000"/>
    </style:style>
    <style:style style:name="Tabella200.D2" style:family="table-cell">
      <style:table-cell-properties fo:padding="0.049cm" fo:border="0.05pt solid #000000"/>
    </style:style>
    <style:style style:name="Tabella201" style:family="table">
      <style:table-properties style:width="17cm" table:align="margins" style:may-break-between-rows="false" style:writing-mode="lr-tb"/>
    </style:style>
    <style:style style:name="Tabella201.A" style:family="table-column">
      <style:table-column-properties style:column-width="3.009cm" style:rel-column-width="11600*"/>
    </style:style>
    <style:style style:name="Tabella201.B" style:family="table-column">
      <style:table-column-properties style:column-width="10.495cm" style:rel-column-width="40457*"/>
    </style:style>
    <style:style style:name="Tabella201.C" style:family="table-column">
      <style:table-column-properties style:column-width="1.693cm" style:rel-column-width="6527*"/>
    </style:style>
    <style:style style:name="Tabella201.D" style:family="table-column">
      <style:table-column-properties style:column-width="1.803cm" style:rel-column-width="6951*"/>
    </style:style>
    <style:style style:name="Tabella201.A1" style:family="table-cell">
      <style:table-cell-properties fo:padding="0cm" fo:border="none"/>
    </style:style>
    <style:style style:name="Tabella201.2" style:family="table-row">
      <style:table-row-properties style:min-row-height="0.051cm"/>
    </style:style>
    <style:style style:name="Tabella201.A2" style:family="table-cell">
      <style:table-cell-properties fo:padding="0.049cm" fo:border-left="0.25pt solid #000000" fo:border-right="none" fo:border-top="0.25pt solid #000000" fo:border-bottom="0.25pt solid #000000"/>
    </style:style>
    <style:style style:name="Tabella201.D2" style:family="table-cell">
      <style:table-cell-properties fo:padding="0.049cm" fo:border="0.25pt solid #000000"/>
    </style:style>
    <style:style style:name="Tabella202" style:family="table">
      <style:table-properties style:width="17cm" table:align="margins" style:may-break-between-rows="false" style:writing-mode="lr-tb"/>
    </style:style>
    <style:style style:name="Tabella202.A" style:family="table-column">
      <style:table-column-properties style:column-width="3.009cm" style:rel-column-width="11600*"/>
    </style:style>
    <style:style style:name="Tabella202.B" style:family="table-column">
      <style:table-column-properties style:column-width="10.495cm" style:rel-column-width="40457*"/>
    </style:style>
    <style:style style:name="Tabella202.C" style:family="table-column">
      <style:table-column-properties style:column-width="1.693cm" style:rel-column-width="6527*"/>
    </style:style>
    <style:style style:name="Tabella202.D" style:family="table-column">
      <style:table-column-properties style:column-width="1.803cm" style:rel-column-width="6951*"/>
    </style:style>
    <style:style style:name="Tabella202.A1" style:family="table-cell">
      <style:table-cell-properties fo:padding="0cm" fo:border="none"/>
    </style:style>
    <style:style style:name="Tabella202.2" style:family="table-row">
      <style:table-row-properties style:min-row-height="0.051cm"/>
    </style:style>
    <style:style style:name="Tabella202.A2" style:family="table-cell">
      <style:table-cell-properties fo:padding="0.049cm" fo:border-left="0.25pt solid #000000" fo:border-right="none" fo:border-top="0.25pt solid #000000" fo:border-bottom="0.25pt solid #000000"/>
    </style:style>
    <style:style style:name="Tabella202.D2" style:family="table-cell">
      <style:table-cell-properties fo:padding="0.049cm" fo:border="0.25pt solid #000000"/>
    </style:style>
    <style:style style:name="Tabella203" style:family="table">
      <style:table-properties style:width="17cm" table:align="margins" style:may-break-between-rows="false" style:writing-mode="lr-tb"/>
    </style:style>
    <style:style style:name="Tabella203.A" style:family="table-column">
      <style:table-column-properties style:column-width="3.007cm" style:rel-column-width="11593*"/>
    </style:style>
    <style:style style:name="Tabella203.B" style:family="table-column">
      <style:table-column-properties style:column-width="10.497cm" style:rel-column-width="40464*"/>
    </style:style>
    <style:style style:name="Tabella203.C" style:family="table-column">
      <style:table-column-properties style:column-width="1.693cm" style:rel-column-width="6527*"/>
    </style:style>
    <style:style style:name="Tabella203.D" style:family="table-column">
      <style:table-column-properties style:column-width="1.803cm" style:rel-column-width="6951*"/>
    </style:style>
    <style:style style:name="Tabella203.A1" style:family="table-cell">
      <style:table-cell-properties fo:padding="0cm" fo:border="none"/>
    </style:style>
    <style:style style:name="Tabella203.2" style:family="table-row">
      <style:table-row-properties style:min-row-height="0.051cm"/>
    </style:style>
    <style:style style:name="Tabella203.A2" style:family="table-cell">
      <style:table-cell-properties fo:padding="0.049cm" fo:border-left="0.25pt solid #000000" fo:border-right="none" fo:border-top="0.25pt solid #000000" fo:border-bottom="0.25pt solid #000000"/>
    </style:style>
    <style:style style:name="Tabella203.D2" style:family="table-cell">
      <style:table-cell-properties fo:padding="0.049cm" fo:border="0.25pt solid #000000"/>
    </style:style>
    <style:style style:name="Tabella204" style:family="table">
      <style:table-properties style:width="17cm" table:align="margins" style:may-break-between-rows="false" style:writing-mode="lr-tb"/>
    </style:style>
    <style:style style:name="Tabella204.A" style:family="table-column">
      <style:table-column-properties style:column-width="3.009cm" style:rel-column-width="11600*"/>
    </style:style>
    <style:style style:name="Tabella204.B" style:family="table-column">
      <style:table-column-properties style:column-width="10.495cm" style:rel-column-width="40457*"/>
    </style:style>
    <style:style style:name="Tabella204.C" style:family="table-column">
      <style:table-column-properties style:column-width="1.693cm" style:rel-column-width="6527*"/>
    </style:style>
    <style:style style:name="Tabella204.D" style:family="table-column">
      <style:table-column-properties style:column-width="1.803cm" style:rel-column-width="6951*"/>
    </style:style>
    <style:style style:name="Tabella204.A1" style:family="table-cell">
      <style:table-cell-properties fo:padding="0cm" fo:border="none"/>
    </style:style>
    <style:style style:name="Tabella204.2" style:family="table-row">
      <style:table-row-properties style:min-row-height="0.051cm"/>
    </style:style>
    <style:style style:name="Tabella204.A2" style:family="table-cell">
      <style:table-cell-properties fo:padding="0.049cm" fo:border-left="0.25pt solid #000000" fo:border-right="none" fo:border-top="0.25pt solid #000000" fo:border-bottom="0.25pt solid #000000"/>
    </style:style>
    <style:style style:name="Tabella204.D2" style:family="table-cell">
      <style:table-cell-properties fo:padding="0.049cm" fo:border="0.25pt solid #000000"/>
    </style:style>
    <style:style style:name="Tabella205" style:family="table">
      <style:table-properties style:width="17cm" table:align="margins" style:may-break-between-rows="false" style:writing-mode="lr-tb"/>
    </style:style>
    <style:style style:name="Tabella205.A" style:family="table-column">
      <style:table-column-properties style:column-width="3.009cm" style:rel-column-width="11600*"/>
    </style:style>
    <style:style style:name="Tabella205.B" style:family="table-column">
      <style:table-column-properties style:column-width="10.495cm" style:rel-column-width="40457*"/>
    </style:style>
    <style:style style:name="Tabella205.C" style:family="table-column">
      <style:table-column-properties style:column-width="1.693cm" style:rel-column-width="6527*"/>
    </style:style>
    <style:style style:name="Tabella205.D" style:family="table-column">
      <style:table-column-properties style:column-width="1.803cm" style:rel-column-width="6951*"/>
    </style:style>
    <style:style style:name="Tabella205.A1" style:family="table-cell">
      <style:table-cell-properties fo:padding="0cm" fo:border="none"/>
    </style:style>
    <style:style style:name="Tabella205.2" style:family="table-row">
      <style:table-row-properties style:min-row-height="0.051cm"/>
    </style:style>
    <style:style style:name="Tabella205.A2" style:family="table-cell">
      <style:table-cell-properties fo:padding="0.049cm" fo:border-left="0.25pt solid #000000" fo:border-right="none" fo:border-top="0.25pt solid #000000" fo:border-bottom="0.25pt solid #000000"/>
    </style:style>
    <style:style style:name="Tabella205.D2" style:family="table-cell">
      <style:table-cell-properties fo:padding="0.049cm" fo:border="0.25pt solid #000000"/>
    </style:style>
    <style:style style:name="Tabella206" style:family="table">
      <style:table-properties style:width="17cm" table:align="margins" style:may-break-between-rows="false" style:writing-mode="lr-tb"/>
    </style:style>
    <style:style style:name="Tabella206.A" style:family="table-column">
      <style:table-column-properties style:column-width="3.009cm" style:rel-column-width="11600*"/>
    </style:style>
    <style:style style:name="Tabella206.B" style:family="table-column">
      <style:table-column-properties style:column-width="10.495cm" style:rel-column-width="40457*"/>
    </style:style>
    <style:style style:name="Tabella206.C" style:family="table-column">
      <style:table-column-properties style:column-width="1.693cm" style:rel-column-width="6527*"/>
    </style:style>
    <style:style style:name="Tabella206.D" style:family="table-column">
      <style:table-column-properties style:column-width="1.803cm" style:rel-column-width="6951*"/>
    </style:style>
    <style:style style:name="Tabella206.A1" style:family="table-cell">
      <style:table-cell-properties fo:padding="0cm" fo:border="none"/>
    </style:style>
    <style:style style:name="Tabella206.2" style:family="table-row">
      <style:table-row-properties style:min-row-height="0.051cm"/>
    </style:style>
    <style:style style:name="Tabella206.A2" style:family="table-cell">
      <style:table-cell-properties fo:padding="0.049cm" fo:border-left="0.25pt solid #000000" fo:border-right="none" fo:border-top="0.25pt solid #000000" fo:border-bottom="0.25pt solid #000000"/>
    </style:style>
    <style:style style:name="Tabella206.D2" style:family="table-cell">
      <style:table-cell-properties fo:padding="0.049cm" fo:border="0.25pt solid #000000"/>
    </style:style>
    <style:style style:name="Tabella207" style:family="table">
      <style:table-properties style:width="17cm" table:align="margins" style:may-break-between-rows="false" style:writing-mode="lr-tb"/>
    </style:style>
    <style:style style:name="Tabella207.A" style:family="table-column">
      <style:table-column-properties style:column-width="3.009cm" style:rel-column-width="11600*"/>
    </style:style>
    <style:style style:name="Tabella207.B" style:family="table-column">
      <style:table-column-properties style:column-width="10.495cm" style:rel-column-width="40457*"/>
    </style:style>
    <style:style style:name="Tabella207.C" style:family="table-column">
      <style:table-column-properties style:column-width="1.693cm" style:rel-column-width="6527*"/>
    </style:style>
    <style:style style:name="Tabella207.D" style:family="table-column">
      <style:table-column-properties style:column-width="1.803cm" style:rel-column-width="6951*"/>
    </style:style>
    <style:style style:name="Tabella207.A1" style:family="table-cell">
      <style:table-cell-properties fo:padding="0cm" fo:border="none"/>
    </style:style>
    <style:style style:name="Tabella207.2" style:family="table-row">
      <style:table-row-properties style:min-row-height="0.051cm"/>
    </style:style>
    <style:style style:name="Tabella207.A2" style:family="table-cell">
      <style:table-cell-properties fo:padding="0.049cm" fo:border-left="0.25pt solid #000000" fo:border-right="none" fo:border-top="0.25pt solid #000000" fo:border-bottom="0.25pt solid #000000"/>
    </style:style>
    <style:style style:name="Tabella207.D2" style:family="table-cell">
      <style:table-cell-properties fo:padding="0.049cm" fo:border="0.25pt solid #000000"/>
    </style:style>
    <style:style style:name="Tabella208" style:family="table">
      <style:table-properties style:width="17cm" table:align="margins" style:may-break-between-rows="false" style:writing-mode="lr-tb"/>
    </style:style>
    <style:style style:name="Tabella208.A" style:family="table-column">
      <style:table-column-properties style:column-width="3.009cm" style:rel-column-width="11600*"/>
    </style:style>
    <style:style style:name="Tabella208.B" style:family="table-column">
      <style:table-column-properties style:column-width="10.495cm" style:rel-column-width="40457*"/>
    </style:style>
    <style:style style:name="Tabella208.C" style:family="table-column">
      <style:table-column-properties style:column-width="1.693cm" style:rel-column-width="6527*"/>
    </style:style>
    <style:style style:name="Tabella208.D" style:family="table-column">
      <style:table-column-properties style:column-width="1.803cm" style:rel-column-width="6951*"/>
    </style:style>
    <style:style style:name="Tabella208.A1" style:family="table-cell">
      <style:table-cell-properties fo:padding="0cm" fo:border="none"/>
    </style:style>
    <style:style style:name="Tabella208.2" style:family="table-row">
      <style:table-row-properties style:min-row-height="0.051cm"/>
    </style:style>
    <style:style style:name="Tabella208.A2" style:family="table-cell">
      <style:table-cell-properties fo:padding="0.049cm" fo:border-left="0.25pt solid #000000" fo:border-right="none" fo:border-top="0.25pt solid #000000" fo:border-bottom="0.25pt solid #000000"/>
    </style:style>
    <style:style style:name="Tabella208.D2" style:family="table-cell">
      <style:table-cell-properties fo:padding="0.049cm" fo:border="0.25pt solid #000000"/>
    </style:style>
    <style:style style:name="Tabella209" style:family="table">
      <style:table-properties style:width="17cm" table:align="margins" style:may-break-between-rows="false" style:writing-mode="lr-tb"/>
    </style:style>
    <style:style style:name="Tabella209.A" style:family="table-column">
      <style:table-column-properties style:column-width="3.006cm" style:rel-column-width="11586*"/>
    </style:style>
    <style:style style:name="Tabella209.B" style:family="table-column">
      <style:table-column-properties style:column-width="10.499cm" style:rel-column-width="40471*"/>
    </style:style>
    <style:style style:name="Tabella209.C" style:family="table-column">
      <style:table-column-properties style:column-width="1.693cm" style:rel-column-width="6527*"/>
    </style:style>
    <style:style style:name="Tabella209.D" style:family="table-column">
      <style:table-column-properties style:column-width="1.803cm" style:rel-column-width="6951*"/>
    </style:style>
    <style:style style:name="Tabella209.A1" style:family="table-cell">
      <style:table-cell-properties fo:padding="0cm" fo:border="none"/>
    </style:style>
    <style:style style:name="Tabella209.2" style:family="table-row">
      <style:table-row-properties style:min-row-height="0.051cm"/>
    </style:style>
    <style:style style:name="Tabella209.A2" style:family="table-cell">
      <style:table-cell-properties fo:padding="0.049cm" fo:border-left="0.25pt solid #000000" fo:border-right="none" fo:border-top="0.25pt solid #000000" fo:border-bottom="0.25pt solid #000000"/>
    </style:style>
    <style:style style:name="Tabella209.D2" style:family="table-cell">
      <style:table-cell-properties fo:padding="0.049cm" fo:border="0.25pt solid #000000"/>
    </style:style>
    <style:style style:name="Tabella210" style:family="table">
      <style:table-properties style:width="17cm" table:align="margins" style:may-break-between-rows="false" style:writing-mode="lr-tb"/>
    </style:style>
    <style:style style:name="Tabella210.A" style:family="table-column">
      <style:table-column-properties style:column-width="3.009cm" style:rel-column-width="11600*"/>
    </style:style>
    <style:style style:name="Tabella210.B" style:family="table-column">
      <style:table-column-properties style:column-width="10.495cm" style:rel-column-width="40457*"/>
    </style:style>
    <style:style style:name="Tabella210.C" style:family="table-column">
      <style:table-column-properties style:column-width="1.693cm" style:rel-column-width="6527*"/>
    </style:style>
    <style:style style:name="Tabella210.D" style:family="table-column">
      <style:table-column-properties style:column-width="1.803cm" style:rel-column-width="6951*"/>
    </style:style>
    <style:style style:name="Tabella210.A1" style:family="table-cell">
      <style:table-cell-properties fo:padding="0cm" fo:border="none"/>
    </style:style>
    <style:style style:name="Tabella210.2" style:family="table-row">
      <style:table-row-properties style:min-row-height="0.051cm"/>
    </style:style>
    <style:style style:name="Tabella210.A2" style:family="table-cell">
      <style:table-cell-properties fo:padding="0.049cm" fo:border-left="0.25pt solid #000000" fo:border-right="none" fo:border-top="0.25pt solid #000000" fo:border-bottom="0.25pt solid #000000"/>
    </style:style>
    <style:style style:name="Tabella210.D2" style:family="table-cell">
      <style:table-cell-properties fo:padding="0.049cm" fo:border="0.25pt solid #000000"/>
    </style:style>
    <style:style style:name="Tabella211" style:family="table">
      <style:table-properties style:width="17cm" table:align="margins" style:may-break-between-rows="false" style:writing-mode="lr-tb"/>
    </style:style>
    <style:style style:name="Tabella211.A" style:family="table-column">
      <style:table-column-properties style:column-width="3.009cm" style:rel-column-width="11600*"/>
    </style:style>
    <style:style style:name="Tabella211.B" style:family="table-column">
      <style:table-column-properties style:column-width="10.495cm" style:rel-column-width="40457*"/>
    </style:style>
    <style:style style:name="Tabella211.C" style:family="table-column">
      <style:table-column-properties style:column-width="1.693cm" style:rel-column-width="6527*"/>
    </style:style>
    <style:style style:name="Tabella211.D" style:family="table-column">
      <style:table-column-properties style:column-width="1.803cm" style:rel-column-width="6951*"/>
    </style:style>
    <style:style style:name="Tabella211.A1" style:family="table-cell">
      <style:table-cell-properties fo:padding="0cm" fo:border="none"/>
    </style:style>
    <style:style style:name="Tabella211.2" style:family="table-row">
      <style:table-row-properties style:min-row-height="0.051cm"/>
    </style:style>
    <style:style style:name="Tabella211.A2" style:family="table-cell">
      <style:table-cell-properties fo:padding="0.049cm" fo:border-left="0.25pt solid #000000" fo:border-right="none" fo:border-top="0.25pt solid #000000" fo:border-bottom="0.25pt solid #000000"/>
    </style:style>
    <style:style style:name="Tabella211.D2" style:family="table-cell">
      <style:table-cell-properties fo:padding="0.049cm" fo:border="0.25pt solid #000000"/>
    </style:style>
    <style:style style:name="Tabella212" style:family="table">
      <style:table-properties style:width="17cm" table:align="margins" style:may-break-between-rows="false" style:writing-mode="lr-tb"/>
    </style:style>
    <style:style style:name="Tabella212.A" style:family="table-column">
      <style:table-column-properties style:column-width="3.009cm" style:rel-column-width="11600*"/>
    </style:style>
    <style:style style:name="Tabella212.B" style:family="table-column">
      <style:table-column-properties style:column-width="10.495cm" style:rel-column-width="40457*"/>
    </style:style>
    <style:style style:name="Tabella212.C" style:family="table-column">
      <style:table-column-properties style:column-width="1.693cm" style:rel-column-width="6527*"/>
    </style:style>
    <style:style style:name="Tabella212.D" style:family="table-column">
      <style:table-column-properties style:column-width="1.803cm" style:rel-column-width="6951*"/>
    </style:style>
    <style:style style:name="Tabella212.A1" style:family="table-cell">
      <style:table-cell-properties fo:padding="0cm" fo:border="none"/>
    </style:style>
    <style:style style:name="Tabella212.2" style:family="table-row">
      <style:table-row-properties style:min-row-height="0.051cm"/>
    </style:style>
    <style:style style:name="Tabella212.A2" style:family="table-cell">
      <style:table-cell-properties fo:padding="0.049cm" fo:border-left="0.25pt solid #000000" fo:border-right="none" fo:border-top="0.25pt solid #000000" fo:border-bottom="0.25pt solid #000000"/>
    </style:style>
    <style:style style:name="Tabella212.D2" style:family="table-cell">
      <style:table-cell-properties fo:padding="0.049cm" fo:border="0.25pt solid #000000"/>
    </style:style>
    <style:style style:name="Tabella307" style:family="table">
      <style:table-properties style:width="17cm" table:align="margins" style:may-break-between-rows="false" style:writing-mode="lr-tb"/>
    </style:style>
    <style:style style:name="Tabella307.A" style:family="table-column">
      <style:table-column-properties style:column-width="3.009cm" style:rel-column-width="11600*"/>
    </style:style>
    <style:style style:name="Tabella307.B" style:family="table-column">
      <style:table-column-properties style:column-width="10.495cm" style:rel-column-width="40457*"/>
    </style:style>
    <style:style style:name="Tabella307.C" style:family="table-column">
      <style:table-column-properties style:column-width="1.693cm" style:rel-column-width="6527*"/>
    </style:style>
    <style:style style:name="Tabella307.D" style:family="table-column">
      <style:table-column-properties style:column-width="1.803cm" style:rel-column-width="6951*"/>
    </style:style>
    <style:style style:name="Tabella307.A1" style:family="table-cell">
      <style:table-cell-properties fo:padding="0cm" fo:border="none"/>
    </style:style>
    <style:style style:name="Tabella307.2" style:family="table-row">
      <style:table-row-properties style:min-row-height="0.051cm"/>
    </style:style>
    <style:style style:name="Tabella307.A2" style:family="table-cell">
      <style:table-cell-properties fo:padding="0.049cm" fo:border-left="0.25pt solid #000000" fo:border-right="none" fo:border-top="0.25pt solid #000000" fo:border-bottom="0.25pt solid #000000"/>
    </style:style>
    <style:style style:name="Tabella307.D2" style:family="table-cell">
      <style:table-cell-properties fo:padding="0.049cm" fo:border="0.25pt solid #000000"/>
    </style:style>
    <style:style style:name="Tabella213" style:family="table">
      <style:table-properties style:width="17cm" table:align="margins" style:may-break-between-rows="false" style:writing-mode="lr-tb"/>
    </style:style>
    <style:style style:name="Tabella213.A" style:family="table-column">
      <style:table-column-properties style:column-width="1.796cm" style:rel-column-width="6922*"/>
    </style:style>
    <style:style style:name="Tabella213.B" style:family="table-column">
      <style:table-column-properties style:column-width="3.013cm" style:rel-column-width="11613*"/>
    </style:style>
    <style:style style:name="Tabella213.C" style:family="table-column">
      <style:table-column-properties style:column-width="2.584cm" style:rel-column-width="9961*"/>
    </style:style>
    <style:style style:name="Tabella213.D" style:family="table-column">
      <style:table-column-properties style:column-width="2.693cm" style:rel-column-width="10383*"/>
    </style:style>
    <style:style style:name="Tabella213.E" style:family="table-column">
      <style:table-column-properties style:column-width="4.71cm" style:rel-column-width="18155*"/>
    </style:style>
    <style:style style:name="Tabella213.F" style:family="table-column">
      <style:table-column-properties style:column-width="2.205cm" style:rel-column-width="8501*"/>
    </style:style>
    <style:style style:name="Tabella213.A1" style:family="table-cell">
      <style:table-cell-properties fo:padding="0cm" fo:border="none"/>
    </style:style>
    <style:style style:name="Tabella213.2" style:family="table-row">
      <style:table-row-properties style:min-row-height="0.106cm"/>
    </style:style>
    <style:style style:name="Tabella213.A2" style:family="table-cell">
      <style:table-cell-properties fo:padding="0.049cm" fo:border-left="0.25pt solid #000000" fo:border-right="none" fo:border-top="0.25pt solid #000000" fo:border-bottom="0.25pt solid #000000"/>
    </style:style>
    <style:style style:name="Tabella213.F2" style:family="table-cell">
      <style:table-cell-properties fo:padding="0.049cm" fo:border="0.25pt solid #000000"/>
    </style:style>
    <style:style style:name="Tabella213.C3" style:family="table-cell">
      <style:table-cell-properties fo:padding="0.049cm" fo:border-left="0.25pt solid #000000" fo:border-right="none" fo:border-top="none" fo:border-bottom="0.25pt solid #000000"/>
    </style:style>
    <style:style style:name="Tabella213.F3" style:family="table-cell">
      <style:table-cell-properties fo:padding="0.049cm" fo:border-left="0.25pt solid #000000" fo:border-right="0.25pt solid #000000" fo:border-top="none" fo:border-bottom="0.25pt solid #000000"/>
    </style:style>
    <style:style style:name="Tabella213.4" style:family="table-row">
      <style:table-row-properties style:min-row-height="0.053cm"/>
    </style:style>
    <style:style style:name="Tabella213.6" style:family="table-row">
      <style:table-row-properties style:min-row-height="0.212cm"/>
    </style:style>
    <style:style style:name="Tabella213.8" style:family="table-row">
      <style:table-row-properties style:min-row-height="0.127cm"/>
    </style:style>
    <style:style style:name="Tabella214" style:family="table">
      <style:table-properties style:width="17cm" table:align="margins" style:may-break-between-rows="false" style:writing-mode="lr-tb"/>
    </style:style>
    <style:style style:name="Tabella214.A" style:family="table-column">
      <style:table-column-properties style:column-width="2.491cm" style:rel-column-width="9601*"/>
    </style:style>
    <style:style style:name="Tabella214.B" style:family="table-column">
      <style:table-column-properties style:column-width="4.902cm" style:rel-column-width="18896*"/>
    </style:style>
    <style:style style:name="Tabella214.C" style:family="table-column">
      <style:table-column-properties style:column-width="2.693cm" style:rel-column-width="10383*"/>
    </style:style>
    <style:style style:name="Tabella214.D" style:family="table-column">
      <style:table-column-properties style:column-width="4.71cm" style:rel-column-width="18155*"/>
    </style:style>
    <style:style style:name="Tabella214.E" style:family="table-column">
      <style:table-column-properties style:column-width="2.205cm" style:rel-column-width="8500*"/>
    </style:style>
    <style:style style:name="Tabella214.A1" style:family="table-cell">
      <style:table-cell-properties fo:padding="0cm" fo:border="none"/>
    </style:style>
    <style:style style:name="Tabella214.2" style:family="table-row">
      <style:table-row-properties style:min-row-height="0.127cm"/>
    </style:style>
    <style:style style:name="Tabella214.A2" style:family="table-cell">
      <style:table-cell-properties fo:padding="0.049cm" fo:border-left="0.25pt solid #000000" fo:border-right="none" fo:border-top="0.25pt solid #000000" fo:border-bottom="0.25pt solid #000000"/>
    </style:style>
    <style:style style:name="Tabella214.E2" style:family="table-cell">
      <style:table-cell-properties fo:padding="0.049cm" fo:border="0.25pt solid #000000"/>
    </style:style>
    <style:style style:name="Tabella214.C3" style:family="table-cell">
      <style:table-cell-properties fo:padding="0.049cm" fo:border-left="0.25pt solid #000000" fo:border-right="none" fo:border-top="none" fo:border-bottom="0.25pt solid #000000"/>
    </style:style>
    <style:style style:name="Tabella214.E3" style:family="table-cell">
      <style:table-cell-properties fo:padding="0.049cm" fo:border-left="0.25pt solid #000000" fo:border-right="0.25pt solid #000000" fo:border-top="none" fo:border-bottom="0.25pt solid #000000"/>
    </style:style>
    <style:style style:name="Tabella228" style:family="table">
      <style:table-properties style:width="17cm" table:align="margins" style:may-break-between-rows="false" style:writing-mode="lr-tb"/>
    </style:style>
    <style:style style:name="Tabella228.A" style:family="table-column">
      <style:table-column-properties style:column-width="1.796cm" style:rel-column-width="6922*"/>
    </style:style>
    <style:style style:name="Tabella228.B" style:family="table-column">
      <style:table-column-properties style:column-width="3.013cm" style:rel-column-width="11613*"/>
    </style:style>
    <style:style style:name="Tabella228.C" style:family="table-column">
      <style:table-column-properties style:column-width="2.584cm" style:rel-column-width="9961*"/>
    </style:style>
    <style:style style:name="Tabella228.D" style:family="table-column">
      <style:table-column-properties style:column-width="2.693cm" style:rel-column-width="10383*"/>
    </style:style>
    <style:style style:name="Tabella228.E" style:family="table-column">
      <style:table-column-properties style:column-width="4.921cm" style:rel-column-width="18971*"/>
    </style:style>
    <style:style style:name="Tabella228.F" style:family="table-column">
      <style:table-column-properties style:column-width="1.993cm" style:rel-column-width="7685*"/>
    </style:style>
    <style:style style:name="Tabella228.A1" style:family="table-cell">
      <style:table-cell-properties fo:padding="0cm" fo:border="none"/>
    </style:style>
    <style:style style:name="Tabella228.2" style:family="table-row">
      <style:table-row-properties style:min-row-height="0.106cm"/>
    </style:style>
    <style:style style:name="Tabella228.A2" style:family="table-cell">
      <style:table-cell-properties fo:padding="0.049cm" fo:border-left="0.25pt solid #000000" fo:border-right="none" fo:border-top="0.25pt solid #000000" fo:border-bottom="0.25pt solid #000000"/>
    </style:style>
    <style:style style:name="Tabella228.F2" style:family="table-cell">
      <style:table-cell-properties fo:padding="0.049cm" fo:border="0.25pt solid #000000"/>
    </style:style>
    <style:style style:name="Tabella228.3" style:family="table-row">
      <style:table-row-properties style:min-row-height="0.053cm"/>
    </style:style>
    <style:style style:name="Tabella228.C3" style:family="table-cell">
      <style:table-cell-properties fo:padding="0.049cm" fo:border-left="0.25pt solid #000000" fo:border-right="none" fo:border-top="none" fo:border-bottom="0.25pt solid #000000"/>
    </style:style>
    <style:style style:name="Tabella228.F3" style:family="table-cell">
      <style:table-cell-properties fo:padding="0.049cm" fo:border-left="0.25pt solid #000000" fo:border-right="0.25pt solid #000000" fo:border-top="none" fo:border-bottom="0.25pt solid #000000"/>
    </style:style>
    <style:style style:name="Tabella228.4" style:family="table-row">
      <style:table-row-properties style:min-row-height="0.127cm"/>
    </style:style>
    <style:style style:name="Tabella229" style:family="table">
      <style:table-properties style:width="17cm" table:align="margins" style:may-break-between-rows="false" style:writing-mode="lr-tb"/>
    </style:style>
    <style:style style:name="Tabella229.A" style:family="table-column">
      <style:table-column-properties style:column-width="2.492cm" style:rel-column-width="9607*"/>
    </style:style>
    <style:style style:name="Tabella229.B" style:family="table-column">
      <style:table-column-properties style:column-width="4.902cm" style:rel-column-width="18896*"/>
    </style:style>
    <style:style style:name="Tabella229.C" style:family="table-column">
      <style:table-column-properties style:column-width="2.693cm" style:rel-column-width="10383*"/>
    </style:style>
    <style:style style:name="Tabella229.D" style:family="table-column">
      <style:table-column-properties style:column-width="4.914cm" style:rel-column-width="18943*"/>
    </style:style>
    <style:style style:name="Tabella229.E" style:family="table-column">
      <style:table-column-properties style:column-width="1.998cm" style:rel-column-width="7706*"/>
    </style:style>
    <style:style style:name="Tabella229.A1" style:family="table-cell">
      <style:table-cell-properties fo:padding="0cm" fo:border="none"/>
    </style:style>
    <style:style style:name="Tabella229.2" style:family="table-row">
      <style:table-row-properties style:min-row-height="0.127cm"/>
    </style:style>
    <style:style style:name="Tabella229.A2" style:family="table-cell">
      <style:table-cell-properties fo:padding="0.049cm" fo:border-left="0.25pt solid #000000" fo:border-right="none" fo:border-top="0.25pt solid #000000" fo:border-bottom="0.25pt solid #000000"/>
    </style:style>
    <style:style style:name="Tabella229.E2" style:family="table-cell">
      <style:table-cell-properties fo:padding="0.049cm" fo:border="0.25pt solid #000000"/>
    </style:style>
    <style:style style:name="Tabella229.C3" style:family="table-cell">
      <style:table-cell-properties fo:padding="0.049cm" fo:border-left="0.25pt solid #000000" fo:border-right="none" fo:border-top="none" fo:border-bottom="0.25pt solid #000000"/>
    </style:style>
    <style:style style:name="Tabella229.E3" style:family="table-cell">
      <style:table-cell-properties fo:padding="0.049cm" fo:border-left="0.25pt solid #000000" fo:border-right="0.25pt solid #000000" fo:border-top="none" fo:border-bottom="0.25pt solid #000000"/>
    </style:style>
    <style:style style:name="Tabella243" style:family="table">
      <style:table-properties style:width="17cm" table:align="margins" style:may-break-between-rows="false" style:writing-mode="lr-tb"/>
    </style:style>
    <style:style style:name="Tabella243.A" style:family="table-column">
      <style:table-column-properties style:column-width="1.796cm" style:rel-column-width="6922*"/>
    </style:style>
    <style:style style:name="Tabella243.B" style:family="table-column">
      <style:table-column-properties style:column-width="3.013cm" style:rel-column-width="11613*"/>
    </style:style>
    <style:style style:name="Tabella243.C" style:family="table-column">
      <style:table-column-properties style:column-width="2.584cm" style:rel-column-width="9961*"/>
    </style:style>
    <style:style style:name="Tabella243.D" style:family="table-column">
      <style:table-column-properties style:column-width="1.496cm" style:rel-column-width="5766*"/>
    </style:style>
    <style:style style:name="Tabella243.E" style:family="table-column">
      <style:table-column-properties style:column-width="6.112cm" style:rel-column-width="23560*"/>
    </style:style>
    <style:style style:name="Tabella243.F" style:family="table-column">
      <style:table-column-properties style:column-width="2cm" style:rel-column-width="7713*"/>
    </style:style>
    <style:style style:name="Tabella243.A1" style:family="table-cell">
      <style:table-cell-properties fo:padding="0cm" fo:border="none"/>
    </style:style>
    <style:style style:name="Tabella243.F1" style:family="table-cell">
      <style:table-cell-properties style:vertical-align="bottom" fo:padding="0cm" fo:border="none"/>
    </style:style>
    <style:style style:name="Tabella243.2" style:family="table-row">
      <style:table-row-properties style:min-row-height="1.279cm"/>
    </style:style>
    <style:style style:name="Tabella243.A2" style:family="table-cell">
      <style:table-cell-properties fo:padding="0.049cm" fo:border-left="0.25pt solid #000000" fo:border-right="none" fo:border-top="0.25pt solid #000000" fo:border-bottom="0.25pt solid #000000"/>
    </style:style>
    <style:style style:name="Tabella243.B2" style:family="table-cell">
      <style:table-cell-properties fo:padding="0.049cm" fo:border-left="0.25pt solid #000000" fo:border-right="none" fo:border-top="0.25pt solid #000000" fo:border-bottom="0.25pt solid #000000"/>
    </style:style>
    <style:style style:name="Tabella243.C2" style:family="table-cell">
      <style:table-cell-properties fo:padding="0.049cm" fo:border-left="0.25pt solid #000000" fo:border-right="none" fo:border-top="0.25pt solid #000000" fo:border-bottom="0.25pt solid #000000"/>
    </style:style>
    <style:style style:name="Tabella243.D2" style:family="table-cell">
      <style:table-cell-properties fo:padding="0.049cm" fo:border-left="0.25pt solid #000000" fo:border-right="none" fo:border-top="0.25pt solid #000000" fo:border-bottom="0.25pt solid #000000"/>
    </style:style>
    <style:style style:name="Tabella243.F2" style:family="table-cell">
      <style:table-cell-properties fo:padding="0.049cm" fo:border="0.25pt solid #000000"/>
    </style:style>
    <style:style style:name="Tabella243.A3" style:family="table-cell">
      <style:table-cell-properties fo:padding="0.049cm" fo:border-left="0.25pt solid #000000" fo:border-right="none" fo:border-top="0.25pt solid #000000" fo:border-bottom="0.25pt solid #000000"/>
    </style:style>
    <style:style style:name="Tabella243.B3" style:family="table-cell">
      <style:table-cell-properties fo:padding="0.049cm" fo:border-left="0.25pt solid #000000" fo:border-right="none" fo:border-top="0.25pt solid #000000" fo:border-bottom="0.25pt solid #000000"/>
    </style:style>
    <style:style style:name="Tabella243.C3" style:family="table-cell">
      <style:table-cell-properties fo:padding="0.049cm" fo:border-left="0.25pt solid #000000" fo:border-right="none" fo:border-top="none" fo:border-bottom="0.25pt solid #000000"/>
    </style:style>
    <style:style style:name="Tabella243.D3" style:family="table-cell">
      <style:table-cell-properties fo:padding="0.049cm" fo:border-left="0.25pt solid #000000" fo:border-right="none" fo:border-top="none" fo:border-bottom="0.25pt solid #000000"/>
    </style:style>
    <style:style style:name="Tabella243.F3" style:family="table-cell">
      <style:table-cell-properties fo:padding="0.049cm" fo:border-left="0.25pt solid #000000" fo:border-right="0.25pt solid #000000" fo:border-top="none" fo:border-bottom="0.25pt solid #000000"/>
    </style:style>
    <style:style style:name="Tabella243.A4" style:family="table-cell">
      <style:table-cell-properties fo:padding="0.049cm" fo:border-left="0.25pt solid #000000" fo:border-right="none" fo:border-top="none" fo:border-bottom="0.25pt solid #000000"/>
    </style:style>
    <style:style style:name="Tabella243.B4" style:family="table-cell">
      <style:table-cell-properties fo:padding="0.049cm" fo:border-left="0.25pt solid #000000" fo:border-right="none" fo:border-top="none" fo:border-bottom="0.25pt solid #000000"/>
    </style:style>
    <style:style style:name="Tabella243.D4" style:family="table-cell">
      <style:table-cell-properties fo:padding="0.049cm" fo:border-left="0.25pt solid #000000" fo:border-right="none" fo:border-top="none" fo:border-bottom="0.25pt solid #000000"/>
    </style:style>
    <style:style style:name="Tabella243.E4" style:family="table-cell">
      <style:table-cell-properties fo:padding="0.049cm" fo:border-left="0.25pt solid #000000" fo:border-right="none" fo:border-top="none" fo:border-bottom="0.25pt solid #000000"/>
    </style:style>
    <style:style style:name="Tabella243.F4" style:family="table-cell">
      <style:table-cell-properties fo:padding="0.049cm" fo:border-left="0.25pt solid #000000" fo:border-right="0.25pt solid #000000" fo:border-top="none" fo:border-bottom="0.25pt solid #000000"/>
    </style:style>
    <style:style style:name="Tabella243.A5" style:family="table-cell">
      <style:table-cell-properties fo:padding="0.049cm" fo:border-left="0.25pt solid #000000" fo:border-right="none" fo:border-top="none" fo:border-bottom="0.25pt solid #000000"/>
    </style:style>
    <style:style style:name="Tabella243.B5" style:family="table-cell">
      <style:table-cell-properties fo:padding="0.049cm" fo:border-left="0.25pt solid #000000" fo:border-right="none" fo:border-top="none" fo:border-bottom="0.25pt solid #000000"/>
    </style:style>
    <style:style style:name="Tabella243.D5" style:family="table-cell">
      <style:table-cell-properties fo:padding="0.049cm" fo:border-left="0.25pt solid #000000" fo:border-right="none" fo:border-top="none" fo:border-bottom="0.25pt solid #000000"/>
    </style:style>
    <style:style style:name="Tabella243.E5" style:family="table-cell">
      <style:table-cell-properties fo:padding="0.049cm" fo:border-left="0.25pt solid #000000" fo:border-right="none" fo:border-top="none" fo:border-bottom="0.25pt solid #000000"/>
    </style:style>
    <style:style style:name="Tabella243.F5" style:family="table-cell">
      <style:table-cell-properties fo:padding="0.049cm" fo:border-left="0.25pt solid #000000" fo:border-right="0.25pt solid #000000" fo:border-top="none" fo:border-bottom="0.25pt solid #000000"/>
    </style:style>
    <style:style style:name="Tabella244" style:family="table">
      <style:table-properties style:width="17cm" table:align="margins" style:may-break-between-rows="false" style:writing-mode="lr-tb"/>
    </style:style>
    <style:style style:name="Tabella244.A" style:family="table-column">
      <style:table-column-properties style:column-width="1.799cm" style:rel-column-width="6935*"/>
    </style:style>
    <style:style style:name="Tabella244.B" style:family="table-column">
      <style:table-column-properties style:column-width="5.593cm" style:rel-column-width="21561*"/>
    </style:style>
    <style:style style:name="Tabella244.C" style:family="table-column">
      <style:table-column-properties style:column-width="1.609cm" style:rel-column-width="6201*"/>
    </style:style>
    <style:style style:name="Tabella244.D" style:family="table-column">
      <style:table-column-properties style:column-width="5.999cm" style:rel-column-width="23125*"/>
    </style:style>
    <style:style style:name="Tabella244.E" style:family="table-column">
      <style:table-column-properties style:column-width="2cm" style:rel-column-width="7713*"/>
    </style:style>
    <style:style style:name="Tabella244.A1" style:family="table-cell">
      <style:table-cell-properties fo:padding="0cm" fo:border="none"/>
    </style:style>
    <style:style style:name="Tabella244.2" style:family="table-row">
      <style:table-row-properties style:min-row-height="0.127cm"/>
    </style:style>
    <style:style style:name="Tabella244.A2" style:family="table-cell">
      <style:table-cell-properties fo:padding="0.049cm" fo:border-left="0.25pt solid #000000" fo:border-right="none" fo:border-top="0.25pt solid #000000" fo:border-bottom="0.25pt solid #000000"/>
    </style:style>
    <style:style style:name="Tabella244.E2" style:family="table-cell">
      <style:table-cell-properties fo:padding="0.049cm" fo:border="0.25pt solid #000000"/>
    </style:style>
    <style:style style:name="Tabella244.A3" style:family="table-cell">
      <style:table-cell-properties fo:padding="0.049cm" fo:border-left="0.25pt solid #000000" fo:border-right="none" fo:border-top="none" fo:border-bottom="0.25pt solid #000000"/>
    </style:style>
    <style:style style:name="Tabella244.E3" style:family="table-cell">
      <style:table-cell-properties fo:padding="0.049cm" fo:border-left="0.25pt solid #000000" fo:border-right="0.25pt solid #000000" fo:border-top="none" fo:border-bottom="0.25pt solid #000000"/>
    </style:style>
    <style:style style:name="Tabella258" style:family="table">
      <style:table-properties style:width="17cm" table:align="margins" style:may-break-between-rows="false" style:writing-mode="lr-tb"/>
    </style:style>
    <style:style style:name="Tabella258.A" style:family="table-column">
      <style:table-column-properties style:column-width="1.796cm" style:rel-column-width="6922*"/>
    </style:style>
    <style:style style:name="Tabella258.B" style:family="table-column">
      <style:table-column-properties style:column-width="3.013cm" style:rel-column-width="11613*"/>
    </style:style>
    <style:style style:name="Tabella258.C" style:family="table-column">
      <style:table-column-properties style:column-width="2.584cm" style:rel-column-width="9961*"/>
    </style:style>
    <style:style style:name="Tabella258.D" style:family="table-column">
      <style:table-column-properties style:column-width="1.496cm" style:rel-column-width="5766*"/>
    </style:style>
    <style:style style:name="Tabella258.E" style:family="table-column">
      <style:table-column-properties style:column-width="6.112cm" style:rel-column-width="23560*"/>
    </style:style>
    <style:style style:name="Tabella258.F" style:family="table-column">
      <style:table-column-properties style:column-width="2cm" style:rel-column-width="7713*"/>
    </style:style>
    <style:style style:name="Tabella258.A1" style:family="table-cell">
      <style:table-cell-properties fo:padding="0cm" fo:border="none"/>
    </style:style>
    <style:style style:name="Tabella258.2" style:family="table-row">
      <style:table-row-properties style:min-row-height="0.106cm"/>
    </style:style>
    <style:style style:name="Tabella258.A2" style:family="table-cell">
      <style:table-cell-properties fo:padding="0.049cm" fo:border-left="0.25pt solid #000000" fo:border-right="none" fo:border-top="0.25pt solid #000000" fo:border-bottom="0.25pt solid #000000"/>
    </style:style>
    <style:style style:name="Tabella258.F2" style:family="table-cell">
      <style:table-cell-properties fo:padding="0.049cm" fo:border="0.25pt solid #000000"/>
    </style:style>
    <style:style style:name="Tabella258.3" style:family="table-row">
      <style:table-row-properties style:min-row-height="0.053cm"/>
    </style:style>
    <style:style style:name="Tabella258.C3" style:family="table-cell">
      <style:table-cell-properties fo:padding="0.049cm" fo:border-left="0.25pt solid #000000" fo:border-right="none" fo:border-top="none" fo:border-bottom="0.25pt solid #000000"/>
    </style:style>
    <style:style style:name="Tabella258.F3" style:family="table-cell">
      <style:table-cell-properties fo:padding="0.049cm" fo:border-left="0.25pt solid #000000" fo:border-right="0.25pt solid #000000" fo:border-top="none" fo:border-bottom="0.25pt solid #000000"/>
    </style:style>
    <style:style style:name="Tabella258.4" style:family="table-row">
      <style:table-row-properties style:min-row-height="0.212cm"/>
    </style:style>
    <style:style style:name="Tabella258.5" style:family="table-row">
      <style:table-row-properties style:min-row-height="0.127cm"/>
    </style:style>
    <style:style style:name="Tabella259" style:family="table">
      <style:table-properties style:width="17cm" table:align="margins" style:may-break-between-rows="false" style:writing-mode="lr-tb"/>
    </style:style>
    <style:style style:name="Tabella259.A" style:family="table-column">
      <style:table-column-properties style:column-width="1.799cm" style:rel-column-width="6935*"/>
    </style:style>
    <style:style style:name="Tabella259.B" style:family="table-column">
      <style:table-column-properties style:column-width="5.593cm" style:rel-column-width="21561*"/>
    </style:style>
    <style:style style:name="Tabella259.C" style:family="table-column">
      <style:table-column-properties style:column-width="1.609cm" style:rel-column-width="6201*"/>
    </style:style>
    <style:style style:name="Tabella259.D" style:family="table-column">
      <style:table-column-properties style:column-width="5.999cm" style:rel-column-width="23125*"/>
    </style:style>
    <style:style style:name="Tabella259.E" style:family="table-column">
      <style:table-column-properties style:column-width="2cm" style:rel-column-width="7713*"/>
    </style:style>
    <style:style style:name="Tabella259.A1" style:family="table-cell">
      <style:table-cell-properties fo:padding="0cm" fo:border="none"/>
    </style:style>
    <style:style style:name="Tabella259.2" style:family="table-row">
      <style:table-row-properties style:min-row-height="0.127cm"/>
    </style:style>
    <style:style style:name="Tabella259.A2" style:family="table-cell">
      <style:table-cell-properties fo:padding="0.049cm" fo:border-left="0.25pt solid #000000" fo:border-right="none" fo:border-top="0.25pt solid #000000" fo:border-bottom="0.25pt solid #000000"/>
    </style:style>
    <style:style style:name="Tabella259.E2" style:family="table-cell">
      <style:table-cell-properties fo:padding="0.049cm" fo:border="0.25pt solid #000000"/>
    </style:style>
    <style:style style:name="Tabella259.A3" style:family="table-cell">
      <style:table-cell-properties fo:padding="0.049cm" fo:border-left="0.25pt solid #000000" fo:border-right="none" fo:border-top="none" fo:border-bottom="0.25pt solid #000000"/>
    </style:style>
    <style:style style:name="Tabella259.E3" style:family="table-cell">
      <style:table-cell-properties fo:padding="0.049cm" fo:border-left="0.25pt solid #000000" fo:border-right="0.25pt solid #000000" fo:border-top="none" fo:border-bottom="0.25pt solid #000000"/>
    </style:style>
    <style:style style:name="Tabella273" style:family="table">
      <style:table-properties style:width="17cm" table:align="margins" style:may-break-between-rows="false" style:writing-mode="lr-tb"/>
    </style:style>
    <style:style style:name="Tabella273.A" style:family="table-column">
      <style:table-column-properties style:column-width="1.796cm" style:rel-column-width="6922*"/>
    </style:style>
    <style:style style:name="Tabella273.B" style:family="table-column">
      <style:table-column-properties style:column-width="3.013cm" style:rel-column-width="11613*"/>
    </style:style>
    <style:style style:name="Tabella273.C" style:family="table-column">
      <style:table-column-properties style:column-width="2.584cm" style:rel-column-width="9961*"/>
    </style:style>
    <style:style style:name="Tabella273.D" style:family="table-column">
      <style:table-column-properties style:column-width="1.496cm" style:rel-column-width="5766*"/>
    </style:style>
    <style:style style:name="Tabella273.E" style:family="table-column">
      <style:table-column-properties style:column-width="6.112cm" style:rel-column-width="23560*"/>
    </style:style>
    <style:style style:name="Tabella273.F" style:family="table-column">
      <style:table-column-properties style:column-width="2cm" style:rel-column-width="7713*"/>
    </style:style>
    <style:style style:name="Tabella273.A1" style:family="table-cell">
      <style:table-cell-properties fo:padding="0cm" fo:border="none"/>
    </style:style>
    <style:style style:name="Tabella273.2" style:family="table-row">
      <style:table-row-properties style:min-row-height="0.106cm"/>
    </style:style>
    <style:style style:name="Tabella273.A2" style:family="table-cell">
      <style:table-cell-properties fo:padding="0.049cm" fo:border-left="0.25pt solid #000000" fo:border-right="none" fo:border-top="0.25pt solid #000000" fo:border-bottom="0.25pt solid #000000"/>
    </style:style>
    <style:style style:name="Tabella273.F2" style:family="table-cell">
      <style:table-cell-properties fo:padding="0.049cm" fo:border="0.25pt solid #000000"/>
    </style:style>
    <style:style style:name="Tabella273.3" style:family="table-row">
      <style:table-row-properties style:min-row-height="0.053cm"/>
    </style:style>
    <style:style style:name="Tabella273.C3" style:family="table-cell">
      <style:table-cell-properties fo:padding="0.049cm" fo:border-left="0.25pt solid #000000" fo:border-right="none" fo:border-top="none" fo:border-bottom="0.25pt solid #000000"/>
    </style:style>
    <style:style style:name="Tabella273.F3" style:family="table-cell">
      <style:table-cell-properties fo:padding="0.049cm" fo:border-left="0.25pt solid #000000" fo:border-right="0.25pt solid #000000" fo:border-top="none" fo:border-bottom="0.25pt solid #000000"/>
    </style:style>
    <style:style style:name="Tabella273.4" style:family="table-row">
      <style:table-row-properties style:min-row-height="0.212cm"/>
    </style:style>
    <style:style style:name="Tabella273.5" style:family="table-row">
      <style:table-row-properties style:min-row-height="0.127cm"/>
    </style:style>
    <style:style style:name="Tabella274" style:family="table">
      <style:table-properties style:width="17cm" table:align="margins" style:may-break-between-rows="false" style:writing-mode="lr-tb"/>
    </style:style>
    <style:style style:name="Tabella274.A" style:family="table-column">
      <style:table-column-properties style:column-width="1.799cm" style:rel-column-width="6935*"/>
    </style:style>
    <style:style style:name="Tabella274.B" style:family="table-column">
      <style:table-column-properties style:column-width="5.593cm" style:rel-column-width="21561*"/>
    </style:style>
    <style:style style:name="Tabella274.C" style:family="table-column">
      <style:table-column-properties style:column-width="1.609cm" style:rel-column-width="6201*"/>
    </style:style>
    <style:style style:name="Tabella274.D" style:family="table-column">
      <style:table-column-properties style:column-width="5.999cm" style:rel-column-width="23125*"/>
    </style:style>
    <style:style style:name="Tabella274.E" style:family="table-column">
      <style:table-column-properties style:column-width="2cm" style:rel-column-width="7713*"/>
    </style:style>
    <style:style style:name="Tabella274.A1" style:family="table-cell">
      <style:table-cell-properties fo:padding="0cm" fo:border="none"/>
    </style:style>
    <style:style style:name="Tabella274.2" style:family="table-row">
      <style:table-row-properties style:min-row-height="0.127cm"/>
    </style:style>
    <style:style style:name="Tabella274.A2" style:family="table-cell">
      <style:table-cell-properties fo:padding="0.049cm" fo:border-left="0.25pt solid #000000" fo:border-right="none" fo:border-top="0.25pt solid #000000" fo:border-bottom="0.25pt solid #000000"/>
    </style:style>
    <style:style style:name="Tabella274.E2" style:family="table-cell">
      <style:table-cell-properties fo:padding="0.049cm" fo:border="0.25pt solid #000000"/>
    </style:style>
    <style:style style:name="Tabella274.A3" style:family="table-cell">
      <style:table-cell-properties fo:padding="0.049cm" fo:border-left="0.25pt solid #000000" fo:border-right="none" fo:border-top="none" fo:border-bottom="0.25pt solid #000000"/>
    </style:style>
    <style:style style:name="Tabella274.E3" style:family="table-cell">
      <style:table-cell-properties fo:padding="0.049cm" fo:border-left="0.25pt solid #000000" fo:border-right="0.25pt solid #000000" fo:border-top="none" fo:border-bottom="0.25pt solid #000000"/>
    </style:style>
    <style:style style:name="Tabella288" style:family="table">
      <style:table-properties style:width="17cm" table:align="margins" style:may-break-between-rows="false" style:writing-mode="lr-tb"/>
    </style:style>
    <style:style style:name="Tabella288.A" style:family="table-column">
      <style:table-column-properties style:column-width="1.796cm" style:rel-column-width="6922*"/>
    </style:style>
    <style:style style:name="Tabella288.B" style:family="table-column">
      <style:table-column-properties style:column-width="3.013cm" style:rel-column-width="11613*"/>
    </style:style>
    <style:style style:name="Tabella288.C" style:family="table-column">
      <style:table-column-properties style:column-width="2.584cm" style:rel-column-width="9961*"/>
    </style:style>
    <style:style style:name="Tabella288.D" style:family="table-column">
      <style:table-column-properties style:column-width="7.608cm" style:rel-column-width="29326*"/>
    </style:style>
    <style:style style:name="Tabella288.E" style:family="table-column">
      <style:table-column-properties style:column-width="2cm" style:rel-column-width="7713*"/>
    </style:style>
    <style:style style:name="Tabella288.A1" style:family="table-cell">
      <style:table-cell-properties fo:padding="0cm" fo:border="none"/>
    </style:style>
    <style:style style:name="Tabella288.2" style:family="table-row">
      <style:table-row-properties style:min-row-height="0.053cm"/>
    </style:style>
    <style:style style:name="Tabella288.A2" style:family="table-cell">
      <style:table-cell-properties fo:padding="0.049cm" fo:border-left="0.25pt solid #000000" fo:border-right="none" fo:border-top="0.25pt solid #000000" fo:border-bottom="0.25pt solid #000000"/>
    </style:style>
    <style:style style:name="Tabella288.E2" style:family="table-cell">
      <style:table-cell-properties fo:padding="0.049cm" fo:border="0.25pt solid #000000"/>
    </style:style>
    <style:style style:name="Tabella288.C3" style:family="table-cell">
      <style:table-cell-properties fo:padding="0.049cm" fo:border-left="0.25pt solid #000000" fo:border-right="none" fo:border-top="none" fo:border-bottom="0.25pt solid #000000"/>
    </style:style>
    <style:style style:name="Tabella288.E3" style:family="table-cell">
      <style:table-cell-properties fo:padding="0.049cm" fo:border-left="0.25pt solid #000000" fo:border-right="0.25pt solid #000000" fo:border-top="none" fo:border-bottom="0.25pt solid #000000"/>
    </style:style>
    <style:style style:name="Tabella288.4" style:family="table-row">
      <style:table-row-properties style:min-row-height="0.026cm"/>
    </style:style>
    <style:style style:name="Tabella289" style:family="table">
      <style:table-properties style:width="17cm" table:align="margins" style:may-break-between-rows="false" style:writing-mode="lr-tb"/>
    </style:style>
    <style:style style:name="Tabella289.A" style:family="table-column">
      <style:table-column-properties style:column-width="1.799cm" style:rel-column-width="6935*"/>
    </style:style>
    <style:style style:name="Tabella289.B" style:family="table-column">
      <style:table-column-properties style:column-width="5.593cm" style:rel-column-width="21561*"/>
    </style:style>
    <style:style style:name="Tabella289.C" style:family="table-column">
      <style:table-column-properties style:column-width="2.006cm" style:rel-column-width="7731*"/>
    </style:style>
    <style:style style:name="Tabella289.D" style:family="table-column">
      <style:table-column-properties style:column-width="5.602cm" style:rel-column-width="21595*"/>
    </style:style>
    <style:style style:name="Tabella289.E" style:family="table-column">
      <style:table-column-properties style:column-width="2cm" style:rel-column-width="7713*"/>
    </style:style>
    <style:style style:name="Tabella289.A1" style:family="table-cell">
      <style:table-cell-properties fo:padding="0cm" fo:border="none"/>
    </style:style>
    <style:style style:name="Tabella289.2" style:family="table-row">
      <style:table-row-properties style:min-row-height="0.064cm"/>
    </style:style>
    <style:style style:name="Tabella289.A2" style:family="table-cell">
      <style:table-cell-properties fo:padding="0.049cm" fo:border-left="0.25pt solid #000000" fo:border-right="none" fo:border-top="0.25pt solid #000000" fo:border-bottom="0.25pt solid #000000"/>
    </style:style>
    <style:style style:name="Tabella289.E2" style:family="table-cell">
      <style:table-cell-properties fo:padding="0.049cm" fo:border="0.25pt solid #000000"/>
    </style:style>
    <style:style style:name="Tabella289.C3" style:family="table-cell">
      <style:table-cell-properties fo:padding="0.049cm" fo:border-left="0.25pt solid #000000" fo:border-right="none" fo:border-top="none" fo:border-bottom="0.25pt solid #000000"/>
    </style:style>
    <style:style style:name="Tabella289.E3" style:family="table-cell">
      <style:table-cell-properties fo:padding="0.049cm" fo:border-left="0.25pt solid #000000" fo:border-right="0.25pt solid #000000" fo:border-top="none" fo:border-bottom="0.25pt solid #000000"/>
    </style:style>
    <style:style style:name="Tabella290" style:family="table">
      <style:table-properties style:width="17cm" table:align="margins" style:may-break-between-rows="false" style:writing-mode="lr-tb"/>
    </style:style>
    <style:style style:name="Tabella290.A" style:family="table-column">
      <style:table-column-properties style:column-width="1.794cm" style:rel-column-width="6915*"/>
    </style:style>
    <style:style style:name="Tabella290.B" style:family="table-column">
      <style:table-column-properties style:column-width="3.709cm" style:rel-column-width="14299*"/>
    </style:style>
    <style:style style:name="Tabella290.C" style:family="table-column">
      <style:table-column-properties style:column-width="3.387cm" style:rel-column-width="13055*"/>
    </style:style>
    <style:style style:name="Tabella290.D" style:family="table-column">
      <style:table-column-properties style:column-width="6.108cm" style:rel-column-width="23546*"/>
    </style:style>
    <style:style style:name="Tabella290.E" style:family="table-column">
      <style:table-column-properties style:column-width="2.002cm" style:rel-column-width="7720*"/>
    </style:style>
    <style:style style:name="Tabella290.A1" style:family="table-cell">
      <style:table-cell-properties fo:padding="0cm" fo:border="none"/>
    </style:style>
    <style:style style:name="Tabella290.2" style:family="table-row">
      <style:table-row-properties style:min-row-height="0.053cm"/>
    </style:style>
    <style:style style:name="Tabella290.A2" style:family="table-cell">
      <style:table-cell-properties fo:padding="0.049cm" fo:border-left="0.25pt solid #000000" fo:border-right="none" fo:border-top="0.25pt solid #000000" fo:border-bottom="0.25pt solid #000000"/>
    </style:style>
    <style:style style:name="Tabella290.E2" style:family="table-cell">
      <style:table-cell-properties fo:padding="0.049cm" fo:border="0.25pt solid #000000"/>
    </style:style>
    <style:style style:name="Tabella291" style:family="table">
      <style:table-properties style:width="17cm" table:align="margins" style:may-break-between-rows="false" style:writing-mode="lr-tb"/>
    </style:style>
    <style:style style:name="Tabella291.A" style:family="table-column">
      <style:table-column-properties style:column-width="1.797cm" style:rel-column-width="6928*"/>
    </style:style>
    <style:style style:name="Tabella291.B" style:family="table-column">
      <style:table-column-properties style:column-width="7.093cm" style:rel-column-width="27341*"/>
    </style:style>
    <style:style style:name="Tabella291.C" style:family="table-column">
      <style:table-column-properties style:column-width="1.609cm" style:rel-column-width="6201*"/>
    </style:style>
    <style:style style:name="Tabella291.D" style:family="table-column">
      <style:table-column-properties style:column-width="4.5cm" style:rel-column-width="17345*"/>
    </style:style>
    <style:style style:name="Tabella291.E" style:family="table-column">
      <style:table-column-properties style:column-width="2.002cm" style:rel-column-width="7720*"/>
    </style:style>
    <style:style style:name="Tabella291.A1" style:family="table-cell">
      <style:table-cell-properties fo:padding="0cm" fo:border="none"/>
    </style:style>
    <style:style style:name="Tabella291.2" style:family="table-row">
      <style:table-row-properties style:min-row-height="0.064cm"/>
    </style:style>
    <style:style style:name="Tabella291.A2" style:family="table-cell">
      <style:table-cell-properties fo:padding="0.049cm" fo:border-left="0.25pt solid #000000" fo:border-right="none" fo:border-top="0.25pt solid #000000" fo:border-bottom="0.25pt solid #000000"/>
    </style:style>
    <style:style style:name="Tabella291.E2" style:family="table-cell">
      <style:table-cell-properties fo:padding="0.049cm" fo:border="0.25pt solid #000000"/>
    </style:style>
    <style:style style:name="Tabella291.A3" style:family="table-cell">
      <style:table-cell-properties fo:padding="0.049cm" fo:border-left="0.25pt solid #000000" fo:border-right="none" fo:border-top="none" fo:border-bottom="0.25pt solid #000000"/>
    </style:style>
    <style:style style:name="Tabella291.E3" style:family="table-cell">
      <style:table-cell-properties fo:padding="0.049cm" fo:border-left="0.25pt solid #000000" fo:border-right="0.25pt solid #000000" fo:border-top="none" fo:border-bottom="0.25pt solid #000000"/>
    </style:style>
    <style:style style:name="Tabella292" style:family="table">
      <style:table-properties style:width="17cm" table:align="margins" style:may-break-between-rows="false" style:writing-mode="lr-tb"/>
    </style:style>
    <style:style style:name="Tabella292.A" style:family="table-column">
      <style:table-column-properties style:column-width="1.609cm" style:rel-column-width="6201*"/>
    </style:style>
    <style:style style:name="Tabella292.B" style:family="table-column">
      <style:table-column-properties style:column-width="11.816cm" style:rel-column-width="45550*"/>
    </style:style>
    <style:style style:name="Tabella292.C" style:family="table-column">
      <style:table-column-properties style:column-width="1.79cm" style:rel-column-width="6901*"/>
    </style:style>
    <style:style style:name="Tabella292.D" style:family="table-column">
      <style:table-column-properties style:column-width="1.785cm" style:rel-column-width="6883*"/>
    </style:style>
    <style:style style:name="Tabella292.A1" style:family="table-cell">
      <style:table-cell-properties fo:padding="0cm" fo:border="none"/>
    </style:style>
    <style:style style:name="Tabella292.2" style:family="table-row">
      <style:table-row-properties style:min-row-height="0.425cm"/>
    </style:style>
    <style:style style:name="Tabella292.A2" style:family="table-cell">
      <style:table-cell-properties fo:padding="0.049cm" fo:border-left="0.25pt solid #000000" fo:border-right="none" fo:border-top="0.25pt solid #000000" fo:border-bottom="0.25pt solid #000000"/>
    </style:style>
    <style:style style:name="Tabella292.D2" style:family="table-cell">
      <style:table-cell-properties fo:padding="0.049cm" fo:border="0.25pt solid #000000"/>
    </style:style>
    <style:style style:name="Tabella292.A3" style:family="table-cell">
      <style:table-cell-properties fo:padding="0.049cm" fo:border-left="0.25pt solid #000000" fo:border-right="none" fo:border-top="none" fo:border-bottom="0.25pt solid #000000"/>
    </style:style>
    <style:style style:name="Tabella292.D3" style:family="table-cell">
      <style:table-cell-properties fo:padding="0.049cm" fo:border-left="0.25pt solid #000000" fo:border-right="0.25pt solid #000000" fo:border-top="none" fo:border-bottom="0.25pt solid #000000"/>
    </style:style>
    <style:style style:name="Tabella292.4" style:family="table-row">
      <style:table-row-properties style:min-row-height="0.256cm"/>
    </style:style>
    <style:style style:name="Tabella293" style:family="table">
      <style:table-properties style:width="17cm" table:align="margins" style:may-break-between-rows="false" style:writing-mode="lr-tb"/>
    </style:style>
    <style:style style:name="Tabella293.A" style:family="table-column">
      <style:table-column-properties style:column-width="2.252cm" style:rel-column-width="8683*"/>
    </style:style>
    <style:style style:name="Tabella293.B" style:family="table-column">
      <style:table-column-properties style:column-width="11.146cm" style:rel-column-width="42966*"/>
    </style:style>
    <style:style style:name="Tabella293.C" style:family="table-column">
      <style:table-column-properties style:column-width="1.799cm" style:rel-column-width="6935*"/>
    </style:style>
    <style:style style:name="Tabella293.D" style:family="table-column">
      <style:table-column-properties style:column-width="1.803cm" style:rel-column-width="6951*"/>
    </style:style>
    <style:style style:name="Tabella293.A1" style:family="table-cell">
      <style:table-cell-properties fo:padding="0cm" fo:border="none"/>
    </style:style>
    <style:style style:name="Tabella293.2" style:family="table-row">
      <style:table-row-properties style:min-row-height="0.256cm"/>
    </style:style>
    <style:style style:name="Tabella293.A2" style:family="table-cell">
      <style:table-cell-properties fo:padding="0.049cm" fo:border-left="0.25pt solid #000000" fo:border-right="none" fo:border-top="0.25pt solid #000000" fo:border-bottom="0.25pt solid #000000"/>
    </style:style>
    <style:style style:name="Tabella293.D2" style:family="table-cell">
      <style:table-cell-properties fo:padding="0.049cm" fo:border="0.25pt solid #000000"/>
    </style:style>
    <style:style style:name="Tabella293.A3" style:family="table-cell">
      <style:table-cell-properties fo:padding="0.049cm" fo:border-left="0.25pt solid #000000" fo:border-right="none" fo:border-top="none" fo:border-bottom="0.25pt solid #000000"/>
    </style:style>
    <style:style style:name="Tabella293.D3" style:family="table-cell">
      <style:table-cell-properties fo:padding="0.049cm" fo:border-left="0.25pt solid #000000" fo:border-right="0.25pt solid #000000" fo:border-top="none" fo:border-bottom="0.25pt solid #000000"/>
    </style:style>
    <style:style style:name="Tabella294" style:family="table">
      <style:table-properties style:width="17cm" table:align="margins" style:may-break-between-rows="false" style:writing-mode="lr-tb"/>
    </style:style>
    <style:style style:name="Tabella294.A" style:family="table-column">
      <style:table-column-properties style:column-width="1.609cm" style:rel-column-width="6201*"/>
    </style:style>
    <style:style style:name="Tabella294.B" style:family="table-column">
      <style:table-column-properties style:column-width="11.823cm" style:rel-column-width="45578*"/>
    </style:style>
    <style:style style:name="Tabella294.C" style:family="table-column">
      <style:table-column-properties style:column-width="1.785cm" style:rel-column-width="6881*"/>
    </style:style>
    <style:style style:name="Tabella294.D" style:family="table-column">
      <style:table-column-properties style:column-width="1.783cm" style:rel-column-width="6875*"/>
    </style:style>
    <style:style style:name="Tabella294.A1" style:family="table-cell">
      <style:table-cell-properties fo:padding="0cm" fo:border="none"/>
    </style:style>
    <style:style style:name="Tabella294.2" style:family="table-row">
      <style:table-row-properties style:min-row-height="0.425cm"/>
    </style:style>
    <style:style style:name="Tabella294.A2" style:family="table-cell">
      <style:table-cell-properties fo:padding="0.049cm" fo:border-left="0.25pt solid #000000" fo:border-right="none" fo:border-top="0.25pt solid #000000" fo:border-bottom="0.25pt solid #000000"/>
    </style:style>
    <style:style style:name="Tabella294.D2" style:family="table-cell">
      <style:table-cell-properties fo:padding="0.049cm" fo:border="0.25pt solid #000000"/>
    </style:style>
    <style:style style:name="Tabella294.A3" style:family="table-cell">
      <style:table-cell-properties fo:padding="0.049cm" fo:border-left="0.25pt solid #000000" fo:border-right="none" fo:border-top="none" fo:border-bottom="0.25pt solid #000000"/>
    </style:style>
    <style:style style:name="Tabella294.D3" style:family="table-cell">
      <style:table-cell-properties fo:padding="0.049cm" fo:border-left="0.25pt solid #000000" fo:border-right="0.25pt solid #000000" fo:border-top="none" fo:border-bottom="0.25pt solid #000000"/>
    </style:style>
    <style:style style:name="Tabella294.4" style:family="table-row">
      <style:table-row-properties style:min-row-height="0.256cm"/>
    </style:style>
    <style:style style:name="Tabella295" style:family="table">
      <style:table-properties style:width="17cm" table:align="margins" style:may-break-between-rows="false" style:writing-mode="lr-tb"/>
    </style:style>
    <style:style style:name="Tabella295.A" style:family="table-column">
      <style:table-column-properties style:column-width="2.231cm" style:rel-column-width="8603*"/>
    </style:style>
    <style:style style:name="Tabella295.B" style:family="table-column">
      <style:table-column-properties style:column-width="11.195cm" style:rel-column-width="43155*"/>
    </style:style>
    <style:style style:name="Tabella295.C" style:family="table-column">
      <style:table-column-properties style:column-width="1.787cm" style:rel-column-width="6889*"/>
    </style:style>
    <style:style style:name="Tabella295.D" style:family="table-column">
      <style:table-column-properties style:column-width="1.787cm" style:rel-column-width="6888*"/>
    </style:style>
    <style:style style:name="Tabella295.A1" style:family="table-cell">
      <style:table-cell-properties fo:padding="0cm" fo:border="none"/>
    </style:style>
    <style:style style:name="Tabella295.2" style:family="table-row">
      <style:table-row-properties style:min-row-height="0.256cm"/>
    </style:style>
    <style:style style:name="Tabella295.A2" style:family="table-cell">
      <style:table-cell-properties fo:padding="0.049cm" fo:border-left="0.25pt solid #000000" fo:border-right="none" fo:border-top="0.25pt solid #000000" fo:border-bottom="0.25pt solid #000000"/>
    </style:style>
    <style:style style:name="Tabella295.D2" style:family="table-cell">
      <style:table-cell-properties fo:padding="0.049cm" fo:border="0.25pt solid #000000"/>
    </style:style>
    <style:style style:name="Tabella295.A3" style:family="table-cell">
      <style:table-cell-properties fo:padding="0.049cm" fo:border-left="0.25pt solid #000000" fo:border-right="none" fo:border-top="none" fo:border-bottom="0.25pt solid #000000"/>
    </style:style>
    <style:style style:name="Tabella295.D3" style:family="table-cell">
      <style:table-cell-properties fo:padding="0.049cm" fo:border-left="0.25pt solid #000000" fo:border-right="0.25pt solid #000000" fo:border-top="none" fo:border-bottom="0.25pt solid #000000"/>
    </style:style>
    <style:style style:name="Tabella296" style:family="table">
      <style:table-properties style:width="17cm" table:align="margins" style:may-break-between-rows="false" style:writing-mode="lr-tb"/>
    </style:style>
    <style:style style:name="Tabella296.A" style:family="table-column">
      <style:table-column-properties style:column-width="1.609cm" style:rel-column-width="6201*"/>
    </style:style>
    <style:style style:name="Tabella296.B" style:family="table-column">
      <style:table-column-properties style:column-width="11.816cm" style:rel-column-width="45550*"/>
    </style:style>
    <style:style style:name="Tabella296.C" style:family="table-column">
      <style:table-column-properties style:column-width="1.79cm" style:rel-column-width="6901*"/>
    </style:style>
    <style:style style:name="Tabella296.D" style:family="table-column">
      <style:table-column-properties style:column-width="1.785cm" style:rel-column-width="6883*"/>
    </style:style>
    <style:style style:name="Tabella296.A1" style:family="table-cell">
      <style:table-cell-properties fo:padding="0cm" fo:border="none"/>
    </style:style>
    <style:style style:name="Tabella296.2" style:family="table-row">
      <style:table-row-properties style:min-row-height="0.425cm"/>
    </style:style>
    <style:style style:name="Tabella296.A2" style:family="table-cell">
      <style:table-cell-properties fo:padding="0.049cm" fo:border-left="0.25pt solid #000000" fo:border-right="none" fo:border-top="0.25pt solid #000000" fo:border-bottom="0.25pt solid #000000"/>
    </style:style>
    <style:style style:name="Tabella296.D2" style:family="table-cell">
      <style:table-cell-properties fo:padding="0.049cm" fo:border="0.25pt solid #000000"/>
    </style:style>
    <style:style style:name="Tabella296.A3" style:family="table-cell">
      <style:table-cell-properties fo:padding="0.049cm" fo:border-left="0.25pt solid #000000" fo:border-right="none" fo:border-top="none" fo:border-bottom="0.25pt solid #000000"/>
    </style:style>
    <style:style style:name="Tabella296.D3" style:family="table-cell">
      <style:table-cell-properties fo:padding="0.049cm" fo:border-left="0.25pt solid #000000" fo:border-right="0.25pt solid #000000" fo:border-top="none" fo:border-bottom="0.25pt solid #000000"/>
    </style:style>
    <style:style style:name="Tabella296.4" style:family="table-row">
      <style:table-row-properties style:min-row-height="0.256cm"/>
    </style:style>
    <style:style style:name="Tabella297" style:family="table">
      <style:table-properties style:width="17cm" table:align="margins" style:may-break-between-rows="false" style:writing-mode="lr-tb"/>
    </style:style>
    <style:style style:name="Tabella297.A" style:family="table-column">
      <style:table-column-properties style:column-width="1.609cm" style:rel-column-width="6201*"/>
    </style:style>
    <style:style style:name="Tabella297.B" style:family="table-column">
      <style:table-column-properties style:column-width="11.823cm" style:rel-column-width="45578*"/>
    </style:style>
    <style:style style:name="Tabella297.C" style:family="table-column">
      <style:table-column-properties style:column-width="1.785cm" style:rel-column-width="6881*"/>
    </style:style>
    <style:style style:name="Tabella297.D" style:family="table-column">
      <style:table-column-properties style:column-width="1.783cm" style:rel-column-width="6875*"/>
    </style:style>
    <style:style style:name="Tabella297.A1" style:family="table-cell">
      <style:table-cell-properties fo:padding="0cm" fo:border="none"/>
    </style:style>
    <style:style style:name="Tabella297.2" style:family="table-row">
      <style:table-row-properties style:min-row-height="0.425cm"/>
    </style:style>
    <style:style style:name="Tabella297.A2" style:family="table-cell">
      <style:table-cell-properties fo:padding="0.049cm" fo:border-left="0.25pt solid #000000" fo:border-right="none" fo:border-top="0.25pt solid #000000" fo:border-bottom="0.25pt solid #000000"/>
    </style:style>
    <style:style style:name="Tabella297.D2" style:family="table-cell">
      <style:table-cell-properties fo:padding="0.049cm" fo:border="0.25pt solid #000000"/>
    </style:style>
    <style:style style:name="Tabella297.A3" style:family="table-cell">
      <style:table-cell-properties fo:padding="0.049cm" fo:border-left="0.25pt solid #000000" fo:border-right="none" fo:border-top="none" fo:border-bottom="0.25pt solid #000000"/>
    </style:style>
    <style:style style:name="Tabella297.D3" style:family="table-cell">
      <style:table-cell-properties fo:padding="0.049cm" fo:border-left="0.25pt solid #000000" fo:border-right="0.25pt solid #000000" fo:border-top="none" fo:border-bottom="0.25pt solid #000000"/>
    </style:style>
    <style:style style:name="Tabella297.4" style:family="table-row">
      <style:table-row-properties style:min-row-height="0.256cm"/>
    </style:style>
    <style:style style:name="Tabella298" style:family="table">
      <style:table-properties style:width="17.092cm" fo:margin-left="0cm" table:align="left" style:may-break-between-rows="false" style:writing-mode="lr-tb"/>
    </style:style>
    <style:style style:name="Tabella298.A" style:family="table-column">
      <style:table-column-properties style:column-width="1.626cm"/>
    </style:style>
    <style:style style:name="Tabella298.B" style:family="table-column">
      <style:table-column-properties style:column-width="13.571cm"/>
    </style:style>
    <style:style style:name="Tabella298.C" style:family="table-column">
      <style:table-column-properties style:column-width="1.894cm"/>
    </style:style>
    <style:style style:name="Tabella298.A1" style:family="table-cell">
      <style:table-cell-properties fo:padding="0cm" fo:border="none"/>
    </style:style>
    <style:style style:name="Tabella298.2" style:family="table-row">
      <style:table-row-properties style:min-row-height="0.425cm"/>
    </style:style>
    <style:style style:name="Tabella298.A2" style:family="table-cell">
      <style:table-cell-properties fo:padding="0.049cm" fo:border-left="0.25pt solid #000000" fo:border-right="none" fo:border-top="0.25pt solid #000000" fo:border-bottom="0.25pt solid #000000"/>
    </style:style>
    <style:style style:name="Tabella298.C2" style:family="table-cell">
      <style:table-cell-properties fo:padding="0.049cm" fo:border="0.25pt solid #000000"/>
    </style:style>
    <style:style style:name="Tabella298.3" style:family="table-row">
      <style:table-row-properties style:min-row-height="0.256cm"/>
    </style:style>
    <style:style style:name="Tabella298.A3" style:family="table-cell">
      <style:table-cell-properties fo:padding="0.049cm" fo:border-left="0.25pt solid #000000" fo:border-right="none" fo:border-top="none" fo:border-bottom="0.25pt solid #000000"/>
    </style:style>
    <style:style style:name="Tabella298.C3" style:family="table-cell">
      <style:table-cell-properties fo:padding="0.049cm" fo:border-left="0.25pt solid #000000" fo:border-right="0.25pt solid #000000" fo:border-top="none" fo:border-bottom="0.25pt solid #000000"/>
    </style:style>
    <style:style style:name="Tabella299" style:family="table">
      <style:table-properties style:width="17cm" table:align="margins" style:may-break-between-rows="false" style:writing-mode="lr-tb"/>
    </style:style>
    <style:style style:name="Tabella299.A" style:family="table-column">
      <style:table-column-properties style:column-width="2.231cm" style:rel-column-width="8601*"/>
    </style:style>
    <style:style style:name="Tabella299.B" style:family="table-column">
      <style:table-column-properties style:column-width="12.776cm" style:rel-column-width="49249*"/>
    </style:style>
    <style:style style:name="Tabella299.C" style:family="table-column">
      <style:table-column-properties style:column-width="1.993cm" style:rel-column-width="7685*"/>
    </style:style>
    <style:style style:name="Tabella299.A1" style:family="table-cell">
      <style:table-cell-properties fo:padding="0cm" fo:border="none"/>
    </style:style>
    <style:style style:name="Tabella299.2" style:family="table-row">
      <style:table-row-properties style:min-row-height="0.256cm"/>
    </style:style>
    <style:style style:name="Tabella299.A2" style:family="table-cell">
      <style:table-cell-properties fo:padding="0.049cm" fo:border-left="0.25pt solid #000000" fo:border-right="none" fo:border-top="0.25pt solid #000000" fo:border-bottom="0.25pt solid #000000"/>
    </style:style>
    <style:style style:name="Tabella299.C2" style:family="table-cell">
      <style:table-cell-properties fo:padding="0.049cm" fo:border="0.25pt solid #000000"/>
    </style:style>
    <style:style style:name="Tabella299.A3" style:family="table-cell">
      <style:table-cell-properties fo:padding="0.049cm" fo:border-left="0.25pt solid #000000" fo:border-right="none" fo:border-top="none" fo:border-bottom="0.25pt solid #000000"/>
    </style:style>
    <style:style style:name="Tabella299.C3" style:family="table-cell">
      <style:table-cell-properties fo:padding="0.049cm" fo:border-left="0.25pt solid #000000" fo:border-right="0.25pt solid #000000" fo:border-top="none" fo:border-bottom="0.25pt solid #000000"/>
    </style:style>
    <style:style style:name="Tabella300" style:family="table">
      <style:table-properties style:width="17cm" table:align="margins" style:may-break-between-rows="false" style:writing-mode="lr-tb"/>
    </style:style>
    <style:style style:name="Tabella300.A" style:family="table-column">
      <style:table-column-properties style:column-width="1.693cm" style:rel-column-width="6527*"/>
    </style:style>
    <style:style style:name="Tabella300.B" style:family="table-column">
      <style:table-column-properties style:column-width="13.314cm" style:rel-column-width="51323*"/>
    </style:style>
    <style:style style:name="Tabella300.C" style:family="table-column">
      <style:table-column-properties style:column-width="0.663cm" style:rel-column-width="2556*"/>
    </style:style>
    <style:style style:name="Tabella300.E" style:family="table-column">
      <style:table-column-properties style:column-width="0.667cm" style:rel-column-width="2573*"/>
    </style:style>
    <style:style style:name="Tabella300.A1" style:family="table-cell">
      <style:table-cell-properties fo:padding="0cm" fo:border="none"/>
    </style:style>
    <style:style style:name="Tabella300.2" style:family="table-row">
      <style:table-row-properties style:min-row-height="1cm"/>
    </style:style>
    <style:style style:name="Tabella300.A2" style:family="table-cell">
      <style:table-cell-properties fo:padding="0.049cm" fo:border-left="0.25pt solid #000000" fo:border-right="none" fo:border-top="0.25pt solid #000000" fo:border-bottom="0.25pt solid #000000"/>
    </style:style>
    <style:style style:name="Tabella300.B2" style:family="table-cell">
      <style:table-cell-properties fo:padding="0.049cm" fo:border="0.25pt solid #000000"/>
    </style:style>
    <style:style style:name="Tabella300.B3" style:family="table-cell">
      <style:table-cell-properties fo:padding="0.049cm" fo:border-left="0.25pt solid #000000" fo:border-right="0.25pt solid #000000" fo:border-top="none" fo:border-bottom="0.25pt solid #000000"/>
    </style:style>
    <style:style style:name="Tabella300.A4" style:family="table-cell">
      <style:table-cell-properties fo:padding="0.049cm" fo:border-left="0.25pt solid #000000" fo:border-right="none" fo:border-top="none" fo:border-bottom="0.25pt solid #000000"/>
    </style:style>
    <style:style style:name="Tabella301" style:family="table">
      <style:table-properties style:width="17cm" table:align="margins" style:may-break-between-rows="false" style:writing-mode="lr-tb"/>
    </style:style>
    <style:style style:name="Tabella301.A" style:family="table-column">
      <style:table-column-properties style:column-width="1.207cm" style:rel-column-width="4650*"/>
    </style:style>
    <style:style style:name="Tabella301.B" style:family="table-column">
      <style:table-column-properties style:column-width="2.9cm" style:rel-column-width="11178*"/>
    </style:style>
    <style:style style:name="Tabella301.C" style:family="table-column">
      <style:table-column-properties style:column-width="1.503cm" style:rel-column-width="5793*"/>
    </style:style>
    <style:style style:name="Tabella301.D" style:family="table-column">
      <style:table-column-properties style:column-width="9.396cm" style:rel-column-width="36221*"/>
    </style:style>
    <style:style style:name="Tabella301.E" style:family="table-column">
      <style:table-column-properties style:column-width="0.663cm" style:rel-column-width="2556*"/>
    </style:style>
    <style:style style:name="Tabella301.G" style:family="table-column">
      <style:table-column-properties style:column-width="0.67cm" style:rel-column-width="2581*"/>
    </style:style>
    <style:style style:name="Tabella301.1" style:family="table-row">
      <style:table-row-properties style:min-row-height="0.06cm"/>
    </style:style>
    <style:style style:name="Tabella301.A1" style:family="table-cell">
      <style:table-cell-properties fo:padding="0cm" fo:border="none"/>
    </style:style>
    <style:style style:name="Tabella301.E1" style:family="table-cell">
      <style:table-cell-properties fo:padding="0cm" fo:border-left="none" fo:border-right="0.25pt solid #000000" fo:border-top="none" fo:border-bottom="none"/>
    </style:style>
    <style:style style:name="Tabella301.2" style:family="table-row">
      <style:table-row-properties style:row-height="1cm"/>
    </style:style>
    <style:style style:name="Tabella301.A2" style:family="table-cell">
      <style:table-cell-properties fo:padding="0.049cm" fo:border-left="0.25pt solid #000000" fo:border-right="none" fo:border-top="none" fo:border-bottom="0.25pt solid #000000"/>
    </style:style>
    <style:style style:name="Tabella301.C2" style:family="table-cell">
      <style:table-cell-properties fo:padding="0.049cm" fo:border-left="0.25pt solid #000000" fo:border-right="none" fo:border-top="0.25pt solid #000000" fo:border-bottom="0.25pt solid #000000"/>
    </style:style>
    <style:style style:name="Tabella301.D2" style:family="table-cell">
      <style:table-cell-properties fo:padding="0.049cm" fo:border="0.25pt solid #000000"/>
    </style:style>
    <style:style style:name="Tabella301.D3" style:family="table-cell">
      <style:table-cell-properties fo:padding="0.049cm" fo:border-left="0.25pt solid #000000" fo:border-right="0.25pt solid #000000" fo:border-top="none" fo:border-bottom="0.25pt solid #000000"/>
    </style:style>
    <style:style style:name="Tabella302" style:family="table">
      <style:table-properties style:width="17cm" table:align="margins" style:may-break-between-rows="false" style:writing-mode="lr-tb"/>
    </style:style>
    <style:style style:name="Tabella302.A" style:family="table-column">
      <style:table-column-properties style:column-width="1.693cm" style:rel-column-width="6527*"/>
    </style:style>
    <style:style style:name="Tabella302.B" style:family="table-column">
      <style:table-column-properties style:column-width="13.314cm" style:rel-column-width="51323*"/>
    </style:style>
    <style:style style:name="Tabella302.C" style:family="table-column">
      <style:table-column-properties style:column-width="0.663cm" style:rel-column-width="2556*"/>
    </style:style>
    <style:style style:name="Tabella302.E" style:family="table-column">
      <style:table-column-properties style:column-width="0.667cm" style:rel-column-width="2573*"/>
    </style:style>
    <style:style style:name="Tabella302.1" style:family="table-row">
      <style:table-row-properties style:min-row-height="0.319cm"/>
    </style:style>
    <style:style style:name="Tabella302.A1" style:family="table-cell">
      <style:table-cell-properties fo:padding="0cm" fo:border="none"/>
    </style:style>
    <style:style style:name="Tabella302.C1" style:family="table-cell">
      <style:table-cell-properties fo:padding="0cm" fo:border-left="none" fo:border-right="0.25pt solid #000000" fo:border-top="none" fo:border-bottom="none"/>
    </style:style>
    <style:style style:name="Tabella302.A2" style:family="table-cell">
      <style:table-cell-properties fo:padding="0.049cm" fo:border-left="0.25pt solid #000000" fo:border-right="none" fo:border-top="0.25pt solid #000000" fo:border-bottom="0.25pt solid #000000"/>
    </style:style>
    <style:style style:name="Tabella302.B2" style:family="table-cell">
      <style:table-cell-properties fo:padding="0.049cm" fo:border="0.25pt solid #000000"/>
    </style:style>
    <style:style style:name="Tabella302.B3" style:family="table-cell">
      <style:table-cell-properties fo:padding="0.049cm" fo:border-left="0.25pt solid #000000" fo:border-right="0.25pt solid #000000" fo:border-top="none" fo:border-bottom="0.25pt solid #000000"/>
    </style:style>
    <style:style style:name="Tabella302.5" style:family="table-row">
      <style:table-row-properties style:min-row-height="3cm"/>
    </style:style>
    <style:style style:name="P1"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P2"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text-properties style:use-window-font-color="true"/>
    </style:style>
    <style:style style:name="P6" style:family="paragraph" style:parent-style-name="Standard">
      <style:paragraph-properties fo:text-align="center" style:justify-single-word="false"/>
      <style:text-properties style:use-window-font-color="true" style:font-name="Calibri" officeooo:rsid="00096cd8" officeooo:paragraph-rsid="00096cd8"/>
    </style:style>
    <style:style style:name="P7" style:family="paragraph" style:parent-style-name="Standard">
      <style:paragraph-properties fo:text-align="center" style:justify-single-word="false"/>
      <style:text-properties style:use-window-font-color="true" style:font-name="Calibri" fo:font-size="40pt" officeooo:rsid="00096cd8" officeooo:paragraph-rsid="00096cd8" style:font-size-asian="40pt" style:font-size-complex="40pt"/>
    </style:style>
    <style:style style:name="P8" style:family="paragraph" style:parent-style-name="Standard">
      <style:paragraph-properties fo:text-align="center" style:justify-single-word="false"/>
      <style:text-properties style:use-window-font-color="true" style:font-name="Calibri" fo:font-size="16pt" officeooo:rsid="0202eef2" officeooo:paragraph-rsid="0202eef2" style:font-size-asian="16pt" style:font-size-complex="16pt"/>
    </style:style>
    <style:style style:name="P9" style:family="paragraph" style:parent-style-name="Standard">
      <style:paragraph-properties fo:text-align="center" style:justify-single-word="false"/>
      <style:text-properties style:use-window-font-color="true" style:font-name="Calibri" fo:font-size="13pt" officeooo:rsid="0202eef2" officeooo:paragraph-rsid="0202eef2" style:font-size-asian="13pt" style:font-size-complex="13pt"/>
    </style:style>
    <style:style style:name="P10" style:family="paragraph" style:parent-style-name="Standard">
      <style:paragraph-properties fo:text-align="center" style:justify-single-word="false"/>
      <style:text-properties style:use-window-font-color="true" style:font-name="Calibri" fo:font-size="13pt" fo:language="it" fo:country="IT" fo:font-weight="bold" officeooo:rsid="009cbc3e" officeooo:paragraph-rsid="024c1e43" style:font-size-asian="13pt" style:font-weight-asian="bold" style:font-weight-complex="bold"/>
    </style:style>
    <style:style style:name="P11" style:family="paragraph" style:parent-style-name="Standard">
      <style:text-properties style:use-window-font-color="true" style:font-name="Calibri" fo:font-size="13pt" fo:language="it" fo:country="IT" fo:font-weight="bold" officeooo:rsid="009cbc3e" officeooo:paragraph-rsid="01500540" fo:background-color="transparent" style:font-size-asian="13pt" style:font-weight-asian="bold" style:font-weight-complex="bold"/>
    </style:style>
    <style:style style:name="P12" style:family="paragraph" style:parent-style-name="Standard">
      <style:paragraph-properties fo:text-align="justify" style:justify-single-word="false"/>
      <style:text-properties style:use-window-font-color="true" style:font-name="Calibri" fo:font-size="13pt" fo:language="it" fo:country="IT" fo:font-style="italic" fo:font-weight="bold" officeooo:rsid="01471704" officeooo:paragraph-rsid="01471704" fo:background-color="transparent" style:font-size-asian="13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style:use-window-font-color="true" style:font-name="Calibri" fo:font-size="13pt" fo:language="it" fo:country="IT" fo:font-style="italic" fo:font-weight="bold" officeooo:rsid="01471704" officeooo:paragraph-rsid="014ac66e" fo:background-color="transparent" style:font-size-asian="13pt" style:font-style-asian="italic" style:font-weight-asian="bold" style:font-size-complex="12pt" style:font-style-complex="italic" style:font-weight-complex="bold"/>
    </style:style>
    <style:style style:name="P14" style:family="paragraph" style:parent-style-name="Standard">
      <style:text-properties style:use-window-font-color="true" style:font-name="Calibri" fo:font-size="13pt" fo:language="it" fo:country="IT" fo:font-style="italic" fo:font-weight="bold" officeooo:rsid="01471704" officeooo:paragraph-rsid="014ca316" fo:background-color="transparent" style:font-size-asian="13pt" style:font-style-asian="italic" style:font-weight-asian="bold" style:font-size-complex="12pt" style:font-style-complex="italic" style:font-weight-complex="bold"/>
    </style:style>
    <style:style style:name="P15" style:family="paragraph" style:parent-style-name="Standard">
      <style:paragraph-properties fo:text-align="center" style:justify-single-word="false"/>
      <style:text-properties style:use-window-font-color="true" style:font-name="Calibri" fo:font-size="13pt" fo:language="it" fo:country="IT" fo:font-style="italic" fo:font-weight="bold" officeooo:rsid="01471704" officeooo:paragraph-rsid="01500540" fo:background-color="transparent" style:font-size-asian="13pt" style:font-style-asian="italic" style:font-weight-asian="bold" style:font-size-complex="12pt" style:font-style-complex="italic" style:font-weight-complex="bold"/>
    </style:style>
    <style:style style:name="P16" style:family="paragraph" style:parent-style-name="Standard">
      <style:paragraph-properties fo:text-align="center" style:justify-single-word="false"/>
      <style:text-properties style:use-window-font-color="true" style:font-name="Calibri" fo:font-size="15pt" officeooo:rsid="00096cd8" officeooo:paragraph-rsid="00096cd8" style:font-size-asian="15pt" style:font-size-complex="15pt"/>
    </style:style>
    <style:style style:name="P17" style:family="paragraph" style:parent-style-name="Standard">
      <style:paragraph-properties fo:text-align="center" style:justify-single-word="false"/>
      <style:text-properties style:use-window-font-color="true" style:font-name="Calibri" fo:font-size="20pt" officeooo:rsid="00096cd8" officeooo:paragraph-rsid="00096cd8" style:font-size-asian="20pt" style:font-size-complex="20pt"/>
    </style:style>
    <style:style style:name="P18" style:family="paragraph" style:parent-style-name="Standard">
      <style:paragraph-properties fo:text-align="center" style:justify-single-word="false"/>
      <style:text-properties style:use-window-font-color="true" style:font-name="Calibri" fo:font-size="14pt" fo:language="it" fo:country="IT" fo:font-style="italic" style:text-underline-style="none" fo:font-weight="bold" officeooo:rsid="0092edc6" officeooo:paragraph-rsid="015e9e8f" fo:background-color="transparent" style:font-size-asian="14pt" style:language-asian="it" style:country-asian="IT" style:font-style-asian="italic" style:font-weight-asian="bold" style:font-size-complex="14pt" style:language-complex="ar" style:country-complex="SA" style:font-style-complex="italic" style:font-weight-complex="bold"/>
    </style:style>
    <style:style style:name="P19" style:family="paragraph" style:parent-style-name="Standard">
      <style:paragraph-properties fo:line-height="100%" fo:text-align="start" style:justify-single-word="false"/>
      <style:text-properties style:use-window-font-color="true" style:font-name="Calibri" fo:font-size="12pt" fo:language="it" fo:country="IT" fo:font-style="italic" fo:font-weight="normal" officeooo:rsid="00438509" officeooo:paragraph-rsid="0163ce6c"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20"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471704" fo:background-color="transparent"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4ac66e" fo:background-color="transparent"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4ca316" fo:background-color="transparent"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4e580b"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500540" fo:background-color="transparent"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514c5f" fo:background-color="transparent"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5422e5" fo:background-color="transparent"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properties style:use-window-font-color="true" style:font-name="Calibri" fo:font-size="12pt" fo:language="it" fo:country="IT" fo:font-style="italic" fo:font-weight="normal" officeooo:rsid="0044a6fc" officeooo:paragraph-rsid="0044a6fc"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45bb66"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4ffa31"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603bcf"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62ba7c"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68a997"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6c348b"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711396"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72bccb"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855bf4"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89b1a1"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a7aeb4"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b9b624"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0ecaba0"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1ad505"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1f221d"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447b3c"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5bb66" officeooo:paragraph-rsid="01565104"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center" style:justify-single-word="false"/>
      <style:text-properties style:use-window-font-color="true" style:font-name="Calibri" fo:font-size="12pt" fo:language="it" fo:country="IT" fo:font-style="italic" fo:font-weight="normal" officeooo:rsid="0045bb66" officeooo:paragraph-rsid="02501729"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center" style:justify-single-word="false"/>
      <style:text-properties style:use-window-font-color="true" style:font-name="Calibri" fo:font-size="12pt" fo:language="it" fo:country="IT" fo:font-style="italic" fo:font-weight="normal" officeooo:rsid="0045bb66" officeooo:paragraph-rsid="0130e137"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style:use-window-font-color="true" style:font-name="Calibri" fo:font-size="12pt" fo:language="it" fo:country="IT" fo:font-style="italic" fo:font-weight="normal" officeooo:rsid="0045bb66" officeooo:paragraph-rsid="0132953e"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438509" officeooo:paragraph-rsid="0045bb66"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style:use-window-font-color="true" style:font-name="Calibri" fo:font-size="12pt" fo:language="it" fo:country="IT" fo:font-style="italic" fo:font-weight="normal" officeooo:rsid="00438509" officeooo:paragraph-rsid="00438509"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style:use-window-font-color="true" style:font-name="Calibri" fo:font-size="12pt" fo:language="it" fo:country="IT" fo:font-style="italic" fo:font-weight="bold" officeooo:rsid="00907c3e" officeooo:paragraph-rsid="00907c3e" style:font-size-asian="12pt" style:font-style-asian="italic" style:font-weight-asian="bold" style:font-size-complex="12pt" style:font-style-complex="italic" style:font-weight-complex="bold"/>
    </style:style>
    <style:style style:name="P51" style:family="paragraph" style:parent-style-name="Standard">
      <style:paragraph-properties fo:text-align="start" style:justify-single-word="false"/>
      <style:text-properties style:use-window-font-color="true" style:font-name="Calibri" fo:font-size="12pt" fo:language="it" fo:country="IT" fo:font-style="italic" fo:font-weight="bold" officeooo:rsid="00a58a3a" officeooo:paragraph-rsid="00a6e813" style:font-size-asian="12pt" style:font-style-asian="italic" style:font-weight-asian="bold" style:font-size-complex="12pt" style:font-style-complex="italic" style:font-weight-complex="bold"/>
    </style:style>
    <style:style style:name="P52" style:family="paragraph" style:parent-style-name="Standard">
      <style:paragraph-properties fo:text-align="justify" style:justify-single-word="false"/>
      <style:text-properties style:use-window-font-color="true" style:font-name="Calibri" fo:font-size="12pt" fo:language="it" fo:country="IT" fo:font-style="italic" fo:font-weight="bold" officeooo:rsid="00ac8fe4" officeooo:paragraph-rsid="00b9b624" style:font-size-asian="12pt" style:font-style-asian="italic" style:font-weight-asian="bold" style:font-size-complex="12pt" style:font-style-complex="italic" style:font-weight-complex="bold"/>
    </style:style>
    <style:style style:name="P53" style:family="paragraph" style:parent-style-name="Standard">
      <style:paragraph-properties fo:text-align="center" style:justify-single-word="false"/>
      <style:text-properties style:use-window-font-color="true" style:font-name="Calibri" fo:font-size="12pt" fo:language="it" fo:country="IT" fo:font-style="italic" fo:font-weight="bold" officeooo:rsid="00c99100" officeooo:paragraph-rsid="00d19e78" style:font-size-asian="12pt" style:font-style-asian="italic" style:font-weight-asian="bold" style:font-size-complex="12pt" style:font-style-complex="italic" style:font-weight-complex="bold"/>
    </style:style>
    <style:style style:name="P54" style:family="paragraph" style:parent-style-name="Standard">
      <style:paragraph-properties fo:text-align="center" style:justify-single-word="false"/>
      <style:text-properties style:use-window-font-color="true" style:font-name="Calibri" fo:font-size="12pt" fo:language="it" fo:country="IT" fo:font-style="italic" fo:font-weight="bold" officeooo:rsid="00f2dae8" officeooo:paragraph-rsid="00f2dae8" style:font-size-asian="12pt" style:font-style-asian="italic" style:font-weight-asian="bold" style:font-size-complex="12pt" style:font-style-complex="italic" style:font-weight-complex="bold"/>
    </style:style>
    <style:style style:name="P55" style:family="paragraph" style:parent-style-name="Standard">
      <style:paragraph-properties fo:text-align="justify" style:justify-single-word="false"/>
      <style:text-properties style:use-window-font-color="true" style:font-name="Calibri" fo:font-size="12pt" fo:language="it" fo:country="IT" fo:font-style="italic" fo:font-weight="bold" officeooo:rsid="006e4f2e" officeooo:paragraph-rsid="008b117e" style:font-size-asian="12pt" style:font-style-asian="italic" style:font-weight-asian="bold" style:font-size-complex="12pt" style:font-style-complex="italic" style:font-weight-complex="bold"/>
    </style:style>
    <style:style style:name="P56" style:family="paragraph" style:parent-style-name="Standard">
      <style:text-properties style:use-window-font-color="true" style:font-name="Calibri" fo:font-size="12pt" fo:language="it" fo:country="IT" fo:font-style="italic" fo:font-weight="bold" officeooo:rsid="014a74e5" officeooo:paragraph-rsid="015422e5" fo:background-color="transparent" style:font-size-asian="12pt" style:font-style-asian="italic" style:font-weight-asian="bold" style:font-size-complex="12pt" style:font-style-complex="italic" style:font-weight-complex="bold"/>
    </style:style>
    <style:style style:name="P57" style:family="paragraph" style:parent-style-name="Standard">
      <style:paragraph-properties fo:text-align="center" style:justify-single-word="false"/>
      <style:text-properties style:use-window-font-color="true" style:font-name="Calibri" fo:font-size="12pt" fo:language="it" fo:country="IT" fo:font-style="italic" fo:font-weight="bold" officeooo:rsid="0154e027" officeooo:paragraph-rsid="01565104" fo:background-color="transparent" style:font-size-asian="12pt" style:font-style-asian="italic" style:font-weight-asian="bold" style:font-size-complex="12pt" style:font-style-complex="italic" style:font-weight-complex="bold"/>
    </style:style>
    <style:style style:name="P58" style:family="paragraph" style:parent-style-name="Standard">
      <style:text-properties style:use-window-font-color="true" style:font-name="Calibri" fo:font-size="12pt" fo:language="it" fo:country="IT" officeooo:paragraph-rsid="00535095" style:font-size-asian="10.5pt" style:font-size-complex="12pt"/>
    </style:style>
    <style:style style:name="P59"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0603bcf"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06c348b" style:font-size-asian="12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0ef8a11" style:font-size-asian="12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1ad505"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1f221d" style:font-size-asian="12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30e137"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32953e" style:font-size-asian="12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447b3c" style:font-size-asian="12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70422f" officeooo:paragraph-rsid="00711396" style:font-size-asian="12pt" style:font-style-asian="normal" style:font-weight-asian="bold" style:font-size-complex="12pt" style:font-style-complex="normal" style:font-weight-complex="bold"/>
    </style:style>
    <style:style style:name="P68"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70422f" officeooo:paragraph-rsid="0072bccb" style:font-size-asian="12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70422f" officeooo:paragraph-rsid="00855bf4"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70422f" officeooo:paragraph-rsid="0089b1a1"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style:use-window-font-color="true" style:font-name="Calibri" fo:font-size="12pt" fo:language="it" fo:country="IT" fo:font-style="normal" fo:font-weight="bold" officeooo:rsid="0045bb66" officeooo:paragraph-rsid="014e580b"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text-align="center" style:justify-single-word="false"/>
      <style:text-properties style:use-window-font-color="true" style:font-name="Calibri" fo:font-size="12pt" fo:language="it" fo:country="IT" fo:font-style="normal" fo:font-weight="bold" officeooo:rsid="01471704" officeooo:paragraph-rsid="015422e5" fo:background-color="transparent" style:font-size-asian="12pt" style:font-style-asian="normal" style:font-weight-asian="bold" style:font-size-complex="12pt" style:font-style-complex="normal" style:font-weight-complex="bold"/>
    </style:style>
    <style:style style:name="P73" style:family="paragraph" style:parent-style-name="Standard">
      <style:text-properties style:use-window-font-color="true" style:font-name="Calibri" fo:font-size="10pt" fo:language="it" fo:country="IT" fo:font-style="italic" fo:font-weight="normal" officeooo:rsid="00a6e813" officeooo:paragraph-rsid="00a6e813" style:font-size-asian="10pt" style:font-style-asian="italic" style:font-weight-asian="normal" style:font-size-complex="10pt" style:font-style-complex="italic" style:font-weight-complex="normal"/>
    </style:style>
    <style:style style:name="P74" style:family="paragraph" style:parent-style-name="Standard">
      <style:text-properties style:use-window-font-color="true" fo:language="it" fo:country="IT"/>
    </style:style>
    <style:style style:name="P75" style:family="paragraph" style:parent-style-name="Standard">
      <style:text-properties style:use-window-font-color="true" fo:language="it" fo:country="IT" officeooo:paragraph-rsid="00603bcf"/>
    </style:style>
    <style:style style:name="P76" style:family="paragraph" style:parent-style-name="Standard">
      <style:text-properties style:use-window-font-color="true" fo:language="it" fo:country="IT" officeooo:rsid="006c348b" officeooo:paragraph-rsid="006c348b"/>
    </style:style>
    <style:style style:name="P77" style:family="paragraph" style:parent-style-name="Standard">
      <style:text-properties style:use-window-font-color="true" fo:language="it" fo:country="IT" officeooo:paragraph-rsid="006c348b"/>
    </style:style>
    <style:style style:name="P78" style:family="paragraph" style:parent-style-name="Standard">
      <style:text-properties style:use-window-font-color="true" fo:language="it" fo:country="IT" officeooo:paragraph-rsid="007f5f36"/>
    </style:style>
    <style:style style:name="P79" style:family="paragraph" style:parent-style-name="Standard">
      <style:text-properties style:use-window-font-color="true" fo:language="it" fo:country="IT" officeooo:paragraph-rsid="008f705a"/>
    </style:style>
    <style:style style:name="P80" style:family="paragraph" style:parent-style-name="Standard">
      <style:text-properties style:use-window-font-color="true" fo:language="it" fo:country="IT" officeooo:paragraph-rsid="00968bdd"/>
    </style:style>
    <style:style style:name="P81" style:family="paragraph" style:parent-style-name="Standard">
      <style:text-properties style:use-window-font-color="true" fo:language="it" fo:country="IT" officeooo:paragraph-rsid="009808a6"/>
    </style:style>
    <style:style style:name="P82" style:family="paragraph" style:parent-style-name="Standard">
      <style:text-properties style:use-window-font-color="true" fo:language="it" fo:country="IT" officeooo:paragraph-rsid="009a5717"/>
    </style:style>
    <style:style style:name="P83" style:family="paragraph" style:parent-style-name="Standard">
      <style:text-properties style:use-window-font-color="true" fo:language="it" fo:country="IT" officeooo:paragraph-rsid="009cbc3e"/>
    </style:style>
    <style:style style:name="P84" style:family="paragraph" style:parent-style-name="Standard">
      <style:text-properties style:use-window-font-color="true" fo:language="it" fo:country="IT" officeooo:paragraph-rsid="009ead5f"/>
    </style:style>
    <style:style style:name="P85" style:family="paragraph" style:parent-style-name="Standard">
      <style:text-properties style:use-window-font-color="true" fo:language="it" fo:country="IT" officeooo:paragraph-rsid="00a49a40"/>
    </style:style>
    <style:style style:name="P86" style:family="paragraph" style:parent-style-name="Standard">
      <style:text-properties style:use-window-font-color="true" fo:language="it" fo:country="IT" officeooo:paragraph-rsid="00a9e667"/>
    </style:style>
    <style:style style:name="P87" style:family="paragraph" style:parent-style-name="Standard">
      <style:text-properties style:use-window-font-color="true" fo:language="it" fo:country="IT" officeooo:paragraph-rsid="00ab8165"/>
    </style:style>
    <style:style style:name="P88" style:family="paragraph" style:parent-style-name="Standard">
      <style:text-properties style:use-window-font-color="true" fo:language="it" fo:country="IT" officeooo:paragraph-rsid="00ade506"/>
    </style:style>
    <style:style style:name="P89" style:family="paragraph" style:parent-style-name="Standard">
      <style:text-properties style:use-window-font-color="true" fo:language="it" fo:country="IT" officeooo:paragraph-rsid="00af0a68"/>
    </style:style>
    <style:style style:name="P90" style:family="paragraph" style:parent-style-name="Standard">
      <style:text-properties style:use-window-font-color="true" fo:language="it" fo:country="IT" officeooo:paragraph-rsid="00b57046"/>
    </style:style>
    <style:style style:name="P91" style:family="paragraph" style:parent-style-name="Standard">
      <style:text-properties style:use-window-font-color="true" fo:language="it" fo:country="IT" officeooo:paragraph-rsid="00b9b624"/>
    </style:style>
    <style:style style:name="P92" style:family="paragraph" style:parent-style-name="Standard">
      <style:text-properties style:use-window-font-color="true" fo:language="it" fo:country="IT" officeooo:paragraph-rsid="00bb9957"/>
    </style:style>
    <style:style style:name="P93" style:family="paragraph" style:parent-style-name="Standard">
      <style:text-properties style:use-window-font-color="true" fo:language="it" fo:country="IT" officeooo:paragraph-rsid="00bc9306"/>
    </style:style>
    <style:style style:name="P94" style:family="paragraph" style:parent-style-name="Standard">
      <style:text-properties style:use-window-font-color="true" fo:language="it" fo:country="IT" officeooo:paragraph-rsid="00bd6251"/>
    </style:style>
    <style:style style:name="P95" style:family="paragraph" style:parent-style-name="Standard">
      <style:text-properties style:use-window-font-color="true" fo:language="it" fo:country="IT" officeooo:paragraph-rsid="00bf48ee"/>
    </style:style>
    <style:style style:name="P96" style:family="paragraph" style:parent-style-name="Standard">
      <style:text-properties style:use-window-font-color="true" fo:language="it" fo:country="IT" officeooo:paragraph-rsid="00c4a9a5"/>
    </style:style>
    <style:style style:name="P97" style:family="paragraph" style:parent-style-name="Standard">
      <style:text-properties style:use-window-font-color="true" fo:language="it" fo:country="IT" officeooo:paragraph-rsid="00c78273"/>
    </style:style>
    <style:style style:name="P98" style:family="paragraph" style:parent-style-name="Standard">
      <style:text-properties style:use-window-font-color="true" fo:language="it" fo:country="IT" officeooo:paragraph-rsid="00d19e78"/>
    </style:style>
    <style:style style:name="P99" style:family="paragraph" style:parent-style-name="Standard">
      <style:text-properties style:use-window-font-color="true" fo:language="it" fo:country="IT" officeooo:paragraph-rsid="00d215c2"/>
    </style:style>
    <style:style style:name="P100" style:family="paragraph" style:parent-style-name="Standard">
      <style:text-properties style:use-window-font-color="true" fo:language="it" fo:country="IT" officeooo:paragraph-rsid="00d30e31"/>
    </style:style>
    <style:style style:name="P101" style:family="paragraph" style:parent-style-name="Standard">
      <style:text-properties style:use-window-font-color="true" fo:language="it" fo:country="IT" officeooo:paragraph-rsid="00dd6808"/>
    </style:style>
    <style:style style:name="P102" style:family="paragraph" style:parent-style-name="Standard">
      <style:text-properties style:use-window-font-color="true" fo:language="it" fo:country="IT" officeooo:paragraph-rsid="00def929"/>
    </style:style>
    <style:style style:name="P103" style:family="paragraph" style:parent-style-name="Standard">
      <style:text-properties style:use-window-font-color="true" fo:language="it" fo:country="IT" officeooo:paragraph-rsid="00e0eee2"/>
    </style:style>
    <style:style style:name="P104" style:family="paragraph" style:parent-style-name="Standard">
      <style:text-properties style:use-window-font-color="true" fo:language="it" fo:country="IT" officeooo:paragraph-rsid="00e15fdf"/>
    </style:style>
    <style:style style:name="P105" style:family="paragraph" style:parent-style-name="Standard">
      <style:text-properties style:use-window-font-color="true" fo:language="it" fo:country="IT" officeooo:paragraph-rsid="00e19f23"/>
    </style:style>
    <style:style style:name="P106" style:family="paragraph" style:parent-style-name="Standard">
      <style:text-properties style:use-window-font-color="true" fo:language="it" fo:country="IT" officeooo:paragraph-rsid="00e1d4dc"/>
    </style:style>
    <style:style style:name="P107" style:family="paragraph" style:parent-style-name="Standard">
      <style:text-properties style:use-window-font-color="true" fo:language="it" fo:country="IT" officeooo:paragraph-rsid="00e300a7"/>
    </style:style>
    <style:style style:name="P108" style:family="paragraph" style:parent-style-name="Standard">
      <style:text-properties style:use-window-font-color="true" fo:language="it" fo:country="IT" officeooo:paragraph-rsid="00e5719a"/>
    </style:style>
    <style:style style:name="P109" style:family="paragraph" style:parent-style-name="Standard">
      <style:text-properties style:use-window-font-color="true" fo:language="it" fo:country="IT" officeooo:paragraph-rsid="00e58b7a"/>
    </style:style>
    <style:style style:name="P110" style:family="paragraph" style:parent-style-name="Standard">
      <style:text-properties style:use-window-font-color="true" fo:language="it" fo:country="IT" officeooo:paragraph-rsid="00e74e8b"/>
    </style:style>
    <style:style style:name="P111" style:family="paragraph" style:parent-style-name="Standard">
      <style:text-properties style:use-window-font-color="true" fo:language="it" fo:country="IT" officeooo:paragraph-rsid="00e93b45"/>
    </style:style>
    <style:style style:name="P112" style:family="paragraph" style:parent-style-name="Standard">
      <style:text-properties style:use-window-font-color="true" fo:language="it" fo:country="IT" officeooo:paragraph-rsid="00e941ec"/>
    </style:style>
    <style:style style:name="P113" style:family="paragraph" style:parent-style-name="Standard">
      <style:text-properties style:use-window-font-color="true" fo:language="it" fo:country="IT" officeooo:paragraph-rsid="00e9c7c6"/>
    </style:style>
    <style:style style:name="P114" style:family="paragraph" style:parent-style-name="Standard">
      <style:text-properties style:use-window-font-color="true" fo:language="it" fo:country="IT" officeooo:paragraph-rsid="00ecaba0"/>
    </style:style>
    <style:style style:name="P115" style:family="paragraph" style:parent-style-name="Standard">
      <style:text-properties style:use-window-font-color="true" fo:language="it" fo:country="IT" officeooo:paragraph-rsid="00ef8a11"/>
    </style:style>
    <style:style style:name="P116" style:family="paragraph" style:parent-style-name="Standard">
      <style:text-properties style:use-window-font-color="true" fo:language="it" fo:country="IT" officeooo:paragraph-rsid="00f07afb"/>
    </style:style>
    <style:style style:name="P117" style:family="paragraph" style:parent-style-name="Standard">
      <style:text-properties style:use-window-font-color="true" fo:language="it" fo:country="IT" officeooo:paragraph-rsid="00f1e9bb"/>
    </style:style>
    <style:style style:name="P118" style:family="paragraph" style:parent-style-name="Standard">
      <style:text-properties style:use-window-font-color="true" fo:language="it" fo:country="IT" officeooo:paragraph-rsid="00f452e0"/>
    </style:style>
    <style:style style:name="P119" style:family="paragraph" style:parent-style-name="Standard">
      <style:paragraph-properties fo:text-align="center" style:justify-single-word="false"/>
      <style:text-properties style:use-window-font-color="true" fo:language="it" fo:country="IT" officeooo:paragraph-rsid="00f452e0"/>
    </style:style>
    <style:style style:name="P120" style:family="paragraph" style:parent-style-name="Standard">
      <style:text-properties style:use-window-font-color="true" fo:language="it" fo:country="IT" officeooo:paragraph-rsid="00f6fad1"/>
    </style:style>
    <style:style style:name="P121" style:family="paragraph" style:parent-style-name="Standard">
      <style:text-properties style:use-window-font-color="true" fo:language="it" fo:country="IT" officeooo:paragraph-rsid="00f82e97"/>
    </style:style>
    <style:style style:name="P122" style:family="paragraph" style:parent-style-name="Standard">
      <style:text-properties style:use-window-font-color="true" fo:language="it" fo:country="IT" officeooo:paragraph-rsid="00fb740b"/>
    </style:style>
    <style:style style:name="P123" style:family="paragraph" style:parent-style-name="Standard">
      <style:text-properties style:use-window-font-color="true" fo:language="it" fo:country="IT" officeooo:paragraph-rsid="00fdad08"/>
    </style:style>
    <style:style style:name="P124" style:family="paragraph" style:parent-style-name="Standard">
      <style:text-properties style:use-window-font-color="true" fo:language="it" fo:country="IT" officeooo:paragraph-rsid="00ff6143"/>
    </style:style>
    <style:style style:name="P125" style:family="paragraph" style:parent-style-name="Standard">
      <style:text-properties style:use-window-font-color="true" fo:language="it" fo:country="IT" officeooo:paragraph-rsid="0100c56d"/>
    </style:style>
    <style:style style:name="P126" style:family="paragraph" style:parent-style-name="Standard">
      <style:text-properties style:use-window-font-color="true" fo:language="it" fo:country="IT" officeooo:paragraph-rsid="01025719"/>
    </style:style>
    <style:style style:name="P127" style:family="paragraph" style:parent-style-name="Standard">
      <style:text-properties style:use-window-font-color="true" fo:language="it" fo:country="IT" officeooo:paragraph-rsid="0102df1b"/>
    </style:style>
    <style:style style:name="P128" style:family="paragraph" style:parent-style-name="Standard">
      <style:text-properties style:use-window-font-color="true" fo:language="it" fo:country="IT" officeooo:paragraph-rsid="0106227f"/>
    </style:style>
    <style:style style:name="P129" style:family="paragraph" style:parent-style-name="Standard">
      <style:text-properties style:use-window-font-color="true" fo:language="it" fo:country="IT" officeooo:rsid="0107cc8b" officeooo:paragraph-rsid="0107cc8b"/>
    </style:style>
    <style:style style:name="P130" style:family="paragraph" style:parent-style-name="Standard">
      <style:text-properties style:use-window-font-color="true" fo:language="it" fo:country="IT" officeooo:paragraph-rsid="0107df9d"/>
    </style:style>
    <style:style style:name="P131" style:family="paragraph" style:parent-style-name="Standard">
      <style:text-properties style:use-window-font-color="true" fo:language="it" fo:country="IT" officeooo:paragraph-rsid="0108c7e4"/>
    </style:style>
    <style:style style:name="P132" style:family="paragraph" style:parent-style-name="Standard">
      <style:text-properties style:use-window-font-color="true" fo:language="it" fo:country="IT" officeooo:paragraph-rsid="010a68f9"/>
    </style:style>
    <style:style style:name="P133" style:family="paragraph" style:parent-style-name="Standard">
      <style:text-properties style:use-window-font-color="true" fo:language="it" fo:country="IT" officeooo:paragraph-rsid="010cf461"/>
    </style:style>
    <style:style style:name="P134" style:family="paragraph" style:parent-style-name="Standard">
      <style:text-properties style:use-window-font-color="true" fo:language="it" fo:country="IT" officeooo:paragraph-rsid="0113e3db"/>
    </style:style>
    <style:style style:name="P135" style:family="paragraph" style:parent-style-name="Standard">
      <style:text-properties style:use-window-font-color="true" fo:language="it" fo:country="IT" officeooo:paragraph-rsid="01154142"/>
    </style:style>
    <style:style style:name="P136" style:family="paragraph" style:parent-style-name="Standard">
      <style:text-properties style:use-window-font-color="true" fo:language="it" fo:country="IT" officeooo:paragraph-rsid="01188d1d"/>
    </style:style>
    <style:style style:name="P137" style:family="paragraph" style:parent-style-name="Standard">
      <style:text-properties style:use-window-font-color="true" fo:language="it" fo:country="IT" officeooo:rsid="010d77f7" officeooo:paragraph-rsid="02480612"/>
    </style:style>
    <style:style style:name="P138" style:family="paragraph" style:parent-style-name="Standard">
      <style:text-properties style:use-window-font-color="true" fo:language="it" fo:country="IT" officeooo:paragraph-rsid="011939a7"/>
    </style:style>
    <style:style style:name="P139" style:family="paragraph" style:parent-style-name="Standard">
      <style:text-properties style:use-window-font-color="true" fo:language="it" fo:country="IT" officeooo:paragraph-rsid="011ad505"/>
    </style:style>
    <style:style style:name="P140" style:family="paragraph" style:parent-style-name="Standard">
      <style:text-properties style:use-window-font-color="true" fo:language="it" fo:country="IT" officeooo:paragraph-rsid="011f221d"/>
    </style:style>
    <style:style style:name="P141" style:family="paragraph" style:parent-style-name="Standard">
      <style:text-properties style:use-window-font-color="true" fo:language="it" fo:country="IT" officeooo:paragraph-rsid="0130e137"/>
    </style:style>
    <style:style style:name="P142" style:family="paragraph" style:parent-style-name="Standard">
      <style:text-properties style:use-window-font-color="true" fo:language="it" fo:country="IT" officeooo:paragraph-rsid="0132953e"/>
    </style:style>
    <style:style style:name="P143" style:family="paragraph" style:parent-style-name="Standard">
      <style:text-properties style:use-window-font-color="true" fo:language="it" fo:country="IT" officeooo:paragraph-rsid="02576151"/>
    </style:style>
    <style:style style:name="P144" style:family="paragraph" style:parent-style-name="Standard">
      <style:text-properties style:use-window-font-color="true" fo:language="it" fo:country="IT" officeooo:paragraph-rsid="01447b3c"/>
    </style:style>
    <style:style style:name="P145" style:family="paragraph" style:parent-style-name="Standard">
      <style:text-properties style:use-window-font-color="true" fo:language="it" fo:country="IT" officeooo:paragraph-rsid="01471704" fo:background-color="transparent"/>
    </style:style>
    <style:style style:name="P146" style:family="paragraph" style:parent-style-name="Standard">
      <style:text-properties style:use-window-font-color="true" fo:language="it" fo:country="IT" officeooo:paragraph-rsid="014ac66e" fo:background-color="transparent"/>
    </style:style>
    <style:style style:name="P147" style:family="paragraph" style:parent-style-name="Standard">
      <style:text-properties style:use-window-font-color="true" fo:language="it" fo:country="IT" officeooo:paragraph-rsid="014e580b" fo:background-color="transparent"/>
    </style:style>
    <style:style style:name="P148" style:family="paragraph" style:parent-style-name="Standard">
      <style:text-properties style:use-window-font-color="true" fo:language="it" fo:country="IT" officeooo:paragraph-rsid="0157da01"/>
    </style:style>
    <style:style style:name="P149" style:family="paragraph" style:parent-style-name="Standard">
      <style:text-properties style:use-window-font-color="true" fo:language="it" fo:country="IT" officeooo:paragraph-rsid="0158eef3"/>
    </style:style>
    <style:style style:name="P150" style:family="paragraph" style:parent-style-name="Standard">
      <style:text-properties style:use-window-font-color="true" fo:language="it" fo:country="IT" officeooo:paragraph-rsid="015d3aee"/>
    </style:style>
    <style:style style:name="P151" style:family="paragraph" style:parent-style-name="Standard">
      <style:text-properties style:use-window-font-color="true" style:font-name="Verdana" fo:font-size="9pt" fo:language="it" fo:country="IT" officeooo:rsid="009cbc3e" officeooo:paragraph-rsid="009cbc3e" style:font-size-asian="9pt" style:font-size-complex="9pt"/>
    </style:style>
    <style:style style:name="P152" style:family="paragraph" style:parent-style-name="Standard">
      <style:text-properties style:use-window-font-color="true" style:font-name="Verdana" fo:font-size="9pt" fo:language="it" fo:country="IT" officeooo:rsid="009cbc3e" officeooo:paragraph-rsid="00e300a7" style:font-size-asian="9pt" style:font-size-complex="9pt"/>
    </style:style>
    <style:style style:name="P153" style:family="paragraph" style:parent-style-name="Standard">
      <style:text-properties style:use-window-font-color="true" style:font-name="Verdana" fo:font-size="9pt" fo:language="it" fo:country="IT" officeooo:rsid="009cbc3e" officeooo:paragraph-rsid="00fb648f" style:font-size-asian="9pt" style:font-size-complex="9pt"/>
    </style:style>
    <style:style style:name="P154" style:family="paragraph" style:parent-style-name="Standard">
      <style:text-properties style:use-window-font-color="true" style:font-name="Verdana" fo:font-size="9pt" fo:language="it" fo:country="IT" officeooo:rsid="009cbc3e" officeooo:paragraph-rsid="00fb740b" style:font-size-asian="9pt" style:font-size-complex="9pt"/>
    </style:style>
    <style:style style:name="P155" style:family="paragraph" style:parent-style-name="Standard">
      <style:text-properties style:use-window-font-color="true" style:font-name="Verdana" fo:font-size="9pt" fo:language="it" fo:country="IT" officeooo:rsid="009cbc3e" officeooo:paragraph-rsid="00fdad08" style:font-size-asian="9pt" style:font-size-complex="9pt"/>
    </style:style>
    <style:style style:name="P156" style:family="paragraph" style:parent-style-name="Standard">
      <style:text-properties style:use-window-font-color="true" style:font-name="Verdana" fo:font-size="9pt" fo:language="it" fo:country="IT" officeooo:rsid="009cbc3e" officeooo:paragraph-rsid="01025719" style:font-size-asian="9pt" style:font-size-complex="9pt"/>
    </style:style>
    <style:style style:name="P157" style:family="paragraph" style:parent-style-name="Standard">
      <style:text-properties style:use-window-font-color="true" style:font-name="Verdana" fo:font-size="9pt" fo:language="it" fo:country="IT" officeooo:rsid="009cbc3e" officeooo:paragraph-rsid="0107df9d" style:font-size-asian="9pt" style:font-size-complex="9pt"/>
    </style:style>
    <style:style style:name="P158" style:family="paragraph" style:parent-style-name="Standard">
      <style:text-properties style:use-window-font-color="true" style:font-name="Verdana" fo:font-size="9pt" fo:language="it" fo:country="IT" officeooo:rsid="009cbc3e" officeooo:paragraph-rsid="0108c7e4" style:font-size-asian="9pt" style:font-size-complex="9pt"/>
    </style:style>
    <style:style style:name="P159" style:family="paragraph" style:parent-style-name="Standard">
      <style:text-properties style:use-window-font-color="true" style:font-name="Verdana" fo:font-size="9pt" officeooo:rsid="028d87d1" officeooo:paragraph-rsid="028d87d1" style:font-size-asian="9pt" style:font-size-complex="9pt"/>
    </style:style>
    <style:style style:name="P160" style:family="paragraph" style:parent-style-name="Standard">
      <style:text-properties style:use-window-font-color="true" officeooo:paragraph-rsid="023c6a01"/>
    </style:style>
    <style:style style:name="P161" style:family="paragraph" style:parent-style-name="Standard">
      <style:text-properties style:use-window-font-color="true" officeooo:paragraph-rsid="01a1dec9"/>
    </style:style>
    <style:style style:name="P162" style:family="paragraph" style:parent-style-name="Standard">
      <style:text-properties style:use-window-font-color="true" officeooo:paragraph-rsid="02501729"/>
    </style:style>
    <style:style style:name="P163" style:family="paragraph" style:parent-style-name="Standard">
      <style:text-properties style:use-window-font-color="true" officeooo:paragraph-rsid="02576151"/>
    </style:style>
    <style:style style:name="P164" style:family="paragraph" style:parent-style-name="Standard">
      <style:text-properties style:use-window-font-color="true" officeooo:paragraph-rsid="0259f35f"/>
    </style:style>
    <style:style style:name="P165" style:family="paragraph" style:parent-style-name="Standard">
      <style:text-properties style:use-window-font-color="true" fo:font-size="7pt" fo:language="it" fo:country="IT" officeooo:paragraph-rsid="01447b3c" style:font-size-asian="6.09999990463257pt" style:font-size-complex="7pt"/>
    </style:style>
    <style:style style:name="P166" style:family="paragraph" style:parent-style-name="Standard">
      <style:paragraph-properties fo:text-align="center" style:justify-single-word="false"/>
      <style:text-properties style:use-window-font-color="true" fo:font-size="7pt" fo:language="it" fo:country="IT" officeooo:paragraph-rsid="025ce77b" fo:background-color="transparent" style:font-size-asian="6.09999990463257pt" style:font-size-complex="7pt"/>
    </style:style>
    <style:style style:name="P167"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P168"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P169" style:family="paragraph" style:parent-style-name="Header">
      <style:paragraph-properties>
        <style:tab-stops/>
      </style:paragraph-properties>
      <style:text-properties fo:font-size="8pt" style:font-size-asian="8pt"/>
    </style:style>
    <style:style style:name="P170"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P171"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P172"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P173" style:family="paragraph" style:parent-style-name="Standard">
      <style:paragraph-properties fo:margin-top="0.123cm" fo:margin-bottom="0cm" loext:contextual-spacing="false" fo:line-height="0.353cm" fo:text-align="end" style:justify-single-word="false"/>
      <style:text-properties style:font-name="Calibri" fo:language="de" fo:country="DE" style:language-asian="it" style:country-asian="IT"/>
    </style:style>
    <style:style style:name="P174"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P175" style:family="paragraph" style:parent-style-name="Standard">
      <style:paragraph-properties fo:margin-top="0.123cm" fo:margin-bottom="0cm" loext:contextual-spacing="false" fo:line-height="0.353cm"/>
      <style:text-properties style:font-name="Calibri" fo:font-size="9pt" fo:language="it" fo:country="IT" officeooo:paragraph-rsid="000acf2a" style:font-size-asian="9pt" style:language-asian="it" style:country-asian="IT"/>
    </style:style>
    <style:style style:name="P176" style:family="paragraph" style:parent-style-name="Standard">
      <style:paragraph-properties fo:margin-top="0.123cm" fo:margin-bottom="0cm" loext:contextual-spacing="false" fo:line-height="0.353cm"/>
      <style:text-properties style:font-name="Calibri" fo:language="it" fo:country="IT" style:language-asian="it" style:country-asian="IT"/>
    </style:style>
    <style:style style:name="P177" style:family="paragraph" style:parent-style-name="Footnote">
      <style:text-properties officeooo:rsid="00505d09" officeooo:paragraph-rsid="016e47ec"/>
    </style:style>
    <style:style style:name="P178" style:family="paragraph" style:parent-style-name="Footnote">
      <style:text-properties officeooo:rsid="00505d09" officeooo:paragraph-rsid="005245b9"/>
    </style:style>
    <style:style style:name="P179" style:family="paragraph" style:parent-style-name="Footnote">
      <style:text-properties officeooo:rsid="00505d09" officeooo:paragraph-rsid="0215a2a8"/>
    </style:style>
    <style:style style:name="P180" style:family="paragraph" style:parent-style-name="Footnote">
      <style:text-properties officeooo:rsid="00505d09" officeooo:paragraph-rsid="02221566"/>
    </style:style>
    <style:style style:name="P181" style:family="paragraph" style:parent-style-name="Footnote">
      <style:text-properties officeooo:rsid="00662b41" officeooo:paragraph-rsid="00662b41"/>
    </style:style>
    <style:style style:name="P182" style:family="paragraph" style:parent-style-name="Footnote">
      <style:text-properties officeooo:rsid="00a49a40" officeooo:paragraph-rsid="00a49a40"/>
    </style:style>
    <style:style style:name="P183" style:family="paragraph" style:parent-style-name="Footnote">
      <style:text-properties officeooo:rsid="00a49a40" officeooo:paragraph-rsid="02953b90"/>
    </style:style>
    <style:style style:name="P184" style:family="paragraph" style:parent-style-name="Footnote">
      <style:text-properties officeooo:rsid="004b4ef0" officeooo:paragraph-rsid="004b4ef0"/>
    </style:style>
    <style:style style:name="P185" style:family="paragraph" style:parent-style-name="Footnote">
      <style:text-properties officeooo:rsid="0072bccb" officeooo:paragraph-rsid="0072bccb"/>
    </style:style>
    <style:style style:name="P186" style:family="paragraph" style:parent-style-name="Footnote">
      <style:text-properties officeooo:rsid="007416b1" officeooo:paragraph-rsid="01769661"/>
    </style:style>
    <style:style style:name="P187" style:family="paragraph" style:parent-style-name="Footnote">
      <style:text-properties officeooo:rsid="01807d42" officeooo:paragraph-rsid="01807d42"/>
    </style:style>
    <style:style style:name="P188" style:family="paragraph" style:parent-style-name="Footnote">
      <style:text-properties officeooo:rsid="0196898f" officeooo:paragraph-rsid="0196898f"/>
    </style:style>
    <style:style style:name="P189" style:family="paragraph" style:parent-style-name="Footnote">
      <style:text-properties officeooo:rsid="0197e98c" officeooo:paragraph-rsid="0197e98c"/>
    </style:style>
    <style:style style:name="P190" style:family="paragraph" style:parent-style-name="Footnote">
      <style:text-properties officeooo:rsid="01a1dec9" officeooo:paragraph-rsid="01a1dec9"/>
    </style:style>
    <style:style style:name="P191" style:family="paragraph" style:parent-style-name="Footnote">
      <style:text-properties officeooo:rsid="01a1dec9" officeooo:paragraph-rsid="01a2807e"/>
    </style:style>
    <style:style style:name="P192" style:family="paragraph" style:parent-style-name="Footnote">
      <style:text-properties officeooo:rsid="01a5bf11" officeooo:paragraph-rsid="01a5bf11"/>
    </style:style>
    <style:style style:name="P193" style:family="paragraph" style:parent-style-name="Footnote">
      <style:text-properties officeooo:rsid="01a5ffe4" officeooo:paragraph-rsid="01a5ffe4"/>
    </style:style>
    <style:style style:name="P194" style:family="paragraph" style:parent-style-name="Footnote">
      <style:text-properties style:use-window-font-color="true" officeooo:rsid="008336a1" officeooo:paragraph-rsid="0163ce6c"/>
    </style:style>
    <style:style style:name="P195" style:family="paragraph" style:parent-style-name="Footnote">
      <style:text-properties style:use-window-font-color="true" style:font-name="Calibri" fo:font-size="8pt" fo:font-style="normal" fo:font-weight="normal" officeooo:paragraph-rsid="0245b5e6" style:font-size-asian="8pt" style:font-style-asian="normal" style:font-weight-asian="normal" style:font-size-complex="8pt" style:font-style-complex="normal" style:font-weight-complex="normal"/>
    </style:style>
    <style:style style:name="P196" style:family="paragraph" style:parent-style-name="Footnote">
      <style:text-properties fo:font-size="8pt" officeooo:rsid="018845ea" officeooo:paragraph-rsid="022d2488" style:font-size-asian="8pt" style:font-size-complex="8pt"/>
    </style:style>
    <style:style style:name="P197" style:family="paragraph" style:parent-style-name="Footnote">
      <style:text-properties officeooo:rsid="00825e32" officeooo:paragraph-rsid="0181ab1d"/>
    </style:style>
    <style:style style:name="P198" style:family="paragraph" style:parent-style-name="Footnote">
      <style:text-properties officeooo:rsid="00825e32" officeooo:paragraph-rsid="0222969d"/>
    </style:style>
    <style:style style:name="P199" style:family="paragraph" style:parent-style-name="Footnote">
      <style:text-properties officeooo:rsid="00825e32" officeooo:paragraph-rsid="0227b0d0"/>
    </style:style>
    <style:style style:name="P200" style:family="paragraph" style:parent-style-name="Footnote">
      <style:text-properties officeooo:rsid="00825e32" officeooo:paragraph-rsid="029e880b"/>
    </style:style>
    <style:style style:name="P201" style:family="paragraph" style:parent-style-name="Footnote">
      <style:text-properties officeooo:rsid="00825e32" officeooo:paragraph-rsid="029fc5d7"/>
    </style:style>
    <style:style style:name="P202" style:family="paragraph" style:parent-style-name="Footnote">
      <style:text-properties officeooo:rsid="00825e32" officeooo:paragraph-rsid="02a05088"/>
    </style:style>
    <style:style style:name="P203" style:family="paragraph" style:parent-style-name="Footnote">
      <style:text-properties officeooo:rsid="00cf8658" officeooo:paragraph-rsid="00cf8658"/>
    </style:style>
    <style:style style:name="P204" style:family="paragraph" style:parent-style-name="Footnote">
      <style:text-properties officeooo:rsid="00cf8658" officeooo:paragraph-rsid="02aa6dad"/>
    </style:style>
    <style:style style:name="P205" style:family="paragraph" style:parent-style-name="Footnote">
      <style:text-properties officeooo:rsid="021a8d91" officeooo:paragraph-rsid="021c81dd"/>
    </style:style>
    <style:style style:name="P206" style:family="paragraph" style:parent-style-name="Footnote">
      <style:text-properties officeooo:rsid="021a8d91" officeooo:paragraph-rsid="0288aa6f"/>
    </style:style>
    <style:style style:name="P207" style:family="paragraph" style:parent-style-name="Footnote">
      <style:text-properties officeooo:rsid="00f6fad1" officeooo:paragraph-rsid="00f6fad1"/>
    </style:style>
    <style:style style:name="P208" style:family="paragraph" style:parent-style-name="Footnote">
      <style:text-properties officeooo:rsid="00f6fad1" officeooo:paragraph-rsid="0242047b"/>
    </style:style>
    <style:style style:name="P209" style:family="paragraph" style:parent-style-name="Footnote">
      <style:text-properties officeooo:rsid="011f221d" officeooo:paragraph-rsid="011f221d"/>
    </style:style>
    <style:style style:name="P210" style:family="paragraph" style:parent-style-name="Footnote">
      <style:text-properties officeooo:rsid="02221566" officeooo:paragraph-rsid="02221566"/>
    </style:style>
    <style:style style:name="P211" style:family="paragraph" style:parent-style-name="Footnote">
      <style:text-properties officeooo:rsid="0228209b" officeooo:paragraph-rsid="0228209b"/>
    </style:style>
    <style:style style:name="P212" style:family="paragraph" style:parent-style-name="Footnote">
      <style:text-properties officeooo:rsid="0228209b" officeooo:paragraph-rsid="028a7505"/>
    </style:style>
    <style:style style:name="P213" style:family="paragraph" style:parent-style-name="Footnote">
      <style:text-properties officeooo:rsid="02284189" officeooo:paragraph-rsid="02284189"/>
    </style:style>
    <style:style style:name="P214" style:family="paragraph" style:parent-style-name="Footnote">
      <style:text-properties officeooo:rsid="022e1b0d" officeooo:paragraph-rsid="022e1b0d"/>
    </style:style>
    <style:style style:name="P215" style:family="paragraph" style:parent-style-name="Footnote">
      <style:text-properties officeooo:rsid="019dafe1" officeooo:paragraph-rsid="019dafe1"/>
    </style:style>
    <style:style style:name="P216" style:family="paragraph" style:parent-style-name="Footnote">
      <style:text-properties officeooo:rsid="02394265" officeooo:paragraph-rsid="02394265"/>
    </style:style>
    <style:style style:name="P217" style:family="paragraph" style:parent-style-name="Footnote">
      <style:text-properties officeooo:paragraph-rsid="018845ea"/>
    </style:style>
    <style:style style:name="P218" style:family="paragraph" style:parent-style-name="Footnote">
      <style:text-properties officeooo:rsid="023c6a01" officeooo:paragraph-rsid="023c6a01"/>
    </style:style>
    <style:style style:name="P219" style:family="paragraph" style:parent-style-name="Footnote">
      <style:text-properties officeooo:rsid="023df382" officeooo:paragraph-rsid="023df382"/>
    </style:style>
    <style:style style:name="P220" style:family="paragraph" style:parent-style-name="Footnote">
      <style:text-properties officeooo:rsid="024061b2" officeooo:paragraph-rsid="024061b2"/>
    </style:style>
    <style:style style:name="P221" style:family="paragraph" style:parent-style-name="Footnote">
      <style:text-properties officeooo:rsid="0243f611" officeooo:paragraph-rsid="0243f611"/>
    </style:style>
    <style:style style:name="P222" style:family="paragraph" style:parent-style-name="Footnote">
      <style:text-properties officeooo:rsid="02480612" officeooo:paragraph-rsid="02480612"/>
    </style:style>
    <style:style style:name="P223" style:family="paragraph" style:parent-style-name="Footnote">
      <style:text-properties officeooo:rsid="024ba265" officeooo:paragraph-rsid="024ba265"/>
    </style:style>
    <style:style style:name="P224" style:family="paragraph" style:parent-style-name="Footnote">
      <style:text-properties officeooo:rsid="024c1e43" officeooo:paragraph-rsid="024c1e43"/>
    </style:style>
    <style:style style:name="P225" style:family="paragraph" style:parent-style-name="Footnote">
      <style:text-properties officeooo:rsid="024df2d6" officeooo:paragraph-rsid="024df2d6"/>
    </style:style>
    <style:style style:name="P226" style:family="paragraph" style:parent-style-name="Footnote">
      <style:text-properties officeooo:rsid="024df2d6" officeooo:paragraph-rsid="02501729"/>
    </style:style>
    <style:style style:name="P227" style:family="paragraph" style:parent-style-name="Footnote">
      <style:text-properties officeooo:rsid="024df2d6" officeooo:paragraph-rsid="026126d5"/>
    </style:style>
    <style:style style:name="P228" style:family="paragraph" style:parent-style-name="Footnote">
      <style:text-properties officeooo:rsid="0255b520" officeooo:paragraph-rsid="0255b520"/>
    </style:style>
    <style:style style:name="P229" style:family="paragraph" style:parent-style-name="Footnote">
      <style:paragraph-properties fo:text-align="start" style:justify-single-word="false"/>
      <style:text-properties officeooo:rsid="01b0db1c" officeooo:paragraph-rsid="025a4ea0"/>
    </style:style>
    <style:style style:name="P230" style:family="paragraph" style:parent-style-name="Footnote">
      <style:text-properties officeooo:rsid="01b2a8f5" officeooo:paragraph-rsid="025afd88"/>
    </style:style>
    <style:style style:name="P231" style:family="paragraph" style:parent-style-name="Footnote">
      <style:text-properties officeooo:rsid="0261f46c" officeooo:paragraph-rsid="0261f46c"/>
    </style:style>
    <style:style style:name="P232" style:family="paragraph" style:parent-style-name="Footnote">
      <style:text-properties officeooo:rsid="028cb1b2" officeooo:paragraph-rsid="028cb1b2"/>
    </style:style>
    <style:style style:name="P233" style:family="paragraph" style:parent-style-name="Footnote">
      <style:text-properties officeooo:rsid="028da086" officeooo:paragraph-rsid="028da086"/>
    </style:style>
    <style:style style:name="P234" style:family="paragraph" style:parent-style-name="Footnote">
      <style:text-properties officeooo:rsid="029460b9" officeooo:paragraph-rsid="02962be9"/>
    </style:style>
    <style:style style:name="P235" style:family="paragraph" style:parent-style-name="Footnote">
      <style:text-properties officeooo:rsid="00765c77" officeooo:paragraph-rsid="00765c77"/>
    </style:style>
    <style:style style:name="P236" style:family="paragraph" style:parent-style-name="Footnote">
      <style:text-properties officeooo:rsid="02a2927d" officeooo:paragraph-rsid="02a2927d"/>
    </style:style>
    <style:style style:name="P237" style:family="paragraph" style:parent-style-name="Footnote">
      <style:text-properties officeooo:rsid="02a41890" officeooo:paragraph-rsid="02a41890"/>
    </style:style>
    <style:style style:name="P238" style:family="paragraph" style:parent-style-name="Footnote">
      <style:text-properties officeooo:rsid="01871e55" officeooo:paragraph-rsid="02a65a4d"/>
    </style:style>
    <style:style style:name="P239" style:family="paragraph" style:parent-style-name="Footnote">
      <style:text-properties officeooo:rsid="02a8105c" officeooo:paragraph-rsid="02a8105c"/>
    </style:style>
    <style:style style:name="P240" style:family="paragraph" style:parent-style-name="Footnote">
      <style:text-properties officeooo:rsid="02aa6dad" officeooo:paragraph-rsid="02aa6dad"/>
    </style:style>
    <style:style style:name="P241" style:family="paragraph" style:parent-style-name="Footnote">
      <style:text-properties officeooo:rsid="01f0aecf" officeooo:paragraph-rsid="02ab77a9"/>
    </style:style>
    <style:style style:name="P242" style:family="paragraph" style:parent-style-name="Footnote">
      <style:text-properties officeooo:rsid="02b27f74" officeooo:paragraph-rsid="02b27f74"/>
    </style:style>
    <style:style style:name="P243" style:family="paragraph" style:parent-style-name="Footnote">
      <style:text-properties officeooo:rsid="02b5bfee" officeooo:paragraph-rsid="02b5bfee"/>
    </style:style>
    <style:style style:name="P244" style:family="paragraph" style:parent-style-name="Footnote">
      <style:text-properties fo:font-style="normal" fo:font-weight="normal" officeooo:rsid="02b6f26e" officeooo:paragraph-rsid="02b6f26e" style:font-style-asian="normal" style:font-weight-asian="normal" style:font-style-complex="normal" style:font-weight-complex="normal"/>
    </style:style>
    <style:style style:name="P245" style:family="paragraph" style:parent-style-name="Footnote">
      <style:text-properties fo:font-style="normal" fo:font-weight="normal" officeooo:rsid="01526399" officeooo:paragraph-rsid="02b5bfee" style:font-style-asian="normal" style:font-weight-asian="normal" style:font-style-complex="normal" style:font-weight-complex="normal"/>
    </style:style>
    <style:style style:name="P246" style:family="paragraph" style:parent-style-name="Footnote">
      <style:text-properties officeooo:rsid="02b41385" officeooo:paragraph-rsid="02b41385"/>
    </style:style>
    <style:style style:name="P247" style:family="paragraph" style:parent-style-name="Footnote">
      <style:text-properties officeooo:rsid="02d39672" officeooo:paragraph-rsid="02d39672"/>
    </style:style>
    <style:style style:name="P248" style:family="paragraph" style:parent-style-name="Footnote">
      <style:text-properties officeooo:rsid="02d4635d" officeooo:paragraph-rsid="02d4635d"/>
    </style:style>
    <style:style style:name="P24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57795" officeooo:paragraph-rsid="0265779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250" style:family="paragraph" style:parent-style-name="Titolo3que">
      <style:paragraph-properties fo:margin-left="0cm" fo:margin-right="0cm" fo:text-align="justify" style:justify-single-word="false" fo:text-indent="0cm" style:auto-text-indent="false"/>
      <style:text-properties style:use-window-font-color="true" style:font-name="Calibri3" fo:font-size="12pt" fo:language="it" fo:country="IT" fo:font-style="italic" fo:font-weight="bold" officeooo:rsid="0045bb66" officeooo:paragraph-rsid="02332201" style:font-size-asian="12pt" style:font-style-asian="normal" style:font-weight-asian="normal" style:font-size-complex="12pt" style:font-style-complex="normal" style:font-weight-complex="normal"/>
    </style:style>
    <style:style style:name="P251" style:family="paragraph" style:parent-style-name="Standard" style:master-page-name="">
      <style:paragraph-properties style:page-number="auto" fo:break-before="auto" fo:break-after="auto"/>
      <style:text-properties style:use-window-font-color="true" fo:language="it" fo:country="IT" officeooo:paragraph-rsid="02480612"/>
    </style:style>
    <style:style style:name="P252" style:family="paragraph" style:parent-style-name="Text_20_body" style:master-page-name="">
      <style:paragraph-properties fo:text-align="justify" style:justify-single-word="false" style:page-number="auto" fo:break-before="auto" fo:break-after="auto"/>
      <style:text-properties style:use-window-font-color="true" style:font-name="Calibri" fo:font-size="13pt" fo:language="it" fo:country="IT" fo:font-style="italic" fo:font-weight="bold" officeooo:rsid="01471704" officeooo:paragraph-rsid="014ac66e" fo:background-color="transparent" style:font-size-asian="13pt" style:font-style-asian="italic" style:font-weight-asian="bold" style:font-size-complex="12pt" style:font-style-complex="italic" style:font-weight-complex="bold"/>
    </style:style>
    <style:style style:name="P253" style:family="paragraph" style:parent-style-name="Titolo2que" style:master-page-name="">
      <style:paragraph-properties style:page-number="auto" fo:break-before="auto" fo:break-after="auto"/>
      <style:text-properties style:use-window-font-color="true" fo:language="it" fo:country="IT" officeooo:paragraph-rsid="00907c3e"/>
    </style:style>
    <style:style style:name="P254" style:family="paragraph" style:parent-style-name="Titolo2que" style:master-page-name="">
      <style:paragraph-properties style:page-number="auto" fo:break-before="auto" fo:break-after="auto"/>
      <style:text-properties style:use-window-font-color="true" fo:language="it" fo:country="IT" officeooo:rsid="009492fb" officeooo:paragraph-rsid="009ddfcb"/>
    </style:style>
    <style:style style:name="P255" style:family="paragraph" style:parent-style-name="Titolo2que" style:master-page-name="">
      <style:paragraph-properties style:page-number="auto" fo:break-before="auto" fo:break-after="auto"/>
      <style:text-properties style:use-window-font-color="true" fo:language="it" fo:country="IT" officeooo:paragraph-rsid="00f2dae8"/>
    </style:style>
    <style:style style:name="P256" style:family="paragraph" style:parent-style-name="Titolo2que" style:master-page-name="">
      <style:paragraph-properties style:page-number="auto" fo:break-before="auto" fo:break-after="auto"/>
      <style:text-properties style:use-window-font-color="true" fo:language="it" fo:country="IT" officeooo:rsid="00f2dae8" officeooo:paragraph-rsid="00f5b23c"/>
    </style:style>
    <style:style style:name="P257" style:family="paragraph" style:parent-style-name="Titolo2que" style:master-page-name="">
      <style:paragraph-properties style:page-number="auto" fo:break-before="auto" fo:break-after="auto"/>
      <style:text-properties style:use-window-font-color="true" fo:language="it" fo:country="IT" officeooo:paragraph-rsid="0108c7e4"/>
    </style:style>
    <style:style style:name="P258" style:family="paragraph" style:parent-style-name="Titolo2que" style:master-page-name="">
      <style:paragraph-properties fo:text-align="center" style:justify-single-word="false" style:page-number="auto" fo:break-before="auto" fo:break-after="auto"/>
      <style:text-properties style:use-window-font-color="true" fo:language="it" fo:country="IT" officeooo:rsid="009cbc3e" officeooo:paragraph-rsid="0245b5e6"/>
    </style:style>
    <style:style style:name="P259" style:family="paragraph" style:parent-style-name="Titolo2que" style:master-page-name="">
      <style:paragraph-properties style:page-number="auto" fo:break-before="auto" fo:break-after="auto"/>
      <style:text-properties style:use-window-font-color="true" fo:language="it" fo:country="IT" officeooo:paragraph-rsid="01188d1d"/>
    </style:style>
    <style:style style:name="P260" style:family="paragraph" style:parent-style-name="Titolo2que" style:master-page-name="">
      <style:paragraph-properties style:page-number="auto" fo:break-before="auto" fo:break-after="auto"/>
      <style:text-properties style:use-window-font-color="true" fo:language="it" fo:country="IT" fo:font-weight="bold" style:font-weight-asian="bold" style:font-weight-complex="bold"/>
    </style:style>
    <style:style style:name="P261" style:family="paragraph" style:parent-style-name="Titolo2que" style:master-page-name="">
      <style:paragraph-properties fo:text-align="center" style:justify-single-word="false" style:page-number="auto" fo:break-before="auto" fo:break-after="auto"/>
      <style:text-properties style:use-window-font-color="true" style:font-name="Calibri" fo:font-size="12pt" fo:language="it" fo:country="IT" fo:font-style="italic" fo:font-weight="bold" officeooo:rsid="0108c7e4" officeooo:paragraph-rsid="0108c7e4" style:font-size-asian="12pt" style:font-style-asian="italic" style:font-weight-asian="bold" style:font-size-complex="12pt" style:font-style-complex="italic" style:font-weight-complex="bold"/>
    </style:style>
    <style:style style:name="P262" style:family="paragraph" style:parent-style-name="Titolo3que" style:master-page-name="">
      <style:paragraph-properties style:page-number="auto" fo:break-before="auto" fo:break-after="auto"/>
      <style:text-properties style:use-window-font-color="true"/>
    </style:style>
    <style:style style:name="P263" style:family="paragraph" style:parent-style-name="Titolo3que" style:master-page-name="">
      <style:paragraph-properties style:page-number="auto" fo:break-before="auto" fo:break-after="auto"/>
      <style:text-properties style:use-window-font-color="true" fo:language="it" fo:country="IT" officeooo:paragraph-rsid="0077ae48"/>
    </style:style>
    <style:style style:name="P264" style:family="paragraph" style:parent-style-name="Titolo3que" style:master-page-name="">
      <style:paragraph-properties style:page-number="auto" fo:break-before="auto" fo:break-after="auto"/>
      <style:text-properties style:use-window-font-color="true" fo:language="it" fo:country="IT" officeooo:paragraph-rsid="0087bca6"/>
    </style:style>
    <style:style style:name="P265" style:family="paragraph" style:parent-style-name="Titolo3que" style:master-page-name="">
      <style:paragraph-properties style:page-number="auto" fo:break-before="auto" fo:break-after="auto"/>
      <style:text-properties style:use-window-font-color="true" fo:language="it" fo:country="IT" officeooo:paragraph-rsid="0089b1a1"/>
    </style:style>
    <style:style style:name="P266" style:family="paragraph" style:parent-style-name="Titolo2que" style:master-page-name="">
      <style:paragraph-properties style:page-number="auto" fo:break-before="page"/>
      <style:text-properties style:use-window-font-color="true" fo:language="it" fo:country="IT" officeooo:paragraph-rsid="009492fb"/>
    </style:style>
    <style:style style:name="P267" style:family="paragraph" style:parent-style-name="Standard">
      <style:paragraph-properties fo:text-align="start" style:justify-single-word="false" fo:break-before="page"/>
      <style:text-properties style:use-window-font-color="true" style:font-name="Calibri" fo:font-size="12pt" fo:font-style="italic" fo:font-weight="normal" officeooo:rsid="00438509" officeooo:paragraph-rsid="00438509" style:font-size-asian="12pt" style:font-style-asian="italic" style:font-weight-asian="normal" style:font-size-complex="12pt" style:font-style-complex="italic" style:font-weight-complex="normal"/>
    </style:style>
    <style:style style:name="P268" style:family="paragraph" style:parent-style-name="Titolo2que">
      <style:paragraph-properties fo:text-align="start" style:justify-single-word="false" fo:break-before="page"/>
      <style:text-properties style:use-window-font-color="true" style:font-name="Calibri" fo:font-size="8pt" fo:language="it" fo:country="IT" fo:font-weight="bold" officeooo:paragraph-rsid="02c069d2" style:font-size-asian="8pt" style:font-weight-asian="bold" style:font-size-complex="8pt" style:font-weight-complex="bold"/>
    </style:style>
    <style:style style:name="P269" style:family="paragraph" style:parent-style-name="Titolo2que">
      <style:paragraph-properties fo:text-align="start" style:justify-single-word="false" fo:break-before="page"/>
      <style:text-properties style:use-window-font-color="true" style:font-name="Calibri" fo:font-size="8pt" fo:language="it" fo:country="IT" fo:font-style="italic" fo:font-weight="bold" officeooo:paragraph-rsid="02c1b92e" style:font-size-asian="8pt" style:font-style-asian="italic" style:font-weight-asian="bold" style:font-size-complex="8pt" style:font-style-complex="italic" style:font-weight-complex="bold"/>
    </style:style>
    <style:style style:name="P270" style:family="paragraph" style:parent-style-name="Titolo2que">
      <style:paragraph-properties fo:text-align="start" style:justify-single-word="false" fo:break-before="page"/>
      <style:text-properties style:use-window-font-color="true" style:font-name="Calibri" fo:font-size="8pt" fo:language="it" fo:country="IT" fo:font-style="italic" fo:font-weight="bold" officeooo:rsid="02c1b92e" officeooo:paragraph-rsid="02c1b92e" style:font-size-asian="8pt" style:font-style-asian="italic" style:font-weight-asian="bold" style:font-size-complex="8pt" style:font-style-complex="italic" style:font-weight-complex="bold"/>
    </style:style>
    <style:style style:name="P271" style:family="paragraph" style:parent-style-name="Titolo2que">
      <style:paragraph-properties fo:text-align="start" style:justify-single-word="false" fo:break-before="page"/>
      <style:text-properties style:use-window-font-color="true" style:font-name="Calibri" fo:font-size="9pt" fo:language="it" fo:country="IT" fo:font-weight="bold" officeooo:paragraph-rsid="02c069d2" style:font-size-asian="9pt" style:font-weight-asian="bold" style:font-size-complex="9pt" style:font-weight-complex="bold"/>
    </style:style>
    <style:style style:name="P272" style:family="paragraph" style:parent-style-name="Titolo2que">
      <style:paragraph-properties fo:text-align="start" style:justify-single-word="false" fo:break-before="page"/>
      <style:text-properties style:use-window-font-color="true" style:font-name="Calibri" fo:font-size="9pt" fo:language="it" fo:country="IT" fo:font-weight="bold" officeooo:paragraph-rsid="02c1b92e" style:font-size-asian="9pt" style:font-weight-asian="bold" style:font-size-complex="9pt" style:font-weight-complex="bold"/>
    </style:style>
    <style:style style:name="P273" style:family="paragraph" style:parent-style-name="Titolo2que">
      <style:paragraph-properties fo:text-align="start" style:justify-single-word="false" fo:break-before="page"/>
      <style:text-properties style:use-window-font-color="true" style:font-name="Calibri" fo:font-size="9pt" fo:language="it" fo:country="IT" fo:font-weight="bold" officeooo:rsid="02c1b92e" officeooo:paragraph-rsid="02c1b92e" style:font-size-asian="9pt" style:font-weight-asian="bold" style:font-size-complex="9pt" style:font-weight-complex="bold"/>
    </style:style>
    <style:style style:name="P274" style:family="paragraph" style:parent-style-name="Titolo2que">
      <style:paragraph-properties fo:text-align="start" style:justify-single-word="false" fo:break-before="page"/>
      <style:text-properties style:use-window-font-color="true" style:font-name="Calibri" fo:font-size="9pt" fo:language="it" fo:country="IT" fo:font-style="italic" fo:font-weight="bold" officeooo:rsid="00a39fe2" officeooo:paragraph-rsid="02c1b92e" style:font-size-asian="9pt" style:font-style-asian="italic" style:font-weight-asian="bold" style:font-size-complex="9pt" style:font-style-complex="italic" style:font-weight-complex="bold"/>
    </style:style>
    <style:style style:name="P275" style:family="paragraph" style:parent-style-name="Titolo2que">
      <style:paragraph-properties fo:text-align="start" style:justify-single-word="false" fo:break-before="page"/>
      <style:text-properties style:use-window-font-color="true" style:font-name="Calibri" fo:font-size="9pt" fo:language="it" fo:country="IT" fo:font-style="italic" fo:font-weight="bold" officeooo:rsid="00a58a3a" officeooo:paragraph-rsid="02c1b92e" style:font-size-asian="9pt" style:font-style-asian="italic" style:font-weight-asian="bold" style:font-size-complex="9pt" style:font-style-complex="italic" style:font-weight-complex="bold"/>
    </style:style>
    <style:style style:name="P276" style:family="paragraph" style:parent-style-name="Titolo2que">
      <style:paragraph-properties fo:text-align="start" style:justify-single-word="false" fo:break-before="page"/>
      <style:text-properties style:use-window-font-color="true" style:font-name="Calibri" fo:font-size="9pt" fo:language="it" fo:country="IT" fo:font-style="italic" fo:font-weight="bold" officeooo:rsid="00f2dae8" officeooo:paragraph-rsid="02c38eba" style:font-size-asian="9pt" style:font-style-asian="italic" style:font-weight-asian="bold" style:font-size-complex="9pt" style:font-style-complex="italic" style:font-weight-complex="bold"/>
    </style:style>
    <style:style style:name="P277" style:family="paragraph" style:parent-style-name="Titolo2que">
      <style:paragraph-properties fo:text-align="start" style:justify-single-word="false" fo:break-before="page"/>
      <style:text-properties style:use-window-font-color="true" style:font-name="Calibri" fo:font-size="9pt" fo:language="it" fo:country="IT" fo:font-style="italic" fo:font-weight="bold" officeooo:rsid="0045bb66" officeooo:paragraph-rsid="02c7f647" fo:background-color="transparent" style:font-size-asian="9pt" style:font-style-asian="italic" style:font-weight-asian="bold" style:font-size-complex="9pt" style:font-style-complex="italic" style:font-weight-complex="bold"/>
    </style:style>
    <style:style style:name="P278" style:family="paragraph" style:parent-style-name="Titolo2que">
      <style:paragraph-properties fo:text-align="start" style:justify-single-word="false" fo:break-before="page"/>
      <style:text-properties style:use-window-font-color="true" style:font-name="Calibri" fo:font-size="9pt" fo:language="it" fo:country="IT" fo:font-style="italic" fo:font-weight="bold" officeooo:rsid="02c91d4d" officeooo:paragraph-rsid="02c91d4d" fo:background-color="transparent" style:font-size-asian="9pt" style:font-style-asian="italic" style:font-weight-asian="bold" style:font-size-complex="9pt" style:font-style-complex="italic" style:font-weight-complex="bold"/>
    </style:style>
    <style:style style:name="P279" style:family="paragraph" style:parent-style-name="Titolo2que">
      <style:paragraph-properties fo:text-align="start" style:justify-single-word="false" fo:break-before="page"/>
      <style:text-properties style:use-window-font-color="true" fo:font-size="9pt" fo:language="it" fo:country="IT" officeooo:rsid="02c38eba" officeooo:paragraph-rsid="02c38eba" style:font-size-asian="9pt" style:font-size-complex="9pt"/>
    </style:style>
    <style:style style:name="P280" style:family="paragraph" style:parent-style-name="Titolo2que">
      <style:paragraph-properties fo:text-align="start" style:justify-single-word="false" fo:break-before="page"/>
      <style:text-properties style:use-window-font-color="true" fo:font-size="9pt" fo:language="it" fo:country="IT" officeooo:rsid="02c4614f" officeooo:paragraph-rsid="02c4614f" style:font-size-asian="9pt" style:font-size-complex="9pt"/>
    </style:style>
    <style:style style:name="P281" style:family="paragraph" style:parent-style-name="Titolo2que">
      <style:paragraph-properties fo:break-before="page"/>
      <style:text-properties style:use-window-font-color="true" style:font-name="Calibri3" fo:font-size="13pt" officeooo:rsid="006e4f2e" officeooo:paragraph-rsid="006e4f2e"/>
    </style:style>
    <style:style style:name="P282" style:family="paragraph" style:parent-style-name="Titolo2que">
      <style:paragraph-properties fo:break-before="page"/>
      <style:text-properties style:use-window-font-color="true" fo:language="it" fo:country="IT" officeooo:paragraph-rsid="006e4f2e"/>
    </style:style>
    <style:style style:name="P283" style:family="paragraph" style:parent-style-name="Titolo2que">
      <style:paragraph-properties fo:text-align="center" style:justify-single-word="false" fo:break-before="page"/>
      <style:text-properties style:use-window-font-color="true" fo:language="it" fo:country="IT" fo:font-weight="bold" officeooo:paragraph-rsid="009ddfcb" style:font-weight-asian="bold" style:font-weight-complex="bold"/>
    </style:style>
    <style:style style:name="P284" style:family="paragraph" style:parent-style-name="Titolo2que">
      <style:paragraph-properties fo:text-align="center" style:justify-single-word="false" fo:break-before="page"/>
      <style:text-properties style:use-window-font-color="true" fo:language="it" fo:country="IT" fo:font-weight="bold" officeooo:rsid="009cbc3e" officeooo:paragraph-rsid="011939a7" style:font-weight-asian="bold" style:font-weight-complex="bold"/>
    </style:style>
    <style:style style:name="P285" style:family="paragraph" style:parent-style-name="Titolo2que">
      <style:paragraph-properties fo:text-align="center" style:justify-single-word="false" fo:break-before="page"/>
      <style:text-properties style:use-window-font-color="true" fo:language="it" fo:country="IT" officeooo:paragraph-rsid="00a39fe2"/>
    </style:style>
    <style:style style:name="P286" style:family="paragraph" style:parent-style-name="Titolo2que">
      <style:paragraph-properties fo:text-align="center" style:justify-single-word="false" fo:break-before="page"/>
      <style:text-properties style:use-window-font-color="true" fo:language="it" fo:country="IT" officeooo:paragraph-rsid="00a58a3a"/>
    </style:style>
    <style:style style:name="P287" style:family="paragraph" style:parent-style-name="Titolo2que">
      <style:paragraph-properties fo:text-align="center" style:justify-single-word="false" fo:break-before="page"/>
      <style:text-properties style:use-window-font-color="true" fo:language="it" fo:country="IT" officeooo:paragraph-rsid="00ac8fe4"/>
    </style:style>
    <style:style style:name="P288" style:family="paragraph" style:parent-style-name="Titolo2que">
      <style:paragraph-properties fo:text-align="center" style:justify-single-word="false" fo:break-before="page"/>
      <style:text-properties style:use-window-font-color="true" fo:language="it" fo:country="IT" officeooo:paragraph-rsid="00b8bfc3"/>
    </style:style>
    <style:style style:name="P289" style:family="paragraph" style:parent-style-name="Titolo2que">
      <style:paragraph-properties fo:text-align="center" style:justify-single-word="false" fo:break-before="page"/>
      <style:text-properties style:use-window-font-color="true" fo:language="it" fo:country="IT" officeooo:paragraph-rsid="02a924b5"/>
    </style:style>
    <style:style style:name="P290" style:family="paragraph" style:parent-style-name="Titolo2que">
      <style:paragraph-properties fo:text-align="center" style:justify-single-word="false" fo:break-before="page"/>
      <style:text-properties style:use-window-font-color="true" fo:language="it" fo:country="IT" officeooo:paragraph-rsid="00c99100"/>
    </style:style>
    <style:style style:name="P291" style:family="paragraph" style:parent-style-name="Titolo2que">
      <style:paragraph-properties fo:text-align="center" style:justify-single-word="false" fo:break-before="page"/>
      <style:text-properties style:use-window-font-color="true" fo:language="it" fo:country="IT" officeooo:paragraph-rsid="00e5719a"/>
    </style:style>
    <style:style style:name="P292" style:family="paragraph" style:parent-style-name="Titolo2que">
      <style:paragraph-properties fo:text-align="center" style:justify-single-word="false" fo:break-before="page"/>
      <style:text-properties style:use-window-font-color="true" fo:language="it" fo:country="IT" officeooo:paragraph-rsid="00e93b45"/>
    </style:style>
    <style:style style:name="P293" style:family="paragraph" style:parent-style-name="Titolo2que">
      <style:paragraph-properties fo:text-align="center" style:justify-single-word="false" fo:break-before="page"/>
      <style:text-properties style:use-window-font-color="true" fo:language="it" fo:country="IT" officeooo:paragraph-rsid="00fa18d1"/>
    </style:style>
    <style:style style:name="P294" style:family="paragraph" style:parent-style-name="Titolo2que">
      <style:paragraph-properties fo:text-align="center" style:justify-single-word="false" fo:break-before="page"/>
      <style:text-properties style:use-window-font-color="true" fo:language="it" fo:country="IT" officeooo:paragraph-rsid="00fe8a4a"/>
    </style:style>
    <style:style style:name="P295" style:family="paragraph" style:parent-style-name="Titolo2que">
      <style:paragraph-properties fo:text-align="center" style:justify-single-word="false" fo:break-before="page"/>
      <style:text-properties style:use-window-font-color="true" fo:language="it" fo:country="IT" officeooo:paragraph-rsid="0101872d"/>
    </style:style>
    <style:style style:name="P296" style:family="paragraph" style:parent-style-name="Titolo2que">
      <style:paragraph-properties fo:break-before="page"/>
      <style:text-properties style:use-window-font-color="true" fo:language="it" fo:country="IT" officeooo:paragraph-rsid="00f2dae8"/>
    </style:style>
    <style:style style:name="P297" style:family="paragraph" style:parent-style-name="Titolo2que">
      <style:paragraph-properties fo:break-before="page"/>
      <style:text-properties style:use-window-font-color="true" fo:language="it" fo:country="IT" officeooo:rsid="00f2dae8" officeooo:paragraph-rsid="00fc9948"/>
    </style:style>
    <style:style style:name="P298" style:family="paragraph" style:parent-style-name="Titolo2que">
      <style:paragraph-properties fo:break-before="page"/>
      <style:text-properties style:use-window-font-color="true" fo:language="it" fo:country="IT" officeooo:paragraph-rsid="0107cc8b"/>
    </style:style>
    <style:style style:name="P299" style:family="paragraph" style:parent-style-name="Titolo2que">
      <style:paragraph-properties fo:break-before="page"/>
      <style:text-properties style:use-window-font-color="true" fo:language="it" fo:country="IT" officeooo:paragraph-rsid="010d77f7"/>
    </style:style>
    <style:style style:name="P300" style:family="paragraph" style:parent-style-name="Titolo2que">
      <style:paragraph-properties fo:text-align="center" style:justify-single-word="false" fo:break-before="page"/>
      <style:text-properties style:use-window-font-color="true" fo:language="it" fo:country="IT" officeooo:rsid="009cbc3e" officeooo:paragraph-rsid="0117dd21"/>
    </style:style>
    <style:style style:name="P301" style:family="paragraph" style:parent-style-name="Titolo2que">
      <style:paragraph-properties fo:break-before="page"/>
      <style:text-properties style:use-window-font-color="true" fo:language="it" fo:country="IT" officeooo:paragraph-rsid="011a5302"/>
    </style:style>
    <style:style style:name="P302" style:family="paragraph" style:parent-style-name="Titolo2que">
      <style:paragraph-properties fo:break-before="page"/>
      <style:text-properties style:use-window-font-color="true" fo:language="it" fo:country="IT" officeooo:rsid="011aa05d" officeooo:paragraph-rsid="025ce77b" fo:background-color="transparent"/>
    </style:style>
    <style:style style:name="P303" style:family="paragraph" style:parent-style-name="Titolo2que">
      <style:paragraph-properties fo:break-before="page"/>
      <style:text-properties style:use-window-font-color="true" fo:language="it" fo:country="IT" officeooo:rsid="011aa05d" officeooo:paragraph-rsid="01514c5f" fo:background-color="transparent"/>
    </style:style>
    <style:style style:name="P304" style:family="paragraph" style:parent-style-name="Titolo2que">
      <style:paragraph-properties fo:break-before="page"/>
      <style:text-properties style:use-window-font-color="true" fo:language="it" fo:country="IT" officeooo:rsid="011aa05d" officeooo:paragraph-rsid="0154e027" fo:background-color="transparent"/>
    </style:style>
    <style:style style:name="P305" style:family="paragraph" style:parent-style-name="Titolo3que">
      <style:paragraph-properties fo:break-before="page"/>
      <style:text-properties style:use-window-font-color="true"/>
    </style:style>
    <style:style style:name="P306" style:family="paragraph" style:parent-style-name="Titolo3que">
      <style:paragraph-properties fo:break-before="page"/>
      <style:text-properties style:use-window-font-color="true" fo:language="it" fo:country="IT"/>
    </style:style>
    <style:style style:name="P307" style:family="paragraph" style:parent-style-name="Titolo3que">
      <style:paragraph-properties fo:break-before="page"/>
      <style:text-properties style:use-window-font-color="true" fo:language="it" fo:country="IT" officeooo:paragraph-rsid="006c348b"/>
    </style:style>
    <style:style style:name="P308" style:family="paragraph" style:parent-style-name="Titolo3que">
      <style:paragraph-properties fo:break-before="page"/>
      <style:text-properties style:use-window-font-color="true" fo:language="it" fo:country="IT" officeooo:paragraph-rsid="0072bccb"/>
    </style:style>
    <style:style style:name="P309" style:family="paragraph" style:parent-style-name="Titolo3que">
      <style:paragraph-properties fo:break-before="page"/>
      <style:text-properties style:use-window-font-color="true" fo:language="it" fo:country="IT" officeooo:paragraph-rsid="00765c77"/>
    </style:style>
    <style:style style:name="P310" style:family="paragraph" style:parent-style-name="Titolo3que">
      <style:paragraph-properties fo:break-before="page"/>
      <style:text-properties style:use-window-font-color="true" fo:language="it" fo:country="IT" officeooo:paragraph-rsid="022434ed"/>
    </style:style>
    <style:style style:name="P311" style:family="paragraph" style:parent-style-name="Titolo3que">
      <style:paragraph-properties fo:break-before="page"/>
      <style:text-properties style:use-window-font-color="true" fo:language="it" fo:country="IT" officeooo:paragraph-rsid="007f5f36"/>
    </style:style>
    <style:style style:name="P312" style:family="paragraph" style:parent-style-name="Titolo3que">
      <style:paragraph-properties fo:break-before="page"/>
      <style:text-properties style:use-window-font-color="true" fo:language="it" fo:country="IT" officeooo:paragraph-rsid="0089b1a1"/>
    </style:style>
    <style:style style:name="P313" style:family="paragraph" style:parent-style-name="Titolo3que">
      <style:paragraph-properties fo:break-before="page"/>
      <style:text-properties style:use-window-font-color="true" fo:font-style="normal" style:font-style-asian="normal" style:font-style-complex="normal"/>
    </style:style>
    <style:style style:name="P314" style:family="paragraph" style:parent-style-name="Titolo3que">
      <style:paragraph-properties fo:break-before="page"/>
      <style:text-properties style:use-window-font-color="true" fo:font-style="normal" officeooo:paragraph-rsid="0283a57e" style:font-style-asian="normal" style:font-style-complex="normal"/>
    </style:style>
    <style:style style:name="P315" style:family="paragraph" style:parent-style-name="Titolo3que">
      <style:paragraph-properties fo:break-before="page"/>
      <style:text-properties style:use-window-font-color="true" officeooo:paragraph-rsid="025b489a"/>
    </style:style>
    <style:style style:name="P316" style:family="paragraph" style:parent-style-name="Titolo3que">
      <style:paragraph-properties fo:break-before="page"/>
      <style:text-properties style:use-window-font-color="true" officeooo:paragraph-rsid="025d804c"/>
    </style:style>
    <style:style style:name="P317" style:family="paragraph" style:parent-style-name="Titolo3que">
      <style:paragraph-properties fo:text-align="justify" style:justify-single-word="false" fo:break-before="page"/>
      <style:text-properties style:use-window-font-color="true" style:font-name="Calibri" fo:font-size="13pt" fo:language="it" fo:country="IT" fo:font-style="italic" fo:font-weight="bold" officeooo:rsid="01471704" officeooo:paragraph-rsid="025f44f2" fo:background-color="transparent" style:font-size-asian="13pt" style:font-style-asian="italic" style:font-weight-asian="bold" style:font-size-complex="12pt" style:font-style-complex="italic" style:font-weight-complex="bold"/>
    </style:style>
    <style:style style:name="P318" style:family="paragraph" style:parent-style-name="Titolo3que">
      <style:paragraph-properties fo:break-before="page"/>
      <style:text-properties style:use-window-font-color="true" officeooo:paragraph-rsid="025f44f2"/>
    </style:style>
    <style:style style:name="P319" style:family="paragraph" style:parent-style-name="Titolo3que">
      <style:paragraph-properties fo:break-before="page"/>
      <style:text-properties style:use-window-font-color="true" officeooo:paragraph-rsid="025f4a27"/>
    </style:style>
    <style:style style:name="P320" style:family="paragraph" style:parent-style-name="Titolo3que">
      <style:paragraph-properties fo:break-before="page"/>
      <style:text-properties style:use-window-font-color="true" officeooo:paragraph-rsid="02733002"/>
    </style:style>
    <style:style style:name="P321" style:family="paragraph" style:parent-style-name="Titolo3que">
      <style:paragraph-properties fo:break-before="page"/>
      <style:text-properties style:use-window-font-color="true" officeooo:paragraph-rsid="0261f46c"/>
    </style:style>
    <style:style style:name="P322"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it" fo:country="IT" fo:font-style="italic" fo:font-weight="normal" officeooo:rsid="008f80ef" officeooo:paragraph-rsid="0265779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323"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it" fo:country="IT" fo:font-style="italic" fo:font-weight="normal" officeooo:rsid="008f80ef" officeooo:paragraph-rsid="02657991"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32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45bb66" style:font-size-asian="7pt" style:font-style-asian="italic" style:font-weight-asian="normal" style:font-size-complex="7pt" style:font-style-complex="italic" style:font-weight-complex="normal"/>
    </style:style>
    <style:style style:name="P32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4ffa31" style:font-size-asian="7pt" style:font-style-asian="italic" style:font-weight-asian="normal" style:font-size-complex="7pt" style:font-style-complex="italic" style:font-weight-complex="normal"/>
    </style:style>
    <style:style style:name="P32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535095" style:font-size-asian="7pt" style:font-style-asian="italic" style:font-weight-asian="normal" style:font-size-complex="7pt" style:font-style-complex="italic" style:font-weight-complex="normal"/>
    </style:style>
    <style:style style:name="P32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603bcf" style:font-size-asian="7pt" style:font-style-asian="italic" style:font-weight-asian="normal" style:font-size-complex="7pt" style:font-style-complex="italic" style:font-weight-complex="normal"/>
    </style:style>
    <style:style style:name="P32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62ba7c" style:font-size-asian="7pt" style:font-style-asian="italic" style:font-weight-asian="normal" style:font-size-complex="7pt" style:font-style-complex="italic" style:font-weight-complex="normal"/>
    </style:style>
    <style:style style:name="P32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68a997" style:font-size-asian="7pt" style:font-style-asian="italic" style:font-weight-asian="normal" style:font-size-complex="7pt" style:font-style-complex="italic" style:font-weight-complex="normal"/>
    </style:style>
    <style:style style:name="P33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6c348b" style:font-size-asian="7pt" style:font-style-asian="italic" style:font-weight-asian="normal" style:font-size-complex="7pt" style:font-style-complex="italic" style:font-weight-complex="normal"/>
    </style:style>
    <style:style style:name="P33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11396" style:font-size-asian="7pt" style:font-style-asian="italic" style:font-weight-asian="normal" style:font-size-complex="7pt" style:font-style-complex="italic" style:font-weight-complex="normal"/>
    </style:style>
    <style:style style:name="P33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2bccb" style:font-size-asian="7pt" style:font-style-asian="italic" style:font-weight-asian="normal" style:font-size-complex="7pt" style:font-style-complex="italic" style:font-weight-complex="normal"/>
    </style:style>
    <style:style style:name="P33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5c4b0" style:font-size-asian="7pt" style:font-style-asian="italic" style:font-weight-asian="normal" style:font-size-complex="7pt" style:font-style-complex="italic" style:font-weight-complex="normal"/>
    </style:style>
    <style:style style:name="P33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65c77" style:font-size-asian="7pt" style:font-style-asian="italic" style:font-weight-asian="normal" style:font-size-complex="7pt" style:font-style-complex="italic" style:font-weight-complex="normal"/>
    </style:style>
    <style:style style:name="P33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7ae48" style:font-size-asian="7pt" style:font-style-asian="italic" style:font-weight-asian="normal" style:font-size-complex="7pt" style:font-style-complex="italic" style:font-weight-complex="normal"/>
    </style:style>
    <style:style style:name="P33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795226" style:font-size-asian="7pt" style:font-style-asian="italic" style:font-weight-asian="normal" style:font-size-complex="7pt" style:font-style-complex="italic" style:font-weight-complex="normal"/>
    </style:style>
    <style:style style:name="P33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25f0ca" style:font-size-asian="7pt" style:font-style-asian="italic" style:font-weight-asian="normal" style:font-size-complex="7pt" style:font-style-complex="italic" style:font-weight-complex="normal"/>
    </style:style>
    <style:style style:name="P33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855bf4" style:font-size-asian="7pt" style:font-style-asian="italic" style:font-weight-asian="normal" style:font-size-complex="7pt" style:font-style-complex="italic" style:font-weight-complex="normal"/>
    </style:style>
    <style:style style:name="P33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89b1a1" style:font-size-asian="7pt" style:font-style-asian="italic" style:font-weight-asian="normal" style:font-size-complex="7pt" style:font-style-complex="italic" style:font-weight-complex="normal"/>
    </style:style>
    <style:style style:name="P34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a9e667" style:font-size-asian="7pt" style:font-style-asian="italic" style:font-weight-asian="normal" style:font-size-complex="7pt" style:font-style-complex="italic" style:font-weight-complex="normal"/>
    </style:style>
    <style:style style:name="P34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b9b624" style:font-size-asian="7pt" style:font-style-asian="italic" style:font-weight-asian="normal" style:font-size-complex="7pt" style:font-style-complex="italic" style:font-weight-complex="normal"/>
    </style:style>
    <style:style style:name="P34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bb9957" style:font-size-asian="7pt" style:font-style-asian="italic" style:font-weight-asian="normal" style:font-size-complex="7pt" style:font-style-complex="italic" style:font-weight-complex="normal"/>
    </style:style>
    <style:style style:name="P34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cdead1" style:font-size-asian="7pt" style:font-style-asian="italic" style:font-weight-asian="normal" style:font-size-complex="7pt" style:font-style-complex="italic" style:font-weight-complex="normal"/>
    </style:style>
    <style:style style:name="P34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19e78" style:font-size-asian="7pt" style:font-style-asian="italic" style:font-weight-asian="normal" style:font-size-complex="7pt" style:font-style-complex="italic" style:font-weight-complex="normal"/>
    </style:style>
    <style:style style:name="P34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215c2" style:font-size-asian="7pt" style:font-style-asian="italic" style:font-weight-asian="normal" style:font-size-complex="7pt" style:font-style-complex="italic" style:font-weight-complex="normal"/>
    </style:style>
    <style:style style:name="P34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30e31" style:font-size-asian="7pt" style:font-style-asian="italic" style:font-weight-asian="normal" style:font-size-complex="7pt" style:font-style-complex="italic" style:font-weight-complex="normal"/>
    </style:style>
    <style:style style:name="P34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501b7" style:font-size-asian="7pt" style:font-style-asian="italic" style:font-weight-asian="normal" style:font-size-complex="7pt" style:font-style-complex="italic" style:font-weight-complex="normal"/>
    </style:style>
    <style:style style:name="P34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8afff" style:font-size-asian="7pt" style:font-style-asian="italic" style:font-weight-asian="normal" style:font-size-complex="7pt" style:font-style-complex="italic" style:font-weight-complex="normal"/>
    </style:style>
    <style:style style:name="P34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a8df3" style:font-size-asian="7pt" style:font-style-asian="italic" style:font-weight-asian="normal" style:font-size-complex="7pt" style:font-style-complex="italic" style:font-weight-complex="normal"/>
    </style:style>
    <style:style style:name="P35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dd6808" style:font-size-asian="7pt" style:font-style-asian="italic" style:font-weight-asian="normal" style:font-size-complex="7pt" style:font-style-complex="italic" style:font-weight-complex="normal"/>
    </style:style>
    <style:style style:name="P35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5719a" style:font-size-asian="7pt" style:font-style-asian="italic" style:font-weight-asian="normal" style:font-size-complex="7pt" style:font-style-complex="italic" style:font-weight-complex="normal"/>
    </style:style>
    <style:style style:name="P35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58b7a" style:font-size-asian="7pt" style:font-style-asian="italic" style:font-weight-asian="normal" style:font-size-complex="7pt" style:font-style-complex="italic" style:font-weight-complex="normal"/>
    </style:style>
    <style:style style:name="P35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3c6a01" style:font-size-asian="7pt" style:font-style-asian="italic" style:font-weight-asian="normal" style:font-size-complex="7pt" style:font-style-complex="italic" style:font-weight-complex="normal"/>
    </style:style>
    <style:style style:name="P35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74e8b" style:font-size-asian="7pt" style:font-style-asian="italic" style:font-weight-asian="normal" style:font-size-complex="7pt" style:font-style-complex="italic" style:font-weight-complex="normal"/>
    </style:style>
    <style:style style:name="P35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caba0" style:font-size-asian="7pt" style:font-style-asian="italic" style:font-weight-asian="normal" style:font-size-complex="7pt" style:font-style-complex="italic" style:font-weight-complex="normal"/>
    </style:style>
    <style:style style:name="P35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e88da" style:font-size-asian="7pt" style:font-style-asian="italic" style:font-weight-asian="normal" style:font-size-complex="7pt" style:font-style-complex="italic" style:font-weight-complex="normal"/>
    </style:style>
    <style:style style:name="P35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ef8a11" style:font-size-asian="7pt" style:font-style-asian="italic" style:font-weight-asian="normal" style:font-size-complex="7pt" style:font-style-complex="italic" style:font-weight-complex="normal"/>
    </style:style>
    <style:style style:name="P35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0f3e41d" style:font-size-asian="7pt" style:font-style-asian="italic" style:font-weight-asian="normal" style:font-size-complex="7pt" style:font-style-complex="italic" style:font-weight-complex="normal"/>
    </style:style>
    <style:style style:name="P35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0b8744" style:font-size-asian="7pt" style:font-style-asian="italic" style:font-weight-asian="normal" style:font-size-complex="7pt" style:font-style-complex="italic" style:font-weight-complex="normal"/>
    </style:style>
    <style:style style:name="P36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0a68f9" style:font-size-asian="7pt" style:font-style-asian="italic" style:font-weight-asian="normal" style:font-size-complex="7pt" style:font-style-complex="italic" style:font-weight-complex="normal"/>
    </style:style>
    <style:style style:name="P36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0cf461" style:font-size-asian="7pt" style:font-style-asian="italic" style:font-weight-asian="normal" style:font-size-complex="7pt" style:font-style-complex="italic" style:font-weight-complex="normal"/>
    </style:style>
    <style:style style:name="P36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1ad505" style:font-size-asian="7pt" style:font-style-asian="italic" style:font-weight-asian="normal" style:font-size-complex="7pt" style:font-style-complex="italic" style:font-weight-complex="normal"/>
    </style:style>
    <style:style style:name="P36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1f221d" style:font-size-asian="7pt" style:font-style-asian="italic" style:font-weight-asian="normal" style:font-size-complex="7pt" style:font-style-complex="italic" style:font-weight-complex="normal"/>
    </style:style>
    <style:style style:name="P36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4f8fb6" style:font-size-asian="7pt" style:font-style-asian="italic" style:font-weight-asian="normal" style:font-size-complex="7pt" style:font-style-complex="italic" style:font-weight-complex="normal"/>
    </style:style>
    <style:style style:name="P36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0e137" style:font-size-asian="7pt" style:font-style-asian="italic" style:font-weight-asian="normal" style:font-size-complex="7pt" style:font-style-complex="italic" style:font-weight-complex="normal"/>
    </style:style>
    <style:style style:name="P36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4d8d4f" style:font-size-asian="7pt" style:font-style-asian="italic" style:font-weight-asian="normal" style:font-size-complex="7pt" style:font-style-complex="italic" style:font-weight-complex="normal"/>
    </style:style>
    <style:style style:name="P36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54f36" style:font-size-asian="7pt" style:font-style-asian="italic" style:font-weight-asian="normal" style:font-size-complex="7pt" style:font-style-complex="italic" style:font-weight-complex="normal"/>
    </style:style>
    <style:style style:name="P36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2953e" style:font-size-asian="7pt" style:font-style-asian="italic" style:font-weight-asian="normal" style:font-size-complex="7pt" style:font-style-complex="italic" style:font-weight-complex="normal"/>
    </style:style>
    <style:style style:name="P36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4e251" style:font-size-asian="7pt" style:font-style-asian="italic" style:font-weight-asian="normal" style:font-size-complex="7pt" style:font-style-complex="italic" style:font-weight-complex="normal"/>
    </style:style>
    <style:style style:name="P37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55b520" style:font-size-asian="7pt" style:font-style-asian="italic" style:font-weight-asian="normal" style:font-size-complex="7pt" style:font-style-complex="italic" style:font-weight-complex="normal"/>
    </style:style>
    <style:style style:name="P37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8d87d1" style:font-size-asian="7pt" style:font-style-asian="italic" style:font-weight-asian="normal" style:font-size-complex="7pt" style:font-style-complex="italic" style:font-weight-complex="normal"/>
    </style:style>
    <style:style style:name="P37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8da086" style:font-size-asian="7pt" style:font-style-asian="italic" style:font-weight-asian="normal" style:font-size-complex="7pt" style:font-style-complex="italic" style:font-weight-complex="normal"/>
    </style:style>
    <style:style style:name="P37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259f35f" style:font-size-asian="7pt" style:font-style-asian="italic" style:font-weight-asian="normal" style:font-size-complex="7pt" style:font-style-complex="italic" style:font-weight-complex="normal"/>
    </style:style>
    <style:style style:name="P37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47b3c" style:font-size-asian="7pt" style:font-style-asian="italic" style:font-weight-asian="normal" style:font-size-complex="7pt" style:font-style-complex="italic" style:font-weight-complex="normal"/>
    </style:style>
    <style:style style:name="P37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65104" style:font-size-asian="7pt" style:font-style-asian="italic" style:font-weight-asian="normal" style:font-size-complex="7pt" style:font-style-complex="italic" style:font-weight-complex="normal"/>
    </style:style>
    <style:style style:name="P37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7da01" style:font-size-asian="7pt" style:font-style-asian="italic" style:font-weight-asian="normal" style:font-size-complex="7pt" style:font-style-complex="italic" style:font-weight-complex="normal"/>
    </style:style>
    <style:style style:name="P37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8eef3" style:font-size-asian="7pt" style:font-style-asian="italic" style:font-weight-asian="normal" style:font-size-complex="7pt" style:font-style-complex="italic" style:font-weight-complex="normal"/>
    </style:style>
    <style:style style:name="P37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8f705a" style:font-size-asian="7pt" style:font-style-asian="italic" style:font-weight-asian="normal" style:font-size-complex="7pt" style:font-style-complex="italic" style:font-weight-complex="normal"/>
    </style:style>
    <style:style style:name="P37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07c3e" style:font-size-asian="7pt" style:font-style-asian="italic" style:font-weight-asian="normal" style:font-size-complex="7pt" style:font-style-complex="italic" style:font-weight-complex="normal"/>
    </style:style>
    <style:style style:name="P38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68bdd" style:font-size-asian="7pt" style:font-style-asian="italic" style:font-weight-asian="normal" style:font-size-complex="7pt" style:font-style-complex="italic" style:font-weight-complex="normal"/>
    </style:style>
    <style:style style:name="P38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808a6" style:font-size-asian="7pt" style:font-style-asian="italic" style:font-weight-asian="normal" style:font-size-complex="7pt" style:font-style-complex="italic" style:font-weight-complex="normal"/>
    </style:style>
    <style:style style:name="P38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a5717" style:font-size-asian="7pt" style:font-style-asian="italic" style:font-weight-asian="normal" style:font-size-complex="7pt" style:font-style-complex="italic" style:font-weight-complex="normal"/>
    </style:style>
    <style:style style:name="P38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cbc3e" style:font-size-asian="7pt" style:font-style-asian="italic" style:font-weight-asian="normal" style:font-size-complex="7pt" style:font-style-complex="italic" style:font-weight-complex="normal"/>
    </style:style>
    <style:style style:name="P38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ead5f" style:font-size-asian="7pt" style:font-style-asian="italic" style:font-weight-asian="normal" style:font-size-complex="7pt" style:font-style-complex="italic" style:font-weight-complex="normal"/>
    </style:style>
    <style:style style:name="P38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9ecb8d" style:font-size-asian="7pt" style:font-style-asian="italic" style:font-weight-asian="normal" style:font-size-complex="7pt" style:font-style-complex="italic" style:font-weight-complex="normal"/>
    </style:style>
    <style:style style:name="P38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a49a40" style:font-size-asian="7pt" style:font-style-asian="italic" style:font-weight-asian="normal" style:font-size-complex="7pt" style:font-style-complex="italic" style:font-weight-complex="normal"/>
    </style:style>
    <style:style style:name="P38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a5d869" style:font-size-asian="7pt" style:font-style-asian="italic" style:font-weight-asian="normal" style:font-size-complex="7pt" style:font-style-complex="italic" style:font-weight-complex="normal"/>
    </style:style>
    <style:style style:name="P38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a6e813" style:font-size-asian="7pt" style:font-style-asian="italic" style:font-weight-asian="normal" style:font-size-complex="7pt" style:font-style-complex="italic" style:font-weight-complex="normal"/>
    </style:style>
    <style:style style:name="P38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ade506" style:font-size-asian="7pt" style:font-style-asian="italic" style:font-weight-asian="normal" style:font-size-complex="7pt" style:font-style-complex="italic" style:font-weight-complex="normal"/>
    </style:style>
    <style:style style:name="P39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af0a68" style:font-size-asian="7pt" style:font-style-asian="italic" style:font-weight-asian="normal" style:font-size-complex="7pt" style:font-style-complex="italic" style:font-weight-complex="normal"/>
    </style:style>
    <style:style style:name="P39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b57046" style:font-size-asian="7pt" style:font-style-asian="italic" style:font-weight-asian="normal" style:font-size-complex="7pt" style:font-style-complex="italic" style:font-weight-complex="normal"/>
    </style:style>
    <style:style style:name="P39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bc9306" style:font-size-asian="7pt" style:font-style-asian="italic" style:font-weight-asian="normal" style:font-size-complex="7pt" style:font-style-complex="italic" style:font-weight-complex="normal"/>
    </style:style>
    <style:style style:name="P39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bd6251" style:font-size-asian="7pt" style:font-style-asian="italic" style:font-weight-asian="normal" style:font-size-complex="7pt" style:font-style-complex="italic" style:font-weight-complex="normal"/>
    </style:style>
    <style:style style:name="P39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bf48ee" style:font-size-asian="7pt" style:font-style-asian="italic" style:font-weight-asian="normal" style:font-size-complex="7pt" style:font-style-complex="italic" style:font-weight-complex="normal"/>
    </style:style>
    <style:style style:name="P39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c3f31d" style:font-size-asian="7pt" style:font-style-asian="italic" style:font-weight-asian="normal" style:font-size-complex="7pt" style:font-style-complex="italic" style:font-weight-complex="normal"/>
    </style:style>
    <style:style style:name="P39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c4a9a5" style:font-size-asian="7pt" style:font-style-asian="italic" style:font-weight-asian="normal" style:font-size-complex="7pt" style:font-style-complex="italic" style:font-weight-complex="normal"/>
    </style:style>
    <style:style style:name="P39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c78273" style:font-size-asian="7pt" style:font-style-asian="italic" style:font-weight-asian="normal" style:font-size-complex="7pt" style:font-style-complex="italic" style:font-weight-complex="normal"/>
    </style:style>
    <style:style style:name="P39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e300a7" style:font-size-asian="7pt" style:font-style-asian="italic" style:font-weight-asian="normal" style:font-size-complex="7pt" style:font-style-complex="italic" style:font-weight-complex="normal"/>
    </style:style>
    <style:style style:name="P39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fb648f" style:font-size-asian="7pt" style:font-style-asian="italic" style:font-weight-asian="normal" style:font-size-complex="7pt" style:font-style-complex="italic" style:font-weight-complex="normal"/>
    </style:style>
    <style:style style:name="P40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fb740b" style:font-size-asian="7pt" style:font-style-asian="italic" style:font-weight-asian="normal" style:font-size-complex="7pt" style:font-style-complex="italic" style:font-weight-complex="normal"/>
    </style:style>
    <style:style style:name="P40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fd80c5" style:font-size-asian="7pt" style:font-style-asian="italic" style:font-weight-asian="normal" style:font-size-complex="7pt" style:font-style-complex="italic" style:font-weight-complex="normal"/>
    </style:style>
    <style:style style:name="P40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0fdad08" style:font-size-asian="7pt" style:font-style-asian="italic" style:font-weight-asian="normal" style:font-size-complex="7pt" style:font-style-complex="italic" style:font-weight-complex="normal"/>
    </style:style>
    <style:style style:name="P40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25719" style:font-size-asian="7pt" style:font-style-asian="italic" style:font-weight-asian="normal" style:font-size-complex="7pt" style:font-style-complex="italic" style:font-weight-complex="normal"/>
    </style:style>
    <style:style style:name="P40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2df1b" style:font-size-asian="7pt" style:font-style-asian="italic" style:font-weight-asian="normal" style:font-size-complex="7pt" style:font-style-complex="italic" style:font-weight-complex="normal"/>
    </style:style>
    <style:style style:name="P40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6227f" style:font-size-asian="7pt" style:font-style-asian="italic" style:font-weight-asian="normal" style:font-size-complex="7pt" style:font-style-complex="italic" style:font-weight-complex="normal"/>
    </style:style>
    <style:style style:name="P40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7cc8b" style:font-size-asian="7pt" style:font-style-asian="italic" style:font-weight-asian="normal" style:font-size-complex="7pt" style:font-style-complex="italic" style:font-weight-complex="normal"/>
    </style:style>
    <style:style style:name="P40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7df9d" style:font-size-asian="7pt" style:font-style-asian="italic" style:font-weight-asian="normal" style:font-size-complex="7pt" style:font-style-complex="italic" style:font-weight-complex="normal"/>
    </style:style>
    <style:style style:name="P40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08c7e4" style:font-size-asian="7pt" style:font-style-asian="italic" style:font-weight-asian="normal" style:font-size-complex="7pt" style:font-style-complex="italic" style:font-weight-complex="normal"/>
    </style:style>
    <style:style style:name="P40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13e3db" style:font-size-asian="7pt" style:font-style-asian="italic" style:font-weight-asian="normal" style:font-size-complex="7pt" style:font-style-complex="italic" style:font-weight-complex="normal"/>
    </style:style>
    <style:style style:name="P41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154142" style:font-size-asian="7pt" style:font-style-asian="italic" style:font-weight-asian="normal" style:font-size-complex="7pt" style:font-style-complex="italic" style:font-weight-complex="normal"/>
    </style:style>
    <style:style style:name="P41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18571c" style:font-size-asian="7pt" style:font-style-asian="italic" style:font-weight-asian="normal" style:font-size-complex="7pt" style:font-style-complex="italic" style:font-weight-complex="normal"/>
    </style:style>
    <style:style style:name="P41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188d1d" style:font-size-asian="7pt" style:font-style-asian="italic" style:font-weight-asian="normal" style:font-size-complex="7pt" style:font-style-complex="italic" style:font-weight-complex="normal"/>
    </style:style>
    <style:style style:name="P41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1939a7" style:font-size-asian="7pt" style:font-style-asian="italic" style:font-weight-asian="normal" style:font-size-complex="7pt" style:font-style-complex="italic" style:font-weight-complex="normal"/>
    </style:style>
    <style:style style:name="P41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8f705a" officeooo:paragraph-rsid="0158df83" style:font-size-asian="7pt" style:font-style-asian="italic" style:font-weight-asian="normal" style:font-size-complex="7pt" style:font-style-complex="italic" style:font-weight-complex="normal"/>
    </style:style>
    <style:style style:name="P41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09cbc3e" style:font-size-asian="7pt" style:font-style-asian="italic" style:font-weight-asian="normal" style:font-size-complex="7pt" style:font-style-complex="italic" style:font-weight-complex="normal"/>
    </style:style>
    <style:style style:name="P41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0e300a7" style:font-size-asian="7pt" style:font-style-asian="italic" style:font-weight-asian="normal" style:font-size-complex="7pt" style:font-style-complex="italic" style:font-weight-complex="normal"/>
    </style:style>
    <style:style style:name="P41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0fb648f" style:font-size-asian="7pt" style:font-style-asian="italic" style:font-weight-asian="normal" style:font-size-complex="7pt" style:font-style-complex="italic" style:font-weight-complex="normal"/>
    </style:style>
    <style:style style:name="P41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0fb740b" style:font-size-asian="7pt" style:font-style-asian="italic" style:font-weight-asian="normal" style:font-size-complex="7pt" style:font-style-complex="italic" style:font-weight-complex="normal"/>
    </style:style>
    <style:style style:name="P41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0fdad08" style:font-size-asian="7pt" style:font-style-asian="italic" style:font-weight-asian="normal" style:font-size-complex="7pt" style:font-style-complex="italic" style:font-weight-complex="normal"/>
    </style:style>
    <style:style style:name="P42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1025719" style:font-size-asian="7pt" style:font-style-asian="italic" style:font-weight-asian="normal" style:font-size-complex="7pt" style:font-style-complex="italic" style:font-weight-complex="normal"/>
    </style:style>
    <style:style style:name="P42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107df9d" style:font-size-asian="7pt" style:font-style-asian="italic" style:font-weight-asian="normal" style:font-size-complex="7pt" style:font-style-complex="italic" style:font-weight-complex="normal"/>
    </style:style>
    <style:style style:name="P42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9cbc3e" officeooo:paragraph-rsid="0108c7e4" style:font-size-asian="7pt" style:font-style-asian="italic" style:font-weight-asian="normal" style:font-size-complex="7pt" style:font-style-complex="italic" style:font-weight-complex="normal"/>
    </style:style>
    <style:style style:name="P42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7aeb4" officeooo:paragraph-rsid="00aa3e12" style:font-size-asian="7pt" style:font-style-asian="italic" style:font-weight-asian="normal" style:font-size-complex="7pt" style:font-style-complex="italic" style:font-weight-complex="normal"/>
    </style:style>
    <style:style style:name="P42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7aeb4" officeooo:paragraph-rsid="00ab8165" style:font-size-asian="7pt" style:font-style-asian="italic" style:font-weight-asian="normal" style:font-size-complex="7pt" style:font-style-complex="italic" style:font-weight-complex="normal"/>
    </style:style>
    <style:style style:name="P42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d215c2" officeooo:paragraph-rsid="00d215c2" style:font-size-asian="7pt" style:font-style-asian="italic" style:font-weight-asian="normal" style:font-size-complex="7pt" style:font-style-complex="italic" style:font-weight-complex="normal"/>
    </style:style>
    <style:style style:name="P42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d215c2" officeooo:paragraph-rsid="00d30e31" style:font-size-asian="7pt" style:font-style-asian="italic" style:font-weight-asian="normal" style:font-size-complex="7pt" style:font-style-complex="italic" style:font-weight-complex="normal"/>
    </style:style>
    <style:style style:name="P42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e0eee2" officeooo:paragraph-rsid="00e0eee2" style:font-size-asian="7pt" style:font-style-asian="italic" style:font-weight-asian="normal" style:font-size-complex="7pt" style:font-style-complex="italic" style:font-weight-complex="normal"/>
    </style:style>
    <style:style style:name="P42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e0eee2" officeooo:paragraph-rsid="00e15fdf" style:font-size-asian="7pt" style:font-style-asian="italic" style:font-weight-asian="normal" style:font-size-complex="7pt" style:font-style-complex="italic" style:font-weight-complex="normal"/>
    </style:style>
    <style:style style:name="P42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e0eee2" officeooo:paragraph-rsid="00e19f23" style:font-size-asian="7pt" style:font-style-asian="italic" style:font-weight-asian="normal" style:font-size-complex="7pt" style:font-style-complex="italic" style:font-weight-complex="normal"/>
    </style:style>
    <style:style style:name="P43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e0eee2" officeooo:paragraph-rsid="00e1d4dc" style:font-size-asian="7pt" style:font-style-asian="italic" style:font-weight-asian="normal" style:font-size-complex="7pt" style:font-style-complex="italic" style:font-weight-complex="normal"/>
    </style:style>
    <style:style style:name="P43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07afb" officeooo:paragraph-rsid="00f07afb" style:font-size-asian="7pt" style:font-style-asian="italic" style:font-weight-asian="normal" style:font-size-complex="7pt" style:font-style-complex="italic" style:font-weight-complex="normal"/>
    </style:style>
    <style:style style:name="P43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07afb" officeooo:paragraph-rsid="011ad505" style:font-size-asian="7pt" style:font-style-asian="italic" style:font-weight-asian="normal" style:font-size-complex="7pt" style:font-style-complex="italic" style:font-weight-complex="normal"/>
    </style:style>
    <style:style style:name="P43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07afb" officeooo:paragraph-rsid="011f221d" style:font-size-asian="7pt" style:font-style-asian="italic" style:font-weight-asian="normal" style:font-size-complex="7pt" style:font-style-complex="italic" style:font-weight-complex="normal"/>
    </style:style>
    <style:style style:name="P43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07afb" officeooo:paragraph-rsid="0130e137" style:font-size-asian="7pt" style:font-style-asian="italic" style:font-weight-asian="normal" style:font-size-complex="7pt" style:font-style-complex="italic" style:font-weight-complex="normal"/>
    </style:style>
    <style:style style:name="P43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07afb" officeooo:paragraph-rsid="01447b3c" style:font-size-asian="7pt" style:font-style-asian="italic" style:font-weight-asian="normal" style:font-size-complex="7pt" style:font-style-complex="italic" style:font-weight-complex="normal"/>
    </style:style>
    <style:style style:name="P43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0f1e9bb" style:font-size-asian="7pt" style:font-style-asian="italic" style:font-weight-asian="normal" style:font-size-complex="7pt" style:font-style-complex="italic" style:font-weight-complex="normal"/>
    </style:style>
    <style:style style:name="P43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3df382" style:font-size-asian="7pt" style:font-style-asian="italic" style:font-weight-asian="normal" style:font-size-complex="7pt" style:font-style-complex="italic" style:font-weight-complex="normal"/>
    </style:style>
    <style:style style:name="P43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3e25fe" style:font-size-asian="7pt" style:font-style-asian="italic" style:font-weight-asian="normal" style:font-size-complex="7pt" style:font-style-complex="italic" style:font-weight-complex="normal"/>
    </style:style>
    <style:style style:name="P43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11ad505" style:font-size-asian="7pt" style:font-style-asian="italic" style:font-weight-asian="normal" style:font-size-complex="7pt" style:font-style-complex="italic" style:font-weight-complex="normal"/>
    </style:style>
    <style:style style:name="P44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4ba265" style:font-size-asian="7pt" style:font-style-asian="italic" style:font-weight-asian="normal" style:font-size-complex="7pt" style:font-style-complex="italic" style:font-weight-complex="normal"/>
    </style:style>
    <style:style style:name="P44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4bb026" style:font-size-asian="7pt" style:font-style-asian="italic" style:font-weight-asian="normal" style:font-size-complex="7pt" style:font-style-complex="italic" style:font-weight-complex="normal"/>
    </style:style>
    <style:style style:name="P44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4c1e43" style:font-size-asian="7pt" style:font-style-asian="italic" style:font-weight-asian="normal" style:font-size-complex="7pt" style:font-style-complex="italic" style:font-weight-complex="normal"/>
    </style:style>
    <style:style style:name="P44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11f221d" style:font-size-asian="7pt" style:font-style-asian="italic" style:font-weight-asian="normal" style:font-size-complex="7pt" style:font-style-complex="italic" style:font-weight-complex="normal"/>
    </style:style>
    <style:style style:name="P44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513dec" style:font-size-asian="7pt" style:font-style-asian="italic" style:font-weight-asian="normal" style:font-size-complex="7pt" style:font-style-complex="italic" style:font-weight-complex="normal"/>
    </style:style>
    <style:style style:name="P44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501729" style:font-size-asian="7pt" style:font-style-asian="italic" style:font-weight-asian="normal" style:font-size-complex="7pt" style:font-style-complex="italic" style:font-weight-complex="normal"/>
    </style:style>
    <style:style style:name="P44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130e137" style:font-size-asian="7pt" style:font-style-asian="italic" style:font-weight-asian="normal" style:font-size-complex="7pt" style:font-style-complex="italic" style:font-weight-complex="normal"/>
    </style:style>
    <style:style style:name="P44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5180a0" style:font-size-asian="7pt" style:font-style-asian="italic" style:font-weight-asian="normal" style:font-size-complex="7pt" style:font-style-complex="italic" style:font-weight-complex="normal"/>
    </style:style>
    <style:style style:name="P44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132953e" style:font-size-asian="7pt" style:font-style-asian="italic" style:font-weight-asian="normal" style:font-size-complex="7pt" style:font-style-complex="italic" style:font-weight-complex="normal"/>
    </style:style>
    <style:style style:name="P44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1447b3c" style:font-size-asian="7pt" style:font-style-asian="italic" style:font-weight-asian="normal" style:font-size-complex="7pt" style:font-style-complex="italic" style:font-weight-complex="normal"/>
    </style:style>
    <style:style style:name="P45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1e9bb" officeooo:paragraph-rsid="025ce77b" style:font-size-asian="7pt" style:font-style-asian="italic" style:font-weight-asian="normal" style:font-size-complex="7pt" style:font-style-complex="italic" style:font-weight-complex="normal"/>
    </style:style>
    <style:style style:name="P45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0f2dae8" style:font-size-asian="7pt" style:font-style-asian="italic" style:font-weight-asian="normal" style:font-size-complex="7pt" style:font-style-complex="italic" style:font-weight-complex="normal"/>
    </style:style>
    <style:style style:name="P45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0f452e0" style:font-size-asian="7pt" style:font-style-asian="italic" style:font-weight-asian="normal" style:font-size-complex="7pt" style:font-style-complex="italic" style:font-weight-complex="normal"/>
    </style:style>
    <style:style style:name="P45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0f6fad1" style:font-size-asian="7pt" style:font-style-asian="italic" style:font-weight-asian="normal" style:font-size-complex="7pt" style:font-style-complex="italic" style:font-weight-complex="normal"/>
    </style:style>
    <style:style style:name="P45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0f77d2a" style:font-size-asian="7pt" style:font-style-asian="italic" style:font-weight-asian="normal" style:font-size-complex="7pt" style:font-style-complex="italic" style:font-weight-complex="normal"/>
    </style:style>
    <style:style style:name="P45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0ff6143" style:font-size-asian="7pt" style:font-style-asian="italic" style:font-weight-asian="normal" style:font-size-complex="7pt" style:font-style-complex="italic" style:font-weight-complex="normal"/>
    </style:style>
    <style:style style:name="P45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100c56d" style:font-size-asian="7pt" style:font-style-asian="italic" style:font-weight-asian="normal" style:font-size-complex="7pt" style:font-style-complex="italic" style:font-weight-complex="normal"/>
    </style:style>
    <style:style style:name="P45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f2dae8" officeooo:paragraph-rsid="02dd75b4" style:font-size-asian="7pt" style:font-style-asian="italic" style:font-weight-asian="normal" style:font-size-complex="7pt" style:font-style-complex="italic" style:font-weight-complex="normal"/>
    </style:style>
    <style:style style:name="P45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10b8744" officeooo:paragraph-rsid="010b8744" style:font-size-asian="7pt" style:font-style-asian="italic" style:font-weight-asian="normal" style:font-size-complex="7pt" style:font-style-complex="italic" style:font-weight-complex="normal"/>
    </style:style>
    <style:style style:name="P45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10b8744" officeooo:paragraph-rsid="010cf461" style:font-size-asian="7pt" style:font-style-asian="italic" style:font-weight-asian="normal" style:font-size-complex="7pt" style:font-style-complex="italic" style:font-weight-complex="normal"/>
    </style:style>
    <style:style style:name="P460" style:family="paragraph" style:parent-style-name="Standard">
      <style:paragraph-properties fo:margin-top="0.199cm" fo:margin-bottom="0.199cm" loext:contextual-spacing="false" fo:text-align="start" style:justify-single-word="false"/>
      <style:text-properties style:use-window-font-color="true" style:font-name="Verdana" fo:font-size="7pt" fo:language="it" fo:country="IT" fo:font-style="italic" fo:font-weight="normal" officeooo:rsid="0118571c" officeooo:paragraph-rsid="0118571c" style:font-size-asian="7pt" style:font-style-asian="italic" style:font-weight-asian="normal" style:font-size-complex="7pt" style:font-style-complex="italic" style:font-weight-complex="normal"/>
    </style:style>
    <style:style style:name="P461" style:family="paragraph" style:parent-style-name="Standard">
      <style:paragraph-properties fo:margin-top="0.199cm" fo:margin-bottom="0.199cm" loext:contextual-spacing="false" fo:text-align="start" style:justify-single-word="false"/>
      <style:text-properties style:use-window-font-color="true" style:font-name="Verdana" fo:font-size="7pt" fo:language="it" fo:country="IT" fo:font-style="italic" fo:font-weight="normal" officeooo:rsid="0118571c" officeooo:paragraph-rsid="01188d1d" style:font-size-asian="7pt" style:font-style-asian="italic" style:font-weight-asian="normal" style:font-size-complex="7pt" style:font-style-complex="italic" style:font-weight-complex="normal"/>
    </style:style>
    <style:style style:name="P462" style:family="paragraph" style:parent-style-name="Standard">
      <style:paragraph-properties fo:margin-top="0.199cm" fo:margin-bottom="0.199cm" loext:contextual-spacing="false" fo:text-align="start" style:justify-single-word="false"/>
      <style:text-properties style:use-window-font-color="true" style:font-name="Verdana" fo:font-size="7pt" fo:language="it" fo:country="IT" fo:font-style="italic" fo:font-weight="normal" officeooo:rsid="0118571c" officeooo:paragraph-rsid="02480612" style:font-size-asian="7pt" style:font-style-asian="italic" style:font-weight-asian="normal" style:font-size-complex="7pt" style:font-style-complex="italic" style:font-weight-complex="normal"/>
    </style:style>
    <style:style style:name="P46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1333f9d" officeooo:paragraph-rsid="01333f9d" style:font-size-asian="7pt" style:font-style-asian="italic" style:font-weight-asian="normal" style:font-size-complex="7pt" style:font-style-complex="italic" style:font-weight-complex="normal"/>
    </style:style>
    <style:style style:name="P46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13d4fa9" officeooo:paragraph-rsid="013d4fa9" style:font-size-asian="7pt" style:font-style-asian="italic" style:font-weight-asian="normal" style:font-size-complex="7pt" style:font-style-complex="italic" style:font-weight-complex="normal"/>
    </style:style>
    <style:style style:name="P46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bc9306" officeooo:paragraph-rsid="015d3aee" style:font-size-asian="7pt" style:font-style-asian="italic" style:font-weight-asian="normal" style:font-size-complex="7pt" style:font-style-complex="italic" style:font-weight-complex="normal"/>
    </style:style>
    <style:style style:name="P46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2953e" fo:background-color="transparent" style:font-size-asian="7pt" style:font-style-asian="italic" style:font-weight-asian="normal" style:font-size-complex="7pt" style:font-style-complex="italic" style:font-weight-complex="normal"/>
    </style:style>
    <style:style style:name="P46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34e251" fo:background-color="transparent" style:font-size-asian="7pt" style:font-style-asian="italic" style:font-weight-asian="normal" style:font-size-complex="7pt" style:font-style-complex="italic" style:font-weight-complex="normal"/>
    </style:style>
    <style:style style:name="P468"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71704" fo:background-color="transparent" style:font-size-asian="7pt" style:font-style-asian="italic" style:font-weight-asian="normal" style:font-size-complex="7pt" style:font-style-complex="italic" style:font-weight-complex="normal"/>
    </style:style>
    <style:style style:name="P469"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9671c" fo:background-color="transparent" style:font-size-asian="7pt" style:font-style-asian="italic" style:font-weight-asian="normal" style:font-size-complex="7pt" style:font-style-complex="italic" style:font-weight-complex="normal"/>
    </style:style>
    <style:style style:name="P47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a48d0" fo:background-color="transparent" style:font-size-asian="7pt" style:font-style-asian="italic" style:font-weight-asian="normal" style:font-size-complex="7pt" style:font-style-complex="italic" style:font-weight-complex="normal"/>
    </style:style>
    <style:style style:name="P471"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ac66e" fo:background-color="transparent" style:font-size-asian="7pt" style:font-style-asian="italic" style:font-weight-asian="normal" style:font-size-complex="7pt" style:font-style-complex="italic" style:font-weight-complex="normal"/>
    </style:style>
    <style:style style:name="P472"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ca316" fo:background-color="transparent" style:font-size-asian="7pt" style:font-style-asian="italic" style:font-weight-asian="normal" style:font-size-complex="7pt" style:font-style-complex="italic" style:font-weight-complex="normal"/>
    </style:style>
    <style:style style:name="P473"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4e580b" fo:background-color="transparent" style:font-size-asian="7pt" style:font-style-asian="italic" style:font-weight-asian="normal" style:font-size-complex="7pt" style:font-style-complex="italic" style:font-weight-complex="normal"/>
    </style:style>
    <style:style style:name="P474"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00540" fo:background-color="transparent" style:font-size-asian="7pt" style:font-style-asian="italic" style:font-weight-asian="normal" style:font-size-complex="7pt" style:font-style-complex="italic" style:font-weight-complex="normal"/>
    </style:style>
    <style:style style:name="P475"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14c5f" fo:background-color="transparent" style:font-size-asian="7pt" style:font-style-asian="italic" style:font-weight-asian="normal" style:font-size-complex="7pt" style:font-style-complex="italic" style:font-weight-complex="normal"/>
    </style:style>
    <style:style style:name="P476"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26399" fo:background-color="transparent" style:font-size-asian="7pt" style:font-style-asian="italic" style:font-weight-asian="normal" style:font-size-complex="7pt" style:font-style-complex="italic" style:font-weight-complex="normal"/>
    </style:style>
    <style:style style:name="P477"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45bb66" officeooo:paragraph-rsid="015422e5" fo:background-color="transparent" style:font-size-asian="7pt" style:font-style-asian="italic" style:font-weight-asian="normal" style:font-size-complex="7pt" style:font-style-complex="italic" style:font-weight-complex="normal"/>
    </style:style>
    <style:style style:name="P478" style:family="paragraph" style:parent-style-name="Standard">
      <style:paragraph-properties fo:margin-top="0.199cm" fo:margin-bottom="0.199cm" loext:contextual-spacing="false" fo:text-align="start" style:justify-single-word="false"/>
      <style:text-properties style:use-window-font-color="true" style:font-name="Verdana" fo:font-size="7pt" fo:language="it" fo:country="IT" fo:font-style="italic" fo:font-weight="normal" officeooo:rsid="0045bb66" officeooo:paragraph-rsid="014ca316" fo:background-color="transparent" style:font-size-asian="7pt" style:font-style-asian="italic" style:font-weight-asian="normal" style:font-size-complex="7pt" style:font-style-complex="italic" style:font-weight-complex="normal"/>
    </style:style>
    <style:style style:name="P479" style:family="paragraph" style:parent-style-name="Standard">
      <style:paragraph-properties fo:margin-top="0.199cm" fo:margin-bottom="0.199cm" loext:contextual-spacing="false" fo:text-align="start" style:justify-single-word="false"/>
      <style:text-properties style:use-window-font-color="true" style:font-name="Verdana" fo:font-size="7pt" fo:language="it" fo:country="IT" fo:font-style="italic" fo:font-weight="normal" officeooo:rsid="0045bb66" officeooo:paragraph-rsid="01500540" fo:background-color="transparent" style:font-size-asian="7pt" style:font-style-asian="italic" style:font-weight-asian="normal" style:font-size-complex="7pt" style:font-style-complex="italic" style:font-weight-complex="normal"/>
    </style:style>
    <style:style style:name="P480" style:family="paragraph" style:parent-style-name="Standard">
      <style:paragraph-properties fo:margin-top="0.199cm" fo:margin-bottom="0.199cm" loext:contextual-spacing="false" fo:text-align="justify" style:justify-single-word="false"/>
      <style:text-properties style:use-window-font-color="true" style:font-name="Verdana" fo:font-size="7pt" fo:language="it" fo:country="IT" fo:font-style="italic" style:text-underline-style="none" fo:font-weight="normal" officeooo:rsid="0045bb66" officeooo:paragraph-rsid="00855bf4" style:font-size-asian="7pt" style:font-style-asian="italic" style:font-weight-asian="normal" style:font-size-complex="7pt" style:font-style-complex="italic" style:font-weight-complex="normal"/>
    </style:style>
    <style:style style:name="P481" style:family="paragraph" style:parent-style-name="Standard">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18571c" officeooo:paragraph-rsid="0118571c" style:font-size-asian="7pt" style:font-style-asian="italic" style:font-weight-asian="bold" style:font-size-complex="7pt" style:font-style-complex="italic" style:font-weight-complex="bold"/>
    </style:style>
    <style:style style:name="P482" style:family="paragraph" style:parent-style-name="Standard">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18571c" officeooo:paragraph-rsid="01188d1d" style:font-size-asian="7pt" style:font-style-asian="italic" style:font-weight-asian="bold" style:font-size-complex="7pt" style:font-style-complex="italic" style:font-weight-complex="bold"/>
    </style:style>
    <style:style style:name="P483" style:family="paragraph" style:parent-style-name="Standard">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18571c" officeooo:paragraph-rsid="02480612" style:font-size-asian="7pt" style:font-style-asian="italic" style:font-weight-asian="bold" style:font-size-complex="7pt" style:font-style-complex="italic" style:font-weight-complex="bold"/>
    </style:style>
    <style:style style:name="P48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535095" style:font-size-asian="9pt" style:font-style-asian="normal" style:font-weight-asian="normal" style:font-size-complex="9pt" style:font-style-complex="normal" style:font-weight-complex="normal"/>
    </style:style>
    <style:style style:name="P48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603bcf" style:font-size-asian="9pt" style:font-style-asian="normal" style:font-weight-asian="normal" style:font-size-complex="9pt" style:font-style-complex="normal" style:font-weight-complex="normal"/>
    </style:style>
    <style:style style:name="P48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62ba7c" style:font-size-asian="9pt" style:font-style-asian="normal" style:font-weight-asian="normal" style:font-size-complex="9pt" style:font-style-complex="normal" style:font-weight-complex="normal"/>
    </style:style>
    <style:style style:name="P48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68a997" style:font-size-asian="9pt" style:font-style-asian="normal" style:font-weight-asian="normal" style:font-size-complex="9pt" style:font-style-complex="normal" style:font-weight-complex="normal"/>
    </style:style>
    <style:style style:name="P48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6c348b" style:font-size-asian="9pt" style:font-style-asian="normal" style:font-weight-asian="normal" style:font-size-complex="9pt" style:font-style-complex="normal" style:font-weight-complex="normal"/>
    </style:style>
    <style:style style:name="P48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711396" style:font-size-asian="9pt" style:font-style-asian="normal" style:font-weight-asian="normal" style:font-size-complex="9pt" style:font-style-complex="normal" style:font-weight-complex="normal"/>
    </style:style>
    <style:style style:name="P49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72bccb" style:font-size-asian="9pt" style:font-style-asian="normal" style:font-weight-asian="normal" style:font-size-complex="9pt" style:font-style-complex="normal" style:font-weight-complex="normal"/>
    </style:style>
    <style:style style:name="P49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855bf4" style:font-size-asian="9pt" style:font-style-asian="normal" style:font-weight-asian="normal" style:font-size-complex="9pt" style:font-style-complex="normal" style:font-weight-complex="normal"/>
    </style:style>
    <style:style style:name="P49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89b1a1" style:font-size-asian="9pt" style:font-style-asian="normal" style:font-weight-asian="normal" style:font-size-complex="9pt" style:font-style-complex="normal" style:font-weight-complex="normal"/>
    </style:style>
    <style:style style:name="P49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0ecaba0" style:font-size-asian="9pt" style:font-style-asian="normal" style:font-weight-asian="normal" style:font-size-complex="9pt" style:font-style-complex="normal" style:font-weight-complex="normal"/>
    </style:style>
    <style:style style:name="P49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1ad505" style:font-size-asian="9pt" style:font-style-asian="normal" style:font-weight-asian="normal" style:font-size-complex="9pt" style:font-style-complex="normal" style:font-weight-complex="normal"/>
    </style:style>
    <style:style style:name="P49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1f221d" style:font-size-asian="9pt" style:font-style-asian="normal" style:font-weight-asian="normal" style:font-size-complex="9pt" style:font-style-complex="normal" style:font-weight-complex="normal"/>
    </style:style>
    <style:style style:name="P49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30e137" style:font-size-asian="9pt" style:font-style-asian="normal" style:font-weight-asian="normal" style:font-size-complex="9pt" style:font-style-complex="normal" style:font-weight-complex="normal"/>
    </style:style>
    <style:style style:name="P49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32953e" style:font-size-asian="9pt" style:font-style-asian="normal" style:font-weight-asian="normal" style:font-size-complex="9pt" style:font-style-complex="normal" style:font-weight-complex="normal"/>
    </style:style>
    <style:style style:name="P49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447b3c" style:font-size-asian="9pt" style:font-style-asian="normal" style:font-weight-asian="normal" style:font-size-complex="9pt" style:font-style-complex="normal" style:font-weight-complex="normal"/>
    </style:style>
    <style:style style:name="P49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565104" style:font-size-asian="9pt" style:font-style-asian="normal" style:font-weight-asian="normal" style:font-size-complex="9pt" style:font-style-complex="normal" style:font-weight-complex="normal"/>
    </style:style>
    <style:style style:name="P50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57da01" style:font-size-asian="9pt" style:font-style-asian="normal" style:font-weight-asian="normal" style:font-size-complex="9pt" style:font-style-complex="normal" style:font-weight-complex="normal"/>
    </style:style>
    <style:style style:name="P50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89b5e" officeooo:paragraph-rsid="00589b5e" style:font-size-asian="9pt" style:font-style-asian="normal" style:font-weight-asian="normal" style:font-size-complex="9pt" style:font-style-complex="normal" style:font-weight-complex="normal"/>
    </style:style>
    <style:style style:name="P50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89b5e" officeooo:paragraph-rsid="00603bcf" style:font-size-asian="9pt" style:font-style-asian="normal" style:font-weight-asian="normal" style:font-size-complex="9pt" style:font-style-complex="normal" style:font-weight-complex="normal"/>
    </style:style>
    <style:style style:name="P50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89b5e" officeooo:paragraph-rsid="0068a997" style:font-size-asian="9pt" style:font-style-asian="normal" style:font-weight-asian="normal" style:font-size-complex="9pt" style:font-style-complex="normal" style:font-weight-complex="normal"/>
    </style:style>
    <style:style style:name="P50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89b5e" officeooo:paragraph-rsid="006c348b" style:font-size-asian="9pt" style:font-style-asian="normal" style:font-weight-asian="normal" style:font-size-complex="9pt" style:font-style-complex="normal" style:font-weight-complex="normal"/>
    </style:style>
    <style:style style:name="P50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89b5e" officeooo:paragraph-rsid="00bb9957" style:font-size-asian="9pt" style:font-style-asian="normal" style:font-weight-asian="normal" style:font-size-complex="9pt" style:font-style-complex="normal" style:font-weight-complex="normal"/>
    </style:style>
    <style:style style:name="P50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a7bb2" officeooo:paragraph-rsid="005a7bb2" style:font-size-asian="9pt" style:font-style-asian="normal" style:font-weight-asian="normal" style:font-size-complex="9pt" style:font-style-complex="normal" style:font-weight-complex="normal"/>
    </style:style>
    <style:style style:name="P50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a7bb2" officeooo:paragraph-rsid="00603bcf" style:font-size-asian="9pt" style:font-style-asian="normal" style:font-weight-asian="normal" style:font-size-complex="9pt" style:font-style-complex="normal" style:font-weight-complex="normal"/>
    </style:style>
    <style:style style:name="P50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a7bb2" officeooo:paragraph-rsid="0068a997" style:font-size-asian="9pt" style:font-style-asian="normal" style:font-weight-asian="normal" style:font-size-complex="9pt" style:font-style-complex="normal" style:font-weight-complex="normal"/>
    </style:style>
    <style:style style:name="P50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a7bb2" officeooo:paragraph-rsid="006c348b" style:font-size-asian="9pt" style:font-style-asian="normal" style:font-weight-asian="normal" style:font-size-complex="9pt" style:font-style-complex="normal" style:font-weight-complex="normal"/>
    </style:style>
    <style:style style:name="P51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a7bb2" officeooo:paragraph-rsid="00bb9957" style:font-size-asian="9pt" style:font-style-asian="normal" style:font-weight-asian="normal" style:font-size-complex="9pt" style:font-style-complex="normal" style:font-weight-complex="normal"/>
    </style:style>
    <style:style style:name="P51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7f5f36" officeooo:paragraph-rsid="007f5f36" style:font-size-asian="9pt" style:font-style-asian="normal" style:font-weight-asian="normal" style:font-size-complex="9pt" style:font-style-complex="normal" style:font-weight-complex="normal"/>
    </style:style>
    <style:style style:name="P51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904a39" officeooo:paragraph-rsid="00904a39" style:font-size-asian="9pt" style:font-style-asian="normal" style:font-weight-asian="normal" style:font-size-complex="9pt" style:font-style-complex="normal" style:font-weight-complex="normal"/>
    </style:style>
    <style:style style:name="P513" style:family="paragraph" style:parent-style-name="Standard">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118571c" officeooo:paragraph-rsid="0118571c" style:font-size-asian="9pt" style:font-style-asian="normal" style:font-weight-asian="normal" style:font-size-complex="9pt" style:font-style-complex="normal" style:font-weight-complex="normal"/>
    </style:style>
    <style:style style:name="P514" style:family="paragraph" style:parent-style-name="Standard">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1188d1d" officeooo:paragraph-rsid="01188d1d" style:font-size-asian="9pt" style:font-style-asian="normal" style:font-weight-asian="normal" style:font-size-complex="9pt" style:font-style-complex="normal" style:font-weight-complex="normal"/>
    </style:style>
    <style:style style:name="P515" style:family="paragraph" style:parent-style-name="Standard">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1188d1d" officeooo:paragraph-rsid="02480612" style:font-size-asian="9pt" style:font-style-asian="normal" style:font-weight-asian="normal" style:font-size-complex="9pt" style:font-style-complex="normal" style:font-weight-complex="normal"/>
    </style:style>
    <style:style style:name="P51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381fa1" officeooo:paragraph-rsid="01381fa1" style:font-size-asian="9pt" style:font-style-asian="normal" style:font-weight-asian="normal" style:font-size-complex="9pt" style:font-style-complex="normal" style:font-weight-complex="normal"/>
    </style:style>
    <style:style style:name="P51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381fa1" officeooo:paragraph-rsid="0259f35f" style:font-size-asian="9pt" style:font-style-asian="normal" style:font-weight-asian="normal" style:font-size-complex="9pt" style:font-style-complex="normal" style:font-weight-complex="normal"/>
    </style:style>
    <style:style style:name="P51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369cf4" officeooo:paragraph-rsid="0255b520" style:font-size-asian="9pt" style:font-style-asian="normal" style:font-weight-asian="normal" style:font-size-complex="9pt" style:font-style-complex="normal" style:font-weight-complex="normal"/>
    </style:style>
    <style:style style:name="P51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369cf4" officeooo:paragraph-rsid="0259f35f" style:font-size-asian="9pt" style:font-style-asian="normal" style:font-weight-asian="normal" style:font-size-complex="9pt" style:font-style-complex="normal" style:font-weight-complex="normal"/>
    </style:style>
    <style:style style:name="P52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471704" fo:background-color="transparent" style:font-size-asian="9pt" style:font-style-asian="normal" style:font-weight-asian="normal" style:font-size-complex="9pt" style:font-style-complex="normal" style:font-weight-complex="normal"/>
    </style:style>
    <style:style style:name="P52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4ac66e" fo:background-color="transparent" style:font-size-asian="9pt" style:font-style-asian="normal" style:font-weight-asian="normal" style:font-size-complex="9pt" style:font-style-complex="normal" style:font-weight-complex="normal"/>
    </style:style>
    <style:style style:name="P52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4ca316" fo:background-color="transparent" style:font-size-asian="9pt" style:font-style-asian="normal" style:font-weight-asian="normal" style:font-size-complex="9pt" style:font-style-complex="normal" style:font-weight-complex="normal"/>
    </style:style>
    <style:style style:name="P52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4e580b" fo:background-color="transparent" style:font-size-asian="9pt" style:font-style-asian="normal" style:font-weight-asian="normal" style:font-size-complex="9pt" style:font-style-complex="normal" style:font-weight-complex="normal"/>
    </style:style>
    <style:style style:name="P52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500540" fo:background-color="transparent" style:font-size-asian="9pt" style:font-style-asian="normal" style:font-weight-asian="normal" style:font-size-complex="9pt" style:font-style-complex="normal" style:font-weight-complex="normal"/>
    </style:style>
    <style:style style:name="P52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514c5f" fo:background-color="transparent" style:font-size-asian="9pt" style:font-style-asian="normal" style:font-weight-asian="normal" style:font-size-complex="9pt" style:font-style-complex="normal" style:font-weight-complex="normal"/>
    </style:style>
    <style:style style:name="P52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35095" officeooo:paragraph-rsid="015422e5" fo:background-color="transparent" style:font-size-asian="9pt" style:font-style-asian="normal" style:font-weight-asian="normal" style:font-size-complex="9pt" style:font-style-complex="normal" style:font-weight-complex="normal"/>
    </style:style>
    <style:style style:name="P52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0795226" officeooo:paragraph-rsid="00795226" style:font-size-asian="9pt" style:font-style-asian="italic" style:font-weight-asian="normal" style:font-size-complex="9pt" style:font-style-complex="italic" style:font-weight-complex="normal"/>
    </style:style>
    <style:style style:name="P528" style:family="paragraph" style:parent-style-name="Standard">
      <style:paragraph-properties fo:margin-top="0.199cm" fo:margin-bottom="0.199cm" loext:contextual-spacing="false" fo:text-align="center" style:justify-single-word="false"/>
      <style:text-properties style:use-window-font-color="true" style:font-name="Verdana" fo:font-size="9pt" fo:language="it" fo:country="IT" fo:font-style="italic" fo:font-weight="normal" officeooo:rsid="0102df1b" officeooo:paragraph-rsid="0102df1b" style:font-size-asian="9pt" style:font-style-asian="italic" style:font-weight-asian="normal" style:font-size-complex="9pt" style:font-style-complex="italic" style:font-weight-complex="normal"/>
    </style:style>
    <style:style style:name="P529" style:family="paragraph" style:parent-style-name="Standard">
      <style:paragraph-properties fo:margin-top="0.199cm" fo:margin-bottom="0.199cm" loext:contextual-spacing="false" fo:text-align="center" style:justify-single-word="false"/>
      <style:text-properties style:use-window-font-color="true" style:font-name="Verdana" fo:font-size="9pt" fo:language="it" fo:country="IT" fo:font-style="italic" fo:font-weight="normal" officeooo:rsid="0102df1b" officeooo:paragraph-rsid="01154142" style:font-size-asian="9pt" style:font-style-asian="italic" style:font-weight-asian="normal" style:font-size-complex="9pt" style:font-style-complex="italic" style:font-weight-complex="normal"/>
    </style:style>
    <style:style style:name="P53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93d41" officeooo:paragraph-rsid="01393d41" style:font-size-asian="9pt" style:font-style-asian="italic" style:font-weight-asian="normal" style:font-size-complex="9pt" style:font-style-complex="italic" style:font-weight-complex="normal"/>
    </style:style>
    <style:style style:name="P53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b3851" officeooo:paragraph-rsid="013b3851" style:font-size-asian="9pt" style:font-style-asian="italic" style:font-weight-asian="normal" style:font-size-complex="9pt" style:font-style-complex="italic" style:font-weight-complex="normal"/>
    </style:style>
    <style:style style:name="P53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b3851" officeooo:paragraph-rsid="013d1155" style:font-size-asian="9pt" style:font-style-asian="italic" style:font-weight-asian="normal" style:font-size-complex="9pt" style:font-style-complex="italic" style:font-weight-complex="normal"/>
    </style:style>
    <style:style style:name="P53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d1155" officeooo:paragraph-rsid="013d1155" style:font-size-asian="9pt" style:font-style-asian="italic" style:font-weight-asian="normal" style:font-size-complex="9pt" style:font-style-complex="italic" style:font-weight-complex="normal"/>
    </style:style>
    <style:style style:name="P53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d4fa9" officeooo:paragraph-rsid="013d4fa9" style:font-size-asian="9pt" style:font-style-asian="italic" style:font-weight-asian="normal" style:font-size-complex="9pt" style:font-style-complex="italic" style:font-weight-complex="normal"/>
    </style:style>
    <style:style style:name="P53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e8819" officeooo:paragraph-rsid="013e8819" style:font-size-asian="9pt" style:font-style-asian="italic" style:font-weight-asian="normal" style:font-size-complex="9pt" style:font-style-complex="italic" style:font-weight-complex="normal"/>
    </style:style>
    <style:style style:name="P53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e8819" officeooo:paragraph-rsid="0259441d" style:font-size-asian="9pt" style:font-style-asian="italic" style:font-weight-asian="normal" style:font-size-complex="9pt" style:font-style-complex="italic" style:font-weight-complex="normal"/>
    </style:style>
    <style:style style:name="P53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13e8819" officeooo:paragraph-rsid="0259f35f" style:font-size-asian="9pt" style:font-style-asian="italic" style:font-weight-asian="normal" style:font-size-complex="9pt" style:font-style-complex="italic" style:font-weight-complex="normal"/>
    </style:style>
    <style:style style:name="P53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711396" officeooo:paragraph-rsid="00855bf4" style:font-size-asian="9pt" style:font-style-asian="italic" style:font-weight-asian="bold" style:font-size-complex="9pt" style:font-style-complex="italic" style:font-weight-complex="bold"/>
    </style:style>
    <style:style style:name="P53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711396" officeooo:paragraph-rsid="0089b1a1" style:font-size-asian="9pt" style:font-style-asian="italic" style:font-weight-asian="bold" style:font-size-complex="9pt" style:font-style-complex="italic" style:font-weight-complex="bold"/>
    </style:style>
    <style:style style:name="P54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711396" officeooo:paragraph-rsid="008b117e" style:font-size-asian="9pt" style:font-style-asian="italic" style:font-weight-asian="bold" style:font-size-complex="9pt" style:font-style-complex="italic" style:font-weight-complex="bold"/>
    </style:style>
    <style:style style:name="P54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89b1a1" style:font-size-asian="9pt" style:font-style-asian="italic" style:font-weight-asian="bold" style:font-size-complex="9pt" style:font-style-complex="italic" style:font-weight-complex="bold"/>
    </style:style>
    <style:style style:name="P54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d501b7" style:font-size-asian="9pt" style:font-style-asian="italic" style:font-weight-asian="bold" style:font-size-complex="9pt" style:font-style-complex="italic" style:font-weight-complex="bold"/>
    </style:style>
    <style:style style:name="P54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dd6808" style:font-size-asian="9pt" style:font-style-asian="italic" style:font-weight-asian="bold" style:font-size-complex="9pt" style:font-style-complex="italic" style:font-weight-complex="bold"/>
    </style:style>
    <style:style style:name="P54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0eee2" style:font-size-asian="9pt" style:font-style-asian="italic" style:font-weight-asian="bold" style:font-size-complex="9pt" style:font-style-complex="italic" style:font-weight-complex="bold"/>
    </style:style>
    <style:style style:name="P54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15fdf" style:font-size-asian="9pt" style:font-style-asian="italic" style:font-weight-asian="bold" style:font-size-complex="9pt" style:font-style-complex="italic" style:font-weight-complex="bold"/>
    </style:style>
    <style:style style:name="P54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19f23" style:font-size-asian="9pt" style:font-style-asian="italic" style:font-weight-asian="bold" style:font-size-complex="9pt" style:font-style-complex="italic" style:font-weight-complex="bold"/>
    </style:style>
    <style:style style:name="P54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1d4dc" style:font-size-asian="9pt" style:font-style-asian="italic" style:font-weight-asian="bold" style:font-size-complex="9pt" style:font-style-complex="italic" style:font-weight-complex="bold"/>
    </style:style>
    <style:style style:name="P54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5719a" style:font-size-asian="9pt" style:font-style-asian="italic" style:font-weight-asian="bold" style:font-size-complex="9pt" style:font-style-complex="italic" style:font-weight-complex="bold"/>
    </style:style>
    <style:style style:name="P54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58b7a" style:font-size-asian="9pt" style:font-style-asian="italic" style:font-weight-asian="bold" style:font-size-complex="9pt" style:font-style-complex="italic" style:font-weight-complex="bold"/>
    </style:style>
    <style:style style:name="P55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23c6a01" style:font-size-asian="9pt" style:font-style-asian="italic" style:font-weight-asian="bold" style:font-size-complex="9pt" style:font-style-complex="italic" style:font-weight-complex="bold"/>
    </style:style>
    <style:style style:name="P55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e74e8b" style:font-size-asian="9pt" style:font-style-asian="italic" style:font-weight-asian="bold" style:font-size-complex="9pt" style:font-style-complex="italic" style:font-weight-complex="bold"/>
    </style:style>
    <style:style style:name="P55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fo:font-style="italic" fo:font-weight="bold" officeooo:rsid="0045bb66" officeooo:paragraph-rsid="00f82e97" style:font-size-asian="9pt" style:font-style-asian="italic" style:font-weight-asian="bold" style:font-size-complex="9pt" style:font-style-complex="italic" style:font-weight-complex="bold"/>
    </style:style>
    <style:style style:name="P553" style:family="paragraph" style:parent-style-name="Standard">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118571c" officeooo:paragraph-rsid="0118571c" style:font-size-asian="9pt" style:font-style-asian="italic" style:font-weight-asian="bold" style:font-size-complex="9pt" style:font-style-complex="italic" style:font-weight-complex="bold"/>
    </style:style>
    <style:style style:name="P554" style:family="paragraph" style:parent-style-name="Standard">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118571c" officeooo:paragraph-rsid="01188d1d" style:font-size-asian="9pt" style:font-style-asian="italic" style:font-weight-asian="bold" style:font-size-complex="9pt" style:font-style-complex="italic" style:font-weight-complex="bold"/>
    </style:style>
    <style:style style:name="P555" style:family="paragraph" style:parent-style-name="Standard">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118571c" officeooo:paragraph-rsid="02480612" style:font-size-asian="9pt" style:font-style-asian="italic" style:font-weight-asian="bold" style:font-size-complex="9pt" style:font-style-complex="italic" style:font-weight-complex="bold"/>
    </style:style>
    <style:style style:name="P55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855bf4" style:font-size-asian="9pt" style:font-size-complex="9pt"/>
    </style:style>
    <style:style style:name="P55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89b1a1" style:font-size-asian="9pt" style:font-size-complex="9pt"/>
    </style:style>
    <style:style style:name="P55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8f705a" style:font-size-asian="9pt" style:font-size-complex="9pt"/>
    </style:style>
    <style:style style:name="P55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07c3e" style:font-size-asian="9pt" style:font-size-complex="9pt"/>
    </style:style>
    <style:style style:name="P56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68bdd" style:font-size-asian="9pt" style:font-size-complex="9pt"/>
    </style:style>
    <style:style style:name="P56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808a6" style:font-size-asian="9pt" style:font-size-complex="9pt"/>
    </style:style>
    <style:style style:name="P56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a5717" style:font-size-asian="9pt" style:font-size-complex="9pt"/>
    </style:style>
    <style:style style:name="P56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cbc3e" style:font-size-asian="9pt" style:font-size-complex="9pt"/>
    </style:style>
    <style:style style:name="P56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ead5f" style:font-size-asian="9pt" style:font-size-complex="9pt"/>
    </style:style>
    <style:style style:name="P56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9ecb8d" style:font-size-asian="9pt" style:font-size-complex="9pt"/>
    </style:style>
    <style:style style:name="P56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a49a40" style:font-size-asian="9pt" style:font-size-complex="9pt"/>
    </style:style>
    <style:style style:name="P56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a5d869" style:font-size-asian="9pt" style:font-size-complex="9pt"/>
    </style:style>
    <style:style style:name="P56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a6e813" style:font-size-asian="9pt" style:font-size-complex="9pt"/>
    </style:style>
    <style:style style:name="P56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ade506" style:font-size-asian="9pt" style:font-size-complex="9pt"/>
    </style:style>
    <style:style style:name="P57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af0a68" style:font-size-asian="9pt" style:font-size-complex="9pt"/>
    </style:style>
    <style:style style:name="P57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b57046" style:font-size-asian="9pt" style:font-size-complex="9pt"/>
    </style:style>
    <style:style style:name="P57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bc9306" style:font-size-asian="9pt" style:font-size-complex="9pt"/>
    </style:style>
    <style:style style:name="P57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bd6251" style:font-size-asian="9pt" style:font-size-complex="9pt"/>
    </style:style>
    <style:style style:name="P57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bf48ee" style:font-size-asian="9pt" style:font-size-complex="9pt"/>
    </style:style>
    <style:style style:name="P57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c3f31d" style:font-size-asian="9pt" style:font-size-complex="9pt"/>
    </style:style>
    <style:style style:name="P57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c4a9a5" style:font-size-asian="9pt" style:font-size-complex="9pt"/>
    </style:style>
    <style:style style:name="P57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c78273" style:font-size-asian="9pt" style:font-size-complex="9pt"/>
    </style:style>
    <style:style style:name="P57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e300a7" style:font-size-asian="9pt" style:font-size-complex="9pt"/>
    </style:style>
    <style:style style:name="P57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e93b45" style:font-size-asian="9pt" style:font-size-complex="9pt"/>
    </style:style>
    <style:style style:name="P58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e941ec" style:font-size-asian="9pt" style:font-size-complex="9pt"/>
    </style:style>
    <style:style style:name="P58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e9c7c6" style:font-size-asian="9pt" style:font-size-complex="9pt"/>
    </style:style>
    <style:style style:name="P58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fb648f" style:font-size-asian="9pt" style:font-size-complex="9pt"/>
    </style:style>
    <style:style style:name="P58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fb740b" style:font-size-asian="9pt" style:font-size-complex="9pt"/>
    </style:style>
    <style:style style:name="P58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fd80c5" style:font-size-asian="9pt" style:font-size-complex="9pt"/>
    </style:style>
    <style:style style:name="P58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fdad08" style:font-size-asian="9pt" style:font-size-complex="9pt"/>
    </style:style>
    <style:style style:name="P58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25719" style:font-size-asian="9pt" style:font-size-complex="9pt"/>
    </style:style>
    <style:style style:name="P58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2df1b" style:font-size-asian="9pt" style:font-size-complex="9pt"/>
    </style:style>
    <style:style style:name="P58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6227f" style:font-size-asian="9pt" style:font-size-complex="9pt"/>
    </style:style>
    <style:style style:name="P58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7cc8b" style:font-size-asian="9pt" style:font-size-complex="9pt"/>
    </style:style>
    <style:style style:name="P59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7df9d" style:font-size-asian="9pt" style:font-size-complex="9pt"/>
    </style:style>
    <style:style style:name="P59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08c7e4" style:font-size-asian="9pt" style:font-size-complex="9pt"/>
    </style:style>
    <style:style style:name="P59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13e3db" style:font-size-asian="9pt" style:font-size-complex="9pt"/>
    </style:style>
    <style:style style:name="P59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154142" style:font-size-asian="9pt" style:font-size-complex="9pt"/>
    </style:style>
    <style:style style:name="P59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18571c" style:font-size-asian="9pt" style:font-size-complex="9pt"/>
    </style:style>
    <style:style style:name="P59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188d1d" style:font-size-asian="9pt" style:font-size-complex="9pt"/>
    </style:style>
    <style:style style:name="P596"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1939a7" style:font-size-asian="9pt" style:font-size-complex="9pt"/>
    </style:style>
    <style:style style:name="P59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58df83" style:font-size-asian="9pt" style:font-size-complex="9pt"/>
    </style:style>
    <style:style style:name="P598"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15d3aee" style:font-size-asian="9pt" style:font-size-complex="9pt"/>
    </style:style>
    <style:style style:name="P599"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af0a68" officeooo:paragraph-rsid="00af0a68" style:font-size-asian="9pt" style:font-size-complex="9pt"/>
    </style:style>
    <style:style style:name="P600"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2ae9788" officeooo:paragraph-rsid="02ae9788" style:font-size-asian="9pt" style:font-size-complex="9pt"/>
    </style:style>
    <style:style style:name="P601"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f82e97" style:font-size-asian="9pt" style:font-size-complex="9pt"/>
    </style:style>
    <style:style style:name="P602"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1369cf4" officeooo:paragraph-rsid="01369cf4" style:font-size-asian="9pt" style:font-size-complex="9pt"/>
    </style:style>
    <style:style style:name="P603"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1369cf4" officeooo:paragraph-rsid="0259f35f" style:font-size-asian="9pt" style:font-size-complex="9pt"/>
    </style:style>
    <style:style style:name="P604"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1381fa1" officeooo:paragraph-rsid="01381fa1" style:font-size-asian="9pt" style:font-size-complex="9pt"/>
    </style:style>
    <style:style style:name="P605"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201c25d" officeooo:paragraph-rsid="0201c25d" style:font-size-asian="9pt" style:font-size-complex="9pt"/>
    </style:style>
    <style:style style:name="P606" style:family="paragraph" style:parent-style-name="Standard">
      <style:paragraph-properties fo:margin-top="0.199cm" fo:margin-bottom="0.199cm" loext:contextual-spacing="false" fo:text-align="start" style:justify-single-word="false"/>
      <style:text-properties style:use-window-font-color="true" style:font-name="Verdana" fo:font-size="9pt" fo:language="it" fo:country="IT" officeooo:rsid="01343d0d" officeooo:paragraph-rsid="01343d0d" fo:background-color="transparent" style:font-size-asian="9pt" style:font-size-complex="9pt"/>
    </style:style>
    <style:style style:name="P607" style:family="paragraph" style:parent-style-name="Standard">
      <style:paragraph-properties fo:margin-top="0.199cm" fo:margin-bottom="0.199cm" loext:contextual-spacing="false" fo:text-align="justify" style:justify-single-word="false"/>
      <style:text-properties style:use-window-font-color="true" style:font-name="Verdana" fo:font-size="9pt" fo:language="it" fo:country="IT" officeooo:rsid="01369cf4" officeooo:paragraph-rsid="01369cf4" fo:background-color="transparent" style:font-size-asian="9pt" style:font-size-complex="9pt"/>
    </style:style>
    <style:style style:name="P608" style:family="paragraph" style:parent-style-name="Standard">
      <style:paragraph-properties fo:margin-top="0.199cm" fo:margin-bottom="0.199cm" loext:contextual-spacing="false" fo:text-align="justify" style:justify-single-word="false"/>
      <style:text-properties style:use-window-font-color="true" style:font-name="Verdana" fo:font-size="8pt" fo:language="it" fo:country="IT" fo:font-style="italic" fo:font-weight="normal" officeooo:rsid="0045bb66" officeooo:paragraph-rsid="00e74e8b" style:font-size-asian="8pt" style:font-style-asian="italic" style:font-weight-asian="normal" style:font-size-complex="8pt" style:font-style-complex="italic" style:font-weight-complex="normal"/>
    </style:style>
    <style:style style:name="P609" style:family="paragraph" style:parent-style-name="Standard">
      <style:paragraph-properties fo:margin-top="0.199cm" fo:margin-bottom="0.199cm" loext:contextual-spacing="false" fo:text-align="center" style:justify-single-word="false"/>
      <style:text-properties style:use-window-font-color="true" style:font-name="Verdana" fo:font-size="8pt" fo:language="it" fo:country="IT" fo:font-style="italic" fo:font-weight="normal" officeooo:rsid="01188d1d" officeooo:paragraph-rsid="01188d1d" style:font-size-asian="8pt" style:font-style-asian="italic" style:font-weight-asian="normal" style:font-size-complex="8pt" style:font-style-complex="italic" style:font-weight-complex="normal"/>
    </style:style>
    <style:style style:name="P610" style:family="paragraph" style:parent-style-name="Standard">
      <style:paragraph-properties fo:margin-top="0.199cm" fo:margin-bottom="0.199cm" loext:contextual-spacing="false" fo:text-align="center" style:justify-single-word="false"/>
      <style:text-properties style:use-window-font-color="true" style:font-name="Verdana" fo:font-size="8pt" fo:language="it" fo:country="IT" fo:font-style="italic" fo:font-weight="normal" officeooo:rsid="01188d1d" officeooo:paragraph-rsid="02480612" style:font-size-asian="8pt" style:font-style-asian="italic" style:font-weight-asian="normal" style:font-size-complex="8pt" style:font-style-complex="italic" style:font-weight-complex="normal"/>
    </style:style>
    <style:style style:name="P611" style:family="paragraph" style:parent-style-name="Standard">
      <style:paragraph-properties fo:margin-top="0.199cm" fo:margin-bottom="0.199cm" loext:contextual-spacing="false" fo:text-align="center" style:justify-single-word="false"/>
      <style:text-properties style:use-window-font-color="true" style:font-name="Calibri" fo:language="it" fo:country="IT" officeooo:rsid="0089b1a1" officeooo:paragraph-rsid="0089b1a1"/>
    </style:style>
    <style:style style:name="P612"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8b117e" officeooo:paragraph-rsid="008b117e" style:font-size-asian="10pt" style:font-style-asian="italic" style:font-weight-asian="normal" style:font-size-complex="10pt" style:font-style-complex="italic" style:font-weight-complex="normal"/>
    </style:style>
    <style:style style:name="P613"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535095" officeooo:paragraph-rsid="00907c3e" style:font-size-asian="10pt" style:font-style-asian="italic" style:font-weight-asian="normal" style:font-size-complex="10pt" style:font-style-complex="italic" style:font-weight-complex="normal"/>
    </style:style>
    <style:style style:name="P614"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535095" officeooo:paragraph-rsid="022e1b0d" style:font-size-asian="10pt" style:font-style-asian="italic" style:font-weight-asian="normal" style:font-size-complex="10pt" style:font-style-complex="italic" style:font-weight-complex="normal"/>
    </style:style>
    <style:style style:name="P615"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535095" officeooo:paragraph-rsid="022e9c65" style:font-size-asian="10pt" style:font-style-asian="italic" style:font-weight-asian="normal" style:font-size-complex="10pt" style:font-style-complex="italic" style:font-weight-complex="normal"/>
    </style:style>
    <style:style style:name="P616"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535095" officeooo:paragraph-rsid="022eccef" style:font-size-asian="10pt" style:font-style-asian="italic" style:font-weight-asian="normal" style:font-size-complex="10pt" style:font-style-complex="italic" style:font-weight-complex="normal"/>
    </style:style>
    <style:style style:name="P617"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535095" officeooo:paragraph-rsid="022f4b60" style:font-size-asian="10pt" style:font-style-asian="italic" style:font-weight-asian="normal" style:font-size-complex="10pt" style:font-style-complex="italic" style:font-weight-complex="normal"/>
    </style:style>
    <style:style style:name="P618"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68bdd" officeooo:paragraph-rsid="00968bdd" style:font-size-asian="10pt" style:font-style-asian="italic" style:font-weight-asian="normal" style:font-size-complex="10pt" style:font-style-complex="italic" style:font-weight-complex="normal"/>
    </style:style>
    <style:style style:name="P619"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808a6" officeooo:paragraph-rsid="009808a6" style:font-size-asian="10pt" style:font-style-asian="italic" style:font-weight-asian="normal" style:font-size-complex="10pt" style:font-style-complex="italic" style:font-weight-complex="normal"/>
    </style:style>
    <style:style style:name="P620"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bfdc4" officeooo:paragraph-rsid="009bfdc4" style:font-size-asian="10pt" style:font-style-asian="italic" style:font-weight-asian="normal" style:font-size-complex="10pt" style:font-style-complex="italic" style:font-weight-complex="normal"/>
    </style:style>
    <style:style style:name="P621"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bfdc4" officeooo:paragraph-rsid="009cbc3e" style:font-size-asian="10pt" style:font-style-asian="italic" style:font-weight-asian="normal" style:font-size-complex="10pt" style:font-style-complex="italic" style:font-weight-complex="normal"/>
    </style:style>
    <style:style style:name="P622"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bfdc4" officeooo:paragraph-rsid="00e300a7" style:font-size-asian="10pt" style:font-style-asian="italic" style:font-weight-asian="normal" style:font-size-complex="10pt" style:font-style-complex="italic" style:font-weight-complex="normal"/>
    </style:style>
    <style:style style:name="P623"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9ead5f" officeooo:paragraph-rsid="009ead5f" style:font-size-asian="10pt" style:font-style-asian="italic" style:font-weight-asian="normal" style:font-size-complex="10pt" style:font-style-complex="italic" style:font-weight-complex="normal"/>
    </style:style>
    <style:style style:name="P624"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b57046" officeooo:paragraph-rsid="00b57046" style:font-size-asian="10pt" style:font-style-asian="italic" style:font-weight-asian="normal" style:font-size-complex="10pt" style:font-style-complex="italic" style:font-weight-complex="normal"/>
    </style:style>
    <style:style style:name="P625"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ecaba0" officeooo:paragraph-rsid="00f2dae8" style:font-size-asian="10pt" style:font-style-asian="italic" style:font-weight-asian="normal" style:font-size-complex="10pt" style:font-style-complex="italic" style:font-weight-complex="normal"/>
    </style:style>
    <style:style style:name="P626"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10a68f9" officeooo:paragraph-rsid="010a68f9" style:font-size-asian="10pt" style:font-style-asian="italic" style:font-weight-asian="normal" style:font-size-complex="10pt" style:font-style-complex="italic" style:font-weight-complex="normal"/>
    </style:style>
    <style:style style:name="P627" style:family="paragraph" style:parent-style-name="Standard">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10a68f9" officeooo:paragraph-rsid="02480612" style:font-size-asian="10pt" style:font-style-asian="italic" style:font-weight-asian="normal" style:font-size-complex="10pt" style:font-style-complex="italic" style:font-weight-complex="normal"/>
    </style:style>
    <style:style style:name="P628" style:family="paragraph" style:parent-style-name="Standard">
      <style:paragraph-properties fo:margin-top="0.199cm" fo:margin-bottom="0.199cm" loext:contextual-spacing="false" fo:text-align="justify" style:justify-single-word="false"/>
      <style:text-properties style:use-window-font-color="true" style:font-name="Calibri" fo:font-size="12pt" fo:language="it" fo:country="IT" officeooo:rsid="00a0217b" officeooo:paragraph-rsid="00e941ec" style:font-size-asian="12pt" style:font-size-complex="9pt"/>
    </style:style>
    <style:style style:name="P629" style:family="paragraph" style:parent-style-name="Standard">
      <style:paragraph-properties fo:margin-top="0.199cm" fo:margin-bottom="0.199cm" loext:contextual-spacing="false" fo:text-align="justify" style:justify-single-word="false"/>
      <style:text-properties style:use-window-font-color="true" fo:language="it" fo:country="IT" officeooo:paragraph-rsid="00a9e667"/>
    </style:style>
    <style:style style:name="P63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48caa7" style:font-size-asian="7pt" style:font-style-asian="italic" style:font-weight-asian="bold" style:font-size-complex="7pt" style:font-style-complex="italic" style:font-weight-complex="bold"/>
    </style:style>
    <style:style style:name="P63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4ffa31" style:font-size-asian="7pt" style:font-style-asian="italic" style:font-weight-asian="bold" style:font-size-complex="7pt" style:font-style-complex="italic" style:font-weight-complex="bold"/>
    </style:style>
    <style:style style:name="P63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535095" style:font-size-asian="7pt" style:font-style-asian="italic" style:font-weight-asian="bold" style:font-size-complex="7pt" style:font-style-complex="italic" style:font-weight-complex="bold"/>
    </style:style>
    <style:style style:name="P63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603bcf" style:font-size-asian="7pt" style:font-style-asian="italic" style:font-weight-asian="bold" style:font-size-complex="7pt" style:font-style-complex="italic" style:font-weight-complex="bold"/>
    </style:style>
    <style:style style:name="P63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68a997" style:font-size-asian="7pt" style:font-style-asian="italic" style:font-weight-asian="bold" style:font-size-complex="7pt" style:font-style-complex="italic" style:font-weight-complex="bold"/>
    </style:style>
    <style:style style:name="P63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711396" style:font-size-asian="7pt" style:font-style-asian="italic" style:font-weight-asian="bold" style:font-size-complex="7pt" style:font-style-complex="italic" style:font-weight-complex="bold"/>
    </style:style>
    <style:style style:name="P63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765c77" style:font-size-asian="7pt" style:font-style-asian="italic" style:font-weight-asian="bold" style:font-size-complex="7pt" style:font-style-complex="italic" style:font-weight-complex="bold"/>
    </style:style>
    <style:style style:name="P63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77ae48" style:font-size-asian="7pt" style:font-style-asian="italic" style:font-weight-asian="bold" style:font-size-complex="7pt" style:font-style-complex="italic" style:font-weight-complex="bold"/>
    </style:style>
    <style:style style:name="P63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7f5f36" style:font-size-asian="7pt" style:font-style-asian="italic" style:font-weight-asian="bold" style:font-size-complex="7pt" style:font-style-complex="italic" style:font-weight-complex="bold"/>
    </style:style>
    <style:style style:name="P63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8209b" style:font-size-asian="7pt" style:font-style-asian="italic" style:font-weight-asian="bold" style:font-size-complex="7pt" style:font-style-complex="italic" style:font-weight-complex="bold"/>
    </style:style>
    <style:style style:name="P64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89b1a1" style:font-size-asian="7pt" style:font-style-asian="italic" style:font-weight-asian="bold" style:font-size-complex="7pt" style:font-style-complex="italic" style:font-weight-complex="bold"/>
    </style:style>
    <style:style style:name="P64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84189" style:font-size-asian="7pt" style:font-style-asian="italic" style:font-weight-asian="bold" style:font-size-complex="7pt" style:font-style-complex="italic" style:font-weight-complex="bold"/>
    </style:style>
    <style:style style:name="P64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8f705a" style:font-size-asian="7pt" style:font-style-asian="italic" style:font-weight-asian="bold" style:font-size-complex="7pt" style:font-style-complex="italic" style:font-weight-complex="bold"/>
    </style:style>
    <style:style style:name="P64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907c3e" style:font-size-asian="7pt" style:font-style-asian="italic" style:font-weight-asian="bold" style:font-size-complex="7pt" style:font-style-complex="italic" style:font-weight-complex="bold"/>
    </style:style>
    <style:style style:name="P64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e1b0d" style:font-size-asian="7pt" style:font-style-asian="italic" style:font-weight-asian="bold" style:font-size-complex="7pt" style:font-style-complex="italic" style:font-weight-complex="bold"/>
    </style:style>
    <style:style style:name="P64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d19e78" style:font-size-asian="7pt" style:font-style-asian="italic" style:font-weight-asian="bold" style:font-size-complex="7pt" style:font-style-complex="italic" style:font-weight-complex="bold"/>
    </style:style>
    <style:style style:name="P64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d215c2" style:font-size-asian="7pt" style:font-style-asian="italic" style:font-weight-asian="bold" style:font-size-complex="7pt" style:font-style-complex="italic" style:font-weight-complex="bold"/>
    </style:style>
    <style:style style:name="P64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e9c65" style:font-size-asian="7pt" style:font-style-asian="italic" style:font-weight-asian="bold" style:font-size-complex="7pt" style:font-style-complex="italic" style:font-weight-complex="bold"/>
    </style:style>
    <style:style style:name="P64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d30e31" style:font-size-asian="7pt" style:font-style-asian="italic" style:font-weight-asian="bold" style:font-size-complex="7pt" style:font-style-complex="italic" style:font-weight-complex="bold"/>
    </style:style>
    <style:style style:name="P64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eccef" style:font-size-asian="7pt" style:font-style-asian="italic" style:font-weight-asian="bold" style:font-size-complex="7pt" style:font-style-complex="italic" style:font-weight-complex="bold"/>
    </style:style>
    <style:style style:name="P65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2f4b60" style:font-size-asian="7pt" style:font-style-asian="italic" style:font-weight-asian="bold" style:font-size-complex="7pt" style:font-style-complex="italic" style:font-weight-complex="bold"/>
    </style:style>
    <style:style style:name="P65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ecaba0" style:font-size-asian="7pt" style:font-style-asian="italic" style:font-weight-asian="bold" style:font-size-complex="7pt" style:font-style-complex="italic" style:font-weight-complex="bold"/>
    </style:style>
    <style:style style:name="P65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ef8a11" style:font-size-asian="7pt" style:font-style-asian="italic" style:font-weight-asian="bold" style:font-size-complex="7pt" style:font-style-complex="italic" style:font-weight-complex="bold"/>
    </style:style>
    <style:style style:name="P65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07afb" style:font-size-asian="7pt" style:font-style-asian="italic" style:font-weight-asian="bold" style:font-size-complex="7pt" style:font-style-complex="italic" style:font-weight-complex="bold"/>
    </style:style>
    <style:style style:name="P65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1e9bb" style:font-size-asian="7pt" style:font-style-asian="italic" style:font-weight-asian="bold" style:font-size-complex="7pt" style:font-style-complex="italic" style:font-weight-complex="bold"/>
    </style:style>
    <style:style style:name="P65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2dae8" style:font-size-asian="7pt" style:font-style-asian="italic" style:font-weight-asian="bold" style:font-size-complex="7pt" style:font-style-complex="italic" style:font-weight-complex="bold"/>
    </style:style>
    <style:style style:name="P65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452e0" style:font-size-asian="7pt" style:font-style-asian="italic" style:font-weight-asian="bold" style:font-size-complex="7pt" style:font-style-complex="italic" style:font-weight-complex="bold"/>
    </style:style>
    <style:style style:name="P65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6fad1" style:font-size-asian="7pt" style:font-style-asian="italic" style:font-weight-asian="bold" style:font-size-complex="7pt" style:font-style-complex="italic" style:font-weight-complex="bold"/>
    </style:style>
    <style:style style:name="P65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0ff6143" style:font-size-asian="7pt" style:font-style-asian="italic" style:font-weight-asian="bold" style:font-size-complex="7pt" style:font-style-complex="italic" style:font-weight-complex="bold"/>
    </style:style>
    <style:style style:name="P65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00c56d" style:font-size-asian="7pt" style:font-style-asian="italic" style:font-weight-asian="bold" style:font-size-complex="7pt" style:font-style-complex="italic" style:font-weight-complex="bold"/>
    </style:style>
    <style:style style:name="P66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0a68f9" style:font-size-asian="7pt" style:font-style-asian="italic" style:font-weight-asian="bold" style:font-size-complex="7pt" style:font-style-complex="italic" style:font-weight-complex="bold"/>
    </style:style>
    <style:style style:name="P66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0cf461" style:font-size-asian="7pt" style:font-style-asian="italic" style:font-weight-asian="bold" style:font-size-complex="7pt" style:font-style-complex="italic" style:font-weight-complex="bold"/>
    </style:style>
    <style:style style:name="P66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1ad505" style:font-size-asian="7pt" style:font-style-asian="italic" style:font-weight-asian="bold" style:font-size-complex="7pt" style:font-style-complex="italic" style:font-weight-complex="bold"/>
    </style:style>
    <style:style style:name="P66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4c1e43" style:font-size-asian="7pt" style:font-style-asian="italic" style:font-weight-asian="bold" style:font-size-complex="7pt" style:font-style-complex="italic" style:font-weight-complex="bold"/>
    </style:style>
    <style:style style:name="P66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1f221d" style:font-size-asian="7pt" style:font-style-asian="italic" style:font-weight-asian="bold" style:font-size-complex="7pt" style:font-style-complex="italic" style:font-weight-complex="bold"/>
    </style:style>
    <style:style style:name="P66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501729" style:font-size-asian="7pt" style:font-style-asian="italic" style:font-weight-asian="bold" style:font-size-complex="7pt" style:font-style-complex="italic" style:font-weight-complex="bold"/>
    </style:style>
    <style:style style:name="P66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30e137" style:font-size-asian="7pt" style:font-style-asian="italic" style:font-weight-asian="bold" style:font-size-complex="7pt" style:font-style-complex="italic" style:font-weight-complex="bold"/>
    </style:style>
    <style:style style:name="P66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5180a0" style:font-size-asian="7pt" style:font-style-asian="italic" style:font-weight-asian="bold" style:font-size-complex="7pt" style:font-style-complex="italic" style:font-weight-complex="bold"/>
    </style:style>
    <style:style style:name="P66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565104" style:font-size-asian="7pt" style:font-style-asian="italic" style:font-weight-asian="bold" style:font-size-complex="7pt" style:font-style-complex="italic" style:font-weight-complex="bold"/>
    </style:style>
    <style:style style:name="P66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6126d5" style:font-size-asian="7pt" style:font-style-asian="italic" style:font-weight-asian="bold" style:font-size-complex="7pt" style:font-style-complex="italic" style:font-weight-complex="bold"/>
    </style:style>
    <style:style style:name="P67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261f46c" style:font-size-asian="7pt" style:font-style-asian="italic" style:font-weight-asian="bold" style:font-size-complex="7pt" style:font-style-complex="italic" style:font-weight-complex="bold"/>
    </style:style>
    <style:style style:name="P67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647591" officeooo:paragraph-rsid="00647591" style:font-size-asian="7pt" style:font-style-asian="italic" style:font-weight-asian="bold" style:font-size-complex="7pt" style:font-style-complex="italic" style:font-weight-complex="bold"/>
    </style:style>
    <style:style style:name="P67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81ab1d" officeooo:paragraph-rsid="021e0ba3" style:font-size-asian="7pt" style:font-style-asian="italic" style:font-weight-asian="bold" style:font-size-complex="7pt" style:font-style-complex="italic" style:font-weight-complex="bold"/>
    </style:style>
    <style:style style:name="P67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22969d" officeooo:paragraph-rsid="0222969d" style:font-size-asian="7pt" style:font-style-asian="italic" style:font-weight-asian="bold" style:font-size-complex="7pt" style:font-style-complex="italic" style:font-weight-complex="bold"/>
    </style:style>
    <style:style style:name="P67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7f5f36" officeooo:paragraph-rsid="00871bb8" style:font-size-asian="7pt" style:font-style-asian="italic" style:font-weight-asian="bold" style:font-size-complex="7pt" style:font-style-complex="italic" style:font-weight-complex="bold"/>
    </style:style>
    <style:style style:name="P67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28209b" officeooo:paragraph-rsid="0228209b" style:font-size-asian="7pt" style:font-style-asian="italic" style:font-weight-asian="bold" style:font-size-complex="7pt" style:font-style-complex="italic" style:font-weight-complex="bold"/>
    </style:style>
    <style:style style:name="P67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9ecb8d" style:font-size-asian="7pt" style:font-style-asian="italic" style:font-weight-asian="bold" style:font-size-complex="7pt" style:font-style-complex="italic" style:font-weight-complex="bold"/>
    </style:style>
    <style:style style:name="P67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a49a40" style:font-size-asian="7pt" style:font-style-asian="italic" style:font-weight-asian="bold" style:font-size-complex="7pt" style:font-style-complex="italic" style:font-weight-complex="bold"/>
    </style:style>
    <style:style style:name="P67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a6e813" style:font-size-asian="7pt" style:font-style-asian="italic" style:font-weight-asian="bold" style:font-size-complex="7pt" style:font-style-complex="italic" style:font-weight-complex="bold"/>
    </style:style>
    <style:style style:name="P67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ade506" style:font-size-asian="7pt" style:font-style-asian="italic" style:font-weight-asian="bold" style:font-size-complex="7pt" style:font-style-complex="italic" style:font-weight-complex="bold"/>
    </style:style>
    <style:style style:name="P68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af0a68" style:font-size-asian="7pt" style:font-style-asian="italic" style:font-weight-asian="bold" style:font-size-complex="7pt" style:font-style-complex="italic" style:font-weight-complex="bold"/>
    </style:style>
    <style:style style:name="P68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b57046" style:font-size-asian="7pt" style:font-style-asian="italic" style:font-weight-asian="bold" style:font-size-complex="7pt" style:font-style-complex="italic" style:font-weight-complex="bold"/>
    </style:style>
    <style:style style:name="P68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bc9306" style:font-size-asian="7pt" style:font-style-asian="italic" style:font-weight-asian="bold" style:font-size-complex="7pt" style:font-style-complex="italic" style:font-weight-complex="bold"/>
    </style:style>
    <style:style style:name="P68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bd6251" style:font-size-asian="7pt" style:font-style-asian="italic" style:font-weight-asian="bold" style:font-size-complex="7pt" style:font-style-complex="italic" style:font-weight-complex="bold"/>
    </style:style>
    <style:style style:name="P68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bf48ee" style:font-size-asian="7pt" style:font-style-asian="italic" style:font-weight-asian="bold" style:font-size-complex="7pt" style:font-style-complex="italic" style:font-weight-complex="bold"/>
    </style:style>
    <style:style style:name="P68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c3f31d" style:font-size-asian="7pt" style:font-style-asian="italic" style:font-weight-asian="bold" style:font-size-complex="7pt" style:font-style-complex="italic" style:font-weight-complex="bold"/>
    </style:style>
    <style:style style:name="P68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c4a9a5" style:font-size-asian="7pt" style:font-style-asian="italic" style:font-weight-asian="bold" style:font-size-complex="7pt" style:font-style-complex="italic" style:font-weight-complex="bold"/>
    </style:style>
    <style:style style:name="P68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283a57e" style:font-size-asian="7pt" style:font-style-asian="italic" style:font-weight-asian="bold" style:font-size-complex="7pt" style:font-style-complex="italic" style:font-weight-complex="bold"/>
    </style:style>
    <style:style style:name="P68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e300a7" style:font-size-asian="7pt" style:font-style-asian="italic" style:font-weight-asian="bold" style:font-size-complex="7pt" style:font-style-complex="italic" style:font-weight-complex="bold"/>
    </style:style>
    <style:style style:name="P68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e93b45" style:font-size-asian="7pt" style:font-style-asian="italic" style:font-weight-asian="bold" style:font-size-complex="7pt" style:font-style-complex="italic" style:font-weight-complex="bold"/>
    </style:style>
    <style:style style:name="P69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e941ec" style:font-size-asian="7pt" style:font-style-asian="italic" style:font-weight-asian="bold" style:font-size-complex="7pt" style:font-style-complex="italic" style:font-weight-complex="bold"/>
    </style:style>
    <style:style style:name="P69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e9c7c6" style:font-size-asian="7pt" style:font-style-asian="italic" style:font-weight-asian="bold" style:font-size-complex="7pt" style:font-style-complex="italic" style:font-weight-complex="bold"/>
    </style:style>
    <style:style style:name="P69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fb648f" style:font-size-asian="7pt" style:font-style-asian="italic" style:font-weight-asian="bold" style:font-size-complex="7pt" style:font-style-complex="italic" style:font-weight-complex="bold"/>
    </style:style>
    <style:style style:name="P69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fb740b" style:font-size-asian="7pt" style:font-style-asian="italic" style:font-weight-asian="bold" style:font-size-complex="7pt" style:font-style-complex="italic" style:font-weight-complex="bold"/>
    </style:style>
    <style:style style:name="P69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a1dec9" style:font-size-asian="7pt" style:font-style-asian="italic" style:font-weight-asian="bold" style:font-size-complex="7pt" style:font-style-complex="italic" style:font-weight-complex="bold"/>
    </style:style>
    <style:style style:name="P69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0fdad08" style:font-size-asian="7pt" style:font-style-asian="italic" style:font-weight-asian="bold" style:font-size-complex="7pt" style:font-style-complex="italic" style:font-weight-complex="bold"/>
    </style:style>
    <style:style style:name="P69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025719" style:font-size-asian="7pt" style:font-style-asian="italic" style:font-weight-asian="bold" style:font-size-complex="7pt" style:font-style-complex="italic" style:font-weight-complex="bold"/>
    </style:style>
    <style:style style:name="P69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02df1b" style:font-size-asian="7pt" style:font-style-asian="italic" style:font-weight-asian="bold" style:font-size-complex="7pt" style:font-style-complex="italic" style:font-weight-complex="bold"/>
    </style:style>
    <style:style style:name="P69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07cc8b" style:font-size-asian="7pt" style:font-style-asian="italic" style:font-weight-asian="bold" style:font-size-complex="7pt" style:font-style-complex="italic" style:font-weight-complex="bold"/>
    </style:style>
    <style:style style:name="P69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07df9d" style:font-size-asian="7pt" style:font-style-asian="italic" style:font-weight-asian="bold" style:font-size-complex="7pt" style:font-style-complex="italic" style:font-weight-complex="bold"/>
    </style:style>
    <style:style style:name="P70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08c7e4" style:font-size-asian="7pt" style:font-style-asian="italic" style:font-weight-asian="bold" style:font-size-complex="7pt" style:font-style-complex="italic" style:font-weight-complex="bold"/>
    </style:style>
    <style:style style:name="P70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18571c" style:font-size-asian="7pt" style:font-style-asian="italic" style:font-weight-asian="bold" style:font-size-complex="7pt" style:font-style-complex="italic" style:font-weight-complex="bold"/>
    </style:style>
    <style:style style:name="P70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188d1d" style:font-size-asian="7pt" style:font-style-asian="italic" style:font-weight-asian="bold" style:font-size-complex="7pt" style:font-style-complex="italic" style:font-weight-complex="bold"/>
    </style:style>
    <style:style style:name="P70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1939a7" style:font-size-asian="7pt" style:font-style-asian="italic" style:font-weight-asian="bold" style:font-size-complex="7pt" style:font-style-complex="italic" style:font-weight-complex="bold"/>
    </style:style>
    <style:style style:name="P70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9ecb8d" officeooo:paragraph-rsid="0158df83" style:font-size-asian="7pt" style:font-style-asian="italic" style:font-weight-asian="bold" style:font-size-complex="7pt" style:font-style-complex="italic" style:font-weight-complex="bold"/>
    </style:style>
    <style:style style:name="P70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a9e667" officeooo:paragraph-rsid="00a9e667" style:font-size-asian="7pt" style:font-style-asian="italic" style:font-weight-asian="bold" style:font-size-complex="7pt" style:font-style-complex="italic" style:font-weight-complex="bold"/>
    </style:style>
    <style:style style:name="P70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a9e667" officeooo:paragraph-rsid="00ab8165" style:font-size-asian="7pt" style:font-style-asian="italic" style:font-weight-asian="bold" style:font-size-complex="7pt" style:font-style-complex="italic" style:font-weight-complex="bold"/>
    </style:style>
    <style:style style:name="P70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b9b624" officeooo:paragraph-rsid="00b9b624" style:font-size-asian="7pt" style:font-style-asian="italic" style:font-weight-asian="bold" style:font-size-complex="7pt" style:font-style-complex="italic" style:font-weight-complex="bold"/>
    </style:style>
    <style:style style:name="P70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b9b624" officeooo:paragraph-rsid="00bb9957" style:font-size-asian="7pt" style:font-style-asian="italic" style:font-weight-asian="bold" style:font-size-complex="7pt" style:font-style-complex="italic" style:font-weight-complex="bold"/>
    </style:style>
    <style:style style:name="P70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d8afff" officeooo:paragraph-rsid="00e74e8b" style:font-size-asian="7pt" style:font-style-asian="italic" style:font-weight-asian="bold" style:font-size-complex="7pt" style:font-style-complex="italic" style:font-weight-complex="bold"/>
    </style:style>
    <style:style style:name="P71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f82e97" officeooo:paragraph-rsid="00f82e97" style:font-size-asian="7pt" style:font-style-asian="italic" style:font-weight-asian="bold" style:font-size-complex="7pt" style:font-style-complex="italic" style:font-weight-complex="bold"/>
    </style:style>
    <style:style style:name="P71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06227f" officeooo:paragraph-rsid="0106227f" style:font-size-asian="7pt" style:font-style-asian="italic" style:font-weight-asian="bold" style:font-size-complex="7pt" style:font-style-complex="italic" style:font-weight-complex="bold"/>
    </style:style>
    <style:style style:name="P71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a6f41e" officeooo:paragraph-rsid="01a6f41e" style:font-size-asian="7pt" style:font-style-asian="italic" style:font-weight-asian="bold" style:font-size-complex="7pt" style:font-style-complex="italic" style:font-weight-complex="bold"/>
    </style:style>
    <style:style style:name="P71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01729" officeooo:paragraph-rsid="02501729" style:font-size-asian="7pt" style:font-style-asian="italic" style:font-weight-asian="bold" style:font-size-complex="7pt" style:font-style-complex="italic" style:font-weight-complex="bold"/>
    </style:style>
    <style:style style:name="P71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01729" officeooo:paragraph-rsid="02b27f74" style:font-size-asian="7pt" style:font-style-asian="italic" style:font-weight-asian="bold" style:font-size-complex="7pt" style:font-style-complex="italic" style:font-weight-complex="bold"/>
    </style:style>
    <style:style style:name="P71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4df2d6" officeooo:paragraph-rsid="02b27f74" style:font-size-asian="7pt" style:font-style-asian="italic" style:font-weight-asian="bold" style:font-size-complex="7pt" style:font-style-complex="italic" style:font-weight-complex="bold"/>
    </style:style>
    <style:style style:name="P71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4df2d6" officeooo:paragraph-rsid="02cf3b23" style:font-size-asian="7pt" style:font-style-asian="italic" style:font-weight-asian="bold" style:font-size-complex="7pt" style:font-style-complex="italic" style:font-weight-complex="bold"/>
    </style:style>
    <style:style style:name="P71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333f9d" officeooo:paragraph-rsid="024f8fb6" style:font-size-asian="7pt" style:font-style-asian="italic" style:font-weight-asian="bold" style:font-size-complex="7pt" style:font-style-complex="italic" style:font-weight-complex="bold"/>
    </style:style>
    <style:style style:name="P71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5b520" officeooo:paragraph-rsid="0255b520" style:font-size-asian="7pt" style:font-style-asian="italic" style:font-weight-asian="bold" style:font-size-complex="7pt" style:font-style-complex="italic" style:font-weight-complex="bold"/>
    </style:style>
    <style:style style:name="P71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5b520" officeooo:paragraph-rsid="02b27f74" style:font-size-asian="7pt" style:font-style-asian="italic" style:font-weight-asian="bold" style:font-size-complex="7pt" style:font-style-complex="italic" style:font-weight-complex="bold"/>
    </style:style>
    <style:style style:name="P72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76151" officeooo:paragraph-rsid="02576151" style:font-size-asian="7pt" style:font-style-asian="italic" style:font-weight-asian="bold" style:font-size-complex="7pt" style:font-style-complex="italic" style:font-weight-complex="bold"/>
    </style:style>
    <style:style style:name="P721"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76151" officeooo:paragraph-rsid="02b27f74" style:font-size-asian="7pt" style:font-style-asian="italic" style:font-weight-asian="bold" style:font-size-complex="7pt" style:font-style-complex="italic" style:font-weight-complex="bold"/>
    </style:style>
    <style:style style:name="P722"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76151" officeooo:paragraph-rsid="0259f35f" style:font-size-asian="7pt" style:font-style-asian="italic" style:font-weight-asian="bold" style:font-size-complex="7pt" style:font-style-complex="italic" style:font-weight-complex="bold"/>
    </style:style>
    <style:style style:name="P723"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76151" officeooo:paragraph-rsid="025ce77b" style:font-size-asian="7pt" style:font-style-asian="italic" style:font-weight-asian="bold" style:font-size-complex="7pt" style:font-style-complex="italic" style:font-weight-complex="bold"/>
    </style:style>
    <style:style style:name="P724"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b489a" officeooo:paragraph-rsid="025b489a" style:font-size-asian="7pt" style:font-style-asian="italic" style:font-weight-asian="bold" style:font-size-complex="7pt" style:font-style-complex="italic" style:font-weight-complex="bold"/>
    </style:style>
    <style:style style:name="P725"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5b489a" officeooo:paragraph-rsid="025ce77b" style:font-size-asian="7pt" style:font-style-asian="italic" style:font-weight-asian="bold" style:font-size-complex="7pt" style:font-style-complex="italic" style:font-weight-complex="bold"/>
    </style:style>
    <style:style style:name="P726"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6126d5" officeooo:paragraph-rsid="02ba37be" style:font-size-asian="7pt" style:font-style-asian="italic" style:font-weight-asian="bold" style:font-size-complex="7pt" style:font-style-complex="italic" style:font-weight-complex="bold"/>
    </style:style>
    <style:style style:name="P727"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26126d5" officeooo:paragraph-rsid="02bc23f1" style:font-size-asian="7pt" style:font-style-asian="italic" style:font-weight-asian="bold" style:font-size-complex="7pt" style:font-style-complex="italic" style:font-weight-complex="bold"/>
    </style:style>
    <style:style style:name="P728"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471704" fo:background-color="transparent" style:font-size-asian="7pt" style:font-style-asian="italic" style:font-weight-asian="bold" style:font-size-complex="7pt" style:font-style-complex="italic" style:font-weight-complex="bold"/>
    </style:style>
    <style:style style:name="P729"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048caa7" officeooo:paragraph-rsid="014ac66e" fo:background-color="transparent" style:font-size-asian="7pt" style:font-style-asian="italic" style:font-weight-asian="bold" style:font-size-complex="7pt" style:font-style-complex="italic" style:font-weight-complex="bold"/>
    </style:style>
    <style:style style:name="P730" style:family="paragraph" style:parent-style-name="Table_20_Contents">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4ad771" officeooo:paragraph-rsid="025d804c" fo:background-color="transparent" style:font-size-asian="7pt" style:font-style-asian="italic" style:font-weight-asian="bold" style:font-size-complex="7pt" style:font-style-complex="italic" style:font-weight-complex="bold"/>
    </style:style>
    <style:style style:name="P731"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a0217b" style:font-size-asian="7pt" style:font-style-asian="italic" style:font-weight-asian="normal" style:font-size-complex="7pt" style:font-style-complex="italic" style:font-weight-complex="normal"/>
    </style:style>
    <style:style style:name="P732"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a49a40" style:font-size-asian="7pt" style:font-style-asian="italic" style:font-weight-asian="normal" style:font-size-complex="7pt" style:font-style-complex="italic" style:font-weight-complex="normal"/>
    </style:style>
    <style:style style:name="P733"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a5d869" style:font-size-asian="7pt" style:font-style-asian="italic" style:font-weight-asian="normal" style:font-size-complex="7pt" style:font-style-complex="italic" style:font-weight-complex="normal"/>
    </style:style>
    <style:style style:name="P734"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ade506" style:font-size-asian="7pt" style:font-style-asian="italic" style:font-weight-asian="normal" style:font-size-complex="7pt" style:font-style-complex="italic" style:font-weight-complex="normal"/>
    </style:style>
    <style:style style:name="P735"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af0a68" style:font-size-asian="7pt" style:font-style-asian="italic" style:font-weight-asian="normal" style:font-size-complex="7pt" style:font-style-complex="italic" style:font-weight-complex="normal"/>
    </style:style>
    <style:style style:name="P736"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b57046" style:font-size-asian="7pt" style:font-style-asian="italic" style:font-weight-asian="normal" style:font-size-complex="7pt" style:font-style-complex="italic" style:font-weight-complex="normal"/>
    </style:style>
    <style:style style:name="P737"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bc9306" style:font-size-asian="7pt" style:font-style-asian="italic" style:font-weight-asian="normal" style:font-size-complex="7pt" style:font-style-complex="italic" style:font-weight-complex="normal"/>
    </style:style>
    <style:style style:name="P738"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bcdf3f" style:font-size-asian="7pt" style:font-style-asian="italic" style:font-weight-asian="normal" style:font-size-complex="7pt" style:font-style-complex="italic" style:font-weight-complex="normal"/>
    </style:style>
    <style:style style:name="P739"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bf48ee" style:font-size-asian="7pt" style:font-style-asian="italic" style:font-weight-asian="normal" style:font-size-complex="7pt" style:font-style-complex="italic" style:font-weight-complex="normal"/>
    </style:style>
    <style:style style:name="P740"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c0e442" style:font-size-asian="7pt" style:font-style-asian="italic" style:font-weight-asian="normal" style:font-size-complex="7pt" style:font-style-complex="italic" style:font-weight-complex="normal"/>
    </style:style>
    <style:style style:name="P741"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c4a9a5" style:font-size-asian="7pt" style:font-style-asian="italic" style:font-weight-asian="normal" style:font-size-complex="7pt" style:font-style-complex="italic" style:font-weight-complex="normal"/>
    </style:style>
    <style:style style:name="P742"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c78273" style:font-size-asian="7pt" style:font-style-asian="italic" style:font-weight-asian="normal" style:font-size-complex="7pt" style:font-style-complex="italic" style:font-weight-complex="normal"/>
    </style:style>
    <style:style style:name="P743"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e300a7" style:font-size-asian="7pt" style:font-style-asian="italic" style:font-weight-asian="normal" style:font-size-complex="7pt" style:font-style-complex="italic" style:font-weight-complex="normal"/>
    </style:style>
    <style:style style:name="P744"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0fd80c5" style:font-size-asian="7pt" style:font-style-asian="italic" style:font-weight-asian="normal" style:font-size-complex="7pt" style:font-style-complex="italic" style:font-weight-complex="normal"/>
    </style:style>
    <style:style style:name="P745"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11939a7" style:font-size-asian="7pt" style:font-style-asian="italic" style:font-weight-asian="normal" style:font-size-complex="7pt" style:font-style-complex="italic" style:font-weight-complex="normal"/>
    </style:style>
    <style:style style:name="P746"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158df83" style:font-size-asian="7pt" style:font-style-asian="italic" style:font-weight-asian="normal" style:font-size-complex="7pt" style:font-style-complex="italic" style:font-weight-complex="normal"/>
    </style:style>
    <style:style style:name="P747"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a0217b" officeooo:paragraph-rsid="015d3aee" style:font-size-asian="7pt" style:font-style-asian="italic" style:font-weight-asian="normal" style:font-size-complex="7pt" style:font-style-complex="italic" style:font-weight-complex="normal"/>
    </style:style>
    <style:style style:name="P748"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504021" officeooo:paragraph-rsid="00a7aeb4" style:font-size-asian="7pt" style:font-style-asian="italic" style:font-weight-asian="normal" style:font-size-complex="7pt" style:font-style-complex="italic" style:font-weight-complex="normal"/>
    </style:style>
    <style:style style:name="P749"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504021" officeooo:paragraph-rsid="00a9e667" style:font-size-asian="7pt" style:font-style-asian="italic" style:font-weight-asian="normal" style:font-size-complex="7pt" style:font-style-complex="italic" style:font-weight-complex="normal"/>
    </style:style>
    <style:style style:name="P750"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504021" officeooo:paragraph-rsid="00aa3e12" style:font-size-asian="7pt" style:font-style-asian="italic" style:font-weight-asian="normal" style:font-size-complex="7pt" style:font-style-complex="italic" style:font-weight-complex="normal"/>
    </style:style>
    <style:style style:name="P751"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504021" officeooo:paragraph-rsid="00ab8165" style:font-size-asian="7pt" style:font-style-asian="italic" style:font-weight-asian="normal" style:font-size-complex="7pt" style:font-style-complex="italic" style:font-weight-complex="normal"/>
    </style:style>
    <style:style style:name="P752"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15d3aee" officeooo:paragraph-rsid="015d3aee" style:font-size-asian="7pt" style:font-style-asian="italic" style:font-weight-asian="normal" style:font-size-complex="7pt" style:font-style-complex="italic" style:font-weight-complex="normal"/>
    </style:style>
    <style:style style:name="P753"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0eee2" style:font-size-asian="7pt" style:font-weight-asian="normal" style:font-size-complex="7pt" style:font-weight-complex="normal"/>
    </style:style>
    <style:style style:name="P754"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15fdf" style:font-size-asian="7pt" style:font-weight-asian="normal" style:font-size-complex="7pt" style:font-weight-complex="normal"/>
    </style:style>
    <style:style style:name="P755"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19f23" style:font-size-asian="7pt" style:font-weight-asian="normal" style:font-size-complex="7pt" style:font-weight-complex="normal"/>
    </style:style>
    <style:style style:name="P756"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1d4dc" style:font-size-asian="7pt" style:font-weight-asian="normal" style:font-size-complex="7pt" style:font-weight-complex="normal"/>
    </style:style>
    <style:style style:name="P757"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5719a" style:font-size-asian="7pt" style:font-weight-asian="normal" style:font-size-complex="7pt" style:font-weight-complex="normal"/>
    </style:style>
    <style:style style:name="P758"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0e58b7a" style:font-size-asian="7pt" style:font-weight-asian="normal" style:font-size-complex="7pt" style:font-weight-complex="normal"/>
    </style:style>
    <style:style style:name="P759"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paragraph-rsid="023c6a01" style:font-size-asian="7pt" style:font-weight-asian="normal" style:font-size-complex="7pt" style:font-weight-complex="normal"/>
    </style:style>
    <style:style style:name="P760"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cdead1" officeooo:paragraph-rsid="00e19f23" style:font-size-asian="7pt" style:font-weight-asian="normal" style:font-size-complex="7pt" style:font-weight-complex="normal"/>
    </style:style>
    <style:style style:name="P761"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d8afff" officeooo:paragraph-rsid="00e19f23" style:font-size-asian="7pt" style:font-weight-asian="normal" style:font-size-complex="7pt" style:font-weight-complex="normal"/>
    </style:style>
    <style:style style:name="P762"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ce276e" officeooo:paragraph-rsid="00e19f23" style:font-size-asian="7pt" style:font-weight-asian="normal" style:font-size-complex="7pt" style:font-weight-complex="normal"/>
    </style:style>
    <style:style style:name="P763"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cf8658" officeooo:paragraph-rsid="00e19f23" style:font-size-asian="7pt" style:font-weight-asian="normal" style:font-size-complex="7pt" style:font-weight-complex="normal"/>
    </style:style>
    <style:style style:name="P764"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d0864a" officeooo:paragraph-rsid="00e19f23" style:font-size-asian="7pt" style:font-weight-asian="normal" style:font-size-complex="7pt" style:font-weight-complex="normal"/>
    </style:style>
    <style:style style:name="P765"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a0217b" officeooo:paragraph-rsid="00e93b45" style:font-size-asian="7pt" style:font-weight-asian="normal" style:font-size-complex="7pt" style:font-weight-complex="normal"/>
    </style:style>
    <style:style style:name="P766"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a0217b" officeooo:paragraph-rsid="00e941ec" style:font-size-asian="7pt" style:font-weight-asian="normal" style:font-size-complex="7pt" style:font-weight-complex="normal"/>
    </style:style>
    <style:style style:name="P767"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normal" officeooo:rsid="00a0217b" officeooo:paragraph-rsid="00e9c7c6" style:font-size-asian="7pt" style:font-weight-asian="normal" style:font-size-complex="7pt" style:font-weight-complex="normal"/>
    </style:style>
    <style:style style:name="P768"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fo:font-weight="bold" officeooo:paragraph-rsid="00f82e97" style:font-size-asian="7pt" style:font-weight-asian="bold" style:font-size-complex="7pt" style:font-weight-complex="bold"/>
    </style:style>
    <style:style style:name="P769"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officeooo:paragraph-rsid="0130e137" style:font-size-asian="7pt" style:font-size-complex="7pt"/>
    </style:style>
    <style:style style:name="P770" style:family="paragraph" style:parent-style-name="Table_20_Contents">
      <style:paragraph-properties fo:margin-top="0.199cm" fo:margin-bottom="0.199cm" loext:contextual-spacing="false" fo:text-align="justify" style:justify-single-word="false"/>
      <style:text-properties style:use-window-font-color="true" style:font-name="Verdana" fo:font-size="7pt" fo:language="it" fo:country="IT" officeooo:paragraph-rsid="01565104" style:font-size-asian="7pt" style:font-size-complex="7pt"/>
    </style:style>
    <style:style style:name="P77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48caa7" officeooo:paragraph-rsid="0048caa7" style:font-size-asian="9pt" style:font-size-complex="9pt"/>
    </style:style>
    <style:style style:name="P77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style:font-size-asian="9pt" style:font-size-complex="9pt"/>
    </style:style>
    <style:style style:name="P77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4ffa31" style:font-size-asian="9pt" style:font-size-complex="9pt"/>
    </style:style>
    <style:style style:name="P77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535095" style:font-size-asian="9pt" style:font-size-complex="9pt"/>
    </style:style>
    <style:style style:name="P77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603bcf" style:font-size-asian="9pt" style:font-size-complex="9pt"/>
    </style:style>
    <style:style style:name="P77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62ba7c" style:font-size-asian="9pt" style:font-size-complex="9pt"/>
    </style:style>
    <style:style style:name="P77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68a997" style:font-size-asian="9pt" style:font-size-complex="9pt"/>
    </style:style>
    <style:style style:name="P77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6c348b" style:font-size-asian="9pt" style:font-size-complex="9pt"/>
    </style:style>
    <style:style style:name="P77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711396" style:font-size-asian="9pt" style:font-size-complex="9pt"/>
    </style:style>
    <style:style style:name="P78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72bccb" style:font-size-asian="9pt" style:font-size-complex="9pt"/>
    </style:style>
    <style:style style:name="P78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765c77" style:font-size-asian="9pt" style:font-size-complex="9pt"/>
    </style:style>
    <style:style style:name="P78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7f5f36" style:font-size-asian="9pt" style:font-size-complex="9pt"/>
    </style:style>
    <style:style style:name="P78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a7aeb4" style:font-size-asian="9pt" style:font-size-complex="9pt"/>
    </style:style>
    <style:style style:name="P78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a9e667" style:font-size-asian="9pt" style:font-size-complex="9pt"/>
    </style:style>
    <style:style style:name="P78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ab8165" style:font-size-asian="9pt" style:font-size-complex="9pt"/>
    </style:style>
    <style:style style:name="P78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b9b624" style:font-size-asian="9pt" style:font-size-complex="9pt"/>
    </style:style>
    <style:style style:name="P78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bb9957" style:font-size-asian="9pt" style:font-size-complex="9pt"/>
    </style:style>
    <style:style style:name="P78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cdead1" style:font-size-asian="9pt" style:font-size-complex="9pt"/>
    </style:style>
    <style:style style:name="P78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d19e78" style:font-size-asian="9pt" style:font-size-complex="9pt"/>
    </style:style>
    <style:style style:name="P79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d215c2" style:font-size-asian="9pt" style:font-size-complex="9pt"/>
    </style:style>
    <style:style style:name="P79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d30e31" style:font-size-asian="9pt" style:font-size-complex="9pt"/>
    </style:style>
    <style:style style:name="P79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ecaba0" style:font-size-asian="9pt" style:font-size-complex="9pt"/>
    </style:style>
    <style:style style:name="P79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ef8a11" style:font-size-asian="9pt" style:font-size-complex="9pt"/>
    </style:style>
    <style:style style:name="P79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07afb" style:font-size-asian="9pt" style:font-size-complex="9pt"/>
    </style:style>
    <style:style style:name="P79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1e9bb" style:font-size-asian="9pt" style:font-size-complex="9pt"/>
    </style:style>
    <style:style style:name="P79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2dae8" style:font-size-asian="9pt" style:font-size-complex="9pt"/>
    </style:style>
    <style:style style:name="P79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452e0" style:font-size-asian="9pt" style:font-size-complex="9pt"/>
    </style:style>
    <style:style style:name="P79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6fad1" style:font-size-asian="9pt" style:font-size-complex="9pt"/>
    </style:style>
    <style:style style:name="P79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0ff6143" style:font-size-asian="9pt" style:font-size-complex="9pt"/>
    </style:style>
    <style:style style:name="P80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00c56d" style:font-size-asian="9pt" style:font-size-complex="9pt"/>
    </style:style>
    <style:style style:name="P80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0a68f9" style:font-size-asian="9pt" style:font-size-complex="9pt"/>
    </style:style>
    <style:style style:name="P80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0cf461" style:font-size-asian="9pt" style:font-size-complex="9pt"/>
    </style:style>
    <style:style style:name="P80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1ad505" style:font-size-asian="9pt" style:font-size-complex="9pt"/>
    </style:style>
    <style:style style:name="P80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24c1e43" style:font-size-asian="9pt" style:font-size-complex="9pt"/>
    </style:style>
    <style:style style:name="P80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1f221d" style:font-size-asian="9pt" style:font-size-complex="9pt"/>
    </style:style>
    <style:style style:name="P80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2501729" style:font-size-asian="9pt" style:font-size-complex="9pt"/>
    </style:style>
    <style:style style:name="P80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30e137" style:font-size-asian="9pt" style:font-size-complex="9pt"/>
    </style:style>
    <style:style style:name="P80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25180a0" style:font-size-asian="9pt" style:font-size-complex="9pt"/>
    </style:style>
    <style:style style:name="P80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32953e" style:font-size-asian="9pt" style:font-size-complex="9pt"/>
    </style:style>
    <style:style style:name="P81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259f35f" style:font-size-asian="9pt" style:font-size-complex="9pt"/>
    </style:style>
    <style:style style:name="P81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447b3c" style:font-size-asian="9pt" style:font-size-complex="9pt"/>
    </style:style>
    <style:style style:name="P81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65104" style:font-size-asian="9pt" style:font-size-complex="9pt"/>
    </style:style>
    <style:style style:name="P81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7da01" style:font-size-asian="9pt" style:font-size-complex="9pt"/>
    </style:style>
    <style:style style:name="P81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8eef3" style:font-size-asian="9pt" style:font-size-complex="9pt"/>
    </style:style>
    <style:style style:name="P81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4a156b" officeooo:paragraph-rsid="004a156b" style:font-size-asian="9pt" style:font-size-complex="9pt"/>
    </style:style>
    <style:style style:name="P81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4b4ef0" officeooo:paragraph-rsid="0245b5e6" style:font-size-asian="9pt" style:font-size-complex="9pt"/>
    </style:style>
    <style:style style:name="P817"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4d2e8a" officeooo:paragraph-rsid="004d2e8a" style:font-size-asian="9pt" style:font-size-complex="9pt"/>
    </style:style>
    <style:style style:name="P81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4d2e8a" officeooo:paragraph-rsid="004d2e8a" style:font-size-asian="9pt" style:font-size-complex="9pt"/>
    </style:style>
    <style:style style:name="P81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504021" style:font-size-asian="9pt" style:font-size-complex="9pt"/>
    </style:style>
    <style:style style:name="P82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603bcf" style:font-size-asian="9pt" style:font-size-complex="9pt"/>
    </style:style>
    <style:style style:name="P82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62ba7c" style:font-size-asian="9pt" style:font-size-complex="9pt"/>
    </style:style>
    <style:style style:name="P82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68a997" style:font-size-asian="9pt" style:font-size-complex="9pt"/>
    </style:style>
    <style:style style:name="P82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6c348b" style:font-size-asian="9pt" style:font-size-complex="9pt"/>
    </style:style>
    <style:style style:name="P82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711396" style:font-size-asian="9pt" style:font-size-complex="9pt"/>
    </style:style>
    <style:style style:name="P82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72bccb" style:font-size-asian="9pt" style:font-size-complex="9pt"/>
    </style:style>
    <style:style style:name="P82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765c77" style:font-size-asian="9pt" style:font-size-complex="9pt"/>
    </style:style>
    <style:style style:name="P82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225f0ca" style:font-size-asian="9pt" style:font-size-complex="9pt"/>
    </style:style>
    <style:style style:name="P82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855bf4" style:font-size-asian="9pt" style:font-size-complex="9pt"/>
    </style:style>
    <style:style style:name="P82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89b1a1" style:font-size-asian="9pt" style:font-size-complex="9pt"/>
    </style:style>
    <style:style style:name="P83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0b9b624" style:font-size-asian="9pt" style:font-size-complex="9pt"/>
    </style:style>
    <style:style style:name="P83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1447b3c" style:font-size-asian="9pt" style:font-size-complex="9pt"/>
    </style:style>
    <style:style style:name="P83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1565104" style:font-size-asian="9pt" style:font-size-complex="9pt"/>
    </style:style>
    <style:style style:name="P83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157da01" style:font-size-asian="9pt" style:font-size-complex="9pt"/>
    </style:style>
    <style:style style:name="P834"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04021" officeooo:paragraph-rsid="0158eef3" style:font-size-asian="9pt" style:font-size-complex="9pt"/>
    </style:style>
    <style:style style:name="P83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535095" style:font-size-asian="9pt" style:font-size-complex="9pt"/>
    </style:style>
    <style:style style:name="P83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5de2e7" style:font-size-asian="9pt" style:font-size-complex="9pt"/>
    </style:style>
    <style:style style:name="P83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5c6348" style:font-size-asian="9pt" style:font-size-complex="9pt"/>
    </style:style>
    <style:style style:name="P83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5da403" style:font-size-asian="9pt" style:font-size-complex="9pt"/>
    </style:style>
    <style:style style:name="P83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603bcf" style:font-size-asian="9pt" style:font-size-complex="9pt"/>
    </style:style>
    <style:style style:name="P84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62ba7c" style:font-size-asian="9pt" style:font-size-complex="9pt"/>
    </style:style>
    <style:style style:name="P84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68a997" style:font-size-asian="9pt" style:font-size-complex="9pt"/>
    </style:style>
    <style:style style:name="P84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6c348b" style:font-size-asian="9pt" style:font-size-complex="9pt"/>
    </style:style>
    <style:style style:name="P84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711396" style:font-size-asian="9pt" style:font-size-complex="9pt"/>
    </style:style>
    <style:style style:name="P84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72bccb" style:font-size-asian="9pt" style:font-size-complex="9pt"/>
    </style:style>
    <style:style style:name="P84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855bf4" style:font-size-asian="9pt" style:font-size-complex="9pt"/>
    </style:style>
    <style:style style:name="P84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89b1a1" style:font-size-asian="9pt" style:font-size-complex="9pt"/>
    </style:style>
    <style:style style:name="P84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bb9957" style:font-size-asian="9pt" style:font-size-complex="9pt"/>
    </style:style>
    <style:style style:name="P84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0ecaba0" style:font-size-asian="9pt" style:font-size-complex="9pt"/>
    </style:style>
    <style:style style:name="P84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1ad505" style:font-size-asian="9pt" style:font-size-complex="9pt"/>
    </style:style>
    <style:style style:name="P85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1f221d" style:font-size-asian="9pt" style:font-size-complex="9pt"/>
    </style:style>
    <style:style style:name="P85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30e137" style:font-size-asian="9pt" style:font-size-complex="9pt"/>
    </style:style>
    <style:style style:name="P85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32953e" style:font-size-asian="9pt" style:font-size-complex="9pt"/>
    </style:style>
    <style:style style:name="P85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447b3c" style:font-size-asian="9pt" style:font-size-complex="9pt"/>
    </style:style>
    <style:style style:name="P85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565104" style:font-size-asian="9pt" style:font-size-complex="9pt"/>
    </style:style>
    <style:style style:name="P85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57da01" style:font-size-asian="9pt" style:font-size-complex="9pt"/>
    </style:style>
    <style:style style:name="P856"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35095" officeooo:paragraph-rsid="0255b520" style:font-size-asian="9pt" style:font-size-complex="9pt"/>
    </style:style>
    <style:style style:name="P857"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35095" officeooo:paragraph-rsid="02576151" style:font-size-asian="9pt" style:font-size-complex="9pt"/>
    </style:style>
    <style:style style:name="P85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49c0e" officeooo:paragraph-rsid="00549c0e" style:font-size-asian="9pt" style:font-size-complex="9pt"/>
    </style:style>
    <style:style style:name="P85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49c0e" officeooo:paragraph-rsid="00603bcf" style:font-size-asian="9pt" style:font-size-complex="9pt"/>
    </style:style>
    <style:style style:name="P86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49c0e" officeooo:paragraph-rsid="0068a997" style:font-size-asian="9pt" style:font-size-complex="9pt"/>
    </style:style>
    <style:style style:name="P86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49c0e" officeooo:paragraph-rsid="006c348b" style:font-size-asian="9pt" style:font-size-complex="9pt"/>
    </style:style>
    <style:style style:name="P86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49c0e" officeooo:paragraph-rsid="00bb9957" style:font-size-asian="9pt" style:font-size-complex="9pt"/>
    </style:style>
    <style:style style:name="P86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68363" officeooo:paragraph-rsid="00568363" style:font-size-asian="9pt" style:font-size-complex="9pt"/>
    </style:style>
    <style:style style:name="P86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68363" officeooo:paragraph-rsid="00603bcf" style:font-size-asian="9pt" style:font-size-complex="9pt"/>
    </style:style>
    <style:style style:name="P86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68363" officeooo:paragraph-rsid="0068a997" style:font-size-asian="9pt" style:font-size-complex="9pt"/>
    </style:style>
    <style:style style:name="P86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68363" officeooo:paragraph-rsid="006c348b" style:font-size-asian="9pt" style:font-size-complex="9pt"/>
    </style:style>
    <style:style style:name="P86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68363" officeooo:paragraph-rsid="00bb9957" style:font-size-asian="9pt" style:font-size-complex="9pt"/>
    </style:style>
    <style:style style:name="P86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57753c" style:font-size-asian="9pt" style:font-size-complex="9pt"/>
    </style:style>
    <style:style style:name="P86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589b5e" style:font-size-asian="9pt" style:font-size-complex="9pt"/>
    </style:style>
    <style:style style:name="P87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603bcf" style:font-size-asian="9pt" style:font-size-complex="9pt"/>
    </style:style>
    <style:style style:name="P87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68a997" style:font-size-asian="9pt" style:font-size-complex="9pt"/>
    </style:style>
    <style:style style:name="P87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6c348b" style:font-size-asian="9pt" style:font-size-complex="9pt"/>
    </style:style>
    <style:style style:name="P87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7753c" officeooo:paragraph-rsid="00bb9957" style:font-size-asian="9pt" style:font-size-complex="9pt"/>
    </style:style>
    <style:style style:name="P87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89b5e" officeooo:paragraph-rsid="00589b5e" style:font-size-asian="9pt" style:font-size-complex="9pt"/>
    </style:style>
    <style:style style:name="P87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89b5e" officeooo:paragraph-rsid="00603bcf" style:font-size-asian="9pt" style:font-size-complex="9pt"/>
    </style:style>
    <style:style style:name="P87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89b5e" officeooo:paragraph-rsid="0068a997" style:font-size-asian="9pt" style:font-size-complex="9pt"/>
    </style:style>
    <style:style style:name="P87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89b5e" officeooo:paragraph-rsid="006c348b" style:font-size-asian="9pt" style:font-size-complex="9pt"/>
    </style:style>
    <style:style style:name="P87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89b5e" officeooo:paragraph-rsid="00bb9957" style:font-size-asian="9pt" style:font-size-complex="9pt"/>
    </style:style>
    <style:style style:name="P87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75c4b0" officeooo:paragraph-rsid="0075c4b0" style:font-size-asian="9pt" style:font-size-complex="9pt"/>
    </style:style>
    <style:style style:name="P88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765c77" officeooo:paragraph-rsid="00765c77" style:font-size-asian="9pt" style:font-size-complex="9pt"/>
    </style:style>
    <style:style style:name="P88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7f5f36" officeooo:paragraph-rsid="007f5f36" style:font-size-asian="9pt" style:font-size-complex="9pt"/>
    </style:style>
    <style:style style:name="P88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9cbc3e" style:font-size-asian="9pt" style:font-size-complex="9pt"/>
    </style:style>
    <style:style style:name="P88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bd6251" style:font-size-asian="9pt" style:font-size-complex="9pt"/>
    </style:style>
    <style:style style:name="P88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c3f31d" style:font-size-asian="9pt" style:font-size-complex="9pt"/>
    </style:style>
    <style:style style:name="P88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e300a7" style:font-size-asian="9pt" style:font-size-complex="9pt"/>
    </style:style>
    <style:style style:name="P88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fb648f" style:font-size-asian="9pt" style:font-size-complex="9pt"/>
    </style:style>
    <style:style style:name="P88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fb740b" style:font-size-asian="9pt" style:font-size-complex="9pt"/>
    </style:style>
    <style:style style:name="P88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0fdad08" style:font-size-asian="9pt" style:font-size-complex="9pt"/>
    </style:style>
    <style:style style:name="P88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025719" style:font-size-asian="9pt" style:font-size-complex="9pt"/>
    </style:style>
    <style:style style:name="P89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02df1b" style:font-size-asian="9pt" style:font-size-complex="9pt"/>
    </style:style>
    <style:style style:name="P89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07df9d" style:font-size-asian="9pt" style:font-size-complex="9pt"/>
    </style:style>
    <style:style style:name="P89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08c7e4" style:font-size-asian="9pt" style:font-size-complex="9pt"/>
    </style:style>
    <style:style style:name="P89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13e3db" style:font-size-asian="9pt" style:font-size-complex="9pt"/>
    </style:style>
    <style:style style:name="P89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154142" style:font-size-asian="9pt" style:font-size-complex="9pt"/>
    </style:style>
    <style:style style:name="P89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18571c" style:font-size-asian="9pt" style:font-size-complex="9pt"/>
    </style:style>
    <style:style style:name="P89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cbc3e" officeooo:paragraph-rsid="01188d1d" style:font-size-asian="9pt" style:font-size-complex="9pt"/>
    </style:style>
    <style:style style:name="P89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04a39" officeooo:paragraph-rsid="00904a39" style:font-size-asian="9pt" style:font-size-complex="9pt"/>
    </style:style>
    <style:style style:name="P89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04a39" officeooo:paragraph-rsid="009128fa" style:font-size-asian="9pt" style:font-size-complex="9pt"/>
    </style:style>
    <style:style style:name="P89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05c02" officeooo:paragraph-rsid="00905c02" style:font-size-asian="9pt" style:font-size-complex="9pt"/>
    </style:style>
    <style:style style:name="P90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1828c4e" style:font-size-asian="9pt" style:font-size-complex="9pt"/>
    </style:style>
    <style:style style:name="P90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968bdd" style:font-size-asian="9pt" style:font-size-complex="9pt"/>
    </style:style>
    <style:style style:name="P90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9808a6" style:font-size-asian="9pt" style:font-size-complex="9pt"/>
    </style:style>
    <style:style style:name="P90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9a5717" style:font-size-asian="9pt" style:font-size-complex="9pt"/>
    </style:style>
    <style:style style:name="P90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9ead5f" style:font-size-asian="9pt" style:font-size-complex="9pt"/>
    </style:style>
    <style:style style:name="P90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9ecb8d" style:font-size-asian="9pt" style:font-size-complex="9pt"/>
    </style:style>
    <style:style style:name="P90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a49a40" style:font-size-asian="9pt" style:font-size-complex="9pt"/>
    </style:style>
    <style:style style:name="P90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a571dd" style:font-size-asian="9pt" style:font-size-complex="9pt"/>
    </style:style>
    <style:style style:name="P90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319cc" officeooo:paragraph-rsid="00a6e813" style:font-size-asian="9pt" style:font-size-complex="9pt"/>
    </style:style>
    <style:style style:name="P90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968bdd" style:font-size-asian="9pt" style:font-size-complex="9pt"/>
    </style:style>
    <style:style style:name="P91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9808a6" style:font-size-asian="9pt" style:font-size-complex="9pt"/>
    </style:style>
    <style:style style:name="P91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9a5717" style:font-size-asian="9pt" style:font-size-complex="9pt"/>
    </style:style>
    <style:style style:name="P91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9ead5f" style:font-size-asian="9pt" style:font-size-complex="9pt"/>
    </style:style>
    <style:style style:name="P91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a49a40" style:font-size-asian="9pt" style:font-size-complex="9pt"/>
    </style:style>
    <style:style style:name="P91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968bdd" officeooo:paragraph-rsid="00a6e813" style:font-size-asian="9pt" style:font-size-complex="9pt"/>
    </style:style>
    <style:style style:name="P91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a0217b" style:font-size-asian="9pt" style:font-size-complex="9pt"/>
    </style:style>
    <style:style style:name="P91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a49a40" style:font-size-asian="9pt" style:font-size-complex="9pt"/>
    </style:style>
    <style:style style:name="P91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a5d869" style:font-size-asian="9pt" style:font-size-complex="9pt"/>
    </style:style>
    <style:style style:name="P91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ade506" style:font-size-asian="9pt" style:font-size-complex="9pt"/>
    </style:style>
    <style:style style:name="P91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c78273" style:font-size-asian="9pt" style:font-size-complex="9pt"/>
    </style:style>
    <style:style style:name="P92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e300a7" style:font-size-asian="9pt" style:font-size-complex="9pt"/>
    </style:style>
    <style:style style:name="P92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e93b45" style:font-size-asian="9pt" style:font-size-complex="9pt"/>
    </style:style>
    <style:style style:name="P92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e941ec" style:font-size-asian="9pt" style:font-size-complex="9pt"/>
    </style:style>
    <style:style style:name="P92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0217b" officeooo:paragraph-rsid="00e9c7c6" style:font-size-asian="9pt" style:font-size-complex="9pt"/>
    </style:style>
    <style:style style:name="P92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571dd" officeooo:paragraph-rsid="00a571dd" style:font-size-asian="9pt" style:font-size-complex="9pt"/>
    </style:style>
    <style:style style:name="P92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5d869" officeooo:paragraph-rsid="00a5d869" style:font-size-asian="9pt" style:font-size-complex="9pt"/>
    </style:style>
    <style:style style:name="P92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9e667" officeooo:paragraph-rsid="00a9e667" style:font-size-asian="9pt" style:font-size-complex="9pt"/>
    </style:style>
    <style:style style:name="P92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a9e667" officeooo:paragraph-rsid="00ab8165" style:font-size-asian="9pt" style:font-size-complex="9pt"/>
    </style:style>
    <style:style style:name="P92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2b43c" officeooo:paragraph-rsid="00b2b43c" style:font-size-asian="9pt" style:font-size-complex="9pt"/>
    </style:style>
    <style:style style:name="P92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3e484" officeooo:paragraph-rsid="00b3e484" style:font-size-asian="9pt" style:font-size-complex="9pt"/>
    </style:style>
    <style:style style:name="P93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3e484" officeooo:paragraph-rsid="00bc9306" style:font-size-asian="9pt" style:font-size-complex="9pt"/>
    </style:style>
    <style:style style:name="P93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3e484" officeooo:paragraph-rsid="00bfd878" style:font-size-asian="9pt" style:font-size-complex="9pt"/>
    </style:style>
    <style:style style:name="P93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57046" officeooo:paragraph-rsid="00b57046" style:font-size-asian="9pt" style:font-size-complex="9pt"/>
    </style:style>
    <style:style style:name="P93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9306" officeooo:paragraph-rsid="00bc9306" style:font-size-asian="9pt" style:font-size-complex="9pt"/>
    </style:style>
    <style:style style:name="P93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9306" officeooo:paragraph-rsid="00bf83db" style:font-size-asian="9pt" style:font-size-complex="9pt"/>
    </style:style>
    <style:style style:name="P93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df3f" officeooo:paragraph-rsid="00bcdf3f" style:font-size-asian="9pt" style:font-size-complex="9pt"/>
    </style:style>
    <style:style style:name="P93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df3f" officeooo:paragraph-rsid="00c0e442" style:font-size-asian="9pt" style:font-size-complex="9pt"/>
    </style:style>
    <style:style style:name="P93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df3f" officeooo:paragraph-rsid="00c4a9a5" style:font-size-asian="9pt" style:font-size-complex="9pt"/>
    </style:style>
    <style:style style:name="P93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cdf3f" officeooo:paragraph-rsid="0158df83" style:font-size-asian="9pt" style:font-size-complex="9pt"/>
    </style:style>
    <style:style style:name="P93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bfd878" officeooo:paragraph-rsid="00bfd878" style:font-size-asian="9pt" style:font-size-complex="9pt"/>
    </style:style>
    <style:style style:name="P94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0e442" officeooo:paragraph-rsid="00c0e442" style:font-size-asian="9pt" style:font-size-complex="9pt"/>
    </style:style>
    <style:style style:name="P94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1d405" officeooo:paragraph-rsid="00c1d405" style:font-size-asian="9pt" style:font-size-complex="9pt"/>
    </style:style>
    <style:style style:name="P94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635fb" officeooo:paragraph-rsid="00c635fb" style:font-size-asian="9pt" style:font-size-complex="9pt"/>
    </style:style>
    <style:style style:name="P94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78273" officeooo:paragraph-rsid="00c78273" style:font-size-asian="9pt" style:font-size-complex="9pt"/>
    </style:style>
    <style:style style:name="P94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78273" officeooo:paragraph-rsid="00e300a7" style:font-size-asian="9pt" style:font-size-complex="9pt"/>
    </style:style>
    <style:style style:name="P94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cdead1" style:font-size-asian="9pt" style:font-size-complex="9pt"/>
    </style:style>
    <style:style style:name="P94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d19e78" style:font-size-asian="9pt" style:font-size-complex="9pt"/>
    </style:style>
    <style:style style:name="P94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d215c2" style:font-size-asian="9pt" style:font-size-complex="9pt"/>
    </style:style>
    <style:style style:name="P94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d30e31" style:font-size-asian="9pt" style:font-size-complex="9pt"/>
    </style:style>
    <style:style style:name="P94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d501b7" style:font-size-asian="9pt" style:font-size-complex="9pt"/>
    </style:style>
    <style:style style:name="P95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dd6808" style:font-size-asian="9pt" style:font-size-complex="9pt"/>
    </style:style>
    <style:style style:name="P95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0eee2" style:font-size-asian="9pt" style:font-size-complex="9pt"/>
    </style:style>
    <style:style style:name="P95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15fdf" style:font-size-asian="9pt" style:font-size-complex="9pt"/>
    </style:style>
    <style:style style:name="P95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19f23" style:font-size-asian="9pt" style:font-size-complex="9pt"/>
    </style:style>
    <style:style style:name="P95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1d4dc" style:font-size-asian="9pt" style:font-size-complex="9pt"/>
    </style:style>
    <style:style style:name="P95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5719a" style:font-size-asian="9pt" style:font-size-complex="9pt"/>
    </style:style>
    <style:style style:name="P95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58b7a" style:font-size-asian="9pt" style:font-size-complex="9pt"/>
    </style:style>
    <style:style style:name="P95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23c6a01" style:font-size-asian="9pt" style:font-size-complex="9pt"/>
    </style:style>
    <style:style style:name="P95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e74e8b" style:font-size-asian="9pt" style:font-size-complex="9pt"/>
    </style:style>
    <style:style style:name="P95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dead1" officeooo:paragraph-rsid="00f82e97" style:font-size-asian="9pt" style:font-size-complex="9pt"/>
    </style:style>
    <style:style style:name="P96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ce276e" style:font-size-asian="9pt" style:font-size-complex="9pt"/>
    </style:style>
    <style:style style:name="P96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d19e78" style:font-size-asian="9pt" style:font-size-complex="9pt"/>
    </style:style>
    <style:style style:name="P96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d215c2" style:font-size-asian="9pt" style:font-size-complex="9pt"/>
    </style:style>
    <style:style style:name="P96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d30e31" style:font-size-asian="9pt" style:font-size-complex="9pt"/>
    </style:style>
    <style:style style:name="P96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d501b7" style:font-size-asian="9pt" style:font-size-complex="9pt"/>
    </style:style>
    <style:style style:name="P96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dd6808" style:font-size-asian="9pt" style:font-size-complex="9pt"/>
    </style:style>
    <style:style style:name="P96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e0eee2" style:font-size-asian="9pt" style:font-size-complex="9pt"/>
    </style:style>
    <style:style style:name="P96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e15fdf" style:font-size-asian="9pt" style:font-size-complex="9pt"/>
    </style:style>
    <style:style style:name="P96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e1d4dc" style:font-size-asian="9pt" style:font-size-complex="9pt"/>
    </style:style>
    <style:style style:name="P96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e276e" officeooo:paragraph-rsid="00f82e97" style:font-size-asian="9pt" style:font-size-complex="9pt"/>
    </style:style>
    <style:style style:name="P97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cf8658" style:font-size-asian="9pt" style:font-size-complex="9pt"/>
    </style:style>
    <style:style style:name="P97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d19e78" style:font-size-asian="9pt" style:font-size-complex="9pt"/>
    </style:style>
    <style:style style:name="P97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d215c2" style:font-size-asian="9pt" style:font-size-complex="9pt"/>
    </style:style>
    <style:style style:name="P97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d30e31" style:font-size-asian="9pt" style:font-size-complex="9pt"/>
    </style:style>
    <style:style style:name="P97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d501b7" style:font-size-asian="9pt" style:font-size-complex="9pt"/>
    </style:style>
    <style:style style:name="P97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dd6808" style:font-size-asian="9pt" style:font-size-complex="9pt"/>
    </style:style>
    <style:style style:name="P97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e0eee2" style:font-size-asian="9pt" style:font-size-complex="9pt"/>
    </style:style>
    <style:style style:name="P97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e15fdf" style:font-size-asian="9pt" style:font-size-complex="9pt"/>
    </style:style>
    <style:style style:name="P97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e1d4dc" style:font-size-asian="9pt" style:font-size-complex="9pt"/>
    </style:style>
    <style:style style:name="P97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cf8658" officeooo:paragraph-rsid="00f82e97" style:font-size-asian="9pt" style:font-size-complex="9pt"/>
    </style:style>
    <style:style style:name="P98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0864a" style:font-size-asian="9pt" style:font-size-complex="9pt"/>
    </style:style>
    <style:style style:name="P98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19e78" style:font-size-asian="9pt" style:font-size-complex="9pt"/>
    </style:style>
    <style:style style:name="P98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215c2" style:font-size-asian="9pt" style:font-size-complex="9pt"/>
    </style:style>
    <style:style style:name="P98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30e31" style:font-size-asian="9pt" style:font-size-complex="9pt"/>
    </style:style>
    <style:style style:name="P98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501b7" style:font-size-asian="9pt" style:font-size-complex="9pt"/>
    </style:style>
    <style:style style:name="P98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8afff" style:font-size-asian="9pt" style:font-size-complex="9pt"/>
    </style:style>
    <style:style style:name="P98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dd6808" style:font-size-asian="9pt" style:font-size-complex="9pt"/>
    </style:style>
    <style:style style:name="P98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e0eee2" style:font-size-asian="9pt" style:font-size-complex="9pt"/>
    </style:style>
    <style:style style:name="P98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e15fdf" style:font-size-asian="9pt" style:font-size-complex="9pt"/>
    </style:style>
    <style:style style:name="P98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e19f23" style:font-size-asian="9pt" style:font-size-complex="9pt"/>
    </style:style>
    <style:style style:name="P99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e1d4dc" style:font-size-asian="9pt" style:font-size-complex="9pt"/>
    </style:style>
    <style:style style:name="P99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0864a" officeooo:paragraph-rsid="00f82e97" style:font-size-asian="9pt" style:font-size-complex="9pt"/>
    </style:style>
    <style:style style:name="P992"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d8afff" style:font-size-asian="9pt" style:font-size-complex="9pt"/>
    </style:style>
    <style:style style:name="P993"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dd6808" style:font-size-asian="9pt" style:font-size-complex="9pt"/>
    </style:style>
    <style:style style:name="P994"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0eee2" style:font-size-asian="9pt" style:font-size-complex="9pt"/>
    </style:style>
    <style:style style:name="P995"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15fdf" style:font-size-asian="9pt" style:font-size-complex="9pt"/>
    </style:style>
    <style:style style:name="P996"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19f23" style:font-size-asian="9pt" style:font-size-complex="9pt"/>
    </style:style>
    <style:style style:name="P997"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1d4dc" style:font-size-asian="9pt" style:font-size-complex="9pt"/>
    </style:style>
    <style:style style:name="P998"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5719a" style:font-size-asian="9pt" style:font-size-complex="9pt"/>
    </style:style>
    <style:style style:name="P999"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58b7a" style:font-size-asian="9pt" style:font-size-complex="9pt"/>
    </style:style>
    <style:style style:name="P1000"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23c6a01" style:font-size-asian="9pt" style:font-size-complex="9pt"/>
    </style:style>
    <style:style style:name="P1001"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d8afff" officeooo:paragraph-rsid="00e74e8b" style:font-size-asian="9pt" style:font-size-complex="9pt"/>
    </style:style>
    <style:style style:name="P100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d8afff" style:font-size-asian="9pt" style:font-size-complex="9pt"/>
    </style:style>
    <style:style style:name="P100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dd6808" style:font-size-asian="9pt" style:font-size-complex="9pt"/>
    </style:style>
    <style:style style:name="P100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0eee2" style:font-size-asian="9pt" style:font-size-complex="9pt"/>
    </style:style>
    <style:style style:name="P100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15fdf" style:font-size-asian="9pt" style:font-size-complex="9pt"/>
    </style:style>
    <style:style style:name="P100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19f23" style:font-size-asian="9pt" style:font-size-complex="9pt"/>
    </style:style>
    <style:style style:name="P100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1d4dc" style:font-size-asian="9pt" style:font-size-complex="9pt"/>
    </style:style>
    <style:style style:name="P100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5719a" style:font-size-asian="9pt" style:font-size-complex="9pt"/>
    </style:style>
    <style:style style:name="P100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58b7a" style:font-size-asian="9pt" style:font-size-complex="9pt"/>
    </style:style>
    <style:style style:name="P101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23c6a01" style:font-size-asian="9pt" style:font-size-complex="9pt"/>
    </style:style>
    <style:style style:name="P101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e74e8b" style:font-size-asian="9pt" style:font-size-complex="9pt"/>
    </style:style>
    <style:style style:name="P101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8afff" officeooo:paragraph-rsid="00f82e97" style:font-size-asian="9pt" style:font-size-complex="9pt"/>
    </style:style>
    <style:style style:name="P101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db8dc8" style:font-size-asian="9pt" style:font-size-complex="9pt"/>
    </style:style>
    <style:style style:name="P101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dd6808" style:font-size-asian="9pt" style:font-size-complex="9pt"/>
    </style:style>
    <style:style style:name="P101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e0eee2" style:font-size-asian="9pt" style:font-size-complex="9pt"/>
    </style:style>
    <style:style style:name="P101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e15fdf" style:font-size-asian="9pt" style:font-size-complex="9pt"/>
    </style:style>
    <style:style style:name="P101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e19f23" style:font-size-asian="9pt" style:font-size-complex="9pt"/>
    </style:style>
    <style:style style:name="P101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b8dc8" officeooo:paragraph-rsid="00e1d4dc" style:font-size-asian="9pt" style:font-size-complex="9pt"/>
    </style:style>
    <style:style style:name="P101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dd6808" style:font-size-asian="9pt" style:font-size-complex="9pt"/>
    </style:style>
    <style:style style:name="P102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e0eee2" style:font-size-asian="9pt" style:font-size-complex="9pt"/>
    </style:style>
    <style:style style:name="P102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e15fdf" style:font-size-asian="9pt" style:font-size-complex="9pt"/>
    </style:style>
    <style:style style:name="P102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e19f23" style:font-size-asian="9pt" style:font-size-complex="9pt"/>
    </style:style>
    <style:style style:name="P102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dd6808" officeooo:paragraph-rsid="00e1d4dc" style:font-size-asian="9pt" style:font-size-complex="9pt"/>
    </style:style>
    <style:style style:name="P1024"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e5719a" officeooo:paragraph-rsid="00e5719a" style:font-size-asian="9pt" style:font-size-complex="9pt"/>
    </style:style>
    <style:style style:name="P1025"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e5719a" officeooo:paragraph-rsid="00e58b7a" style:font-size-asian="9pt" style:font-size-complex="9pt"/>
    </style:style>
    <style:style style:name="P1026"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e5719a" officeooo:paragraph-rsid="023c6a01" style:font-size-asian="9pt" style:font-size-complex="9pt"/>
    </style:style>
    <style:style style:name="P1027"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officeooo:rsid="00e5719a" officeooo:paragraph-rsid="00e74e8b" style:font-size-asian="9pt" style:font-size-complex="9pt"/>
    </style:style>
    <style:style style:name="P102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719a" officeooo:paragraph-rsid="00e5719a" style:font-size-asian="9pt" style:font-size-complex="9pt"/>
    </style:style>
    <style:style style:name="P102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719a" officeooo:paragraph-rsid="00e58b7a" style:font-size-asian="9pt" style:font-size-complex="9pt"/>
    </style:style>
    <style:style style:name="P103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719a" officeooo:paragraph-rsid="023c6a01" style:font-size-asian="9pt" style:font-size-complex="9pt"/>
    </style:style>
    <style:style style:name="P103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719a" officeooo:paragraph-rsid="00e74e8b" style:font-size-asian="9pt" style:font-size-complex="9pt"/>
    </style:style>
    <style:style style:name="P103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8b7a" officeooo:paragraph-rsid="00e58b7a" style:font-size-asian="9pt" style:font-size-complex="9pt"/>
    </style:style>
    <style:style style:name="P103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8b7a" officeooo:paragraph-rsid="023c6a01" style:font-size-asian="9pt" style:font-size-complex="9pt"/>
    </style:style>
    <style:style style:name="P103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58b7a" officeooo:paragraph-rsid="00e74e8b" style:font-size-asian="9pt" style:font-size-complex="9pt"/>
    </style:style>
    <style:style style:name="P103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941ec" officeooo:paragraph-rsid="00e941ec" style:font-size-asian="9pt" style:font-size-complex="9pt"/>
    </style:style>
    <style:style style:name="P103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0ecaba0" style:font-size-asian="9pt" style:font-size-complex="9pt"/>
    </style:style>
    <style:style style:name="P103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0ef8a11" style:font-size-asian="9pt" style:font-size-complex="9pt"/>
    </style:style>
    <style:style style:name="P103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0f07afb" style:font-size-asian="9pt" style:font-size-complex="9pt"/>
    </style:style>
    <style:style style:name="P103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0f1e9bb" style:font-size-asian="9pt" style:font-size-complex="9pt"/>
    </style:style>
    <style:style style:name="P104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11ad505" style:font-size-asian="9pt" style:font-size-complex="9pt"/>
    </style:style>
    <style:style style:name="P104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24c1e43" style:font-size-asian="9pt" style:font-size-complex="9pt"/>
    </style:style>
    <style:style style:name="P104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11f221d" style:font-size-asian="9pt" style:font-size-complex="9pt"/>
    </style:style>
    <style:style style:name="P104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2501729" style:font-size-asian="9pt" style:font-size-complex="9pt"/>
    </style:style>
    <style:style style:name="P104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130e137" style:font-size-asian="9pt" style:font-size-complex="9pt"/>
    </style:style>
    <style:style style:name="P104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25180a0" style:font-size-asian="9pt" style:font-size-complex="9pt"/>
    </style:style>
    <style:style style:name="P104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1447b3c" style:font-size-asian="9pt" style:font-size-complex="9pt"/>
    </style:style>
    <style:style style:name="P104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ecaba0" officeooo:paragraph-rsid="025ce77b" style:font-size-asian="9pt" style:font-size-complex="9pt"/>
    </style:style>
    <style:style style:name="P104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f3e41d" officeooo:paragraph-rsid="00f3e41d" style:font-size-asian="9pt" style:font-size-complex="9pt"/>
    </style:style>
    <style:style style:name="P104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f3e41d" officeooo:paragraph-rsid="028cb1b2" style:font-size-asian="9pt" style:font-size-complex="9pt"/>
    </style:style>
    <style:style style:name="P1050"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f82e97" officeooo:paragraph-rsid="00f82e97" style:font-size-asian="9pt" style:font-size-complex="9pt"/>
    </style:style>
    <style:style style:name="P105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f82e97" officeooo:paragraph-rsid="00f82e97" style:font-size-asian="9pt" style:font-size-complex="9pt"/>
    </style:style>
    <style:style style:name="P105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2ae9788" officeooo:paragraph-rsid="02ae9788" style:font-size-asian="9pt" style:font-size-complex="9pt"/>
    </style:style>
    <style:style style:name="P105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fd80c5" officeooo:paragraph-rsid="00fd80c5" style:font-size-asian="9pt" style:font-size-complex="9pt"/>
    </style:style>
    <style:style style:name="P105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04c058" officeooo:paragraph-rsid="0104c058" style:font-size-asian="9pt" style:font-size-complex="9pt"/>
    </style:style>
    <style:style style:name="P105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04c058" officeooo:paragraph-rsid="0115c584" style:font-size-asian="9pt" style:font-size-complex="9pt"/>
    </style:style>
    <style:style style:name="P105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06227f" officeooo:paragraph-rsid="0106227f" style:font-size-asian="9pt" style:font-size-complex="9pt"/>
    </style:style>
    <style:style style:name="P105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06227f" officeooo:paragraph-rsid="01a3f69e" style:font-size-asian="9pt" style:font-size-complex="9pt"/>
    </style:style>
    <style:style style:name="P105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07cc8b" officeooo:paragraph-rsid="0107cc8b" style:font-size-asian="9pt" style:font-size-complex="9pt"/>
    </style:style>
    <style:style style:name="P1059"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10b8744" officeooo:paragraph-rsid="010b8744" style:font-size-asian="9pt" style:font-size-complex="9pt"/>
    </style:style>
    <style:style style:name="P1060"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10b8744" officeooo:paragraph-rsid="010cf461" style:font-size-asian="9pt" style:font-size-complex="9pt"/>
    </style:style>
    <style:style style:name="P106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154142" officeooo:paragraph-rsid="01154142" style:font-size-asian="9pt" style:font-size-complex="9pt"/>
    </style:style>
    <style:style style:name="P106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15c584" officeooo:paragraph-rsid="0115c584" style:font-size-asian="9pt" style:font-size-complex="9pt"/>
    </style:style>
    <style:style style:name="P106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1939a7" officeooo:paragraph-rsid="011939a7" style:font-size-asian="9pt" style:font-size-complex="9pt"/>
    </style:style>
    <style:style style:name="P106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333f9d" officeooo:paragraph-rsid="01333f9d" style:font-size-asian="9pt" style:font-size-complex="9pt"/>
    </style:style>
    <style:style style:name="P106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25b489a" officeooo:paragraph-rsid="025b489a" style:font-size-asian="9pt" style:font-size-complex="9pt"/>
    </style:style>
    <style:style style:name="P106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25b489a" officeooo:paragraph-rsid="025ce77b" style:font-size-asian="9pt" style:font-size-complex="9pt"/>
    </style:style>
    <style:style style:name="P106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58df83" officeooo:paragraph-rsid="0158df83" style:font-size-asian="9pt" style:font-size-complex="9pt"/>
    </style:style>
    <style:style style:name="P106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5d3aee" officeooo:paragraph-rsid="015d3aee" style:font-size-asian="9pt" style:font-size-complex="9pt"/>
    </style:style>
    <style:style style:name="P1069"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72bccb" style:font-size-asian="9pt" style:font-style-asian="italic" style:font-weight-asian="bold" style:font-size-complex="9pt" style:font-style-complex="italic" style:font-weight-complex="bold"/>
    </style:style>
    <style:style style:name="P1070"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75c4b0" style:font-size-asian="9pt" style:font-style-asian="italic" style:font-weight-asian="bold" style:font-size-complex="9pt" style:font-style-complex="italic" style:font-weight-complex="bold"/>
    </style:style>
    <style:style style:name="P1071"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89b1a1" style:font-size-asian="9pt" style:font-style-asian="italic" style:font-weight-asian="bold" style:font-size-complex="9pt" style:font-style-complex="italic" style:font-weight-complex="bold"/>
    </style:style>
    <style:style style:name="P1072"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b57046" style:font-size-asian="9pt" style:font-style-asian="italic" style:font-weight-asian="bold" style:font-size-complex="9pt" style:font-style-complex="italic" style:font-weight-complex="bold"/>
    </style:style>
    <style:style style:name="P1073"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cdead1" style:font-size-asian="9pt" style:font-style-asian="italic" style:font-weight-asian="bold" style:font-size-complex="9pt" style:font-style-complex="italic" style:font-weight-complex="bold"/>
    </style:style>
    <style:style style:name="P1074"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0d19e78" style:font-size-asian="9pt" style:font-style-asian="italic" style:font-weight-asian="bold" style:font-size-complex="9pt" style:font-style-complex="italic" style:font-weight-complex="bold"/>
    </style:style>
    <style:style style:name="P1075"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11ad505" style:font-size-asian="9pt" style:font-style-asian="italic" style:font-weight-asian="bold" style:font-size-complex="9pt" style:font-style-complex="italic" style:font-weight-complex="bold"/>
    </style:style>
    <style:style style:name="P1076"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48caa7" officeooo:paragraph-rsid="011f221d" style:font-size-asian="9pt" style:font-style-asian="italic" style:font-weight-asian="bold" style:font-size-complex="9pt" style:font-style-complex="italic" style:font-weight-complex="bold"/>
    </style:style>
    <style:style style:name="P1077"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09ecb8d" style:font-size-asian="9pt" style:font-style-asian="italic" style:font-weight-asian="bold" style:font-size-complex="9pt" style:font-style-complex="italic" style:font-weight-complex="bold"/>
    </style:style>
    <style:style style:name="P1078"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0a5d869" style:font-size-asian="9pt" style:font-style-asian="italic" style:font-weight-asian="bold" style:font-size-complex="9pt" style:font-style-complex="italic" style:font-weight-complex="bold"/>
    </style:style>
    <style:style style:name="P1079"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0c78273" style:font-size-asian="9pt" style:font-style-asian="italic" style:font-weight-asian="bold" style:font-size-complex="9pt" style:font-style-complex="italic" style:font-weight-complex="bold"/>
    </style:style>
    <style:style style:name="P1080"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108c7e4" style:font-size-asian="9pt" style:font-style-asian="italic" style:font-weight-asian="bold" style:font-size-complex="9pt" style:font-style-complex="italic" style:font-weight-complex="bold"/>
    </style:style>
    <style:style style:name="P1081"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113e3db" style:font-size-asian="9pt" style:font-style-asian="italic" style:font-weight-asian="bold" style:font-size-complex="9pt" style:font-style-complex="italic" style:font-weight-complex="bold"/>
    </style:style>
    <style:style style:name="P1082"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1154142" style:font-size-asian="9pt" style:font-style-asian="italic" style:font-weight-asian="bold" style:font-size-complex="9pt" style:font-style-complex="italic" style:font-weight-complex="bold"/>
    </style:style>
    <style:style style:name="P1083"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9ecb8d" officeooo:paragraph-rsid="02650557" style:font-size-asian="9pt" style:font-style-asian="italic" style:font-weight-asian="bold" style:font-size-complex="9pt" style:font-style-complex="italic" style:font-weight-complex="bold"/>
    </style:style>
    <style:style style:name="P1084"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d8afff" officeooo:paragraph-rsid="00e5719a" style:font-size-asian="9pt" style:font-style-asian="italic" style:font-weight-asian="bold" style:font-size-complex="9pt" style:font-style-complex="italic" style:font-weight-complex="bold"/>
    </style:style>
    <style:style style:name="P1085"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d8afff" officeooo:paragraph-rsid="00e58b7a" style:font-size-asian="9pt" style:font-style-asian="italic" style:font-weight-asian="bold" style:font-size-complex="9pt" style:font-style-complex="italic" style:font-weight-complex="bold"/>
    </style:style>
    <style:style style:name="P1086"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d8afff" officeooo:paragraph-rsid="023c6a01" style:font-size-asian="9pt" style:font-style-asian="italic" style:font-weight-asian="bold" style:font-size-complex="9pt" style:font-style-complex="italic" style:font-weight-complex="bold"/>
    </style:style>
    <style:style style:name="P1087"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d8afff" officeooo:paragraph-rsid="00e74e8b" style:font-size-asian="9pt" style:font-style-asian="italic" style:font-weight-asian="bold" style:font-size-complex="9pt" style:font-style-complex="italic" style:font-weight-complex="bold"/>
    </style:style>
    <style:style style:name="P1088"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fdad08" officeooo:paragraph-rsid="00fdad08" style:font-size-asian="9pt" style:font-style-asian="italic" style:font-weight-asian="bold" style:font-size-complex="9pt" style:font-style-complex="italic" style:font-weight-complex="bold"/>
    </style:style>
    <style:style style:name="P1089"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0ecaba0" officeooo:paragraph-rsid="0130e137" style:font-size-asian="9pt" style:font-style-asian="italic" style:font-weight-asian="bold" style:font-size-complex="9pt" style:font-style-complex="italic" style:font-weight-complex="bold"/>
    </style:style>
    <style:style style:name="P1090"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bold" officeooo:rsid="024d8d4f" officeooo:paragraph-rsid="024d8d4f" style:font-size-asian="9pt" style:font-style-asian="italic" style:font-weight-asian="bold" style:font-size-complex="9pt" style:font-style-complex="italic" style:font-weight-complex="bold"/>
    </style:style>
    <style:style style:name="P109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0504021" officeooo:paragraph-rsid="0225f0ca" style:font-size-asian="9pt" style:font-style-asian="italic" style:font-weight-asian="normal" style:font-size-complex="9pt" style:font-style-complex="italic" style:font-weight-complex="normal"/>
    </style:style>
    <style:style style:name="P109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fo:font-weight="normal" officeooo:rsid="00795226" officeooo:paragraph-rsid="0225f0ca" style:font-size-asian="9pt" style:font-style-asian="italic" style:font-weight-asian="normal" style:font-size-complex="9pt" style:font-style-complex="italic" style:font-weight-complex="normal"/>
    </style:style>
    <style:style style:name="P1093" style:family="paragraph" style:parent-style-name="Table_20_Contents">
      <style:paragraph-properties fo:margin-top="0.199cm" fo:margin-bottom="0.199cm" loext:contextual-spacing="false" fo:text-align="center" style:justify-single-word="false"/>
      <style:text-properties style:use-window-font-color="true" style:font-name="Verdana" fo:font-size="9pt" fo:language="it" fo:country="IT" fo:font-style="italic" fo:font-weight="normal" officeooo:rsid="00f82e97" officeooo:paragraph-rsid="00f82e97" style:font-size-asian="9pt" style:font-style-asian="italic" style:font-weight-asian="normal" style:font-size-complex="9pt" style:font-style-complex="italic" style:font-weight-complex="normal"/>
    </style:style>
    <style:style style:name="P109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officeooo:rsid="00a0217b" officeooo:paragraph-rsid="00a0217b" style:font-size-asian="9pt" style:font-style-asian="italic" style:font-size-complex="9pt" style:font-style-complex="italic"/>
    </style:style>
    <style:style style:name="P109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officeooo:rsid="00a0217b" officeooo:paragraph-rsid="00a49a40" style:font-size-asian="9pt" style:font-style-asian="italic" style:font-size-complex="9pt" style:font-style-complex="italic"/>
    </style:style>
    <style:style style:name="P109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officeooo:rsid="00a0217b" officeooo:paragraph-rsid="00a5d869" style:font-size-asian="9pt" style:font-style-asian="italic" style:font-size-complex="9pt" style:font-style-complex="italic"/>
    </style:style>
    <style:style style:name="P109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officeooo:rsid="00a0217b" officeooo:paragraph-rsid="00c78273" style:font-size-asian="9pt" style:font-style-asian="italic" style:font-size-complex="9pt" style:font-style-complex="italic"/>
    </style:style>
    <style:style style:name="P109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italic" officeooo:rsid="00a0217b" officeooo:paragraph-rsid="00e300a7" style:font-size-asian="9pt" style:font-style-asian="italic" style:font-size-complex="9pt" style:font-style-complex="italic"/>
    </style:style>
    <style:style style:name="P1099"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italic" officeooo:rsid="010b8744" officeooo:paragraph-rsid="010b8744" style:font-size-asian="9pt" style:font-style-asian="italic" style:font-size-complex="9pt" style:font-style-complex="italic"/>
    </style:style>
    <style:style style:name="P110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officeooo:rsid="0210211f" officeooo:paragraph-rsid="0210211f" style:font-size-asian="9pt" style:font-style-asian="normal" style:font-size-complex="9pt" style:font-style-complex="normal"/>
    </style:style>
    <style:style style:name="P110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officeooo:rsid="00b3e484" officeooo:paragraph-rsid="00c635fb" style:font-size-asian="9pt" style:font-style-asian="normal" style:font-size-complex="9pt" style:font-style-complex="normal"/>
    </style:style>
    <style:style style:name="P110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officeooo:rsid="00c635fb" officeooo:paragraph-rsid="00c635fb" style:font-size-asian="9pt" style:font-style-asian="normal" style:font-size-complex="9pt" style:font-style-complex="normal"/>
    </style:style>
    <style:style style:name="P110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officeooo:rsid="0158df83" officeooo:paragraph-rsid="0158df83" style:font-size-asian="9pt" style:font-style-asian="normal" style:font-size-complex="9pt" style:font-style-complex="normal"/>
    </style:style>
    <style:style style:name="P110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0ecaba0" style:font-size-asian="9pt" style:font-style-asian="normal" style:font-weight-asian="normal" style:font-size-complex="9pt" style:font-style-complex="normal" style:font-weight-complex="normal"/>
    </style:style>
    <style:style style:name="P110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212ac84" style:font-size-asian="9pt" style:font-style-asian="normal" style:font-weight-asian="normal" style:font-size-complex="9pt" style:font-style-complex="normal" style:font-weight-complex="normal"/>
    </style:style>
    <style:style style:name="P110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0f2dae8" style:font-size-asian="9pt" style:font-style-asian="normal" style:font-weight-asian="normal" style:font-size-complex="9pt" style:font-style-complex="normal" style:font-weight-complex="normal"/>
    </style:style>
    <style:style style:name="P110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0f452e0" style:font-size-asian="9pt" style:font-style-asian="normal" style:font-weight-asian="normal" style:font-size-complex="9pt" style:font-style-complex="normal" style:font-weight-complex="normal"/>
    </style:style>
    <style:style style:name="P110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0f6fad1" style:font-size-asian="9pt" style:font-style-asian="normal" style:font-weight-asian="normal" style:font-size-complex="9pt" style:font-style-complex="normal" style:font-weight-complex="normal"/>
    </style:style>
    <style:style style:name="P110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0ff6143" style:font-size-asian="9pt" style:font-style-asian="normal" style:font-weight-asian="normal" style:font-size-complex="9pt" style:font-style-complex="normal" style:font-weight-complex="normal"/>
    </style:style>
    <style:style style:name="P111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00c56d" style:font-size-asian="9pt" style:font-style-asian="normal" style:font-weight-asian="normal" style:font-size-complex="9pt" style:font-style-complex="normal" style:font-weight-complex="normal"/>
    </style:style>
    <style:style style:name="P111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0a68f9" style:font-size-asian="9pt" style:font-style-asian="normal" style:font-weight-asian="normal" style:font-size-complex="9pt" style:font-style-complex="normal" style:font-weight-complex="normal"/>
    </style:style>
    <style:style style:name="P111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1ad505" style:font-size-asian="9pt" style:font-style-asian="normal" style:font-weight-asian="normal" style:font-size-complex="9pt" style:font-style-complex="normal" style:font-weight-complex="normal"/>
    </style:style>
    <style:style style:name="P111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1f221d" style:font-size-asian="9pt" style:font-style-asian="normal" style:font-weight-asian="normal" style:font-size-complex="9pt" style:font-style-complex="normal" style:font-weight-complex="normal"/>
    </style:style>
    <style:style style:name="P111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24c1e43" style:font-size-asian="9pt" style:font-style-asian="normal" style:font-weight-asian="normal" style:font-size-complex="9pt" style:font-style-complex="normal" style:font-weight-complex="normal"/>
    </style:style>
    <style:style style:name="P111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447b3c" style:font-size-asian="9pt" style:font-style-asian="normal" style:font-weight-asian="normal" style:font-size-complex="9pt" style:font-style-complex="normal" style:font-weight-complex="normal"/>
    </style:style>
    <style:style style:name="P111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565104" style:font-size-asian="9pt" style:font-style-asian="normal" style:font-weight-asian="normal" style:font-size-complex="9pt" style:font-style-complex="normal" style:font-weight-complex="normal"/>
    </style:style>
    <style:style style:name="P111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57da01" style:font-size-asian="9pt" style:font-style-asian="normal" style:font-weight-asian="normal" style:font-size-complex="9pt" style:font-style-complex="normal" style:font-weight-complex="normal"/>
    </style:style>
    <style:style style:name="P111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58eef3" style:font-size-asian="9pt" style:font-style-asian="normal" style:font-weight-asian="normal" style:font-size-complex="9pt" style:font-style-complex="normal" style:font-weight-complex="normal"/>
    </style:style>
    <style:style style:name="P1119"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0504021" officeooo:paragraph-rsid="00f2dae8" style:font-size-asian="9pt" style:font-style-asian="normal" style:font-weight-asian="normal" style:font-size-complex="9pt" style:font-style-complex="normal" style:font-weight-complex="normal"/>
    </style:style>
    <style:style style:name="P112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f77d2a" officeooo:paragraph-rsid="00f77d2a" style:font-size-asian="9pt" style:font-style-asian="normal" style:font-weight-asian="normal" style:font-size-complex="9pt" style:font-style-complex="normal" style:font-weight-complex="normal"/>
    </style:style>
    <style:style style:name="P112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f77d2a" officeooo:paragraph-rsid="00ff6143" style:font-size-asian="9pt" style:font-style-asian="normal" style:font-weight-asian="normal" style:font-size-complex="9pt" style:font-style-complex="normal" style:font-weight-complex="normal"/>
    </style:style>
    <style:style style:name="P112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f77d2a" officeooo:paragraph-rsid="0100c56d" style:font-size-asian="9pt" style:font-style-asian="normal" style:font-weight-asian="normal" style:font-size-complex="9pt" style:font-style-complex="normal" style:font-weight-complex="normal"/>
    </style:style>
    <style:style style:name="P112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0cf461" officeooo:paragraph-rsid="010cf461" style:font-size-asian="9pt" style:font-style-asian="normal" style:font-weight-asian="normal" style:font-size-complex="9pt" style:font-style-complex="normal" style:font-weight-complex="normal"/>
    </style:style>
    <style:style style:name="P112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32953e" officeooo:paragraph-rsid="0132953e" style:font-size-asian="9pt" style:font-style-asian="normal" style:font-weight-asian="normal" style:font-size-complex="9pt" style:font-style-complex="normal" style:font-weight-complex="normal"/>
    </style:style>
    <style:style style:name="P112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65104" officeooo:paragraph-rsid="01565104" style:font-size-asian="9pt" style:font-style-asian="normal" style:font-weight-asian="normal" style:font-size-complex="9pt" style:font-style-complex="normal" style:font-weight-complex="normal"/>
    </style:style>
    <style:style style:name="P112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65104" officeooo:paragraph-rsid="0157da01" style:font-size-asian="9pt" style:font-style-asian="normal" style:font-weight-asian="normal" style:font-size-complex="9pt" style:font-style-complex="normal" style:font-weight-complex="normal"/>
    </style:style>
    <style:style style:name="P112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65104" officeooo:paragraph-rsid="0158eef3" style:font-size-asian="9pt" style:font-style-asian="normal" style:font-weight-asian="normal" style:font-size-complex="9pt" style:font-style-complex="normal" style:font-weight-complex="normal"/>
    </style:style>
    <style:style style:name="P112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471704" fo:background-color="transparent" style:font-size-asian="9pt" style:font-style-asian="normal" style:font-weight-asian="normal" style:font-size-complex="9pt" style:font-style-complex="normal" style:font-weight-complex="normal"/>
    </style:style>
    <style:style style:name="P112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4ac66e" fo:background-color="transparent" style:font-size-asian="9pt" style:font-style-asian="normal" style:font-weight-asian="normal" style:font-size-complex="9pt" style:font-style-complex="normal" style:font-weight-complex="normal"/>
    </style:style>
    <style:style style:name="P113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4ca316" fo:background-color="transparent" style:font-size-asian="9pt" style:font-style-asian="normal" style:font-weight-asian="normal" style:font-size-complex="9pt" style:font-style-complex="normal" style:font-weight-complex="normal"/>
    </style:style>
    <style:style style:name="P113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4e580b" fo:background-color="transparent" style:font-size-asian="9pt" style:font-style-asian="normal" style:font-weight-asian="normal" style:font-size-complex="9pt" style:font-style-complex="normal" style:font-weight-complex="normal"/>
    </style:style>
    <style:style style:name="P113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514c5f" fo:background-color="transparent" style:font-size-asian="9pt" style:font-style-asian="normal" style:font-weight-asian="normal" style:font-size-complex="9pt" style:font-style-complex="normal" style:font-weight-complex="normal"/>
    </style:style>
    <style:style style:name="P113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0504021" officeooo:paragraph-rsid="015422e5" fo:background-color="transparent" style:font-size-asian="9pt" style:font-style-asian="normal" style:font-weight-asian="normal" style:font-size-complex="9pt" style:font-style-complex="normal" style:font-weight-complex="normal"/>
    </style:style>
    <style:style style:name="P1134"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0504021" officeooo:paragraph-rsid="014ca316" fo:background-color="transparent" style:font-size-asian="9pt" style:font-style-asian="normal" style:font-weight-asian="normal" style:font-size-complex="9pt" style:font-style-complex="normal" style:font-weight-complex="normal"/>
    </style:style>
    <style:style style:name="P1135"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0504021" officeooo:paragraph-rsid="014e580b" fo:background-color="transparent" style:font-size-asian="9pt" style:font-style-asian="normal" style:font-weight-asian="normal" style:font-size-complex="9pt" style:font-style-complex="normal" style:font-weight-complex="normal"/>
    </style:style>
    <style:style style:name="P1136"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0504021" officeooo:paragraph-rsid="01500540" fo:background-color="transparent" style:font-size-asian="9pt" style:font-style-asian="normal" style:font-weight-asian="normal" style:font-size-complex="9pt" style:font-style-complex="normal" style:font-weight-complex="normal"/>
    </style:style>
    <style:style style:name="P113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49671c" officeooo:paragraph-rsid="0149671c" fo:background-color="transparent" style:font-size-asian="9pt" style:font-style-asian="normal" style:font-weight-asian="normal" style:font-size-complex="9pt" style:font-style-complex="normal" style:font-weight-complex="normal"/>
    </style:style>
    <style:style style:name="P113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49671c" officeooo:paragraph-rsid="014ac66e" fo:background-color="transparent" style:font-size-asian="9pt" style:font-style-asian="normal" style:font-weight-asian="normal" style:font-size-complex="9pt" style:font-style-complex="normal" style:font-weight-complex="normal"/>
    </style:style>
    <style:style style:name="P113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4a48d0" officeooo:paragraph-rsid="014a48d0" fo:background-color="transparent" style:font-size-asian="9pt" style:font-style-asian="normal" style:font-weight-asian="normal" style:font-size-complex="9pt" style:font-style-complex="normal" style:font-weight-complex="normal"/>
    </style:style>
    <style:style style:name="P114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4a48d0" officeooo:paragraph-rsid="014ac66e" fo:background-color="transparent" style:font-size-asian="9pt" style:font-style-asian="normal" style:font-weight-asian="normal" style:font-size-complex="9pt" style:font-style-complex="normal" style:font-weight-complex="normal"/>
    </style:style>
    <style:style style:name="P1141"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14ca316" officeooo:paragraph-rsid="014e580b" fo:background-color="transparent" style:font-size-asian="9pt" style:font-style-asian="normal" style:font-weight-asian="normal" style:font-size-complex="9pt" style:font-style-complex="normal" style:font-weight-complex="normal"/>
    </style:style>
    <style:style style:name="P1142"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fo:font-style="normal" fo:font-weight="normal" officeooo:rsid="014ca316" officeooo:paragraph-rsid="01500540" fo:background-color="transparent" style:font-size-asian="9pt" style:font-style-asian="normal" style:font-weight-asian="normal" style:font-size-complex="9pt" style:font-style-complex="normal" style:font-weight-complex="normal"/>
    </style:style>
    <style:style style:name="P114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4ca316" officeooo:paragraph-rsid="014e580b" fo:background-color="transparent" style:font-size-asian="9pt" style:font-style-asian="normal" style:font-weight-asian="normal" style:font-size-complex="9pt" style:font-style-complex="normal" style:font-weight-complex="normal"/>
    </style:style>
    <style:style style:name="P114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26399" officeooo:paragraph-rsid="01526399" fo:background-color="transparent" style:font-size-asian="9pt" style:font-style-asian="normal" style:font-weight-asian="normal" style:font-size-complex="9pt" style:font-style-complex="normal" style:font-weight-complex="normal"/>
    </style:style>
    <style:style style:name="P114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26399" officeooo:paragraph-rsid="015422e5" fo:background-color="transparent" style:font-size-asian="9pt" style:font-style-asian="normal" style:font-weight-asian="normal" style:font-size-complex="9pt" style:font-style-complex="normal" style:font-weight-complex="normal"/>
    </style:style>
    <style:style style:name="P114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fo:font-style="normal" fo:font-weight="normal" officeooo:rsid="01526399" officeooo:paragraph-rsid="02908ee3" fo:background-color="transparent" style:font-size-asian="9pt" style:font-style-asian="normal" style:font-weight-asian="normal" style:font-size-complex="9pt" style:font-style-complex="normal" style:font-weight-complex="normal"/>
    </style:style>
    <style:style style:name="P114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32953e" fo:background-color="transparent" style:font-size-asian="9pt" style:font-size-complex="9pt"/>
    </style:style>
    <style:style style:name="P114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471704" fo:background-color="transparent" style:font-size-asian="9pt" style:font-size-complex="9pt"/>
    </style:style>
    <style:style style:name="P114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4ac66e" fo:background-color="transparent" style:font-size-asian="9pt" style:font-size-complex="9pt"/>
    </style:style>
    <style:style style:name="P115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4ca316" fo:background-color="transparent" style:font-size-asian="9pt" style:font-size-complex="9pt"/>
    </style:style>
    <style:style style:name="P115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4e580b" fo:background-color="transparent" style:font-size-asian="9pt" style:font-size-complex="9pt"/>
    </style:style>
    <style:style style:name="P115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500540" fo:background-color="transparent" style:font-size-asian="9pt" style:font-size-complex="9pt"/>
    </style:style>
    <style:style style:name="P115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514c5f" fo:background-color="transparent" style:font-size-asian="9pt" style:font-size-complex="9pt"/>
    </style:style>
    <style:style style:name="P1154"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35095" officeooo:paragraph-rsid="015422e5" fo:background-color="transparent" style:font-size-asian="9pt" style:font-size-complex="9pt"/>
    </style:style>
    <style:style style:name="P1155"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471704" fo:background-color="transparent" style:font-size-asian="9pt" style:font-size-complex="9pt"/>
    </style:style>
    <style:style style:name="P1156"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4ac66e" fo:background-color="transparent" style:font-size-asian="9pt" style:font-size-complex="9pt"/>
    </style:style>
    <style:style style:name="P115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4ca316" fo:background-color="transparent" style:font-size-asian="9pt" style:font-size-complex="9pt"/>
    </style:style>
    <style:style style:name="P115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4e580b" fo:background-color="transparent" style:font-size-asian="9pt" style:font-size-complex="9pt"/>
    </style:style>
    <style:style style:name="P1159"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00540" fo:background-color="transparent" style:font-size-asian="9pt" style:font-size-complex="9pt"/>
    </style:style>
    <style:style style:name="P1160"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14c5f" fo:background-color="transparent" style:font-size-asian="9pt" style:font-size-complex="9pt"/>
    </style:style>
    <style:style style:name="P1161"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paragraph-rsid="015422e5" fo:background-color="transparent" style:font-size-asian="9pt" style:font-size-complex="9pt"/>
    </style:style>
    <style:style style:name="P1162"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1471704" fo:background-color="transparent" style:font-size-asian="9pt" style:font-size-complex="9pt"/>
    </style:style>
    <style:style style:name="P1163"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0504021" officeooo:paragraph-rsid="014ac66e" fo:background-color="transparent" style:font-size-asian="9pt" style:font-size-complex="9pt"/>
    </style:style>
    <style:style style:name="P1164"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04021" officeooo:paragraph-rsid="014ca316" fo:background-color="transparent" style:font-size-asian="9pt" style:font-size-complex="9pt"/>
    </style:style>
    <style:style style:name="P1165"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04021" officeooo:paragraph-rsid="014e580b" fo:background-color="transparent" style:font-size-asian="9pt" style:font-size-complex="9pt"/>
    </style:style>
    <style:style style:name="P1166" style:family="paragraph" style:parent-style-name="Table_20_Contents">
      <style:paragraph-properties fo:margin-top="0.199cm" fo:margin-bottom="0.199cm" loext:contextual-spacing="false" fo:text-align="start" style:justify-single-word="false"/>
      <style:text-properties style:use-window-font-color="true" style:font-name="Verdana" fo:font-size="9pt" fo:language="it" fo:country="IT" officeooo:rsid="00504021" officeooo:paragraph-rsid="01500540" fo:background-color="transparent" style:font-size-asian="9pt" style:font-size-complex="9pt"/>
    </style:style>
    <style:style style:name="P1167"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4a48d0" officeooo:paragraph-rsid="014a48d0" fo:background-color="transparent" style:font-size-asian="9pt" style:font-size-complex="9pt"/>
    </style:style>
    <style:style style:name="P1168" style:family="paragraph" style:parent-style-name="Table_20_Contents">
      <style:paragraph-properties fo:margin-top="0.199cm" fo:margin-bottom="0.199cm" loext:contextual-spacing="false" fo:text-align="justify" style:justify-single-word="false"/>
      <style:text-properties style:use-window-font-color="true" style:font-name="Verdana" fo:font-size="9pt" fo:language="it" fo:country="IT" officeooo:rsid="014a48d0" officeooo:paragraph-rsid="014ac66e" fo:background-color="transparent" style:font-size-asian="9pt" style:font-size-complex="9pt"/>
    </style:style>
    <style:style style:name="P1169"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fo:font-style="normal" fo:font-weight="normal" officeooo:paragraph-rsid="00795226" style:font-size-asian="8pt" style:font-style-asian="normal" style:font-weight-asian="normal" style:font-size-complex="8pt" style:font-style-complex="normal" style:font-weight-complex="normal"/>
    </style:style>
    <style:style style:name="P1170"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fo:font-style="normal" fo:font-weight="normal" officeooo:rsid="00765c77" officeooo:paragraph-rsid="00795226" style:font-size-asian="8pt" style:font-style-asian="normal" style:font-weight-asian="normal" style:font-size-complex="8pt" style:font-style-complex="normal" style:font-weight-complex="normal"/>
    </style:style>
    <style:style style:name="P1171"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77ae48" style:font-size-asian="8pt" style:font-size-complex="8pt"/>
    </style:style>
    <style:style style:name="P1172"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795226" style:font-size-asian="8pt" style:font-size-complex="8pt"/>
    </style:style>
    <style:style style:name="P1173"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d501b7" style:font-size-asian="8pt" style:font-size-complex="8pt"/>
    </style:style>
    <style:style style:name="P1174"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dd6808" style:font-size-asian="8pt" style:font-size-complex="8pt"/>
    </style:style>
    <style:style style:name="P1175"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0eee2" style:font-size-asian="8pt" style:font-size-complex="8pt"/>
    </style:style>
    <style:style style:name="P1176"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15fdf" style:font-size-asian="8pt" style:font-size-complex="8pt"/>
    </style:style>
    <style:style style:name="P1177"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19f23" style:font-size-asian="8pt" style:font-size-complex="8pt"/>
    </style:style>
    <style:style style:name="P1178"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1d4dc" style:font-size-asian="8pt" style:font-size-complex="8pt"/>
    </style:style>
    <style:style style:name="P1179"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58b7a" style:font-size-asian="8pt" style:font-size-complex="8pt"/>
    </style:style>
    <style:style style:name="P1180"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paragraph-rsid="00e74e8b" style:font-size-asian="8pt" style:font-size-complex="8pt"/>
    </style:style>
    <style:style style:name="P1181"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rsid="015a0973" officeooo:paragraph-rsid="015a0973" style:font-size-asian="8pt" style:font-size-complex="8pt"/>
    </style:style>
    <style:style style:name="P1182" style:family="paragraph" style:parent-style-name="Table_20_Contents">
      <style:paragraph-properties fo:margin-top="0.199cm" fo:margin-bottom="0.199cm" loext:contextual-spacing="false" fo:text-align="start" style:justify-single-word="false"/>
      <style:text-properties style:use-window-font-color="true" style:font-name="Verdana" fo:font-size="8pt" fo:language="it" fo:country="IT" officeooo:rsid="015a0973" officeooo:paragraph-rsid="015a0973" style:font-size-asian="8pt" style:font-size-complex="8pt"/>
    </style:style>
    <style:style style:name="P1183"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officeooo:rsid="015b8499" officeooo:paragraph-rsid="015b8499" style:font-size-asian="8pt" style:font-size-complex="8pt"/>
    </style:style>
    <style:style style:name="P1184" style:family="paragraph" style:parent-style-name="Table_20_Contents">
      <style:paragraph-properties fo:margin-top="0.199cm" fo:margin-bottom="0.199cm" loext:contextual-spacing="false" fo:text-align="justify" style:justify-single-word="false"/>
      <style:text-properties style:use-window-font-color="true" style:font-name="Verdana" fo:font-size="8pt" fo:language="it" fo:country="IT" fo:font-weight="normal" officeooo:paragraph-rsid="00e74e8b" style:font-size-asian="8pt" style:font-weight-asian="normal" style:font-size-complex="8pt" style:font-weight-complex="normal"/>
    </style:style>
    <style:style style:name="P1185" style:family="paragraph" style:parent-style-name="Titolo3que">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711396" officeooo:paragraph-rsid="007f5f36" style:font-size-asian="7pt" style:font-style-asian="italic" style:font-weight-asian="normal" style:font-size-complex="7pt" style:font-style-complex="italic" style:font-weight-complex="normal"/>
    </style:style>
    <style:style style:name="P1186" style:family="paragraph" style:parent-style-name="Titolo4que">
      <style:paragraph-properties fo:margin-top="0.199cm" fo:margin-bottom="0.199cm" loext:contextual-spacing="false" fo:text-align="justify" style:justify-single-word="false"/>
      <style:text-properties style:use-window-font-color="true" style:font-name="Verdana" fo:font-size="7pt" fo:language="it" fo:country="IT" fo:font-style="italic" fo:font-weight="normal" officeooo:rsid="00ca3e2c" officeooo:paragraph-rsid="00f82e97" style:font-size-asian="7pt" style:font-style-asian="italic" style:font-weight-asian="normal" style:font-size-complex="7pt" style:font-style-complex="italic" style:font-weight-complex="normal"/>
    </style:style>
    <style:style style:name="P1187" style:family="paragraph" style:parent-style-name="Titolo4que">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4ca316" officeooo:paragraph-rsid="014ca316" fo:background-color="transparent" style:font-size-asian="7pt" style:font-style-asian="italic" style:font-weight-asian="bold" style:font-size-complex="7pt" style:font-style-complex="italic" style:font-weight-complex="bold"/>
    </style:style>
    <style:style style:name="P1188" style:family="paragraph" style:parent-style-name="Titolo4que">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4ca316" officeooo:paragraph-rsid="025f44f2" fo:background-color="transparent" style:font-size-asian="7pt" style:font-style-asian="italic" style:font-weight-asian="bold" style:font-size-complex="7pt" style:font-style-complex="italic" style:font-weight-complex="bold"/>
    </style:style>
    <style:style style:name="P1189" style:family="paragraph" style:parent-style-name="Titolo4que">
      <style:paragraph-properties fo:margin-top="0.199cm" fo:margin-bottom="0.199cm" loext:contextual-spacing="false" fo:text-align="center" style:justify-single-word="false"/>
      <style:text-properties style:use-window-font-color="true" style:font-name="Verdana" fo:font-size="7pt" fo:language="it" fo:country="IT" fo:font-style="italic" fo:font-weight="bold" officeooo:rsid="014ca316" officeooo:paragraph-rsid="025f4a27" fo:background-color="transparent" style:font-size-asian="7pt" style:font-style-asian="italic" style:font-weight-asian="bold" style:font-size-complex="7pt" style:font-style-complex="italic" style:font-weight-complex="bold"/>
    </style:style>
    <style:style style:name="P1190" style:family="paragraph" style:parent-style-name="Titolo4que">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2b210a6" officeooo:paragraph-rsid="02b210a6" style:font-size-asian="10pt" style:font-style-asian="italic" style:font-weight-asian="normal" style:font-size-complex="10pt" style:font-style-complex="italic" style:font-weight-complex="normal"/>
    </style:style>
    <style:style style:name="P1191" style:family="paragraph" style:parent-style-name="Titolo4que">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107cc8b" officeooo:paragraph-rsid="0107cc8b" style:font-size-asian="10pt" style:font-style-asian="italic" style:font-weight-asian="normal" style:font-size-complex="10pt" style:font-style-complex="italic" style:font-weight-complex="normal"/>
    </style:style>
    <style:style style:name="P1192" style:family="paragraph" style:parent-style-name="Titolo4que">
      <style:paragraph-properties fo:margin-top="0.199cm" fo:margin-bottom="0.199cm" loext:contextual-spacing="false" fo:text-align="center" style:justify-single-word="false"/>
      <style:text-properties style:use-window-font-color="true" style:font-name="Calibri" fo:font-size="10pt" fo:language="it" fo:country="IT" fo:font-style="italic" fo:font-weight="normal" officeooo:rsid="00af0a68" officeooo:paragraph-rsid="02cbbaa4" style:font-size-asian="10pt" style:font-style-asian="italic" style:font-weight-asian="normal" style:font-size-complex="10pt" style:font-style-complex="italic" style:font-weight-complex="normal"/>
    </style:style>
    <style:style style:name="P1193" style:family="paragraph" style:parent-style-name="Titolo4que">
      <style:paragraph-properties fo:margin-top="0.199cm" fo:margin-bottom="0.199cm" loext:contextual-spacing="false" fo:text-align="center" style:justify-single-word="false"/>
      <style:text-properties style:use-window-font-color="true" style:font-name="Calibri" fo:font-size="9pt" fo:language="it" fo:country="IT" fo:font-style="italic" fo:font-weight="bold" officeooo:rsid="025f4a27" officeooo:paragraph-rsid="025f4a27" fo:background-color="transparent" style:font-size-asian="9pt" style:font-style-asian="italic" style:font-weight-asian="bold" style:font-size-complex="9pt" style:font-style-complex="italic" style:font-weight-complex="bold"/>
    </style:style>
    <style:style style:name="P1194" style:family="paragraph" style:parent-style-name="Titolo4que">
      <style:paragraph-properties fo:margin-top="0.199cm" fo:margin-bottom="0.199cm" loext:contextual-spacing="false" fo:text-align="center" style:justify-single-word="false"/>
      <style:text-properties style:use-window-font-color="true" style:font-name="Calibri" fo:font-size="9pt" fo:language="it" fo:country="IT" fo:font-style="italic" fo:font-weight="bold" officeooo:rsid="025f4a27" officeooo:paragraph-rsid="026126d5" fo:background-color="transparent" style:font-size-asian="9pt" style:font-style-asian="italic" style:font-weight-asian="bold" style:font-size-complex="9pt" style:font-style-complex="italic" style:font-weight-complex="bold"/>
    </style:style>
    <style:style style:name="P1195" style:family="paragraph" style:parent-style-name="Titolo4que">
      <style:paragraph-properties fo:margin-top="0.199cm" fo:margin-bottom="0.199cm" loext:contextual-spacing="false" fo:text-align="center" style:justify-single-word="false"/>
      <style:text-properties style:use-window-font-color="true" style:font-name="Calibri" fo:font-size="9pt" fo:language="it" fo:country="IT" fo:font-style="normal" fo:font-weight="bold" officeooo:rsid="014ca316" officeooo:paragraph-rsid="026126d5" fo:background-color="transparent" style:font-size-asian="9pt" style:font-style-asian="normal" style:font-weight-asian="bold" style:font-size-complex="9pt" style:font-style-complex="normal" style:font-weight-complex="bold"/>
    </style:style>
    <style:style style:name="P1196" style:family="paragraph" style:parent-style-name="Text_20_body">
      <style:paragraph-properties fo:text-align="justify" style:justify-single-word="false"/>
      <style:text-properties style:use-window-font-color="true" style:font-name="Calibri" fo:font-size="12pt" fo:language="it" fo:country="IT" fo:font-style="italic" fo:font-weight="normal" officeooo:rsid="0045bb66" officeooo:paragraph-rsid="00a7aeb4" style:font-size-asian="12pt" style:font-style-asian="italic" style:font-weight-asian="normal" style:font-size-complex="12pt" style:font-style-complex="italic" style:font-weight-complex="normal"/>
    </style:style>
    <style:style style:name="P1197" style:family="paragraph" style:parent-style-name="Text_20_body">
      <style:paragraph-properties fo:text-align="center" style:justify-single-word="false"/>
      <style:text-properties style:use-window-font-color="true" style:font-name="Calibri" fo:font-size="13pt" fo:language="it" fo:country="IT" fo:font-style="italic" fo:font-weight="bold" officeooo:rsid="01471704" officeooo:paragraph-rsid="01500540" fo:background-color="transparent" style:font-size-asian="13pt" style:font-style-asian="italic" style:font-weight-asian="bold" style:font-size-complex="12pt" style:font-style-complex="italic" style:font-weight-complex="bold"/>
    </style:style>
    <style:style style:name="P1198" style:family="paragraph" style:parent-style-name="Table_20_Contents">
      <style:text-properties style:use-window-font-color="true"/>
    </style:style>
    <style:style style:name="P1199" style:family="paragraph" style:parent-style-name="Titolo2que">
      <style:paragraph-properties fo:text-align="start" style:justify-single-word="false"/>
      <style:text-properties style:use-window-font-color="true" style:font-name="Calibri3" fo:font-size="8pt" fo:language="it" fo:country="IT" fo:font-weight="bold" officeooo:rsid="01d4deb9" officeooo:paragraph-rsid="02be6ac9" style:font-size-asian="8pt" style:font-weight-asian="bold" style:font-size-complex="8pt" style:font-weight-complex="bold"/>
    </style:style>
    <style:style style:name="P1200" style:family="paragraph" style:parent-style-name="Titolo2que">
      <style:paragraph-properties fo:text-align="start" style:justify-single-word="false"/>
      <style:text-properties style:use-window-font-color="true" style:font-name="Calibri3" fo:font-size="9pt" fo:language="it" fo:country="IT" officeooo:rsid="006e4f2e" officeooo:paragraph-rsid="02c069d2" style:font-size-asian="9pt" style:font-size-complex="9pt"/>
    </style:style>
    <style:style style:name="P1201" style:family="paragraph" style:parent-style-name="Titolo2que">
      <style:text-properties style:use-window-font-color="true" style:font-name="Calibri3" fo:font-size="13pt" fo:language="it" fo:country="IT" officeooo:rsid="006e4f2e" officeooo:paragraph-rsid="006e4f2e"/>
    </style:style>
    <style:style style:name="P1202" style:family="paragraph" style:parent-style-name="Titolo2que">
      <style:text-properties style:use-window-font-color="true" style:font-name="Calibri3" fo:font-size="13pt" fo:language="it" fo:country="IT" officeooo:rsid="01d4deb9" officeooo:paragraph-rsid="006e4f2e"/>
    </style:style>
    <style:style style:name="P1203" style:family="paragraph" style:parent-style-name="Titolo2que">
      <style:paragraph-properties fo:text-align="start" style:justify-single-word="false"/>
      <style:text-properties style:use-window-font-color="true" style:font-name="Calibri" fo:font-size="8pt" fo:language="it" fo:country="IT" officeooo:paragraph-rsid="02c069d2" style:font-size-asian="8pt" style:font-size-complex="8pt"/>
    </style:style>
    <style:style style:name="P1204" style:family="paragraph" style:parent-style-name="Titolo2que">
      <style:paragraph-properties fo:text-align="start" style:justify-single-word="false"/>
      <style:text-properties style:use-window-font-color="true" style:font-name="Calibri" fo:font-size="8pt" fo:language="it" fo:country="IT" fo:font-weight="bold" officeooo:paragraph-rsid="02be6ac9" style:font-size-asian="8pt" style:font-weight-asian="bold" style:font-size-complex="8pt" style:font-weight-complex="bold"/>
    </style:style>
    <style:style style:name="P1205" style:family="paragraph" style:parent-style-name="Titolo2que">
      <style:paragraph-properties fo:text-align="start" style:justify-single-word="false"/>
      <style:text-properties style:use-window-font-color="true" style:font-name="Calibri" fo:font-size="8pt" fo:language="it" fo:country="IT" fo:font-weight="bold" officeooo:paragraph-rsid="02c069d2" style:font-size-asian="8pt" style:font-weight-asian="bold" style:font-size-complex="8pt" style:font-weight-complex="bold"/>
    </style:style>
    <style:style style:name="P1206" style:family="paragraph" style:parent-style-name="Titolo2que">
      <style:paragraph-properties fo:text-align="start" style:justify-single-word="false"/>
      <style:text-properties style:use-window-font-color="true" style:font-name="Calibri" fo:font-size="8pt" fo:language="it" fo:country="IT" fo:font-weight="bold" officeooo:rsid="009492fb" officeooo:paragraph-rsid="02be6ac9" style:font-size-asian="8pt" style:font-weight-asian="bold" style:font-size-complex="8pt" style:font-weight-complex="bold"/>
    </style:style>
    <style:style style:name="P1207" style:family="paragraph" style:parent-style-name="Titolo2que">
      <style:paragraph-properties fo:text-align="start" style:justify-single-word="false"/>
      <style:text-properties style:use-window-font-color="true" style:font-name="Calibri" fo:font-size="8pt" fo:language="it" fo:country="IT" fo:font-weight="bold" officeooo:rsid="00f2dae8" officeooo:paragraph-rsid="02be6ac9" style:font-size-asian="8pt" style:font-weight-asian="bold" style:font-size-complex="8pt" style:font-weight-complex="bold"/>
    </style:style>
    <style:style style:name="P1208" style:family="paragraph" style:parent-style-name="Titolo2que">
      <style:paragraph-properties fo:text-align="start" style:justify-single-word="false"/>
      <style:text-properties style:use-window-font-color="true" style:font-name="Calibri" fo:font-size="8pt" fo:language="it" fo:country="IT" fo:font-weight="bold" officeooo:rsid="0107cc8b" officeooo:paragraph-rsid="02be6ac9" style:font-size-asian="8pt" style:font-weight-asian="bold" style:font-size-complex="8pt" style:font-weight-complex="bold"/>
    </style:style>
    <style:style style:name="P1209" style:family="paragraph" style:parent-style-name="Titolo2que">
      <style:paragraph-properties fo:text-align="start" style:justify-single-word="false"/>
      <style:text-properties style:use-window-font-color="true" style:font-name="Calibri" fo:font-size="8pt" fo:language="it" fo:country="IT" fo:font-weight="bold" officeooo:rsid="010d77f7" officeooo:paragraph-rsid="02be6ac9" style:font-size-asian="8pt" style:font-weight-asian="bold" style:font-size-complex="8pt" style:font-weight-complex="bold"/>
    </style:style>
    <style:style style:name="P1210" style:family="paragraph" style:parent-style-name="Titolo2que">
      <style:paragraph-properties fo:text-align="start" style:justify-single-word="false"/>
      <style:text-properties style:use-window-font-color="true" style:font-name="Calibri" fo:font-size="8pt" fo:language="it" fo:country="IT" fo:font-weight="bold" officeooo:rsid="011aa05d" officeooo:paragraph-rsid="02be6ac9" style:font-size-asian="8pt" style:font-weight-asian="bold" style:font-size-complex="8pt" style:font-weight-complex="bold"/>
    </style:style>
    <style:style style:name="P1211" style:family="paragraph" style:parent-style-name="Titolo2que">
      <style:paragraph-properties fo:text-align="start" style:justify-single-word="false"/>
      <style:text-properties style:use-window-font-color="true" style:font-name="Calibri" fo:font-size="8pt" fo:language="it" fo:country="IT" fo:font-style="italic" fo:font-weight="bold" officeooo:paragraph-rsid="02c18639" style:font-size-asian="8pt" style:font-style-asian="italic" style:font-weight-asian="bold" style:font-size-complex="8pt" style:font-style-complex="italic" style:font-weight-complex="bold"/>
    </style:style>
    <style:style style:name="P1212" style:family="paragraph" style:parent-style-name="Titolo2que">
      <style:paragraph-properties fo:text-align="start" style:justify-single-word="false"/>
      <style:text-properties style:use-window-font-color="true" style:font-name="Calibri" fo:font-size="9pt" fo:language="it" fo:country="IT" officeooo:rsid="0070422f" officeooo:paragraph-rsid="02c069d2" style:font-size-asian="9pt" style:font-size-complex="9pt"/>
    </style:style>
    <style:style style:name="P1213" style:family="paragraph" style:parent-style-name="Titolo2que">
      <style:paragraph-properties fo:text-align="start" style:justify-single-word="false"/>
      <style:text-properties style:use-window-font-color="true" style:font-name="Calibri" fo:font-size="9pt" fo:language="it" fo:country="IT" fo:font-style="italic" fo:font-weight="bold" officeooo:rsid="00907c3e" officeooo:paragraph-rsid="02c069d2" style:font-size-asian="9pt" style:font-style-asian="italic" style:font-weight-asian="bold" style:font-size-complex="9pt" style:font-style-complex="italic" style:font-weight-complex="bold"/>
    </style:style>
    <style:style style:name="P1214" style:family="paragraph" style:parent-style-name="Titolo2que">
      <style:paragraph-properties fo:text-align="start" style:justify-single-word="false"/>
      <style:text-properties style:use-window-font-color="true" style:font-name="Calibri" fo:font-size="9pt" fo:language="it" fo:country="IT" fo:font-style="italic" fo:font-weight="bold" officeooo:rsid="009492fb" officeooo:paragraph-rsid="02c18639" style:font-size-asian="9pt" style:font-style-asian="italic" style:font-weight-asian="bold" style:font-size-complex="9pt" style:font-style-complex="italic" style:font-weight-complex="bold"/>
    </style:style>
    <style:style style:name="P1215" style:family="paragraph" style:parent-style-name="Titolo2que">
      <style:paragraph-properties fo:text-align="start" style:justify-single-word="false"/>
      <style:text-properties style:use-window-font-color="true" style:font-name="Calibri" fo:font-size="9pt" fo:language="it" fo:country="IT" fo:font-style="italic" fo:font-weight="bold" officeooo:rsid="0107cc8b" officeooo:paragraph-rsid="02c482b7" style:font-size-asian="9pt" style:font-style-asian="italic" style:font-weight-asian="bold" style:font-size-complex="9pt" style:font-style-complex="italic" style:font-weight-complex="bold"/>
    </style:style>
    <style:style style:name="P1216" style:family="paragraph" style:parent-style-name="Titolo2que">
      <style:paragraph-properties fo:text-align="start" style:justify-single-word="false"/>
      <style:text-properties style:use-window-font-color="true" style:font-name="Calibri" fo:font-size="9pt" fo:language="it" fo:country="IT" fo:font-style="italic" fo:font-weight="bold" officeooo:rsid="0107df9d" officeooo:paragraph-rsid="02c482b7" style:font-size-asian="9pt" style:font-style-asian="italic" style:font-weight-asian="bold" style:font-size-complex="9pt" style:font-style-complex="italic" style:font-weight-complex="bold"/>
    </style:style>
    <style:style style:name="P1217" style:family="paragraph" style:parent-style-name="Titolo2que">
      <style:paragraph-properties fo:text-align="start" style:justify-single-word="false"/>
      <style:text-properties style:use-window-font-color="true" style:font-name="Calibri" fo:font-size="9pt" fo:language="it" fo:country="IT" fo:font-style="italic" fo:font-weight="bold" officeooo:rsid="0111059a" officeooo:paragraph-rsid="02c65022" style:font-size-asian="9pt" style:font-style-asian="italic" style:font-weight-asian="bold" style:font-size-complex="9pt" style:font-style-complex="italic" style:font-weight-complex="bold"/>
    </style:style>
    <style:style style:name="P1218" style:family="paragraph" style:parent-style-name="Titolo2que">
      <style:paragraph-properties fo:text-align="start" style:justify-single-word="false"/>
      <style:text-properties style:use-window-font-color="true" style:font-name="Calibri" fo:font-size="9pt" fo:language="it" fo:country="IT" fo:font-weight="bold" officeooo:rsid="02c6402e" officeooo:paragraph-rsid="02c6402e" style:font-size-asian="9pt" style:font-weight-asian="bold" style:font-size-complex="9pt" style:font-weight-complex="bold"/>
    </style:style>
    <style:style style:name="P1219" style:family="paragraph" style:parent-style-name="Titolo2que">
      <style:paragraph-properties fo:text-align="start" style:justify-single-word="false"/>
      <style:text-properties style:use-window-font-color="true" style:font-name="Calibri" fo:font-size="9pt" fo:language="it" fo:country="IT" fo:font-weight="bold" officeooo:rsid="02c65022" officeooo:paragraph-rsid="02c65022" style:font-size-asian="9pt" style:font-weight-asian="bold" style:font-size-complex="9pt" style:font-weight-complex="bold"/>
    </style:style>
    <style:style style:name="P1220" style:family="paragraph" style:parent-style-name="Titolo2que">
      <style:paragraph-properties fo:text-align="start" style:justify-single-word="false"/>
      <style:text-properties style:use-window-font-color="true" style:font-name="Calibri" fo:font-size="9pt" fo:language="it" fo:country="IT" fo:font-weight="bold" officeooo:rsid="02c7d0a8" officeooo:paragraph-rsid="02c7d0a8" style:font-size-asian="9pt" style:font-weight-asian="bold" style:font-size-complex="9pt" style:font-weight-complex="bold"/>
    </style:style>
    <style:style style:name="P1221" style:family="paragraph" style:parent-style-name="Titolo2que">
      <style:text-properties style:use-window-font-color="true" style:font-name="Calibri" fo:font-size="12pt" fo:language="it" fo:country="IT" officeooo:rsid="0070422f" officeooo:paragraph-rsid="0072bccb" style:font-size-asian="12pt" style:font-size-complex="12pt"/>
    </style:style>
    <style:style style:name="P1222" style:family="paragraph" style:parent-style-name="Titolo2que">
      <style:paragraph-properties fo:text-align="center" style:justify-single-word="false"/>
      <style:text-properties style:use-window-font-color="true" style:font-name="Calibri" fo:font-size="12pt" fo:language="it" fo:country="IT" fo:font-style="italic" fo:font-weight="normal" officeooo:rsid="008dff81" officeooo:paragraph-rsid="008dff81" style:font-size-asian="12pt" style:font-style-asian="italic" style:font-weight-asian="normal" style:font-size-complex="12pt" style:font-style-complex="italic" style:font-weight-complex="normal"/>
    </style:style>
    <style:style style:name="P1223" style:family="paragraph" style:parent-style-name="Titolo2que">
      <style:paragraph-properties fo:text-align="center" style:justify-single-word="false"/>
      <style:text-properties style:use-window-font-color="true" style:font-name="Calibri" fo:font-size="12pt" fo:language="it" fo:country="IT" fo:font-style="italic" fo:font-weight="normal" officeooo:rsid="0045bb66" officeooo:paragraph-rsid="0261f46c" style:font-size-asian="12pt" style:font-style-asian="italic" style:font-weight-asian="normal" style:font-size-complex="12pt" style:font-style-complex="italic" style:font-weight-complex="normal"/>
    </style:style>
    <style:style style:name="P1224" style:family="paragraph" style:parent-style-name="Titolo2que">
      <style:paragraph-properties fo:text-align="center" style:justify-single-word="false"/>
      <style:text-properties style:use-window-font-color="true" style:font-name="Calibri" fo:font-size="12pt" fo:language="it" fo:country="IT" fo:font-style="italic" fo:font-weight="normal" officeooo:rsid="0045bb66" officeooo:paragraph-rsid="01471704" fo:background-color="transparent" style:font-size-asian="12pt" style:font-style-asian="italic" style:font-weight-asian="normal" style:font-size-complex="12pt" style:font-style-complex="italic" style:font-weight-complex="normal"/>
    </style:style>
    <style:style style:name="P1225" style:family="paragraph" style:parent-style-name="Titolo2que">
      <style:paragraph-properties fo:text-align="center" style:justify-single-word="false"/>
      <style:text-properties style:use-window-font-color="true" style:font-name="Calibri" fo:font-size="12pt" fo:language="it" fo:country="IT" fo:font-style="italic" fo:font-weight="normal" officeooo:rsid="0045bb66" officeooo:paragraph-rsid="01514c5f" fo:background-color="transparent" style:font-size-asian="12pt" style:font-style-asian="italic" style:font-weight-asian="normal" style:font-size-complex="12pt" style:font-style-complex="italic" style:font-weight-complex="normal"/>
    </style:style>
    <style:style style:name="P1226"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907c3e" officeooo:paragraph-rsid="00907c3e" style:font-size-asian="12pt" style:font-style-asian="italic" style:font-weight-asian="bold" style:font-size-complex="12pt" style:font-style-complex="italic" style:font-weight-complex="bold"/>
    </style:style>
    <style:style style:name="P1227"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9492fb" officeooo:paragraph-rsid="009492fb" style:font-size-asian="12pt" style:font-style-asian="italic" style:font-weight-asian="bold" style:font-size-complex="12pt" style:font-style-complex="italic" style:font-weight-complex="bold"/>
    </style:style>
    <style:style style:name="P1228"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6e4f2e" officeooo:paragraph-rsid="009ddfcb" style:font-size-asian="12pt" style:font-style-asian="italic" style:font-weight-asian="bold" style:font-size-complex="12pt" style:font-style-complex="italic" style:font-weight-complex="bold"/>
    </style:style>
    <style:style style:name="P1229"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6e4f2e" officeooo:paragraph-rsid="011939a7" style:font-size-asian="12pt" style:font-style-asian="italic" style:font-weight-asian="bold" style:font-size-complex="12pt" style:font-style-complex="italic" style:font-weight-complex="bold"/>
    </style:style>
    <style:style style:name="P1230"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6e4f2e" officeooo:paragraph-rsid="011a5302" style:font-size-asian="12pt" style:font-style-asian="italic" style:font-weight-asian="bold" style:font-size-complex="12pt" style:font-style-complex="italic" style:font-weight-complex="bold"/>
    </style:style>
    <style:style style:name="P1231"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9ddfcb" officeooo:paragraph-rsid="009ead5f" style:font-size-asian="12pt" style:font-style-asian="italic" style:font-weight-asian="bold" style:font-size-complex="12pt" style:font-style-complex="italic" style:font-weight-complex="bold"/>
    </style:style>
    <style:style style:name="P1232"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a58a3a" officeooo:paragraph-rsid="00a5d869" style:font-size-asian="12pt" style:font-style-asian="italic" style:font-weight-asian="bold" style:font-size-complex="12pt" style:font-style-complex="italic" style:font-weight-complex="bold"/>
    </style:style>
    <style:style style:name="P1233"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ac8fe4" officeooo:paragraph-rsid="00ade506" style:font-size-asian="12pt" style:font-style-asian="italic" style:font-weight-asian="bold" style:font-size-complex="12pt" style:font-style-complex="italic" style:font-weight-complex="bold"/>
    </style:style>
    <style:style style:name="P1234"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ac8fe4" officeooo:paragraph-rsid="00b9b624" style:font-size-asian="12pt" style:font-style-asian="italic" style:font-weight-asian="bold" style:font-size-complex="12pt" style:font-style-complex="italic" style:font-weight-complex="bold"/>
    </style:style>
    <style:style style:name="P1235"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b8bfc3" officeooo:paragraph-rsid="00b8bfc3" style:font-size-asian="12pt" style:font-style-asian="italic" style:font-weight-asian="bold" style:font-size-complex="12pt" style:font-style-complex="italic" style:font-weight-complex="bold"/>
    </style:style>
    <style:style style:name="P1236"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c3bb6f" officeooo:paragraph-rsid="00c3f31d" style:font-size-asian="12pt" style:font-style-asian="italic" style:font-weight-asian="bold" style:font-size-complex="12pt" style:font-style-complex="italic" style:font-weight-complex="bold"/>
    </style:style>
    <style:style style:name="P1237"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c99100" officeooo:paragraph-rsid="00c99100" style:font-size-asian="12pt" style:font-style-asian="italic" style:font-weight-asian="bold" style:font-size-complex="12pt" style:font-style-complex="italic" style:font-weight-complex="bold"/>
    </style:style>
    <style:style style:name="P1238"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e5719a" officeooo:paragraph-rsid="00e5719a" style:font-size-asian="12pt" style:font-style-asian="italic" style:font-weight-asian="bold" style:font-size-complex="12pt" style:font-style-complex="italic" style:font-weight-complex="bold"/>
    </style:style>
    <style:style style:name="P1239"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e93b45" officeooo:paragraph-rsid="00e93b45" style:font-size-asian="12pt" style:font-style-asian="italic" style:font-weight-asian="bold" style:font-size-complex="12pt" style:font-style-complex="italic" style:font-weight-complex="bold"/>
    </style:style>
    <style:style style:name="P1240"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2dae8" officeooo:paragraph-rsid="00f2dae8" style:font-size-asian="12pt" style:font-style-asian="italic" style:font-weight-asian="bold" style:font-size-complex="12pt" style:font-style-complex="italic" style:font-weight-complex="bold"/>
    </style:style>
    <style:style style:name="P1241"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5b23c" officeooo:paragraph-rsid="00f6fad1" style:font-size-asian="12pt" style:font-style-asian="italic" style:font-weight-asian="bold" style:font-size-complex="12pt" style:font-style-complex="italic" style:font-weight-complex="bold"/>
    </style:style>
    <style:style style:name="P1242"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a18d1" officeooo:paragraph-rsid="00fb648f" style:font-size-asian="12pt" style:font-style-asian="italic" style:font-weight-asian="bold" style:font-size-complex="12pt" style:font-style-complex="italic" style:font-weight-complex="bold"/>
    </style:style>
    <style:style style:name="P1243"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a18d1" officeooo:paragraph-rsid="00fd80c5" style:font-size-asian="12pt" style:font-style-asian="italic" style:font-weight-asian="bold" style:font-size-complex="12pt" style:font-style-complex="italic" style:font-weight-complex="bold"/>
    </style:style>
    <style:style style:name="P1244"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e8a4a" officeooo:paragraph-rsid="00ff6143" style:font-size-asian="12pt" style:font-style-asian="italic" style:font-weight-asian="bold" style:font-size-complex="12pt" style:font-style-complex="italic" style:font-weight-complex="bold"/>
    </style:style>
    <style:style style:name="P1245"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0fe8a4a" officeooo:paragraph-rsid="0100c56d" style:font-size-asian="12pt" style:font-style-asian="italic" style:font-weight-asian="bold" style:font-size-complex="12pt" style:font-style-complex="italic" style:font-weight-complex="bold"/>
    </style:style>
    <style:style style:name="P1246"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01872d" officeooo:paragraph-rsid="01025719" style:font-size-asian="12pt" style:font-style-asian="italic" style:font-weight-asian="bold" style:font-size-complex="12pt" style:font-style-complex="italic" style:font-weight-complex="bold"/>
    </style:style>
    <style:style style:name="P1247"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08c7e4" officeooo:paragraph-rsid="0108c7e4" style:font-size-asian="12pt" style:font-style-asian="italic" style:font-weight-asian="bold" style:font-size-complex="12pt" style:font-style-complex="italic" style:font-weight-complex="bold"/>
    </style:style>
    <style:style style:name="P1248"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11059a" officeooo:paragraph-rsid="0111059a" style:font-size-asian="12pt" style:font-style-asian="italic" style:font-weight-asian="bold" style:font-size-complex="12pt" style:font-style-complex="italic" style:font-weight-complex="bold"/>
    </style:style>
    <style:style style:name="P1249"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17dd21" officeooo:paragraph-rsid="0118571c" style:font-size-asian="12pt" style:font-style-asian="italic" style:font-weight-asian="bold" style:font-size-complex="12pt" style:font-style-complex="italic" style:font-weight-complex="bold"/>
    </style:style>
    <style:style style:name="P1250"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188d1d" officeooo:paragraph-rsid="01188d1d" style:font-size-asian="12pt" style:font-style-asian="italic" style:font-weight-asian="bold" style:font-size-complex="12pt" style:font-style-complex="italic" style:font-weight-complex="bold"/>
    </style:style>
    <style:style style:name="P1251"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1939a7" officeooo:paragraph-rsid="011939a7" style:font-size-asian="12pt" style:font-style-asian="italic" style:font-weight-asian="bold" style:font-size-complex="12pt" style:font-style-complex="italic" style:font-weight-complex="bold"/>
    </style:style>
    <style:style style:name="P1252"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471704" officeooo:paragraph-rsid="01471704" fo:background-color="transparent" style:font-size-asian="12pt" style:font-style-asian="italic" style:font-weight-asian="bold" style:font-size-complex="12pt" style:font-style-complex="italic" style:font-weight-complex="bold"/>
    </style:style>
    <style:style style:name="P1253"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514c5f" officeooo:paragraph-rsid="01514c5f" fo:background-color="transparent" style:font-size-asian="12pt" style:font-style-asian="italic" style:font-weight-asian="bold" style:font-size-complex="12pt" style:font-style-complex="italic" style:font-weight-complex="bold"/>
    </style:style>
    <style:style style:name="P1254"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54e027" officeooo:paragraph-rsid="0154e027" fo:background-color="transparent" style:font-size-asian="12pt" style:font-style-asian="italic" style:font-weight-asian="bold" style:font-size-complex="12pt" style:font-style-complex="italic" style:font-weight-complex="bold"/>
    </style:style>
    <style:style style:name="P1255" style:family="paragraph" style:parent-style-name="Titolo2que">
      <style:paragraph-properties fo:text-align="center" style:justify-single-word="false"/>
      <style:text-properties style:use-window-font-color="true" style:font-name="Calibri" fo:font-size="12pt" fo:language="it" fo:country="IT" fo:font-style="italic" fo:font-weight="bold" officeooo:rsid="0154e027" officeooo:paragraph-rsid="01565104" fo:background-color="transparent" style:font-size-asian="12pt" style:font-style-asian="italic" style:font-weight-asian="bold" style:font-size-complex="12pt" style:font-style-complex="italic" style:font-weight-complex="bold"/>
    </style:style>
    <style:style style:name="P1256" style:family="paragraph" style:parent-style-name="Titolo2que">
      <style:text-properties style:use-window-font-color="true" fo:font-size="12pt" fo:language="it" fo:country="IT" officeooo:paragraph-rsid="006e4f2e" style:font-size-asian="12pt" style:font-size-complex="12pt"/>
    </style:style>
    <style:style style:name="P1257" style:family="paragraph" style:parent-style-name="Titolo2que">
      <style:text-properties style:use-window-font-color="true" fo:language="it" fo:country="IT" officeooo:paragraph-rsid="006e4f2e"/>
    </style:style>
    <style:style style:name="P1258" style:family="paragraph" style:parent-style-name="Titolo2que">
      <style:text-properties style:use-window-font-color="true" fo:language="it" fo:country="IT" officeooo:paragraph-rsid="0072bccb"/>
    </style:style>
    <style:style style:name="P1259" style:family="paragraph" style:parent-style-name="Titolo2que">
      <style:paragraph-properties fo:text-align="center" style:justify-single-word="false"/>
      <style:text-properties style:use-window-font-color="true" fo:language="it" fo:country="IT" fo:font-weight="bold" officeooo:paragraph-rsid="00907c3e" style:font-weight-asian="bold" style:font-weight-complex="bold"/>
    </style:style>
    <style:style style:name="P1260" style:family="paragraph" style:parent-style-name="Titolo2que">
      <style:paragraph-properties fo:text-align="center" style:justify-single-word="false"/>
      <style:text-properties style:use-window-font-color="true" fo:language="it" fo:country="IT" fo:font-weight="bold" officeooo:paragraph-rsid="009492fb" style:font-weight-asian="bold" style:font-weight-complex="bold"/>
    </style:style>
    <style:style style:name="P1261" style:family="paragraph" style:parent-style-name="Titolo2que">
      <style:paragraph-properties fo:text-align="center" style:justify-single-word="false"/>
      <style:text-properties style:use-window-font-color="true" fo:language="it" fo:country="IT" fo:font-weight="bold" officeooo:paragraph-rsid="00f2dae8" style:font-weight-asian="bold" style:font-weight-complex="bold"/>
    </style:style>
    <style:style style:name="P1262" style:family="paragraph" style:parent-style-name="Titolo2que">
      <style:paragraph-properties fo:text-align="center" style:justify-single-word="false"/>
      <style:text-properties style:use-window-font-color="true" fo:language="it" fo:country="IT" fo:font-weight="bold" officeooo:paragraph-rsid="00f5b23c" style:font-weight-asian="bold" style:font-weight-complex="bold"/>
    </style:style>
    <style:style style:name="P1263" style:family="paragraph" style:parent-style-name="Titolo2que">
      <style:paragraph-properties fo:text-align="center" style:justify-single-word="false"/>
      <style:text-properties style:use-window-font-color="true" fo:language="it" fo:country="IT" fo:font-weight="bold" officeooo:paragraph-rsid="00fc9948" style:font-weight-asian="bold" style:font-weight-complex="bold"/>
    </style:style>
    <style:style style:name="P1264" style:family="paragraph" style:parent-style-name="Titolo2que">
      <style:paragraph-properties fo:text-align="center" style:justify-single-word="false"/>
      <style:text-properties style:use-window-font-color="true" fo:language="it" fo:country="IT" fo:font-weight="bold" officeooo:paragraph-rsid="0107cc8b" style:font-weight-asian="bold" style:font-weight-complex="bold"/>
    </style:style>
    <style:style style:name="P1265" style:family="paragraph" style:parent-style-name="Titolo2que">
      <style:paragraph-properties fo:text-align="center" style:justify-single-word="false"/>
      <style:text-properties style:use-window-font-color="true" fo:language="it" fo:country="IT" fo:font-weight="bold" officeooo:rsid="009cbc3e" officeooo:paragraph-rsid="0107cc8b" style:font-weight-asian="bold" style:font-weight-complex="bold"/>
    </style:style>
    <style:style style:name="P1266" style:family="paragraph" style:parent-style-name="Titolo2que">
      <style:paragraph-properties fo:text-align="center" style:justify-single-word="false"/>
      <style:text-properties style:use-window-font-color="true" fo:language="it" fo:country="IT" fo:font-weight="bold" officeooo:rsid="009cbc3e" officeooo:paragraph-rsid="0107df9d" style:font-weight-asian="bold" style:font-weight-complex="bold"/>
    </style:style>
    <style:style style:name="P1267" style:family="paragraph" style:parent-style-name="Titolo2que">
      <style:paragraph-properties fo:text-align="center" style:justify-single-word="false"/>
      <style:text-properties style:use-window-font-color="true" fo:language="it" fo:country="IT" fo:font-weight="bold" officeooo:rsid="009cbc3e" officeooo:paragraph-rsid="0111059a" style:font-weight-asian="bold" style:font-weight-complex="bold"/>
    </style:style>
    <style:style style:name="P1268" style:family="paragraph" style:parent-style-name="Titolo2que">
      <style:paragraph-properties fo:text-align="center" style:justify-single-word="false"/>
      <style:text-properties style:use-window-font-color="true" fo:language="it" fo:country="IT" fo:font-weight="bold" officeooo:rsid="009cbc3e" officeooo:paragraph-rsid="01188d1d" style:font-weight-asian="bold" style:font-weight-complex="bold"/>
    </style:style>
    <style:style style:name="P1269" style:family="paragraph" style:parent-style-name="Titolo2que">
      <style:text-properties style:use-window-font-color="true" fo:language="it" fo:country="IT" officeooo:rsid="009492fb" officeooo:paragraph-rsid="009492fb"/>
    </style:style>
    <style:style style:name="P1270" style:family="paragraph" style:parent-style-name="Titolo2que">
      <style:text-properties style:use-window-font-color="true" fo:language="it" fo:country="IT" officeooo:paragraph-rsid="00a49a40"/>
    </style:style>
    <style:style style:name="P1271" style:family="paragraph" style:parent-style-name="Titolo2que">
      <style:text-properties style:use-window-font-color="true" fo:language="it" fo:country="IT" officeooo:rsid="00f2dae8" officeooo:paragraph-rsid="00f2dae8"/>
    </style:style>
    <style:style style:name="P1272" style:family="paragraph" style:parent-style-name="Titolo2que">
      <style:text-properties style:use-window-font-color="true" fo:language="it" fo:country="IT" officeooo:rsid="0107cc8b" officeooo:paragraph-rsid="0107cc8b"/>
    </style:style>
    <style:style style:name="P1273" style:family="paragraph" style:parent-style-name="Titolo2que">
      <style:text-properties style:use-window-font-color="true" fo:language="it" fo:country="IT" officeooo:rsid="010d77f7" officeooo:paragraph-rsid="010d77f7"/>
    </style:style>
    <style:style style:name="P1274" style:family="paragraph" style:parent-style-name="Titolo2que">
      <style:text-properties style:use-window-font-color="true" fo:language="it" fo:country="IT" officeooo:rsid="010d77f7" officeooo:paragraph-rsid="01188d1d"/>
    </style:style>
    <style:style style:name="P1275" style:family="paragraph" style:parent-style-name="Titolo2que">
      <style:text-properties style:use-window-font-color="true" fo:language="it" fo:country="IT" officeooo:rsid="011aa05d" officeooo:paragraph-rsid="011aa05d"/>
    </style:style>
    <style:style style:name="P1276" style:family="paragraph" style:parent-style-name="Titolo2que">
      <style:paragraph-properties fo:text-align="center" style:justify-single-word="false"/>
      <style:text-properties style:use-window-font-color="true" fo:language="it" fo:country="IT" officeooo:paragraph-rsid="011a5302"/>
    </style:style>
    <style:style style:name="P1277" style:family="paragraph" style:parent-style-name="Titolo2que">
      <style:text-properties style:use-window-font-color="true" fo:language="it" fo:country="IT" officeooo:rsid="011aa05d" officeooo:paragraph-rsid="01471704" fo:background-color="transparent"/>
    </style:style>
    <style:style style:name="P1278" style:family="paragraph" style:parent-style-name="Titolo2que">
      <style:text-properties style:use-window-font-color="true" fo:language="it" fo:country="IT" officeooo:rsid="011aa05d" officeooo:paragraph-rsid="01514c5f" fo:background-color="transparent"/>
    </style:style>
    <style:style style:name="P1279" style:family="paragraph" style:parent-style-name="Titolo2que">
      <style:text-properties style:use-window-font-color="true" fo:language="it" fo:country="IT" officeooo:rsid="011aa05d" officeooo:paragraph-rsid="0154e027" fo:background-color="transparent"/>
    </style:style>
    <style:style style:name="P1280" style:family="paragraph" style:parent-style-name="Titolo3que">
      <style:text-properties style:use-window-font-color="true"/>
    </style:style>
    <style:style style:name="P1281" style:family="paragraph" style:parent-style-name="Titolo3que">
      <style:text-properties style:use-window-font-color="true" fo:language="it" fo:country="IT"/>
    </style:style>
    <style:style style:name="P1282" style:family="paragraph" style:parent-style-name="Titolo3que">
      <style:text-properties style:use-window-font-color="true" fo:language="it" fo:country="IT" officeooo:paragraph-rsid="006c348b"/>
    </style:style>
    <style:style style:name="P1283" style:family="paragraph" style:parent-style-name="Titolo3que">
      <style:text-properties style:use-window-font-color="true" fo:language="it" fo:country="IT" officeooo:paragraph-rsid="00711396"/>
    </style:style>
    <style:style style:name="P1284" style:family="paragraph" style:parent-style-name="Titolo3que">
      <style:text-properties style:use-window-font-color="true" fo:language="it" fo:country="IT" officeooo:paragraph-rsid="0072bccb"/>
    </style:style>
    <style:style style:name="P1285" style:family="paragraph" style:parent-style-name="Titolo3que">
      <style:text-properties style:use-window-font-color="true" fo:language="it" fo:country="IT" officeooo:paragraph-rsid="00765c77"/>
    </style:style>
    <style:style style:name="P1286" style:family="paragraph" style:parent-style-name="Titolo3que">
      <style:text-properties style:use-window-font-color="true" fo:language="it" fo:country="IT" officeooo:paragraph-rsid="00855bf4"/>
    </style:style>
    <style:style style:name="P1287" style:family="paragraph" style:parent-style-name="Titolo3que">
      <style:text-properties style:use-window-font-color="true" fo:language="it" fo:country="IT" officeooo:paragraph-rsid="0089b1a1"/>
    </style:style>
    <style:style style:name="P1288" style:family="paragraph" style:parent-style-name="Titolo3que">
      <style:text-properties style:use-window-font-color="true" fo:language="it" fo:country="IT" officeooo:paragraph-rsid="008b117e"/>
    </style:style>
    <style:style style:name="P1289" style:family="paragraph" style:parent-style-name="Titolo3que">
      <style:text-properties style:use-window-font-color="true" fo:language="it" fo:country="IT" officeooo:rsid="00b9b624"/>
    </style:style>
    <style:style style:name="P1290" style:family="paragraph" style:parent-style-name="Titolo3que">
      <style:text-properties style:use-window-font-color="true" fo:language="it" fo:country="IT" officeooo:paragraph-rsid="02d4635d"/>
    </style:style>
    <style:style style:name="P1291" style:family="paragraph" style:parent-style-name="Titolo3que">
      <style:text-properties style:use-window-font-color="true" style:font-name="Calibri3" fo:font-size="12pt" fo:language="it" fo:country="IT" fo:font-style="italic" fo:font-weight="bold" officeooo:rsid="00711396" officeooo:paragraph-rsid="007f5f36" style:font-size-asian="12pt" style:font-style-asian="italic" style:font-weight-asian="normal" style:font-size-complex="12pt" style:font-style-complex="italic" style:font-weight-complex="normal"/>
    </style:style>
    <style:style style:name="P1292" style:family="paragraph" style:parent-style-name="Titolo3que">
      <style:text-properties style:use-window-font-color="true" style:font-name="Calibri3" fo:font-size="12pt" fo:language="it" fo:country="IT" fo:font-style="italic" fo:font-weight="bold" officeooo:rsid="00e5719a" style:font-size-asian="12pt" style:font-style-asian="normal" style:font-weight-asian="bold" style:font-size-complex="12pt" style:font-style-complex="normal" style:font-weight-complex="bold"/>
    </style:style>
    <style:style style:name="P1293" style:family="paragraph" style:parent-style-name="Titolo3que">
      <style:text-properties style:use-window-font-color="true" style:font-name="Calibri3" fo:font-size="12pt" fo:font-style="normal" fo:font-weight="bold" officeooo:rsid="00d501b7" style:font-size-asian="12pt" style:font-style-asian="normal" style:font-size-complex="12pt" style:font-style-complex="normal"/>
    </style:style>
    <style:style style:name="P1294" style:family="paragraph" style:parent-style-name="Titolo3que">
      <style:text-properties style:use-window-font-color="true" style:font-name="Calibri3" fo:font-size="12pt" fo:font-style="normal" fo:font-weight="bold" officeooo:rsid="00f82e97" style:font-size-asian="12pt" style:font-style-asian="normal" style:font-size-complex="12pt" style:font-style-complex="normal"/>
    </style:style>
    <style:style style:name="P1295" style:family="paragraph" style:parent-style-name="Titolo3que">
      <style:text-properties style:use-window-font-color="true" style:font-name="Calibri3" fo:font-size="12pt" officeooo:rsid="014ca316" style:font-size-asian="12pt" style:font-style-asian="normal" style:font-style-complex="normal"/>
    </style:style>
    <style:style style:name="P1296" style:family="paragraph" style:parent-style-name="Titolo3que">
      <style:text-properties style:use-window-font-color="true" style:font-name="Calibri" fo:font-size="12pt" officeooo:rsid="008f705a" style:font-size-asian="12pt" style:font-size-complex="12pt"/>
    </style:style>
    <style:style style:name="P1297" style:family="paragraph" style:parent-style-name="Titolo3que">
      <style:text-properties style:use-window-font-color="true" style:font-name="Calibri" fo:font-size="12pt" officeooo:paragraph-rsid="02480612" style:font-size-asian="12pt" style:font-size-complex="12pt"/>
    </style:style>
    <style:style style:name="P1298" style:family="paragraph" style:parent-style-name="Titolo3que">
      <style:text-properties style:use-window-font-color="true" style:font-name="Calibri" fo:font-size="12pt" fo:font-style="normal" officeooo:rsid="00c3f31d" style:font-size-asian="12pt" style:font-style-asian="normal" style:font-size-complex="12pt" style:font-style-complex="normal"/>
    </style:style>
    <style:style style:name="P1299" style:family="paragraph" style:parent-style-name="Titolo3que">
      <style:text-properties style:use-window-font-color="true" style:font-name="Calibri" fo:font-size="12pt" fo:font-style="normal" officeooo:rsid="00e300a7" style:font-size-asian="12pt" style:font-style-asian="normal" style:font-size-complex="12pt" style:font-style-complex="normal"/>
    </style:style>
    <style:style style:name="P1300" style:family="paragraph" style:parent-style-name="Titolo3que">
      <style:text-properties style:use-window-font-color="true" style:font-name="Calibri" fo:font-size="12pt" fo:font-style="normal" officeooo:rsid="0107df9d" style:font-size-asian="12pt" style:font-style-asian="normal" style:font-size-complex="12pt" style:font-style-complex="normal"/>
    </style:style>
    <style:style style:name="P1301" style:family="paragraph" style:parent-style-name="Titolo3que">
      <style:text-properties style:use-window-font-color="true" style:font-name="Calibri" fo:font-size="12pt" fo:font-style="normal" officeooo:rsid="0108c7e4" style:font-size-asian="12pt" style:font-style-asian="normal" style:font-size-complex="12pt" style:font-style-complex="normal"/>
    </style:style>
    <style:style style:name="P1302" style:family="paragraph" style:parent-style-name="Titolo3que">
      <style:text-properties style:use-window-font-color="true" style:font-name="Calibri" fo:font-size="12pt" fo:language="it" fo:country="IT" fo:font-style="italic" officeooo:rsid="00e93b45" style:font-size-asian="12pt" style:font-style-asian="italic" style:font-size-complex="12pt" style:font-style-complex="italic"/>
    </style:style>
    <style:style style:name="P1303" style:family="paragraph" style:parent-style-name="Titolo3que">
      <style:text-properties style:use-window-font-color="true" style:font-name="Calibri" fo:font-size="12pt" fo:language="it" fo:country="IT" fo:font-style="italic" officeooo:rsid="00bc9306" style:font-size-asian="12pt" style:font-style-asian="italic" style:font-size-complex="12pt" style:font-style-complex="italic"/>
    </style:style>
    <style:style style:name="P1304" style:family="paragraph" style:parent-style-name="Titolo3que">
      <style:text-properties style:use-window-font-color="true" style:font-name="Calibri" fo:font-size="12pt" fo:language="it" fo:country="IT" fo:font-style="italic" fo:font-weight="normal" officeooo:rsid="0045bb66" officeooo:paragraph-rsid="00ecaba0" style:font-size-asian="12pt" style:font-style-asian="italic" style:font-weight-asian="normal" style:font-size-complex="12pt" style:font-style-complex="italic" style:font-weight-complex="normal"/>
    </style:style>
    <style:style style:name="P1305" style:family="paragraph" style:parent-style-name="Titolo3que">
      <style:text-properties style:use-window-font-color="true" style:font-name="Calibri" fo:font-size="12pt" fo:language="it" fo:country="IT" fo:font-style="italic" fo:font-weight="bold" officeooo:rsid="026126d5" officeooo:paragraph-rsid="026126d5" fo:background-color="transparent" style:font-size-asian="12pt" style:font-style-asian="italic" style:font-weight-asian="bold" style:font-size-complex="12pt" style:font-style-complex="italic" style:font-weight-complex="bold"/>
    </style:style>
    <style:style style:name="P1306" style:family="paragraph" style:parent-style-name="Titolo3que">
      <style:paragraph-properties fo:text-align="start" style:justify-single-word="false"/>
      <style:text-properties style:use-window-font-color="true" style:font-name="Calibri" fo:font-size="12pt" fo:language="it" fo:country="IT" fo:font-style="italic" fo:font-weight="bold" officeooo:rsid="026126d5" officeooo:paragraph-rsid="0261f46c" fo:background-color="transparent" style:font-size-asian="12pt" style:font-style-asian="italic" style:font-weight-asian="bold" style:font-size-complex="12pt" style:font-style-complex="italic" style:font-weight-complex="bold"/>
    </style:style>
    <style:style style:name="P1307" style:family="paragraph" style:parent-style-name="Titolo3que">
      <style:paragraph-properties fo:text-align="center" style:justify-single-word="false"/>
      <style:text-properties style:use-window-font-color="true" style:font-name="Calibri" fo:font-size="12pt" fo:language="it" fo:country="IT" fo:font-style="normal" fo:font-weight="bold" officeooo:rsid="00ff6143" officeooo:paragraph-rsid="02445d2d" style:font-size-asian="12pt" style:font-style-asian="normal" style:font-weight-asian="bold" style:font-size-complex="12pt" style:font-style-complex="normal" style:font-weight-complex="bold"/>
    </style:style>
    <style:style style:name="P1308" style:family="paragraph" style:parent-style-name="Titolo3que">
      <style:text-properties style:use-window-font-color="true" style:font-name="Calibri" fo:font-size="12pt" fo:language="it" fo:country="IT" fo:font-style="normal" fo:font-weight="bold" officeooo:rsid="0118571c" style:font-size-asian="12pt" style:font-style-asian="normal" style:font-weight-asian="bold" style:font-size-complex="12pt" style:font-style-complex="normal" style:font-weight-complex="bold"/>
    </style:style>
    <style:style style:name="P1309" style:family="paragraph" style:parent-style-name="Titolo3que">
      <style:text-properties style:use-window-font-color="true" style:font-name="Calibri" fo:font-size="12pt" fo:language="it" fo:country="IT" fo:font-style="normal" fo:font-weight="bold" officeooo:rsid="0118571c" officeooo:paragraph-rsid="02480612" style:font-size-asian="12pt" style:font-style-asian="normal" style:font-weight-asian="bold" style:font-size-complex="12pt" style:font-style-complex="normal" style:font-weight-complex="bold"/>
    </style:style>
    <style:style style:name="P1310" style:family="paragraph" style:parent-style-name="Titolo3que">
      <style:text-properties style:use-window-font-color="true" style:font-name="Calibri" fo:font-size="12pt" fo:language="it" fo:country="IT" fo:font-style="normal" fo:font-weight="bold" officeooo:rsid="0045bb66" fo:background-color="transparent" style:font-size-asian="12pt" style:font-style-asian="normal" style:font-weight-asian="bold" style:font-size-complex="12pt" style:font-style-complex="normal" style:font-weight-complex="bold"/>
    </style:style>
    <style:style style:name="P1311" style:family="paragraph" style:parent-style-name="Titolo3que">
      <style:text-properties style:use-window-font-color="true" style:font-name="Calibri" fo:font-size="12pt" fo:font-style="italic" officeooo:rsid="00e941ec" style:font-size-asian="12pt" style:font-style-asian="italic" style:font-size-complex="12pt" style:font-style-complex="italic"/>
    </style:style>
    <style:style style:name="P1312" style:family="paragraph" style:parent-style-name="Titolo3que">
      <style:text-properties style:use-window-font-color="true" style:font-name="Calibri" fo:font-size="12pt" fo:font-style="italic" officeooo:rsid="00e9c7c6" style:font-size-asian="12pt" style:font-style-asian="italic" style:font-size-complex="12pt" style:font-style-complex="italic"/>
    </style:style>
    <style:style style:name="P1313" style:family="paragraph" style:parent-style-name="Titolo3que">
      <style:paragraph-properties fo:text-align="center" style:justify-single-word="false"/>
      <style:text-properties style:use-window-font-color="true" style:font-name="Calibri" fo:font-size="10pt" fo:language="it" fo:country="IT" fo:font-style="italic" fo:font-weight="normal" officeooo:rsid="00a49a40" officeooo:paragraph-rsid="023ab67f" style:font-size-asian="10pt" style:font-style-asian="italic" style:font-weight-asian="normal" style:font-size-complex="10pt" style:font-style-complex="italic" style:font-weight-complex="normal"/>
    </style:style>
    <style:style style:name="P1314" style:family="paragraph" style:parent-style-name="Titolo3que">
      <style:text-properties style:use-window-font-color="true" style:font-name="Calibri" fo:font-size="10pt" fo:language="it" fo:country="IT" fo:font-style="italic" fo:font-weight="normal" officeooo:rsid="014ca316" officeooo:paragraph-rsid="025f4a27" fo:background-color="transparent" style:font-size-asian="10pt" style:font-style-asian="italic" style:font-weight-asian="normal" style:font-size-complex="10pt" style:font-style-complex="italic" style:font-weight-complex="normal"/>
    </style:style>
    <style:style style:name="P1315" style:family="paragraph" style:parent-style-name="Titolo3que">
      <style:text-properties style:use-window-font-color="true" officeooo:paragraph-rsid="02a49739"/>
    </style:style>
    <style:style style:name="P1316" style:family="paragraph" style:parent-style-name="Titolo3que">
      <style:text-properties style:use-window-font-color="true" officeooo:paragraph-rsid="023ab67f"/>
    </style:style>
    <style:style style:name="P1317" style:family="paragraph" style:parent-style-name="Titolo3que">
      <style:text-properties style:use-window-font-color="true" fo:font-style="normal" style:font-style-asian="normal" style:font-style-complex="normal"/>
    </style:style>
    <style:style style:name="P1318" style:family="paragraph" style:parent-style-name="Titolo3que">
      <style:text-properties style:use-window-font-color="true" fo:font-style="normal" officeooo:paragraph-rsid="02a49739" style:font-style-asian="normal" style:font-style-complex="normal"/>
    </style:style>
    <style:style style:name="P1319" style:family="paragraph" style:parent-style-name="Titolo3que">
      <style:text-properties style:use-window-font-color="true" fo:font-style="normal" officeooo:paragraph-rsid="02a8105c" style:font-style-asian="normal" style:font-style-complex="normal"/>
    </style:style>
    <style:style style:name="P1320" style:family="paragraph" style:parent-style-name="Titolo3que">
      <style:text-properties style:use-window-font-color="true" fo:font-style="normal" officeooo:paragraph-rsid="02ab77a9" style:font-style-asian="normal" style:font-style-complex="normal"/>
    </style:style>
    <style:style style:name="P1321" style:family="paragraph" style:parent-style-name="Titolo3que">
      <style:text-properties style:use-window-font-color="true" fo:font-style="normal" officeooo:rsid="00ecaba0" style:font-style-asian="normal" style:font-style-complex="normal"/>
    </style:style>
    <style:style style:name="P1322" style:family="paragraph" style:parent-style-name="Titolo3que">
      <style:text-properties style:use-window-font-color="true" fo:font-style="normal" officeooo:rsid="0100c56d" style:font-style-asian="normal" style:font-style-complex="normal"/>
    </style:style>
    <style:style style:name="P1323" style:family="paragraph" style:parent-style-name="Titolo3que">
      <style:text-properties style:use-window-font-color="true" fo:font-style="normal" fo:font-weight="bold" style:font-style-asian="normal" style:font-weight-asian="bold" style:font-style-complex="normal" style:font-weight-complex="bold"/>
    </style:style>
    <style:style style:name="P1324" style:family="paragraph" style:parent-style-name="Titolo3que">
      <style:text-properties style:use-window-font-color="true" fo:font-style="normal" fo:font-weight="bold" officeooo:paragraph-rsid="0243f611" style:font-style-asian="normal" style:font-weight-asian="bold" style:font-style-complex="normal" style:font-weight-complex="bold"/>
    </style:style>
    <style:style style:name="P1325" style:family="paragraph" style:parent-style-name="Titolo3que">
      <style:text-properties style:use-window-font-color="true" officeooo:paragraph-rsid="023f50e9"/>
    </style:style>
    <style:style style:name="P1326" style:family="paragraph" style:parent-style-name="Titolo3que">
      <style:text-properties style:use-window-font-color="true" fo:font-size="12pt" fo:font-style="normal" officeooo:rsid="00f452e0" style:font-size-asian="12pt" style:font-style-asian="normal" style:font-size-complex="12pt" style:font-style-complex="normal"/>
    </style:style>
    <style:style style:name="P1327" style:family="paragraph" style:parent-style-name="Titolo3que">
      <style:text-properties style:use-window-font-color="true" fo:font-size="12pt" fo:font-style="normal" officeooo:rsid="010a68f9" style:font-size-asian="12pt" style:font-style-asian="normal" style:font-size-complex="12pt" style:font-style-complex="normal"/>
    </style:style>
    <style:style style:name="P1328" style:family="paragraph" style:parent-style-name="Titolo3que">
      <style:text-properties style:use-window-font-color="true" fo:font-size="12pt" fo:font-style="normal" officeooo:rsid="0045bb66" officeooo:paragraph-rsid="0255b520" style:font-size-asian="12pt" style:font-style-asian="normal" style:font-size-complex="12pt" style:font-style-complex="normal"/>
    </style:style>
    <style:style style:name="P1329" style:family="paragraph" style:parent-style-name="Titolo3que">
      <style:text-properties style:use-window-font-color="true" fo:font-size="12pt" fo:font-style="normal" officeooo:rsid="011ad505" officeooo:paragraph-rsid="0255b520" style:font-size-asian="12pt" style:font-style-asian="normal" style:font-size-complex="12pt" style:font-style-complex="normal"/>
    </style:style>
    <style:style style:name="P1330" style:family="paragraph" style:parent-style-name="Titolo3que">
      <style:text-properties style:use-window-font-color="true" fo:font-size="12pt" fo:font-style="normal" officeooo:rsid="011ad505" style:font-size-asian="12pt" style:font-style-asian="normal" style:font-style-complex="normal"/>
    </style:style>
    <style:style style:name="P1331" style:family="paragraph" style:parent-style-name="Titolo3que">
      <style:text-properties style:use-window-font-color="true" fo:font-size="12pt" fo:font-style="normal" officeooo:paragraph-rsid="025f44f2" style:font-size-asian="12pt" style:font-style-asian="normal" style:font-style-complex="normal"/>
    </style:style>
    <style:style style:name="P1332" style:family="paragraph" style:parent-style-name="Titolo3que">
      <style:text-properties style:use-window-font-color="true" fo:font-size="12pt" fo:font-style="normal" officeooo:paragraph-rsid="025f4a27" style:font-size-asian="12pt" style:font-style-asian="normal" style:font-style-complex="normal"/>
    </style:style>
    <style:style style:name="P1333" style:family="paragraph" style:parent-style-name="Titolo3que">
      <style:text-properties style:use-window-font-color="true" fo:font-size="12pt" fo:font-style="italic" fo:font-weight="normal" officeooo:rsid="011ad505" style:font-size-asian="12pt" style:font-style-asian="italic" style:font-weight-asian="normal" style:font-size-complex="12pt" style:font-style-complex="italic" style:font-weight-complex="normal"/>
    </style:style>
    <style:style style:name="P1334" style:family="paragraph" style:parent-style-name="Titolo3que">
      <style:text-properties style:use-window-font-color="true" fo:font-size="12pt" fo:font-style="italic" officeooo:rsid="0045bb66" style:font-size-asian="12pt" style:font-style-asian="italic" style:font-size-complex="12pt" style:font-style-complex="italic"/>
    </style:style>
    <style:style style:name="P1335" style:family="paragraph" style:parent-style-name="Titolo3que">
      <style:text-properties style:use-window-font-color="true" style:font-name="Verdana" fo:font-size="9pt" fo:language="it" fo:country="IT" fo:font-style="normal" fo:font-weight="bold" officeooo:rsid="0118571c" style:font-size-asian="9pt" style:font-style-asian="normal" style:font-weight-asian="bold" style:font-size-complex="9pt" style:font-style-complex="normal" style:font-weight-complex="bold"/>
    </style:style>
    <style:style style:name="P1336" style:family="paragraph" style:parent-style-name="Titolo3que">
      <style:text-properties style:use-window-font-color="true" fo:font-size="10pt" officeooo:rsid="011ad505" style:font-size-asian="10pt" style:font-size-complex="10pt"/>
    </style:style>
    <style:style style:name="P1337" style:family="paragraph" style:parent-style-name="Titolo3que">
      <style:text-properties style:use-window-font-color="true" fo:font-size="9pt" fo:font-weight="normal" officeooo:rsid="011ad505" style:font-size-asian="9pt" style:font-weight-asian="normal" style:font-size-complex="9pt" style:font-weight-complex="normal"/>
    </style:style>
    <style:style style:name="P1338" style:family="paragraph" style:parent-style-name="Titolo3que">
      <style:text-properties style:use-window-font-color="true" officeooo:paragraph-rsid="025d804c"/>
    </style:style>
    <style:style style:name="P1339" style:family="paragraph" style:parent-style-name="Titolo3que">
      <style:text-properties style:use-window-font-color="true" officeooo:paragraph-rsid="02733002"/>
    </style:style>
    <style:style style:name="P1340" style:family="paragraph" style:parent-style-name="Titolo3que">
      <style:text-properties style:use-window-font-color="true" officeooo:paragraph-rsid="026126d5"/>
    </style:style>
    <style:style style:name="P1341" style:family="paragraph" style:parent-style-name="Titolo3que">
      <style:paragraph-properties fo:text-align="start" style:justify-single-word="false"/>
      <style:text-properties style:use-window-font-color="true" officeooo:paragraph-rsid="0261f46c"/>
    </style:style>
    <style:style style:name="P1342" style:family="paragraph" style:parent-style-name="Titolo4que">
      <style:text-properties style:use-window-font-color="true"/>
    </style:style>
    <style:style style:name="P1343" style:family="paragraph" style:parent-style-name="Titolo4que">
      <style:text-properties style:use-window-font-color="true" style:font-name="Calibri" fo:language="it" fo:country="IT"/>
    </style:style>
    <style:style style:name="P1344" style:family="paragraph" style:parent-style-name="Titolo4que">
      <style:text-properties style:use-window-font-color="true" style:font-name="Calibri" fo:language="it" fo:country="IT" fo:font-style="italic" style:font-style-asian="italic" style:font-style-complex="italic"/>
    </style:style>
    <style:style style:name="P1345" style:family="paragraph" style:parent-style-name="Titolo4que">
      <style:text-properties style:use-window-font-color="true" style:font-name="Calibri" fo:language="it" fo:country="IT" fo:font-style="italic" officeooo:paragraph-rsid="0068a997" style:font-style-asian="italic" style:font-style-complex="italic"/>
    </style:style>
    <style:style style:name="P1346" style:family="paragraph" style:parent-style-name="Titolo4que">
      <style:text-properties style:use-window-font-color="true" style:font-name="Calibri" fo:language="it" fo:country="IT" fo:font-style="italic" officeooo:paragraph-rsid="006c348b" style:font-style-asian="italic" style:font-style-complex="italic"/>
    </style:style>
    <style:style style:name="P1347" style:family="paragraph" style:parent-style-name="Titolo4que">
      <style:text-properties style:use-window-font-color="true" style:font-name="Calibri" fo:language="it" fo:country="IT" fo:font-style="italic" officeooo:paragraph-rsid="00711396" style:font-style-asian="italic" style:font-style-complex="italic"/>
    </style:style>
    <style:style style:name="P1348" style:family="paragraph" style:parent-style-name="Titolo4que">
      <style:text-properties style:use-window-font-color="true" style:font-name="Calibri" fo:language="it" fo:country="IT" fo:font-style="italic" officeooo:paragraph-rsid="0072bccb" style:font-style-asian="italic" style:font-style-complex="italic"/>
    </style:style>
    <style:style style:name="P1349" style:family="paragraph" style:parent-style-name="Titolo4que">
      <style:text-properties style:use-window-font-color="true" style:font-name="Calibri" fo:language="it" fo:country="IT" fo:font-style="italic" officeooo:paragraph-rsid="0077ae48" style:font-style-asian="italic" style:font-style-complex="italic"/>
    </style:style>
    <style:style style:name="P1350" style:family="paragraph" style:parent-style-name="Titolo4que">
      <style:text-properties style:use-window-font-color="true" style:font-name="Calibri" fo:language="it" fo:country="IT" fo:font-style="italic" officeooo:paragraph-rsid="00855bf4" style:font-style-asian="italic" style:font-style-complex="italic"/>
    </style:style>
    <style:style style:name="P1351" style:family="paragraph" style:parent-style-name="Titolo4que">
      <style:text-properties style:use-window-font-color="true" style:font-name="Calibri" fo:language="it" fo:country="IT" fo:font-style="italic" officeooo:paragraph-rsid="0089b1a1" style:font-style-asian="italic" style:font-style-complex="italic"/>
    </style:style>
    <style:style style:name="P1352" style:family="paragraph" style:parent-style-name="Titolo4que">
      <style:text-properties style:use-window-font-color="true" style:font-name="Calibri" fo:language="it" fo:country="IT" fo:font-style="italic" officeooo:rsid="00f6fad1" officeooo:paragraph-rsid="00f6fad1" style:font-style-asian="italic" style:font-style-complex="italic"/>
    </style:style>
    <style:style style:name="P1353" style:family="paragraph" style:parent-style-name="Titolo4que">
      <style:text-properties style:use-window-font-color="true" style:font-name="Calibri" fo:language="it" fo:country="IT" fo:font-style="italic" officeooo:rsid="00f6fad1" officeooo:paragraph-rsid="00ff6143" style:font-style-asian="italic" style:font-style-complex="italic"/>
    </style:style>
    <style:style style:name="P1354" style:family="paragraph" style:parent-style-name="Titolo4que">
      <style:text-properties style:use-window-font-color="true" style:font-name="Calibri" fo:language="it" fo:country="IT" fo:font-style="italic" officeooo:rsid="00f6fad1" officeooo:paragraph-rsid="0100c56d" style:font-style-asian="italic" style:font-style-complex="italic"/>
    </style:style>
    <style:style style:name="P1355" style:family="paragraph" style:parent-style-name="Titolo4que">
      <style:text-properties style:use-window-font-color="true" style:font-name="Calibri" fo:language="it" fo:country="IT" officeooo:paragraph-rsid="02a13196"/>
    </style:style>
    <style:style style:name="P1356" style:family="paragraph" style:parent-style-name="Titolo4que">
      <style:text-properties style:use-window-font-color="true" style:font-name="Calibri" fo:language="it" fo:country="IT" officeooo:paragraph-rsid="00ecaba0"/>
    </style:style>
    <style:style style:name="P1357" style:family="paragraph" style:parent-style-name="Titolo4que">
      <style:text-properties style:use-window-font-color="true" style:font-name="Calibri" fo:language="it" fo:country="IT" officeooo:paragraph-rsid="00f2dae8"/>
    </style:style>
    <style:style style:name="P1358" style:family="paragraph" style:parent-style-name="Titolo4que">
      <style:text-properties style:use-window-font-color="true" style:font-name="Calibri" fo:language="it" fo:country="IT" officeooo:rsid="00f6fad1" officeooo:paragraph-rsid="00f6fad1"/>
    </style:style>
    <style:style style:name="P1359" style:family="paragraph" style:parent-style-name="Titolo4que">
      <style:text-properties style:use-window-font-color="true" style:font-name="Calibri" fo:language="it" fo:country="IT" officeooo:rsid="00f6fad1" officeooo:paragraph-rsid="0100c56d"/>
    </style:style>
    <style:style style:name="P1360" style:family="paragraph" style:parent-style-name="Titolo4que">
      <style:text-properties style:use-window-font-color="true" style:font-name="Calibri" fo:language="it" fo:country="IT" officeooo:paragraph-rsid="010a68f9"/>
    </style:style>
    <style:style style:name="P1361" style:family="paragraph" style:parent-style-name="Titolo4que">
      <style:text-properties style:use-window-font-color="true" style:font-name="Calibri" fo:language="it" fo:country="IT" officeooo:paragraph-rsid="010cf461"/>
    </style:style>
    <style:style style:name="P1362" style:family="paragraph" style:parent-style-name="Titolo4que">
      <style:text-properties style:use-window-font-color="true" style:font-name="Calibri" fo:language="it" fo:country="IT" officeooo:paragraph-rsid="011ad505"/>
    </style:style>
    <style:style style:name="P1363" style:family="paragraph" style:parent-style-name="Titolo4que">
      <style:text-properties style:use-window-font-color="true" style:font-name="Calibri" fo:language="it" fo:country="IT" officeooo:paragraph-rsid="0132953e" fo:background-color="transparent"/>
    </style:style>
    <style:style style:name="P1364" style:family="paragraph" style:parent-style-name="Titolo4que">
      <style:text-properties style:use-window-font-color="true" style:font-name="Calibri" fo:language="it" fo:country="IT" officeooo:paragraph-rsid="01471704" fo:background-color="transparent"/>
    </style:style>
    <style:style style:name="P1365" style:family="paragraph" style:parent-style-name="Titolo4que">
      <style:text-properties style:use-window-font-color="true" style:font-name="Calibri" fo:language="it" fo:country="IT" officeooo:paragraph-rsid="014ac66e" fo:background-color="transparent"/>
    </style:style>
    <style:style style:name="P1366" style:family="paragraph" style:parent-style-name="Titolo4que">
      <style:text-properties style:use-window-font-color="true" style:font-name="Calibri" fo:language="it" fo:country="IT" officeooo:paragraph-rsid="014e580b" fo:background-color="transparent"/>
    </style:style>
    <style:style style:name="P1367" style:family="paragraph" style:parent-style-name="Titolo4que">
      <style:text-properties style:use-window-font-color="true" style:font-name="Calibri" fo:language="it" fo:country="IT" officeooo:paragraph-rsid="01500540" fo:background-color="transparent"/>
    </style:style>
    <style:style style:name="P1368" style:family="paragraph" style:parent-style-name="Titolo4que">
      <style:text-properties style:use-window-font-color="true" style:font-name="Calibri" fo:language="it" fo:country="IT" officeooo:paragraph-rsid="01447b3c"/>
    </style:style>
    <style:style style:name="P1369" style:family="paragraph" style:parent-style-name="Titolo4que">
      <style:text-properties style:use-window-font-color="true" style:font-name="Calibri" fo:language="it" fo:country="IT" officeooo:paragraph-rsid="01565104"/>
    </style:style>
    <style:style style:name="P1370" style:family="paragraph" style:parent-style-name="Titolo4que">
      <style:text-properties style:use-window-font-color="true" style:font-name="Calibri" fo:language="it" fo:country="IT" officeooo:paragraph-rsid="0157da01"/>
    </style:style>
    <style:style style:name="P1371" style:family="paragraph" style:parent-style-name="Titolo4que">
      <style:text-properties style:use-window-font-color="true" style:font-name="Calibri" fo:font-size="12pt" fo:language="it" fo:country="IT" style:font-size-asian="12pt" style:font-size-complex="12pt"/>
    </style:style>
    <style:style style:name="P1372" style:family="paragraph" style:parent-style-name="Titolo4que">
      <style:text-properties style:use-window-font-color="true" style:font-name="Calibri" fo:font-size="12pt" fo:language="it" fo:country="IT" officeooo:paragraph-rsid="00b9b624" style:font-size-asian="12pt" style:font-size-complex="12pt"/>
    </style:style>
    <style:style style:name="P1373" style:family="paragraph" style:parent-style-name="Titolo4que">
      <style:text-properties style:use-window-font-color="true" style:font-name="Calibri" fo:font-size="12pt" fo:language="it" fo:country="IT" fo:font-style="italic" officeooo:rsid="00535095" style:font-size-asian="12pt" style:font-style-asian="italic" style:font-size-complex="12pt" style:font-style-complex="italic"/>
    </style:style>
    <style:style style:name="P1374" style:family="paragraph" style:parent-style-name="Titolo4que">
      <style:text-properties style:use-window-font-color="true" style:font-name="Calibri" fo:font-size="12pt" fo:language="it" fo:country="IT" fo:font-style="italic" officeooo:rsid="00535095" officeooo:paragraph-rsid="0068a997" style:font-size-asian="12pt" style:font-style-asian="italic" style:font-size-complex="12pt" style:font-style-complex="italic"/>
    </style:style>
    <style:style style:name="P1375" style:family="paragraph" style:parent-style-name="Titolo4que">
      <style:text-properties style:use-window-font-color="true" style:font-name="Calibri" fo:font-size="12pt" fo:language="it" fo:country="IT" fo:font-style="italic" officeooo:rsid="00535095" officeooo:paragraph-rsid="006c348b" style:font-size-asian="12pt" style:font-style-asian="italic" style:font-size-complex="12pt" style:font-style-complex="italic"/>
    </style:style>
    <style:style style:name="P1376" style:family="paragraph" style:parent-style-name="Titolo4que">
      <style:text-properties style:use-window-font-color="true" style:font-name="Calibri" fo:font-size="12pt" fo:language="it" fo:country="IT" fo:font-style="italic" officeooo:rsid="00535095" officeooo:paragraph-rsid="00bb9957" style:font-size-asian="12pt" style:font-style-asian="italic" style:font-size-complex="12pt" style:font-style-complex="italic"/>
    </style:style>
    <style:style style:name="P1377" style:family="paragraph" style:parent-style-name="Titolo4que">
      <style:text-properties style:use-window-font-color="true" style:font-name="Calibri" fo:font-size="12pt" fo:language="it" fo:country="IT" fo:font-style="italic" officeooo:rsid="00535095" officeooo:paragraph-rsid="00ef8a11" style:font-size-asian="12pt" style:font-style-asian="italic" style:font-size-complex="12pt" style:font-style-complex="italic"/>
    </style:style>
    <style:style style:name="P1378" style:family="paragraph" style:parent-style-name="Titolo4que">
      <style:text-properties style:use-window-font-color="true" style:font-name="Calibri" fo:font-size="12pt" fo:language="it" fo:country="IT" fo:font-style="italic" officeooo:rsid="00535095" officeooo:paragraph-rsid="011ad505" style:font-size-asian="12pt" style:font-style-asian="italic" style:font-size-complex="12pt" style:font-style-complex="italic"/>
    </style:style>
    <style:style style:name="P1379" style:family="paragraph" style:parent-style-name="Titolo4que">
      <style:text-properties style:use-window-font-color="true" style:font-name="Calibri" fo:font-size="12pt" fo:language="it" fo:country="IT" fo:font-style="italic" officeooo:rsid="00535095" officeooo:paragraph-rsid="011f221d" style:font-size-asian="12pt" style:font-style-asian="italic" style:font-size-complex="12pt" style:font-style-complex="italic"/>
    </style:style>
    <style:style style:name="P1380" style:family="paragraph" style:parent-style-name="Titolo4que">
      <style:text-properties style:use-window-font-color="true" style:font-name="Calibri" fo:font-size="12pt" fo:language="it" fo:country="IT" fo:font-style="italic" officeooo:rsid="00535095" officeooo:paragraph-rsid="0132953e" style:font-size-asian="12pt" style:font-style-asian="italic" style:font-size-complex="12pt" style:font-style-complex="italic"/>
    </style:style>
    <style:style style:name="P1381" style:family="paragraph" style:parent-style-name="Titolo4que">
      <style:text-properties style:use-window-font-color="true" style:font-name="Calibri" fo:font-size="12pt" fo:language="it" fo:country="IT" fo:font-style="italic" officeooo:rsid="00535095" officeooo:paragraph-rsid="014615be" style:font-size-asian="12pt" style:font-style-asian="italic" style:font-size-complex="12pt" style:font-style-complex="italic"/>
    </style:style>
    <style:style style:name="P1382" style:family="paragraph" style:parent-style-name="Titolo4que">
      <style:text-properties style:use-window-font-color="true" style:font-name="Calibri" fo:font-size="12pt" fo:language="it" fo:country="IT" fo:font-style="italic" officeooo:rsid="00cdead1" officeooo:paragraph-rsid="00cdead1" style:font-size-asian="12pt" style:font-style-asian="italic" style:font-size-complex="12pt" style:font-style-complex="italic"/>
    </style:style>
    <style:style style:name="P1383" style:family="paragraph" style:parent-style-name="Titolo4que">
      <style:text-properties style:use-window-font-color="true" style:font-name="Calibri" fo:font-size="12pt" fo:language="it" fo:country="IT" fo:font-style="italic" officeooo:rsid="00ca3e2c" officeooo:paragraph-rsid="022f4b60" style:font-size-asian="12pt" style:font-style-asian="italic" style:font-size-complex="12pt" style:font-style-complex="italic"/>
    </style:style>
    <style:style style:name="P1384" style:family="paragraph" style:parent-style-name="Titolo4que">
      <style:text-properties style:use-window-font-color="true" style:font-name="Calibri" fo:font-size="12pt" fo:language="it" fo:country="IT" fo:font-style="italic" officeooo:rsid="00c78273" officeooo:paragraph-rsid="0230faa9" style:font-size-asian="12pt" style:font-style-asian="italic" style:font-size-complex="12pt" style:font-style-complex="italic"/>
    </style:style>
    <style:style style:name="P1385" style:family="paragraph" style:parent-style-name="Titolo4que">
      <style:text-properties style:use-window-font-color="true" style:font-name="Calibri" fo:font-size="12pt" fo:language="it" fo:country="IT" fo:font-style="italic" officeooo:rsid="00c78273" officeooo:paragraph-rsid="02320bde" style:font-size-asian="12pt" style:font-style-asian="italic" style:font-size-complex="12pt" style:font-style-complex="italic"/>
    </style:style>
    <style:style style:name="P1386" style:family="paragraph" style:parent-style-name="Titolo4que">
      <style:text-properties style:use-window-font-color="true" style:font-name="Calibri" fo:font-size="12pt" fo:language="it" fo:country="IT" fo:font-style="italic" officeooo:rsid="00f2dae8" officeooo:paragraph-rsid="00f2dae8" style:font-size-asian="12pt" style:font-style-asian="italic" style:font-size-complex="12pt" style:font-style-complex="italic"/>
    </style:style>
    <style:style style:name="P1387" style:family="paragraph" style:parent-style-name="Titolo4que">
      <style:text-properties style:use-window-font-color="true" style:font-name="Calibri" fo:font-size="12pt" fo:language="it" fo:country="IT" fo:font-style="italic" officeooo:rsid="00ef8a11" officeooo:paragraph-rsid="011ad505" style:font-size-asian="12pt" style:font-style-asian="italic" style:font-size-complex="12pt" style:font-style-complex="italic"/>
    </style:style>
    <style:style style:name="P1388" style:family="paragraph" style:parent-style-name="Titolo4que">
      <style:text-properties style:use-window-font-color="true" style:font-name="Calibri" fo:font-size="12pt" fo:language="it" fo:country="IT" fo:font-style="italic" officeooo:rsid="00ef8a11" officeooo:paragraph-rsid="011f221d" style:font-size-asian="12pt" style:font-style-asian="italic" style:font-size-complex="12pt" style:font-style-complex="italic"/>
    </style:style>
    <style:style style:name="P1389" style:family="paragraph" style:parent-style-name="Titolo4que">
      <style:text-properties style:use-window-font-color="true" style:font-name="Calibri" fo:font-size="12pt" fo:language="it" fo:country="IT" fo:font-style="italic" officeooo:rsid="00ef8a11" officeooo:paragraph-rsid="0130e137" style:font-size-asian="12pt" style:font-style-asian="italic" style:font-size-complex="12pt" style:font-style-complex="italic"/>
    </style:style>
    <style:style style:name="P1390" style:family="paragraph" style:parent-style-name="Titolo4que">
      <style:text-properties style:use-window-font-color="true" style:font-name="Calibri" fo:font-size="12pt" fo:language="it" fo:country="IT" fo:font-style="italic" officeooo:rsid="00ef8a11" officeooo:paragraph-rsid="0132953e" style:font-size-asian="12pt" style:font-style-asian="italic" style:font-size-complex="12pt" style:font-style-complex="italic"/>
    </style:style>
    <style:style style:name="P1391" style:family="paragraph" style:parent-style-name="Titolo4que">
      <style:text-properties style:use-window-font-color="true" style:font-name="Calibri" fo:font-size="12pt" fo:language="it" fo:country="IT" fo:font-style="italic" officeooo:rsid="00ef8a11" officeooo:paragraph-rsid="01447b3c" style:font-size-asian="12pt" style:font-style-asian="italic" style:font-size-complex="12pt" style:font-style-complex="italic"/>
    </style:style>
    <style:style style:name="P1392" style:family="paragraph" style:parent-style-name="Titolo4que">
      <style:text-properties style:use-window-font-color="true" style:font-name="Calibri" fo:font-size="12pt" fo:language="it" fo:country="IT" fo:font-style="italic" officeooo:rsid="00bc9306" officeooo:paragraph-rsid="0261f46c" style:font-size-asian="12pt" style:font-style-asian="italic" style:font-size-complex="12pt" style:font-style-complex="italic"/>
    </style:style>
    <style:style style:name="P1393" style:family="paragraph" style:parent-style-name="Titolo4que">
      <style:text-properties style:use-window-font-color="true" style:font-name="Calibri" fo:font-size="12pt" fo:language="it" fo:country="IT" fo:font-style="italic" fo:font-weight="normal" officeooo:rsid="00535095" officeooo:paragraph-rsid="007f5f36" style:font-size-asian="12pt" style:font-style-asian="italic" style:font-weight-asian="normal" style:font-size-complex="12pt" style:font-style-complex="italic" style:font-weight-complex="normal"/>
    </style:style>
    <style:style style:name="P1394" style:family="paragraph" style:parent-style-name="Titolo4que">
      <style:text-properties style:use-window-font-color="true" style:font-name="Calibri" fo:font-size="12pt" fo:language="it" fo:country="IT" fo:font-style="italic" officeooo:rsid="00535095" officeooo:paragraph-rsid="01393d41" fo:background-color="transparent" style:font-size-asian="12pt" style:font-style-asian="italic" style:font-size-complex="12pt" style:font-style-complex="italic"/>
    </style:style>
    <style:style style:name="P1395" style:family="paragraph" style:parent-style-name="Titolo4que">
      <style:paragraph-properties fo:text-align="start" style:justify-single-word="false"/>
      <style:text-properties style:use-window-font-color="true" style:font-name="Calibri" fo:font-size="12pt" fo:language="it" fo:country="IT" fo:font-style="italic" fo:font-weight="bold" officeooo:rsid="0154e027" officeooo:paragraph-rsid="0261f46c" fo:background-color="transparent" style:font-size-asian="12pt" style:font-style-asian="italic" style:font-weight-asian="bold" style:font-size-complex="12pt" style:font-style-complex="italic" style:font-weight-complex="bold"/>
    </style:style>
    <style:style style:name="P1396" style:family="paragraph" style:parent-style-name="Titolo4que">
      <style:text-properties style:use-window-font-color="true" style:font-name="Calibri" fo:font-size="12pt" fo:language="it" fo:country="IT" fo:font-style="normal" officeooo:rsid="0045bb66" officeooo:paragraph-rsid="0259f35f" style:font-size-asian="12pt" style:font-style-asian="normal" style:font-size-complex="12pt" style:font-style-complex="normal"/>
    </style:style>
    <style:style style:name="P1397" style:family="paragraph" style:parent-style-name="Titolo4que">
      <style:text-properties style:use-window-font-color="true" style:font-name="Calibri" fo:font-size="12pt" fo:language="it" fo:country="IT" fo:font-style="normal" officeooo:rsid="0045bb66" officeooo:paragraph-rsid="0261f46c" style:font-size-asian="12pt" style:font-style-asian="normal" style:font-size-complex="12pt" style:font-style-complex="normal"/>
    </style:style>
    <style:style style:name="P1398" style:family="paragraph" style:parent-style-name="Titolo4que">
      <style:text-properties style:use-window-font-color="true" style:font-name="Calibri" fo:font-size="12pt" fo:language="it" fo:country="IT" fo:font-style="normal" officeooo:rsid="015d3aee" officeooo:paragraph-rsid="015d3aee" style:font-size-asian="12pt" style:font-style-asian="normal" style:font-size-complex="12pt" style:font-style-complex="normal"/>
    </style:style>
    <style:style style:name="P1399" style:family="paragraph" style:parent-style-name="Titolo4que">
      <style:text-properties style:use-window-font-color="true" style:font-name="Calibri" fo:font-size="12pt" fo:language="it" fo:country="IT" fo:font-style="normal" officeooo:rsid="01471704" officeooo:paragraph-rsid="025d804c" fo:background-color="transparent" style:font-size-asian="12pt" style:font-style-asian="normal" style:font-size-complex="12pt" style:font-style-complex="normal"/>
    </style:style>
    <style:style style:name="P1400" style:family="paragraph" style:parent-style-name="Titolo4que">
      <style:paragraph-properties fo:text-align="center" style:justify-single-word="false"/>
      <style:text-properties style:use-window-font-color="true" style:font-name="Calibri" fo:font-size="12pt" fo:language="it" fo:country="IT" fo:font-style="normal" fo:font-weight="bold" officeooo:rsid="0045bb66" officeooo:paragraph-rsid="026126d5" fo:background-color="transparent" style:font-size-asian="12pt" style:font-style-asian="normal" style:font-weight-asian="bold" style:font-size-complex="12pt" style:font-style-complex="normal" style:font-weight-complex="bold"/>
    </style:style>
    <style:style style:name="P1401" style:family="paragraph" style:parent-style-name="Titolo4que">
      <style:paragraph-properties fo:text-align="center" style:justify-single-word="false"/>
      <style:text-properties style:use-window-font-color="true" style:font-name="Calibri" fo:font-size="12pt" fo:language="it" fo:country="IT" fo:font-style="normal" fo:font-weight="bold" officeooo:rsid="0045bb66" officeooo:paragraph-rsid="0261f46c" fo:background-color="transparent" style:font-size-asian="12pt" style:font-style-asian="normal" style:font-weight-asian="bold" style:font-size-complex="12pt" style:font-style-complex="normal" style:font-weight-complex="bold"/>
    </style:style>
    <style:style style:name="P1402" style:family="paragraph" style:parent-style-name="Titolo4que">
      <style:text-properties style:use-window-font-color="true" style:font-name="Calibri" fo:font-size="10pt" fo:language="it" fo:country="IT" fo:font-style="italic" fo:font-weight="normal" officeooo:rsid="00af0a68" officeooo:paragraph-rsid="00b57046" style:font-size-asian="10pt" style:font-style-asian="italic" style:font-weight-asian="normal" style:font-size-complex="10pt" style:font-style-complex="italic" style:font-weight-complex="normal"/>
    </style:style>
    <style:style style:name="P1403" style:family="paragraph" style:parent-style-name="Titolo4que">
      <style:text-properties style:use-window-font-color="true" style:font-name="Calibri" fo:font-size="10pt" fo:language="it" fo:country="IT" fo:font-style="italic" fo:font-weight="normal" officeooo:rsid="00c78273" officeooo:paragraph-rsid="00c78273" style:font-size-asian="10pt" style:font-style-asian="italic" style:font-weight-asian="normal" style:font-size-complex="10pt" style:font-style-complex="italic" style:font-weight-complex="normal"/>
    </style:style>
    <style:style style:name="P1404" style:family="paragraph" style:parent-style-name="Titolo4que">
      <style:text-properties style:use-window-font-color="true" style:font-name="Calibri" fo:font-size="10pt" fo:language="it" fo:country="IT" fo:font-style="italic" fo:font-weight="normal" officeooo:rsid="02b03f55" officeooo:paragraph-rsid="02b03f55" style:font-size-asian="10pt" style:font-style-asian="italic" style:font-weight-asian="normal" style:font-size-complex="10pt" style:font-style-complex="italic" style:font-weight-complex="normal"/>
    </style:style>
    <style:style style:name="P1405" style:family="paragraph" style:parent-style-name="Titolo4que">
      <style:paragraph-properties fo:text-align="start" style:justify-single-word="false"/>
      <style:text-properties style:use-window-font-color="true" style:font-name="Calibri" fo:font-size="10pt" fo:language="it" fo:country="IT" fo:font-style="italic" fo:font-weight="bold" officeooo:rsid="0261f46c" officeooo:paragraph-rsid="0261f46c" style:font-size-asian="10pt" style:font-style-asian="italic" style:font-weight-asian="bold" style:font-size-complex="10pt" style:font-style-complex="italic" style:font-weight-complex="bold"/>
    </style:style>
    <style:style style:name="P1406" style:family="paragraph" style:parent-style-name="Titolo4que">
      <style:text-properties style:use-window-font-color="true" style:font-name="Calibri" fo:font-size="7pt" fo:language="it" fo:country="IT" fo:font-style="italic" fo:font-weight="normal" officeooo:rsid="00c78273" officeooo:paragraph-rsid="00e300a7" style:font-size-asian="6.09999990463257pt" style:font-style-asian="italic" style:font-weight-asian="normal" style:font-size-complex="7pt" style:font-style-complex="italic" style:font-weight-complex="normal"/>
    </style:style>
    <style:style style:name="P1407" style:family="paragraph" style:parent-style-name="Titolo4que">
      <style:text-properties style:use-window-font-color="true" fo:language="it" fo:country="IT"/>
    </style:style>
    <style:style style:name="P1408" style:family="paragraph" style:parent-style-name="Titolo4que">
      <style:text-properties style:use-window-font-color="true" fo:language="it" fo:country="IT" fo:font-style="italic" style:font-style-asian="italic" style:font-style-complex="italic"/>
    </style:style>
    <style:style style:name="P1409" style:family="paragraph" style:parent-style-name="Titolo4que">
      <style:text-properties style:use-window-font-color="true" fo:language="it" fo:country="IT" fo:font-style="italic" officeooo:paragraph-rsid="021a8d91" style:font-style-asian="italic" style:font-style-complex="italic"/>
    </style:style>
    <style:style style:name="P1410" style:family="paragraph" style:parent-style-name="Titolo4que">
      <style:text-properties style:use-window-font-color="true" fo:language="it" fo:country="IT" fo:font-style="italic" officeooo:paragraph-rsid="00711396" style:font-style-asian="italic" style:font-style-complex="italic"/>
    </style:style>
    <style:style style:name="P1411" style:family="paragraph" style:parent-style-name="Titolo4que">
      <style:text-properties style:use-window-font-color="true" fo:language="it" fo:country="IT" fo:font-style="italic" officeooo:paragraph-rsid="0172ec1c" style:font-style-asian="italic" style:font-style-complex="italic"/>
    </style:style>
    <style:style style:name="P1412" style:family="paragraph" style:parent-style-name="Titolo4que">
      <style:text-properties style:use-window-font-color="true" fo:language="it" fo:country="IT" fo:font-style="italic" officeooo:paragraph-rsid="00855bf4" style:font-style-asian="italic" style:font-style-complex="italic"/>
    </style:style>
    <style:style style:name="P1413" style:family="paragraph" style:parent-style-name="Titolo4que">
      <style:text-properties style:use-window-font-color="true" fo:language="it" fo:country="IT" fo:font-style="italic" officeooo:paragraph-rsid="0089b1a1" style:font-style-asian="italic" style:font-style-complex="italic"/>
    </style:style>
    <style:style style:name="P1414" style:family="paragraph" style:parent-style-name="Titolo4que">
      <style:text-properties style:use-window-font-color="true" fo:language="it" fo:country="IT" fo:font-style="italic" officeooo:paragraph-rsid="01878816" style:font-style-asian="italic" style:font-style-complex="italic"/>
    </style:style>
    <style:style style:name="P1415" style:family="paragraph" style:parent-style-name="Titolo4que">
      <style:text-properties style:use-window-font-color="true" fo:language="it" fo:country="IT" fo:font-style="italic" officeooo:paragraph-rsid="00ef8a11" style:font-style-asian="italic" style:font-style-complex="italic"/>
    </style:style>
    <style:style style:name="P1416" style:family="paragraph" style:parent-style-name="Titolo4que">
      <style:text-properties style:use-window-font-color="true" fo:language="it" fo:country="IT" fo:font-style="italic" officeooo:paragraph-rsid="00f07afb" style:font-style-asian="italic" style:font-style-complex="italic"/>
    </style:style>
    <style:style style:name="P1417" style:family="paragraph" style:parent-style-name="Titolo4que">
      <style:text-properties style:use-window-font-color="true" fo:language="it" fo:country="IT" fo:font-style="italic" officeooo:paragraph-rsid="00f1e9bb" style:font-style-asian="italic" style:font-style-complex="italic"/>
    </style:style>
    <style:style style:name="P1418" style:family="paragraph" style:parent-style-name="Titolo4que">
      <style:text-properties style:use-window-font-color="true" fo:language="it" fo:country="IT" fo:font-style="italic" officeooo:paragraph-rsid="011ad505" style:font-style-asian="italic" style:font-style-complex="italic"/>
    </style:style>
    <style:style style:name="P1419" style:family="paragraph" style:parent-style-name="Titolo4que">
      <style:text-properties style:use-window-font-color="true" fo:language="it" fo:country="IT" fo:font-style="italic" officeooo:paragraph-rsid="024c1e43" style:font-style-asian="italic" style:font-style-complex="italic"/>
    </style:style>
    <style:style style:name="P1420" style:family="paragraph" style:parent-style-name="Titolo4que">
      <style:text-properties style:use-window-font-color="true" fo:language="it" fo:country="IT" fo:font-style="italic" officeooo:paragraph-rsid="011f221d" style:font-style-asian="italic" style:font-style-complex="italic"/>
    </style:style>
    <style:style style:name="P1421" style:family="paragraph" style:parent-style-name="Titolo4que">
      <style:text-properties style:use-window-font-color="true" fo:language="it" fo:country="IT" fo:font-style="italic" officeooo:paragraph-rsid="02501729" style:font-style-asian="italic" style:font-style-complex="italic"/>
    </style:style>
    <style:style style:name="P1422" style:family="paragraph" style:parent-style-name="Titolo4que">
      <style:text-properties style:use-window-font-color="true" fo:language="it" fo:country="IT" fo:font-style="italic" officeooo:paragraph-rsid="0130e137" style:font-style-asian="italic" style:font-style-complex="italic"/>
    </style:style>
    <style:style style:name="P1423" style:family="paragraph" style:parent-style-name="Titolo4que">
      <style:text-properties style:use-window-font-color="true" fo:language="it" fo:country="IT" fo:font-style="italic" officeooo:paragraph-rsid="025180a0" style:font-style-asian="italic" style:font-style-complex="italic"/>
    </style:style>
    <style:style style:name="P1424" style:family="paragraph" style:parent-style-name="Titolo4que">
      <style:text-properties style:use-window-font-color="true" fo:language="it" fo:country="IT" fo:font-style="italic" officeooo:paragraph-rsid="0132953e" style:font-style-asian="italic" style:font-style-complex="italic"/>
    </style:style>
    <style:style style:name="P1425" style:family="paragraph" style:parent-style-name="Titolo4que">
      <style:text-properties style:use-window-font-color="true" fo:language="it" fo:country="IT" fo:font-style="italic" officeooo:paragraph-rsid="0259f35f" style:font-style-asian="italic" style:font-style-complex="italic"/>
    </style:style>
    <style:style style:name="P1426" style:family="paragraph" style:parent-style-name="Titolo4que">
      <style:text-properties style:use-window-font-color="true" fo:language="it" fo:country="IT" fo:font-style="italic" officeooo:paragraph-rsid="01447b3c" style:font-style-asian="italic" style:font-style-complex="italic"/>
    </style:style>
    <style:style style:name="P1427" style:family="paragraph" style:parent-style-name="Titolo4que">
      <style:text-properties style:use-window-font-color="true" fo:language="it" fo:country="IT" fo:font-style="italic" officeooo:paragraph-rsid="025ce77b" style:font-style-asian="italic" style:font-style-complex="italic"/>
    </style:style>
    <style:style style:name="P1428" style:family="paragraph" style:parent-style-name="Titolo4que">
      <style:text-properties style:use-window-font-color="true" fo:language="it" fo:country="IT" fo:font-style="italic" officeooo:paragraph-rsid="01565104" style:font-style-asian="italic" style:font-style-complex="italic"/>
    </style:style>
    <style:style style:name="P1429" style:family="paragraph" style:parent-style-name="Titolo4que">
      <style:text-properties style:use-window-font-color="true" fo:language="it" fo:country="IT" fo:font-style="italic" officeooo:paragraph-rsid="0157da01" style:font-style-asian="italic" style:font-style-complex="italic"/>
    </style:style>
    <style:style style:name="P1430" style:family="paragraph" style:parent-style-name="Titolo4que">
      <style:text-properties style:use-window-font-color="true" fo:language="it" fo:country="IT" fo:font-style="italic" officeooo:paragraph-rsid="01471704" fo:background-color="transparent" style:font-style-asian="italic" style:font-style-complex="italic"/>
    </style:style>
    <style:style style:name="P1431" style:family="paragraph" style:parent-style-name="Titolo4que">
      <style:text-properties style:use-window-font-color="true" fo:language="it" fo:country="IT" fo:font-style="italic" officeooo:paragraph-rsid="014ac66e" fo:background-color="transparent" style:font-style-asian="italic" style:font-style-complex="italic"/>
    </style:style>
    <style:style style:name="P1432" style:family="paragraph" style:parent-style-name="Titolo4que">
      <style:text-properties style:use-window-font-color="true" fo:language="it" fo:country="IT" fo:font-style="italic" officeooo:paragraph-rsid="014ca316" fo:background-color="transparent" style:font-style-asian="italic" style:font-style-complex="italic"/>
    </style:style>
    <style:style style:name="P1433" style:family="paragraph" style:parent-style-name="Titolo4que">
      <style:text-properties style:use-window-font-color="true" fo:language="it" fo:country="IT" fo:font-style="italic" officeooo:paragraph-rsid="014e580b" fo:background-color="transparent" style:font-style-asian="italic" style:font-style-complex="italic"/>
    </style:style>
    <style:style style:name="P1434" style:family="paragraph" style:parent-style-name="Titolo4que">
      <style:text-properties style:use-window-font-color="true" fo:language="it" fo:country="IT" fo:font-style="italic" officeooo:paragraph-rsid="01500540" fo:background-color="transparent" style:font-style-asian="italic" style:font-style-complex="italic"/>
    </style:style>
    <style:style style:name="P1435" style:family="paragraph" style:parent-style-name="Titolo4que">
      <style:text-properties style:use-window-font-color="true" fo:language="it" fo:country="IT" fo:font-style="italic" officeooo:paragraph-rsid="01514c5f" fo:background-color="transparent" style:font-style-asian="italic" style:font-style-complex="italic"/>
    </style:style>
    <style:style style:name="P1436" style:family="paragraph" style:parent-style-name="Titolo4que">
      <style:text-properties style:use-window-font-color="true" fo:language="it" fo:country="IT" fo:font-style="italic" officeooo:paragraph-rsid="015422e5" fo:background-color="transparent" style:font-style-asian="italic" style:font-style-complex="italic"/>
    </style:style>
    <style:style style:name="P1437" style:family="paragraph" style:parent-style-name="Titolo4que">
      <style:text-properties style:use-window-font-color="true" fo:language="it" fo:country="IT" officeooo:paragraph-rsid="00cdead1"/>
    </style:style>
    <style:style style:name="P1438" style:family="paragraph" style:parent-style-name="Titolo4que">
      <style:text-properties style:use-window-font-color="true" fo:language="it" fo:country="IT" officeooo:paragraph-rsid="00d19e78"/>
    </style:style>
    <style:style style:name="P1439" style:family="paragraph" style:parent-style-name="Titolo4que">
      <style:text-properties style:use-window-font-color="true" fo:language="it" fo:country="IT" officeooo:paragraph-rsid="00d215c2"/>
    </style:style>
    <style:style style:name="P1440" style:family="paragraph" style:parent-style-name="Titolo4que">
      <style:text-properties style:use-window-font-color="true" fo:language="it" fo:country="IT" officeooo:rsid="00cdead1" officeooo:paragraph-rsid="00d215c2"/>
    </style:style>
    <style:style style:name="P1441" style:family="paragraph" style:parent-style-name="Titolo4que">
      <style:text-properties style:use-window-font-color="true" fo:language="it" fo:country="IT" officeooo:rsid="00cdead1" officeooo:paragraph-rsid="00d30e31"/>
    </style:style>
    <style:style style:name="P1442" style:family="paragraph" style:parent-style-name="Titolo4que">
      <style:text-properties style:use-window-font-color="true" fo:language="it" fo:country="IT" officeooo:rsid="00cdead1" officeooo:paragraph-rsid="00d501b7"/>
    </style:style>
    <style:style style:name="P1443" style:family="paragraph" style:parent-style-name="Titolo4que">
      <style:text-properties style:use-window-font-color="true" fo:language="it" fo:country="IT" officeooo:rsid="00cdead1" officeooo:paragraph-rsid="00dd6808"/>
    </style:style>
    <style:style style:name="P1444" style:family="paragraph" style:parent-style-name="Titolo4que">
      <style:text-properties style:use-window-font-color="true" fo:language="it" fo:country="IT" officeooo:rsid="00cdead1" officeooo:paragraph-rsid="00e0eee2"/>
    </style:style>
    <style:style style:name="P1445" style:family="paragraph" style:parent-style-name="Titolo4que">
      <style:text-properties style:use-window-font-color="true" fo:language="it" fo:country="IT" officeooo:rsid="00cdead1" officeooo:paragraph-rsid="00e15fdf"/>
    </style:style>
    <style:style style:name="P1446" style:family="paragraph" style:parent-style-name="Titolo4que">
      <style:text-properties style:use-window-font-color="true" fo:language="it" fo:country="IT" officeooo:rsid="00cdead1" officeooo:paragraph-rsid="00e19f23"/>
    </style:style>
    <style:style style:name="P1447" style:family="paragraph" style:parent-style-name="Titolo4que">
      <style:text-properties style:use-window-font-color="true" fo:language="it" fo:country="IT" officeooo:rsid="00cdead1" officeooo:paragraph-rsid="00e1d4dc"/>
    </style:style>
    <style:style style:name="P1448" style:family="paragraph" style:parent-style-name="Titolo4que">
      <style:text-properties style:use-window-font-color="true" fo:language="it" fo:country="IT" officeooo:rsid="00cdead1" officeooo:paragraph-rsid="00e5719a"/>
    </style:style>
    <style:style style:name="P1449" style:family="paragraph" style:parent-style-name="Titolo4que">
      <style:text-properties style:use-window-font-color="true" fo:language="it" fo:country="IT" officeooo:rsid="00cdead1" officeooo:paragraph-rsid="00e58b7a"/>
    </style:style>
    <style:style style:name="P1450" style:family="paragraph" style:parent-style-name="Titolo4que">
      <style:text-properties style:use-window-font-color="true" fo:language="it" fo:country="IT" officeooo:rsid="00cdead1" officeooo:paragraph-rsid="023c6a01"/>
    </style:style>
    <style:style style:name="P1451" style:family="paragraph" style:parent-style-name="Titolo4que">
      <style:text-properties style:use-window-font-color="true" fo:language="it" fo:country="IT" officeooo:rsid="00cdead1" officeooo:paragraph-rsid="00e74e8b"/>
    </style:style>
    <style:style style:name="P1452" style:family="paragraph" style:parent-style-name="Titolo4que">
      <style:text-properties style:use-window-font-color="true" fo:language="it" fo:country="IT" officeooo:paragraph-rsid="00d30e31"/>
    </style:style>
    <style:style style:name="P1453" style:family="paragraph" style:parent-style-name="Titolo4que">
      <style:text-properties style:use-window-font-color="true" fo:language="it" fo:country="IT" officeooo:paragraph-rsid="00d501b7"/>
    </style:style>
    <style:style style:name="P1454" style:family="paragraph" style:parent-style-name="Titolo4que">
      <style:text-properties style:use-window-font-color="true" fo:language="it" fo:country="IT" officeooo:paragraph-rsid="00e0eee2"/>
    </style:style>
    <style:style style:name="P1455" style:family="paragraph" style:parent-style-name="Titolo4que">
      <style:text-properties style:use-window-font-color="true" fo:language="it" fo:country="IT" officeooo:paragraph-rsid="01514c5f"/>
    </style:style>
    <style:style style:name="P1456" style:family="paragraph" style:parent-style-name="Titolo4que">
      <style:text-properties style:use-window-font-color="true" fo:language="it" fo:country="IT" officeooo:paragraph-rsid="015422e5"/>
    </style:style>
    <style:style style:name="P1457" style:family="paragraph" style:parent-style-name="Titolo4que">
      <style:text-properties style:use-window-font-color="true" fo:font-style="italic" style:font-style-asian="italic" style:font-style-complex="italic"/>
    </style:style>
    <style:style style:name="P1458" style:family="paragraph" style:parent-style-name="Titolo4que">
      <style:text-properties style:use-window-font-color="true" fo:font-size="10pt" fo:language="it" fo:country="IT" fo:font-style="italic" fo:font-weight="normal" officeooo:rsid="00af0a68" officeooo:paragraph-rsid="00af0a68" style:font-size-asian="10pt" style:font-style-asian="italic" style:font-weight-asian="normal" style:font-size-complex="10pt" style:font-style-complex="italic" style:font-weight-complex="normal"/>
    </style:style>
    <style:style style:name="P1459" style:family="paragraph" style:parent-style-name="Titolo4que">
      <style:paragraph-properties fo:text-align="start" style:justify-single-word="false"/>
      <style:text-properties style:use-window-font-color="true" fo:font-size="10pt" fo:language="it" fo:country="IT" fo:font-style="italic" fo:font-weight="normal" officeooo:rsid="00bc9306" officeooo:paragraph-rsid="0210fce6" style:font-size-asian="10pt" style:font-style-asian="italic" style:font-weight-asian="normal" style:font-size-complex="10pt" style:font-style-complex="italic" style:font-weight-complex="normal"/>
    </style:style>
    <style:style style:name="P1460" style:family="paragraph" style:parent-style-name="Titolo4que">
      <style:paragraph-properties fo:text-align="start" style:justify-single-word="false"/>
      <style:text-properties style:use-window-font-color="true" fo:font-size="10pt" fo:language="it" fo:country="IT" fo:font-style="italic" fo:font-weight="normal" officeooo:rsid="00bc9306" officeooo:paragraph-rsid="027904ce" style:font-size-asian="10pt" style:font-style-asian="italic" style:font-weight-asian="normal" style:font-size-complex="10pt" style:font-style-complex="italic" style:font-weight-complex="normal"/>
    </style:style>
    <style:style style:name="P1461" style:family="paragraph" style:parent-style-name="Titolo4que">
      <style:text-properties style:use-window-font-color="true" fo:font-size="10pt" fo:language="it" fo:country="IT" fo:font-style="italic" fo:font-weight="normal" officeooo:rsid="00bc9306" officeooo:paragraph-rsid="0249f93a" style:font-size-asian="10pt" style:font-style-asian="italic" style:font-weight-asian="normal" style:font-size-complex="10pt" style:font-style-complex="italic" style:font-weight-complex="normal"/>
    </style:style>
    <style:style style:name="P1462" style:family="paragraph" style:parent-style-name="Titolo4que">
      <style:text-properties style:use-window-font-color="true" fo:font-size="10pt" fo:language="it" fo:country="IT" fo:font-style="italic" officeooo:rsid="01f5b3d7" officeooo:paragraph-rsid="0259441d" style:font-size-asian="10pt" style:font-style-asian="italic" style:font-size-complex="10pt" style:font-style-complex="italic"/>
    </style:style>
    <style:style style:name="P1463" style:family="paragraph" style:parent-style-name="Titolo4que">
      <style:text-properties style:use-window-font-color="true" fo:font-size="10pt" fo:language="it" fo:country="IT" fo:font-style="italic" officeooo:rsid="01f5b3d7" officeooo:paragraph-rsid="0259f35f" style:font-size-asian="10pt" style:font-style-asian="italic" style:font-size-complex="10pt" style:font-style-complex="italic"/>
    </style:style>
    <style:style style:name="P1464" style:family="paragraph" style:parent-style-name="Titolo4que">
      <style:text-properties style:use-window-font-color="true" fo:font-size="10pt" fo:language="it" fo:country="IT" fo:font-style="italic" officeooo:paragraph-rsid="0259441d" style:font-size-asian="10pt" style:font-style-asian="italic" style:font-size-complex="10pt" style:font-style-complex="italic"/>
    </style:style>
    <style:style style:name="P1465" style:family="paragraph" style:parent-style-name="Titolo4que">
      <style:text-properties style:use-window-font-color="true" fo:font-size="10pt" fo:language="it" fo:country="IT" fo:font-style="italic" officeooo:paragraph-rsid="0259f35f" style:font-size-asian="10pt" style:font-style-asian="italic" style:font-size-complex="10pt" style:font-style-complex="italic"/>
    </style:style>
    <style:style style:name="P1466" style:family="paragraph" style:parent-style-name="Titolo4que">
      <style:text-properties style:use-window-font-color="true" officeooo:paragraph-rsid="00e5719a"/>
    </style:style>
    <style:style style:name="P1467" style:family="paragraph" style:parent-style-name="Titolo4que">
      <style:text-properties style:use-window-font-color="true" officeooo:paragraph-rsid="00e58b7a"/>
    </style:style>
    <style:style style:name="P1468" style:family="paragraph" style:parent-style-name="Titolo4que">
      <style:text-properties style:use-window-font-color="true" officeooo:paragraph-rsid="00e74e8b"/>
    </style:style>
    <style:style style:name="P1469" style:family="paragraph" style:parent-style-name="Titolo4que">
      <style:text-properties style:use-window-font-color="true" officeooo:paragraph-rsid="00ecaba0"/>
    </style:style>
    <style:style style:name="P1470" style:family="paragraph" style:parent-style-name="Titolo4que">
      <style:text-properties style:use-window-font-color="true" officeooo:paragraph-rsid="00ff6143"/>
    </style:style>
    <style:style style:name="P1471" style:family="paragraph" style:parent-style-name="Titolo4que">
      <style:text-properties style:use-window-font-color="true" officeooo:paragraph-rsid="011f221d"/>
    </style:style>
    <style:style style:name="P1472" style:family="paragraph" style:parent-style-name="Titolo4que">
      <style:text-properties style:use-window-font-color="true" officeooo:paragraph-rsid="024df2d6"/>
    </style:style>
    <style:style style:name="P1473" style:family="paragraph" style:parent-style-name="Titolo4que">
      <style:text-properties style:use-window-font-color="true" officeooo:paragraph-rsid="014ca316"/>
    </style:style>
    <style:style style:name="P1474" style:family="paragraph" style:parent-style-name="Calibr">
      <style:paragraph-properties fo:text-align="center" style:justify-single-word="false"/>
      <style:text-properties style:use-window-font-color="true" style:font-name="Calibri" fo:font-size="10pt" fo:font-weight="normal" officeooo:rsid="02c1b92e" officeooo:paragraph-rsid="02c1b92e" style:font-size-asian="10pt" style:font-weight-asian="normal" style:font-size-complex="10pt" style:font-weight-complex="normal"/>
    </style:style>
    <style:style style:name="P1475" style:family="paragraph" style:parent-style-name="Calibr">
      <style:text-properties style:use-window-font-color="true" style:font-name="Calibri" fo:font-size="10pt" officeooo:rsid="02c1b92e" officeooo:paragraph-rsid="02c1b92e" style:font-size-asian="10pt" style:font-size-complex="10pt"/>
    </style:style>
    <style:style style:name="P1476" style:family="paragraph" style:parent-style-name="Calibr">
      <style:paragraph-properties fo:text-align="end" style:justify-single-word="false"/>
      <style:text-properties style:use-window-font-color="true" style:font-name="Calibri" fo:font-size="10pt" fo:font-weight="bold" officeooo:rsid="02c069d2" officeooo:paragraph-rsid="02c069d2" style:font-size-asian="10pt" style:font-weight-asian="bold" style:font-size-complex="10pt" style:font-weight-complex="bold"/>
    </style:style>
    <style:style style:name="P1477" style:family="paragraph" style:parent-style-name="Calibr">
      <style:paragraph-properties fo:text-align="end" style:justify-single-word="false"/>
      <style:text-properties style:use-window-font-color="true" style:font-name="Calibri" fo:font-size="10pt" fo:font-weight="bold" officeooo:rsid="02c18639" officeooo:paragraph-rsid="02c18639" style:font-size-asian="10pt" style:font-weight-asian="bold" style:font-size-complex="10pt" style:font-weight-complex="bold"/>
    </style:style>
    <style:style style:name="P1478" style:family="paragraph" style:parent-style-name="Calibr">
      <style:paragraph-properties fo:text-align="end" style:justify-single-word="false"/>
      <style:text-properties style:use-window-font-color="true" style:font-name="Calibri" fo:font-size="10pt" fo:font-weight="bold" officeooo:rsid="02c1b92e" officeooo:paragraph-rsid="02c1b92e" style:font-size-asian="10pt" style:font-weight-asian="bold" style:font-size-complex="10pt" style:font-weight-complex="bold"/>
    </style:style>
    <style:style style:name="P1479" style:family="paragraph" style:parent-style-name="Calibr">
      <style:paragraph-properties fo:text-align="end" style:justify-single-word="false"/>
      <style:text-properties style:use-window-font-color="true" style:font-name="Calibri" fo:font-size="10pt" fo:font-weight="bold" officeooo:rsid="02c38eba" officeooo:paragraph-rsid="02c38eba" style:font-size-asian="10pt" style:font-weight-asian="bold" style:font-size-complex="10pt" style:font-weight-complex="bold"/>
    </style:style>
    <style:style style:name="P1480" style:family="paragraph" style:parent-style-name="Calibr">
      <style:paragraph-properties fo:text-align="end" style:justify-single-word="false"/>
      <style:text-properties style:use-window-font-color="true" style:font-name="Calibri" fo:font-size="10pt" fo:font-weight="bold" officeooo:rsid="02c4614f" officeooo:paragraph-rsid="02c4614f" style:font-size-asian="10pt" style:font-weight-asian="bold" style:font-size-complex="10pt" style:font-weight-complex="bold"/>
    </style:style>
    <style:style style:name="P1481" style:family="paragraph" style:parent-style-name="Calibr">
      <style:paragraph-properties fo:text-align="end" style:justify-single-word="false"/>
      <style:text-properties style:use-window-font-color="true" style:font-name="Calibri" fo:font-size="10pt" fo:font-weight="bold" officeooo:rsid="02c482b7" officeooo:paragraph-rsid="02c482b7" style:font-size-asian="10pt" style:font-weight-asian="bold" style:font-size-complex="10pt" style:font-weight-complex="bold"/>
    </style:style>
    <style:style style:name="P1482" style:family="paragraph" style:parent-style-name="Calibr">
      <style:paragraph-properties fo:text-align="end" style:justify-single-word="false"/>
      <style:text-properties style:use-window-font-color="true" style:font-name="Calibri" fo:font-size="10pt" fo:font-weight="bold" officeooo:rsid="02c6402e" officeooo:paragraph-rsid="02c6402e" style:font-size-asian="10pt" style:font-weight-asian="bold" style:font-size-complex="10pt" style:font-weight-complex="bold"/>
    </style:style>
    <style:style style:name="P1483" style:family="paragraph" style:parent-style-name="Calibr">
      <style:paragraph-properties fo:text-align="end" style:justify-single-word="false"/>
      <style:text-properties style:use-window-font-color="true" style:font-name="Calibri" fo:font-size="10pt" fo:font-weight="bold" officeooo:rsid="02c65022" officeooo:paragraph-rsid="02c65022" style:font-size-asian="10pt" style:font-weight-asian="bold" style:font-size-complex="10pt" style:font-weight-complex="bold"/>
    </style:style>
    <style:style style:name="P1484" style:family="paragraph" style:parent-style-name="Calibr">
      <style:paragraph-properties fo:text-align="end" style:justify-single-word="false"/>
      <style:text-properties style:use-window-font-color="true" style:font-name="Calibri" fo:font-size="10pt" fo:font-weight="bold" officeooo:rsid="02c7d0a8" officeooo:paragraph-rsid="02c7d0a8" style:font-size-asian="10pt" style:font-weight-asian="bold" style:font-size-complex="10pt" style:font-weight-complex="bold"/>
    </style:style>
    <style:style style:name="P1485" style:family="paragraph" style:parent-style-name="Calibr">
      <style:paragraph-properties fo:text-align="end" style:justify-single-word="false"/>
      <style:text-properties style:use-window-font-color="true" style:font-name="Calibri" fo:font-size="10pt" fo:font-weight="bold" officeooo:rsid="02c7f647" officeooo:paragraph-rsid="02c7f647" style:font-size-asian="10pt" style:font-weight-asian="bold" style:font-size-complex="10pt" style:font-weight-complex="bold"/>
    </style:style>
    <style:style style:name="P1486" style:family="paragraph" style:parent-style-name="Calibr">
      <style:paragraph-properties fo:text-align="end" style:justify-single-word="false"/>
      <style:text-properties style:use-window-font-color="true" style:font-name="Calibri" fo:font-size="10pt" fo:font-weight="bold" officeooo:rsid="02c91d4d" officeooo:paragraph-rsid="02c91d4d" style:font-size-asian="10pt" style:font-weight-asian="bold" style:font-size-complex="10pt" style:font-weight-complex="bold"/>
    </style:style>
    <style:style style:name="P1487" style:family="paragraph" style:parent-style-name="Calibr">
      <style:text-properties style:use-window-font-color="true" style:font-name="Calibri" fo:font-size="8pt" officeooo:rsid="02c1b92e" officeooo:paragraph-rsid="02c1b92e" style:font-size-asian="8pt" style:font-size-complex="8pt"/>
    </style:style>
    <style:style style:name="P1488" style:family="paragraph" style:parent-style-name="Calibr">
      <style:paragraph-properties fo:text-align="start" style:justify-single-word="false"/>
      <style:text-properties style:use-window-font-color="true" style:font-name="Calibri" fo:font-size="8pt" fo:font-style="italic" fo:font-weight="bold" officeooo:rsid="02c38eba" officeooo:paragraph-rsid="02c38eba" style:font-size-asian="8pt" style:font-style-asian="italic" style:font-weight-asian="bold" style:font-size-complex="8pt" style:font-style-complex="italic" style:font-weight-complex="bold"/>
    </style:style>
    <style:style style:name="P1489" style:family="paragraph" style:parent-style-name="Calibr">
      <style:paragraph-properties fo:text-align="start" style:justify-single-word="false"/>
      <style:text-properties style:use-window-font-color="true" style:font-name="Calibri" fo:font-size="8pt" fo:font-style="italic" fo:font-weight="bold" officeooo:rsid="02c4614f" officeooo:paragraph-rsid="02c4614f" style:font-size-asian="8pt" style:font-style-asian="italic" style:font-weight-asian="bold" style:font-size-complex="8pt" style:font-style-complex="italic" style:font-weight-complex="bold"/>
    </style:style>
    <style:style style:name="P1490" style:family="paragraph" style:parent-style-name="Calibr">
      <style:paragraph-properties fo:text-align="start" style:justify-single-word="false"/>
      <style:text-properties style:use-window-font-color="true" style:font-name="Calibri" fo:font-size="8pt" fo:font-style="italic" fo:font-weight="bold" officeooo:rsid="02c482b7" officeooo:paragraph-rsid="02c482b7" style:font-size-asian="8pt" style:font-style-asian="italic" style:font-weight-asian="bold" style:font-size-complex="8pt" style:font-style-complex="italic" style:font-weight-complex="bold"/>
    </style:style>
    <style:style style:name="P1491" style:family="paragraph" style:parent-style-name="Calibr">
      <style:paragraph-properties fo:text-align="start" style:justify-single-word="false"/>
      <style:text-properties style:use-window-font-color="true" style:font-name="Calibri" fo:font-size="8pt" fo:font-style="italic" fo:font-weight="bold" officeooo:rsid="02c6402e" officeooo:paragraph-rsid="02c6402e" style:font-size-asian="8pt" style:font-style-asian="italic" style:font-weight-asian="bold" style:font-size-complex="8pt" style:font-style-complex="italic" style:font-weight-complex="bold"/>
    </style:style>
    <style:style style:name="P1492" style:family="paragraph" style:parent-style-name="Calibr">
      <style:paragraph-properties fo:text-align="start" style:justify-single-word="false"/>
      <style:text-properties style:use-window-font-color="true" style:font-name="Calibri" fo:font-size="8pt" fo:font-style="italic" fo:font-weight="bold" officeooo:rsid="02c65022" officeooo:paragraph-rsid="02c65022" style:font-size-asian="8pt" style:font-style-asian="italic" style:font-weight-asian="bold" style:font-size-complex="8pt" style:font-style-complex="italic" style:font-weight-complex="bold"/>
    </style:style>
    <style:style style:name="P1493" style:family="paragraph" style:parent-style-name="Calibr">
      <style:paragraph-properties fo:text-align="start" style:justify-single-word="false"/>
      <style:text-properties style:use-window-font-color="true" style:font-name="Calibri" fo:font-size="8pt" fo:font-style="italic" fo:font-weight="bold" officeooo:rsid="02c7d0a8" officeooo:paragraph-rsid="02c7d0a8" style:font-size-asian="8pt" style:font-style-asian="italic" style:font-weight-asian="bold" style:font-size-complex="8pt" style:font-style-complex="italic" style:font-weight-complex="bold"/>
    </style:style>
    <style:style style:name="P1494" style:family="paragraph" style:parent-style-name="Calibr">
      <style:paragraph-properties fo:text-align="start" style:justify-single-word="false"/>
      <style:text-properties style:use-window-font-color="true" style:font-name="Calibri" fo:font-size="8pt" fo:font-style="italic" fo:font-weight="bold" officeooo:rsid="02c7f647" officeooo:paragraph-rsid="02c7f647" style:font-size-asian="8pt" style:font-style-asian="italic" style:font-weight-asian="bold" style:font-size-complex="8pt" style:font-style-complex="italic" style:font-weight-complex="bold"/>
    </style:style>
    <style:style style:name="P1495" style:family="paragraph" style:parent-style-name="Calibr">
      <style:paragraph-properties fo:text-align="start" style:justify-single-word="false"/>
      <style:text-properties style:use-window-font-color="true" style:font-name="Calibri" fo:font-size="8pt" fo:font-style="italic" fo:font-weight="bold" officeooo:rsid="02c91d4d" officeooo:paragraph-rsid="02c91d4d" style:font-size-asian="8pt" style:font-style-asian="italic" style:font-weight-asian="bold" style:font-size-complex="8pt" style:font-style-complex="italic" style:font-weight-complex="bold"/>
    </style:style>
    <style:style style:name="P1496" style:family="paragraph" style:parent-style-name="Calibr">
      <style:paragraph-properties fo:text-align="start" style:justify-single-word="false"/>
      <style:text-properties style:use-window-font-color="true" style:font-name="Calibri" fo:font-size="6pt" fo:font-weight="normal" style:font-size-asian="6pt" style:font-weight-asian="normal" style:font-size-complex="6pt" style:font-weight-complex="normal"/>
    </style:style>
    <style:style style:name="P1497" style:family="paragraph" style:parent-style-name="Calibr">
      <style:paragraph-properties fo:text-align="start" style:justify-single-word="false"/>
      <style:text-properties style:use-window-font-color="true" style:font-name="Calibri" fo:font-size="6pt" fo:font-weight="normal" officeooo:paragraph-rsid="02be6ac9" style:font-size-asian="6pt" style:font-weight-asian="normal" style:font-size-complex="6pt" style:font-weight-complex="normal"/>
    </style:style>
    <style:style style:name="P1498" style:family="paragraph" style:parent-style-name="Calibr">
      <style:paragraph-properties fo:text-align="start" style:justify-single-word="false"/>
      <style:text-properties style:use-window-font-color="true" style:font-name="Calibri" fo:font-size="9pt" fo:font-style="italic" fo:font-weight="bold" officeooo:rsid="02c7f647" officeooo:paragraph-rsid="02c7f647" style:font-size-asian="9pt" style:font-style-asian="italic" style:font-weight-asian="bold" style:font-size-complex="9pt" style:font-style-complex="italic" style:font-weight-complex="bold"/>
    </style:style>
    <style:style style:name="P1499" style:family="paragraph" style:parent-style-name="Calibr">
      <style:paragraph-properties fo:text-align="start" style:justify-single-word="false"/>
      <style:text-properties style:use-window-font-color="true" style:font-name="Calibri" fo:font-size="9pt" fo:font-style="italic" fo:font-weight="bold" officeooo:rsid="02c91d4d" officeooo:paragraph-rsid="02c91d4d" style:font-size-asian="9pt" style:font-style-asian="italic" style:font-weight-asian="bold" style:font-size-complex="9pt" style:font-style-complex="italic" style:font-weight-complex="bold"/>
    </style:style>
    <style:style style:name="P1500" style:family="paragraph" style:parent-style-name="Table_20_Contents">
      <style:paragraph-properties fo:margin-top="0.199cm" fo:margin-bottom="0cm" loext:contextual-spacing="false" fo:line-height="120%"/>
      <style:text-properties fo:color="#000000" style:font-name="Verdana1" fo:font-size="7pt" fo:font-style="italic"/>
    </style:style>
    <style:style style:name="P1501" style:family="paragraph" style:parent-style-name="Table_20_Contents">
      <style:paragraph-properties fo:margin-top="0.199cm" fo:margin-bottom="0cm" loext:contextual-spacing="false" fo:line-height="120%"/>
      <style:text-properties fo:color="#000000" style:font-name="Verdana1" fo:font-size="9pt" fo:language="it" fo:country="IT"/>
    </style:style>
    <style:style style:name="P1502" style:family="paragraph" style:parent-style-name="Table_20_Contents">
      <style:paragraph-properties fo:margin-top="0.199cm" fo:margin-bottom="0cm" loext:contextual-spacing="false" fo:line-height="120%"/>
    </style:style>
    <style:style style:name="P1503" style:family="paragraph" style:parent-style-name="Heading_20_1"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keep-with-next="always" style:writing-mode="lr-tb"/>
      <style:text-properties style:use-window-font-color="true" style:font-name="Calibri" fo:font-size="12pt" fo:language="it" fo:country="IT" fo:font-style="italic" fo:font-weight="normal" officeooo:rsid="02657795" officeooo:paragraph-rsid="02657991"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04" style:family="paragraph" style:parent-style-name="Heading_20_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57795" officeooo:paragraph-rsid="02657991"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05" style:family="paragraph" style:parent-style-name="Heading_20_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Calibri" fo:font-size="12pt" fo:language="it" fo:country="IT" fo:font-style="italic" fo:font-weight="normal" officeooo:rsid="02657795" officeooo:paragraph-rsid="02657795" style:font-size-asian="12pt" style:language-asian="it" style:country-asian="IT" style:font-style-asian="italic" style:font-weight-asian="normal" style:font-size-complex="12pt" style:language-complex="ar" style:country-complex="SA" style:font-style-complex="italic" style:font-weight-complex="normal"/>
    </style:style>
    <style:style style:name="P1506" style:family="paragraph" style:parent-style-name="Standard" style:master-page-name="Standard">
      <style:paragraph-properties fo:text-align="center" style:justify-single-word="false" style:page-number="auto"/>
      <style:text-properties style:use-window-font-color="true" style:font-name="Calibri" officeooo:rsid="00096cd8" officeooo:paragraph-rsid="00096cd8"/>
    </style:style>
    <style:style style:name="P1507"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57795" officeooo:paragraph-rsid="0265779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08"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8pt" fo:language="it" fo:country="IT" fo:font-style="italic" fo:font-weight="normal" officeooo:rsid="02657795" officeooo:paragraph-rsid="02657795" fo:background-color="transparent" style:font-size-asian="8pt" style:language-asian="it" style:country-asian="IT" style:font-style-asian="italic" style:font-weight-asian="normal" style:font-size-complex="8pt" style:language-complex="ar" style:country-complex="SA" style:font-style-complex="italic" style:font-weight-complex="normal"/>
    </style:style>
    <style:style style:name="P1509"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0913e34" officeooo:paragraph-rsid="0163ce6c"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0"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5f808" officeooo:paragraph-rsid="0163ce6c"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1"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0913f38" officeooo:paragraph-rsid="01d4884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2"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7a39f" officeooo:paragraph-rsid="027465a7"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3"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7a39f" officeooo:paragraph-rsid="0267a39f"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4"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96158" officeooo:paragraph-rsid="027465a7"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5"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96158" officeooo:paragraph-rsid="02696158"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6"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96158" officeooo:paragraph-rsid="026bd183"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7"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bd183" officeooo:paragraph-rsid="026bd183"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8"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bd183" officeooo:paragraph-rsid="026d83cd"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19"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bd183" officeooo:paragraph-rsid="027465a7"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0"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d83cd" officeooo:paragraph-rsid="027465a7"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1"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d83cd" officeooo:paragraph-rsid="026d83cd"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2"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9c84dd" officeooo:paragraph-rsid="026d83cd"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3"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86f002" officeooo:paragraph-rsid="0286f002"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4"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d83cd" officeooo:paragraph-rsid="026d83cd" style:font-size-asian="12pt" style:language-asian="it" style:country-asian="IT" style:font-style-asian="italic" style:font-weight-asian="normal" style:font-size-complex="12pt" style:language-complex="ar" style:country-complex="SA" style:font-style-complex="italic" style:font-weight-complex="normal"/>
    </style:style>
    <style:style style:name="P1525"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bold" officeooo:rsid="0286f002" officeooo:paragraph-rsid="0286f002" fo:background-color="transparent" style:font-size-asian="12pt" style:language-asian="it" style:country-asian="IT" style:font-style-asian="italic" style:font-weight-asian="bold" style:font-size-complex="12pt" style:language-complex="ar" style:country-complex="SA" style:font-style-complex="italic" style:font-weight-complex="bold"/>
    </style:style>
    <style:style style:name="P1526"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bold" officeooo:rsid="0286f002" officeooo:paragraph-rsid="02884724" fo:background-color="transparent" style:font-size-asian="12pt" style:language-asian="it" style:country-asian="IT" style:font-style-asian="italic" style:font-weight-asian="bold" style:font-size-complex="12pt" style:language-complex="ar" style:country-complex="SA" style:font-style-complex="italic" style:font-weight-complex="bold"/>
    </style:style>
    <style:style style:name="P1527"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normal" fo:font-weight="normal" officeooo:rsid="02696158" officeooo:paragraph-rsid="02696158" fo:background-color="transparent" style:font-size-asian="12pt" style:language-asian="it" style:country-asian="IT" style:font-style-asian="normal" style:font-weight-asian="normal" style:font-size-complex="12pt" style:language-complex="ar" style:country-complex="SA" style:font-style-complex="normal" style:font-weight-complex="normal"/>
    </style:style>
    <style:style style:name="P1528"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font-style="italic" fo:font-weight="normal" officeooo:rsid="015e9e8f" officeooo:paragraph-rsid="026d83cd" style:font-size-asian="12pt" style:font-style-asian="italic" style:font-weight-asian="normal" style:font-size-complex="12pt" style:font-style-complex="italic" style:font-weight-complex="normal"/>
    </style:style>
    <style:style style:name="P1529" style:family="paragraph" style:parent-style-name="Text_20_body" style:list-styl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use-window-font-color="true" style:font-name="Calibri" fo:font-size="12pt" fo:font-style="italic" fo:font-weight="normal" officeooo:rsid="015e9e8f" officeooo:paragraph-rsid="02be570c" style:font-size-asian="12pt" style:font-style-asian="italic" style:font-weight-asian="normal" style:font-size-complex="12pt" style:font-style-complex="italic" style:font-weight-complex="normal"/>
    </style:style>
    <style:style style:name="P1530" style:family="paragraph" style:parent-style-name="Text_20_body" style:list-styl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use-window-font-color="true" style:font-name="Calibri" fo:font-size="12pt" fo:font-style="italic" fo:font-weight="normal" officeooo:rsid="02be570c" officeooo:paragraph-rsid="02be570c" style:font-size-asian="12pt" style:font-style-asian="italic" style:font-weight-asian="normal" style:font-size-complex="12pt" style:font-style-complex="italic" style:font-weight-complex="normal"/>
    </style:style>
    <style:style style:name="P1531"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fo:font-weight="normal" officeooo:rsid="00913e34" officeooo:paragraph-rsid="0163ce6c" fo:background-color="transparent" style:font-weight-asian="normal" style:font-weight-complex="normal"/>
    </style:style>
    <style:style style:name="P1532" style:family="paragraph" style:parent-style-name="Text_20_body"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officeooo:rsid="00913e34" officeooo:paragraph-rsid="026b5c49" fo:background-color="transparent"/>
    </style:style>
    <style:style style:name="P1533" style:family="paragraph" style:parent-style-name="Text_20_body" style:list-styl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page" style:writing-mode="lr-tb"/>
      <style:text-properties style:use-window-font-color="true" style:font-name="Calibri" fo:font-size="15pt" fo:font-style="italic" fo:font-weight="bold" officeooo:rsid="02be570c" officeooo:paragraph-rsid="02be570c" style:font-size-asian="13.1000003814697pt" style:font-style-asian="italic" style:font-weight-asian="bold" style:font-size-complex="15pt" style:font-style-complex="italic" style:font-weight-complex="bold"/>
    </style:style>
    <style:style style:name="P1534" style:family="paragraph" style:parent-style-name="Heading_20_3">
      <style:text-properties style:use-window-font-color="true"/>
    </style:style>
    <style:style style:name="P1535"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04ffa31" style:font-size-asian="12pt" style:font-style-asian="italic" style:font-weight-asian="normal" style:font-size-complex="12pt" style:font-style-complex="italic" style:font-weight-complex="normal"/>
    </style:style>
    <style:style style:name="P1536"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06c348b" style:font-size-asian="12pt" style:font-style-asian="italic" style:font-weight-asian="normal" style:font-size-complex="12pt" style:font-style-complex="italic" style:font-weight-complex="normal"/>
    </style:style>
    <style:style style:name="P1537"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0a7aeb4" style:font-size-asian="12pt" style:font-style-asian="italic" style:font-weight-asian="normal" style:font-size-complex="12pt" style:font-style-complex="italic" style:font-weight-complex="normal"/>
    </style:style>
    <style:style style:name="P1538"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0a9e667" style:font-size-asian="12pt" style:font-style-asian="italic" style:font-weight-asian="normal" style:font-size-complex="12pt" style:font-style-complex="italic" style:font-weight-complex="normal"/>
    </style:style>
    <style:style style:name="P1539"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0ecaba0" style:font-size-asian="12pt" style:font-style-asian="italic" style:font-weight-asian="normal" style:font-size-complex="12pt" style:font-style-complex="italic" style:font-weight-complex="normal"/>
    </style:style>
    <style:style style:name="P1540" style:family="paragraph" style:parent-style-name="Heading_20_3">
      <style:paragraph-properties fo:text-align="justify" style:justify-single-word="false"/>
      <style:text-properties style:use-window-font-color="true" style:font-name="Calibri" fo:font-size="12pt" fo:language="it" fo:country="IT" fo:font-style="italic" fo:font-weight="normal" officeooo:rsid="0045bb66" officeooo:paragraph-rsid="011f221d" style:font-size-asian="12pt" style:font-style-asian="italic" style:font-weight-asian="normal" style:font-size-complex="12pt" style:font-style-complex="italic" style:font-weight-complex="normal"/>
    </style:style>
    <style:style style:name="P1541" style:family="paragraph" style:parent-style-name="Heading_20_3">
      <style:paragraph-properties fo:text-align="start" style:justify-single-word="false"/>
      <style:text-properties style:use-window-font-color="true" style:font-name="Calibri" fo:font-size="12pt" fo:language="it" fo:country="IT" fo:font-style="italic" fo:font-weight="bold" officeooo:rsid="00a58a3a" officeooo:paragraph-rsid="00a6e813" style:font-size-asian="12pt" style:font-style-asian="italic" style:font-weight-asian="bold" style:font-size-complex="12pt" style:font-style-complex="italic" style:font-weight-complex="bold"/>
    </style:style>
    <style:style style:name="P1542" style:family="paragraph" style:parent-style-name="Heading_20_3">
      <style:paragraph-properties fo:text-align="center" style:justify-single-word="false"/>
      <style:text-properties style:use-window-font-color="true" style:font-name="Calibri" fo:font-size="12pt" fo:language="it" fo:country="IT" fo:font-style="italic" fo:font-weight="bold" officeooo:rsid="00f2dae8" officeooo:paragraph-rsid="00f2dae8" style:font-size-asian="12pt" style:font-style-asian="italic" style:font-weight-asian="bold" style:font-size-complex="12pt" style:font-style-complex="italic" style:font-weight-complex="bold"/>
    </style:style>
    <style:style style:name="P1543" style:family="paragraph" style:parent-style-name="Heading_20_3">
      <style:paragraph-properties fo:text-align="center" style:justify-single-word="false"/>
      <style:text-properties style:use-window-font-color="true" style:font-name="Calibri" fo:font-size="12pt" fo:language="it" fo:country="IT" fo:font-style="italic" fo:font-weight="bold" officeooo:rsid="0154e027" officeooo:paragraph-rsid="0157da01" fo:background-color="transparent" style:font-size-asian="12pt" style:font-style-asian="italic" style:font-weight-asian="bold" style:font-size-complex="12pt" style:font-style-complex="italic" style:font-weight-complex="bold"/>
    </style:style>
    <style:style style:name="P1544" style:family="paragraph" style:parent-style-name="Heading_20_3">
      <style:paragraph-properties fo:text-align="center" style:justify-single-word="false"/>
      <style:text-properties style:use-window-font-color="true" style:font-name="Calibri" fo:font-size="13pt" fo:language="it" fo:country="IT" fo:font-style="italic" fo:font-weight="bold" officeooo:rsid="01471704" officeooo:paragraph-rsid="01500540" fo:background-color="transparent" style:font-size-asian="13pt" style:font-style-asian="italic" style:font-weight-asian="bold" style:font-size-complex="12pt" style:font-style-complex="italic" style:font-weight-complex="bold"/>
    </style:style>
    <style:style style:name="P1545" style:family="paragraph" style:parent-style-name="Heading_20_3">
      <style:paragraph-properties fo:text-align="start" style:justify-single-word="false"/>
      <style:text-properties style:use-window-font-color="true" style:font-name="Calibri" fo:font-size="8pt" fo:language="it" fo:country="IT" fo:font-style="italic" fo:font-weight="bold" officeooo:rsid="0154e027" officeooo:paragraph-rsid="0157da01" fo:background-color="transparent" style:font-size-asian="7pt" style:font-style-asian="italic" style:font-weight-asian="bold" style:font-size-complex="8pt" style:font-style-complex="italic" style:font-weight-complex="bold"/>
    </style:style>
    <style:style style:name="P1546" style:family="paragraph" style:parent-style-name="Heading_20_3">
      <style:text-properties style:use-window-font-color="true" fo:language="it" fo:country="IT" officeooo:rsid="006c348b" officeooo:paragraph-rsid="006c348b"/>
    </style:style>
    <style:style style:name="P1547" style:family="paragraph" style:parent-style-name="Heading_20_3">
      <style:text-properties style:use-window-font-color="true" fo:language="it" fo:country="IT" officeooo:paragraph-rsid="007f5f36"/>
    </style:style>
    <style:style style:name="P1548" style:family="paragraph" style:parent-style-name="Heading_20_3">
      <style:text-properties style:use-window-font-color="true" fo:language="it" fo:country="IT" officeooo:paragraph-rsid="00968bdd"/>
    </style:style>
    <style:style style:name="P1549" style:family="paragraph" style:parent-style-name="Heading_20_3">
      <style:text-properties style:use-window-font-color="true" fo:language="it" fo:country="IT" officeooo:paragraph-rsid="009808a6"/>
    </style:style>
    <style:style style:name="P1550" style:family="paragraph" style:parent-style-name="Heading_20_3">
      <style:text-properties style:use-window-font-color="true" fo:language="it" fo:country="IT" officeooo:paragraph-rsid="009ead5f"/>
    </style:style>
    <style:style style:name="P1551" style:family="paragraph" style:parent-style-name="Heading_20_3">
      <style:text-properties style:use-window-font-color="true" fo:language="it" fo:country="IT" officeooo:paragraph-rsid="00a49a40"/>
    </style:style>
    <style:style style:name="P1552" style:family="paragraph" style:parent-style-name="Heading_20_3">
      <style:paragraph-properties fo:text-align="justify" style:justify-single-word="false"/>
      <style:text-properties style:use-window-font-color="true" fo:language="it" fo:country="IT" officeooo:paragraph-rsid="00a7aeb4"/>
    </style:style>
    <style:style style:name="P1553" style:family="paragraph" style:parent-style-name="Heading_20_3">
      <style:text-properties style:use-window-font-color="true" fo:language="it" fo:country="IT" officeooo:paragraph-rsid="00ab8165"/>
    </style:style>
    <style:style style:name="P1554" style:family="paragraph" style:parent-style-name="Heading_20_3">
      <style:text-properties style:use-window-font-color="true" fo:language="it" fo:country="IT" officeooo:paragraph-rsid="00ade506"/>
    </style:style>
    <style:style style:name="P1555" style:family="paragraph" style:parent-style-name="Heading_20_3">
      <style:text-properties style:use-window-font-color="true" fo:language="it" fo:country="IT" officeooo:paragraph-rsid="00b57046"/>
    </style:style>
    <style:style style:name="P1556" style:family="paragraph" style:parent-style-name="Heading_20_3">
      <style:text-properties style:use-window-font-color="true" fo:language="it" fo:country="IT" officeooo:paragraph-rsid="00bc9306"/>
    </style:style>
    <style:style style:name="P1557" style:family="paragraph" style:parent-style-name="Heading_20_3">
      <style:text-properties style:use-window-font-color="true" fo:language="it" fo:country="IT" officeooo:paragraph-rsid="00bd6251"/>
    </style:style>
    <style:style style:name="P1558" style:family="paragraph" style:parent-style-name="Heading_20_3">
      <style:text-properties style:use-window-font-color="true" fo:language="it" fo:country="IT" officeooo:paragraph-rsid="00c4a9a5"/>
    </style:style>
    <style:style style:name="P1559" style:family="paragraph" style:parent-style-name="Heading_20_3">
      <style:text-properties style:use-window-font-color="true" fo:language="it" fo:country="IT" officeooo:paragraph-rsid="00d215c2"/>
    </style:style>
    <style:style style:name="P1560" style:family="paragraph" style:parent-style-name="Heading_20_3">
      <style:text-properties style:use-window-font-color="true" fo:language="it" fo:country="IT" officeooo:paragraph-rsid="00d30e31"/>
    </style:style>
    <style:style style:name="P1561" style:family="paragraph" style:parent-style-name="Heading_20_3">
      <style:text-properties style:use-window-font-color="true" fo:language="it" fo:country="IT" officeooo:paragraph-rsid="00e300a7"/>
    </style:style>
    <style:style style:name="P1562" style:family="paragraph" style:parent-style-name="Heading_20_3">
      <style:text-properties style:use-window-font-color="true" fo:language="it" fo:country="IT" officeooo:paragraph-rsid="00e58b7a"/>
    </style:style>
    <style:style style:name="P1563" style:family="paragraph" style:parent-style-name="Heading_20_3">
      <style:text-properties style:use-window-font-color="true" fo:language="it" fo:country="IT" officeooo:paragraph-rsid="00e941ec"/>
    </style:style>
    <style:style style:name="P1564" style:family="paragraph" style:parent-style-name="Heading_20_3">
      <style:text-properties style:use-window-font-color="true" fo:language="it" fo:country="IT" officeooo:paragraph-rsid="00e9c7c6"/>
    </style:style>
    <style:style style:name="P1565" style:family="paragraph" style:parent-style-name="Heading_20_3">
      <style:text-properties style:use-window-font-color="true" fo:language="it" fo:country="IT" officeooo:paragraph-rsid="00fb740b"/>
    </style:style>
    <style:style style:name="P1566" style:family="paragraph" style:parent-style-name="Heading_20_3">
      <style:text-properties style:use-window-font-color="true" fo:language="it" fo:country="IT" officeooo:paragraph-rsid="00fdad08"/>
    </style:style>
    <style:style style:name="P1567" style:family="paragraph" style:parent-style-name="Heading_20_3">
      <style:text-properties style:use-window-font-color="true" fo:language="it" fo:country="IT" officeooo:paragraph-rsid="01025719"/>
    </style:style>
    <style:style style:name="P1568" style:family="paragraph" style:parent-style-name="Heading_20_3">
      <style:text-properties style:use-window-font-color="true" fo:language="it" fo:country="IT" officeooo:paragraph-rsid="0106227f"/>
    </style:style>
    <style:style style:name="P1569" style:family="paragraph" style:parent-style-name="Heading_20_3">
      <style:text-properties style:use-window-font-color="true" fo:language="it" fo:country="IT" officeooo:paragraph-rsid="0108c7e4"/>
    </style:style>
    <style:style style:name="P1570" style:family="paragraph" style:parent-style-name="Heading_20_3">
      <style:text-properties style:use-window-font-color="true" fo:language="it" fo:country="IT" officeooo:paragraph-rsid="0113e3db"/>
    </style:style>
    <style:style style:name="P1571" style:family="paragraph" style:parent-style-name="Heading_20_3">
      <style:text-properties style:use-window-font-color="true" fo:language="it" fo:country="IT" officeooo:paragraph-rsid="011f221d"/>
    </style:style>
    <style:style style:name="P1572" style:family="paragraph" style:parent-style-name="Heading_20_3">
      <style:paragraph-properties fo:margin-top="0cm" fo:margin-bottom="0cm" loext:contextual-spacing="false" fo:line-height="100%" fo:text-align="justify" style:justify-single-word="false"/>
      <style:text-properties style:use-window-font-color="true" style:font-name="Calibri" fo:font-size="12pt" fo:language="it" fo:country="IT" fo:font-style="italic" fo:font-weight="normal" officeooo:rsid="008f80ef" officeooo:paragraph-rsid="0265779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73" style:family="paragraph" style:parent-style-name="Heading_20_3">
      <style:paragraph-properties fo:margin-top="0cm" fo:margin-bottom="0cm" loext:contextual-spacing="false" fo:line-height="100%" fo:text-align="justify" style:justify-single-word="false"/>
      <style:text-properties style:use-window-font-color="true" style:font-name="Calibri" fo:font-size="12pt" fo:language="it" fo:country="IT" fo:font-style="italic" fo:font-weight="normal" officeooo:rsid="008f80ef" officeooo:paragraph-rsid="0163ce6c"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74"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keep-with-next="always" style:writing-mode="lr-tb"/>
      <style:text-properties style:use-window-font-color="true" style:font-name="Calibri" fo:font-size="12pt" fo:language="it" fo:country="IT" fo:font-style="italic" fo:font-weight="normal" officeooo:rsid="008fef15" officeooo:paragraph-rsid="02657795"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75" style:family="paragraph" style:parent-style-name="Heading_20_3">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Calibri" fo:font-size="12pt" fo:language="it" fo:country="IT" fo:font-style="italic" fo:font-weight="normal" officeooo:rsid="02657795" officeooo:paragraph-rsid="0265f808" fo:background-color="transparent" style:font-size-asian="12pt" style:language-asian="it" style:country-asian="IT" style:font-style-asian="italic" style:font-weight-asian="normal" style:font-size-complex="12pt" style:language-complex="ar" style:country-complex="SA" style:font-style-complex="italic" style:font-weight-complex="normal"/>
    </style:style>
    <style:style style:name="P1576" style:family="paragraph" style:parent-style-name="Heading_20_3">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officeooo:rsid="008fef15" officeooo:paragraph-rsid="027465a7" fo:background-color="transparent"/>
    </style:style>
    <style:style style:name="P1577" style:family="paragraph" style:parent-style-name="Heading_20_3">
      <style:paragraph-properties fo:text-align="center" style:justify-single-word="false" fo:break-before="page"/>
      <style:text-properties style:use-window-font-color="true" style:font-name="Calibri" fo:font-size="12pt" fo:language="it" fo:country="IT" fo:font-style="italic" fo:font-weight="normal" officeooo:rsid="0045bb66" officeooo:paragraph-rsid="0259f35f" style:font-size-asian="12pt" style:font-style-asian="italic" style:font-weight-asian="normal" style:font-size-complex="12pt" style:font-style-complex="italic" style:font-weight-complex="normal"/>
    </style:style>
    <style:style style:name="P1578" style:family="paragraph" style:parent-style-name="Heading_20_3" style:list-style-name="" style:master-page-name="">
      <style:paragraph-properties fo:text-align="justify" style:justify-single-word="false" fo:orphans="2" fo:widows="2" style:page-number="auto" fo:break-before="auto" fo:break-after="auto">
        <style:tab-stops>
          <style:tab-stop style:position="8.001cm" style:type="center"/>
          <style:tab-stop style:position="16.002cm" style:type="right"/>
        </style:tab-stops>
      </style:paragraph-properties>
      <style:text-properties style:use-window-font-color="true" style:font-name="Calibri" fo:font-size="13pt" fo:language="it" fo:country="IT" fo:font-style="italic" fo:font-weight="bold" officeooo:rsid="01471704" officeooo:paragraph-rsid="014ac66e" fo:background-color="transparent" style:font-size-asian="13pt" style:font-style-asian="italic" style:font-weight-asian="bold" style:font-size-complex="12pt" style:font-style-complex="italic" style:font-weight-complex="bold"/>
    </style:style>
    <style:style style:name="P1579" style:family="paragraph" style:parent-style-name="Titolo2que">
      <style:paragraph-properties fo:text-align="start" style:justify-single-word="false" fo:break-before="page"/>
      <style:text-properties style:use-window-font-color="true" style:font-name="Calibri" fo:font-size="9pt" fo:language="it" fo:country="IT" fo:font-weight="bold" officeooo:rsid="02e1af61" officeooo:paragraph-rsid="02e1af61" style:font-size-asian="9pt" style:font-weight-asian="bold" style:font-size-complex="9pt" style:font-weight-complex="bold"/>
    </style:style>
    <style:style style:name="T1" style:family="text">
      <style:text-properties style:font-name="Calibri"/>
    </style:style>
    <style:style style:name="T2" style:family="text">
      <style:text-properties style:font-name="Calibri" fo:font-size="8pt" style:font-size-asian="8pt"/>
    </style:style>
    <style:style style:name="T3" style:family="text">
      <style:text-properties style:font-name="Calibri" fo:font-size="8pt" officeooo:rsid="018845ea" style:font-size-asian="8pt" style:font-size-complex="8pt"/>
    </style:style>
    <style:style style:name="T4" style:family="text">
      <style:text-properties style:font-name="Calibri" fo:font-size="8pt" officeooo:rsid="022d2488" style:font-size-asian="8pt" style:font-size-complex="8pt"/>
    </style:style>
    <style:style style:name="T5" style:family="text">
      <style:text-properties style:font-name="Calibri" fo:font-size="8pt" fo:language="it" fo:country="IT" officeooo:rsid="00b57046" style:font-size-asian="8pt" style:font-size-complex="8pt"/>
    </style:style>
    <style:style style:name="T6" style:family="text">
      <style:text-properties style:font-name="Calibri" fo:font-size="8pt" fo:language="it" fo:country="IT" officeooo:rsid="018845ea" style:font-size-asian="8pt" style:font-size-complex="8pt"/>
    </style:style>
    <style:style style:name="T7" style:family="text">
      <style:text-properties style:font-name="Calibri" fo:font-size="12pt" fo:language="it" fo:country="IT" fo:font-style="italic" officeooo:rsid="0158df83" style:font-size-asian="12pt" style:font-style-asian="italic" style:font-size-complex="12pt" style:font-style-complex="italic"/>
    </style:style>
    <style:style style:name="T8" style:family="text">
      <style:text-properties style:font-name="Calibri" fo:font-size="12pt" fo:language="it" fo:country="IT" fo:font-style="italic" officeooo:rsid="00ca3e2c" style:font-size-asian="12pt" style:font-style-asian="italic" style:font-size-complex="12pt" style:font-style-complex="italic"/>
    </style:style>
    <style:style style:name="T9" style:family="text">
      <style:text-properties style:font-name="Calibri" fo:font-size="12pt" fo:language="it" fo:country="IT" fo:font-style="italic" officeooo:rsid="00e5719a" style:font-size-asian="12pt" style:font-style-asian="italic" style:font-size-complex="12pt" style:font-style-complex="italic"/>
    </style:style>
    <style:style style:name="T10" style:family="text">
      <style:text-properties style:font-name="Calibri" fo:font-size="12pt" fo:language="it" fo:country="IT" fo:font-style="italic" officeooo:rsid="009bfdc4" style:font-size-asian="12pt" style:font-style-asian="italic" style:font-size-complex="12pt" style:font-style-complex="italic"/>
    </style:style>
    <style:style style:name="T11" style:family="text">
      <style:text-properties style:font-name="Calibri" fo:font-size="12pt" fo:language="it" fo:country="IT" fo:font-style="italic" officeooo:rsid="00cdead1" style:font-size-asian="12pt" style:font-style-asian="italic" style:font-size-complex="12pt" style:font-style-complex="italic"/>
    </style:style>
    <style:style style:name="T12" style:family="text">
      <style:text-properties style:font-name="Calibri" fo:font-size="12pt" fo:language="it" fo:country="IT" fo:font-style="italic" officeooo:rsid="023659a4" style:font-size-asian="12pt" style:font-style-asian="italic" style:font-size-complex="12pt" style:font-style-complex="italic"/>
    </style:style>
    <style:style style:name="T13" style:family="text">
      <style:text-properties style:font-name="Calibri" fo:font-size="12pt" fo:language="it" fo:country="IT" fo:font-style="italic" officeooo:rsid="00e58b7a" style:font-size-asian="12pt" style:font-style-asian="italic" style:font-size-complex="12pt" style:font-style-complex="italic"/>
    </style:style>
    <style:style style:name="T14" style:family="text">
      <style:text-properties style:font-name="Calibri" fo:font-size="12pt" fo:language="it" fo:country="IT" fo:font-style="italic" officeooo:rsid="00e74e8b" style:font-size-asian="12pt" style:font-style-asian="italic" style:font-size-complex="12pt" style:font-style-complex="italic"/>
    </style:style>
    <style:style style:name="T15" style:family="text">
      <style:text-properties style:font-name="Calibri" fo:font-size="12pt" fo:language="it" fo:country="IT" fo:font-style="italic" officeooo:rsid="00ecaba0" style:font-size-asian="12pt" style:font-style-asian="italic" style:font-size-complex="12pt" style:font-style-complex="italic"/>
    </style:style>
    <style:style style:name="T16" style:family="text">
      <style:text-properties style:font-name="Calibri" fo:font-size="12pt" fo:language="it" fo:country="IT" fo:font-style="italic" officeooo:rsid="00535095" style:font-size-asian="12pt" style:font-style-asian="italic" style:font-size-complex="12pt" style:font-style-complex="italic"/>
    </style:style>
    <style:style style:name="T17" style:family="text">
      <style:text-properties style:font-name="Calibri" fo:font-size="12pt" fo:language="it" fo:country="IT" fo:font-style="italic" officeooo:rsid="00664a1e" style:font-size-asian="12pt" style:font-style-asian="italic" style:font-size-complex="12pt" style:font-style-complex="italic"/>
    </style:style>
    <style:style style:name="T18" style:family="text">
      <style:text-properties style:font-name="Calibri" fo:font-size="12pt" fo:language="it" fo:country="IT" fo:font-style="italic" officeooo:rsid="00bc9306" style:font-size-asian="12pt" style:font-style-asian="italic" style:font-size-complex="12pt" style:font-style-complex="italic"/>
    </style:style>
    <style:style style:name="T19" style:family="text">
      <style:text-properties style:font-name="Calibri" fo:font-size="12pt" fo:language="it" fo:country="IT" fo:font-style="italic" officeooo:rsid="02962be9" style:font-size-asian="12pt" style:font-style-asian="italic" style:font-size-complex="12pt" style:font-style-complex="italic"/>
    </style:style>
    <style:style style:name="T20" style:family="text">
      <style:text-properties style:font-name="Calibri" fo:font-size="12pt" fo:language="it" fo:country="IT" fo:font-style="italic" style:font-size-asian="12pt" style:language-asian="it" style:country-asian="IT" style:font-style-asian="italic" style:font-size-complex="12pt" style:language-complex="ar" style:country-complex="SA" style:font-style-complex="italic"/>
    </style:style>
    <style:style style:name="T21" style:family="text">
      <style:text-properties style:font-name="Calibri" fo:font-size="12pt" fo:language="it" fo:country="IT" fo:font-style="italic" officeooo:rsid="0265f808" style:font-size-asian="12pt" style:language-asian="it" style:country-asian="IT" style:font-style-asian="italic" style:font-size-complex="12pt" style:language-complex="ar" style:country-complex="SA" style:font-style-complex="italic"/>
    </style:style>
    <style:style style:name="T22" style:family="text">
      <style:text-properties style:font-name="Calibri" fo:font-size="12pt" fo:language="it" fo:country="IT" fo:font-style="italic" fo:font-weight="bold" officeooo:rsid="026126d5" fo:background-color="transparent" loext:char-shading-value="0" style:font-size-asian="12pt" style:font-style-asian="italic" style:font-weight-asian="bold" style:font-size-complex="12pt" style:font-style-complex="italic" style:font-weight-complex="bold"/>
    </style:style>
    <style:style style:name="T23" style:family="text">
      <style:text-properties style:font-name="Calibri" fo:font-size="12pt" fo:language="it" fo:country="IT" fo:font-style="italic" fo:font-weight="bold" officeooo:rsid="0261f46c" fo:background-color="transparent" loext:char-shading-value="0" style:font-size-asian="12pt" style:font-style-asian="italic" style:font-weight-asian="bold" style:font-size-complex="12pt" style:font-style-complex="italic" style:font-weight-complex="bold"/>
    </style:style>
    <style:style style:name="T24" style:family="text">
      <style:text-properties style:font-name="Calibri" fo:font-size="12pt" fo:language="it" fo:country="IT" fo:font-style="italic" fo:font-weight="bold" officeooo:rsid="00cdead1" style:font-size-asian="12pt" style:font-style-asian="italic" style:font-size-complex="12pt" style:font-style-complex="italic"/>
    </style:style>
    <style:style style:name="T25" style:family="text">
      <style:text-properties style:font-name="Calibri" fo:font-size="12pt" fo:language="it" fo:country="IT" fo:font-style="italic" fo:font-weight="normal" style:font-size-asian="12pt" style:language-asian="it" style:country-asian="IT" style:font-style-asian="italic" style:font-weight-asian="normal" style:font-size-complex="12pt" style:language-complex="ar" style:country-complex="SA" style:font-style-complex="italic" style:font-weight-complex="normal"/>
    </style:style>
    <style:style style:name="T26" style:family="text">
      <style:text-properties style:font-name="Calibri" fo:font-size="12pt" fo:language="it" fo:country="IT" fo:font-style="italic" fo:font-weight="normal" officeooo:rsid="00913f38" style:font-size-asian="12pt" style:language-asian="it" style:country-asian="IT" style:font-style-asian="italic" style:font-weight-asian="normal" style:font-size-complex="12pt" style:language-complex="ar" style:country-complex="SA" style:font-style-complex="italic" style:font-weight-complex="normal"/>
    </style:style>
    <style:style style:name="T27" style:family="text">
      <style:text-properties style:font-name="Calibri" fo:font-size="12pt" fo:language="it" fo:country="IT" fo:font-style="italic" fo:font-weight="normal" officeooo:rsid="00a191e2" style:font-size-asian="12pt" style:language-asian="it" style:country-asian="IT" style:font-style-asian="italic" style:font-weight-asian="normal" style:font-size-complex="12pt" style:language-complex="ar" style:country-complex="SA" style:font-style-complex="italic" style:font-weight-complex="normal"/>
    </style:style>
    <style:style style:name="T28" style:family="text">
      <style:text-properties style:font-name="Calibri" fo:font-size="12pt" fo:language="it" fo:country="IT" fo:font-style="italic" fo:font-weight="normal" officeooo:rsid="00ba0998" style:font-size-asian="12pt" style:language-asian="it" style:country-asian="IT" style:font-style-asian="italic" style:font-weight-asian="normal" style:font-size-complex="12pt" style:language-complex="ar" style:country-complex="SA" style:font-style-complex="italic" style:font-weight-complex="normal"/>
    </style:style>
    <style:style style:name="T29" style:family="text">
      <style:text-properties style:font-name="Calibri" fo:font-size="12pt" fo:language="it" fo:country="IT" fo:font-style="italic" fo:font-weight="normal" officeooo:rsid="01d48845" style:font-size-asian="12pt" style:language-asian="it" style:country-asian="IT" style:font-style-asian="italic" style:font-weight-asian="normal" style:font-size-complex="12pt" style:language-complex="ar" style:country-complex="SA" style:font-style-complex="italic" style:font-weight-complex="normal"/>
    </style:style>
    <style:style style:name="T30" style:family="text">
      <style:text-properties style:font-name="Calibri" fo:font-size="12pt" fo:language="it" fo:country="IT" fo:font-style="italic" fo:font-weight="normal" officeooo:rsid="02657795" style:font-size-asian="12pt" style:language-asian="it" style:country-asian="IT" style:font-style-asian="italic" style:font-weight-asian="normal" style:font-size-complex="12pt" style:language-complex="ar" style:country-complex="SA" style:font-style-complex="italic" style:font-weight-complex="normal"/>
    </style:style>
    <style:style style:name="T31" style:family="text">
      <style:text-properties style:font-name="Calibri" fo:font-size="12pt" fo:language="it" fo:country="IT" fo:font-style="italic" fo:font-weight="normal" officeooo:rsid="0265f808" style:font-size-asian="12pt" style:language-asian="it" style:country-asian="IT" style:font-style-asian="italic" style:font-weight-asian="normal" style:font-size-complex="12pt" style:language-complex="ar" style:country-complex="SA" style:font-style-complex="italic" style:font-weight-complex="normal"/>
    </style:style>
    <style:style style:name="T32" style:family="text">
      <style:text-properties style:font-name="Calibri" fo:font-size="12pt" fo:language="it" fo:country="IT" fo:font-style="italic" fo:font-weight="normal" officeooo:rsid="026b5c49" style:font-size-asian="12pt" style:language-asian="it" style:country-asian="IT" style:font-style-asian="italic" style:font-weight-asian="normal" style:font-size-complex="12pt" style:language-complex="ar" style:country-complex="SA" style:font-style-complex="italic" style:font-weight-complex="normal"/>
    </style:style>
    <style:style style:name="T33" style:family="text">
      <style:text-properties style:font-name="Calibri" fo:font-size="12pt" fo:language="it" fo:country="IT" fo:font-style="italic" fo:font-weight="normal" officeooo:rsid="027465a7" style:font-size-asian="12pt" style:language-asian="it" style:country-asian="IT" style:font-style-asian="italic" style:font-weight-asian="normal" style:font-size-complex="12pt" style:language-complex="ar" style:country-complex="SA" style:font-style-complex="italic" style:font-weight-complex="normal"/>
    </style:style>
    <style:style style:name="T34" style:family="text">
      <style:text-properties style:font-name="Calibri" fo:font-size="12pt" fo:language="it" fo:country="IT" fo:font-style="italic" style:text-underline-style="solid" style:text-underline-width="auto" style:text-underline-color="font-color" fo:font-weight="bold" officeooo:rsid="026126d5" fo:background-color="transparent" loext:char-shading-value="0" style:font-size-asian="12pt" style:font-style-asian="italic" style:font-weight-asian="bold" style:font-size-complex="12pt" style:font-style-complex="italic" style:font-weight-complex="bold"/>
    </style:style>
    <style:style style:name="T35" style:family="text">
      <style:text-properties style:font-name="Calibri" fo:font-size="12pt" fo:language="it" fo:country="IT" fo:font-style="normal" fo:font-weight="bold" officeooo:rsid="0045bb66" fo:background-color="transparent" loext:char-shading-value="0" style:font-size-asian="12pt" style:font-style-asian="normal" style:font-weight-asian="bold" style:font-size-complex="12pt" style:font-style-complex="normal" style:font-weight-complex="bold"/>
    </style:style>
    <style:style style:name="T36" style:family="text">
      <style:text-properties style:font-name="Calibri" fo:font-size="12pt" fo:language="it" fo:country="IT" fo:font-style="normal" fo:font-weight="bold" officeooo:rsid="01565104" fo:background-color="transparent" loext:char-shading-value="0" style:font-size-asian="12pt" style:font-style-asian="normal" style:font-weight-asian="bold" style:font-size-complex="12pt" style:font-style-complex="normal" style:font-weight-complex="bold"/>
    </style:style>
    <style:style style:name="T37" style:family="text">
      <style:text-properties style:font-name="Calibri" fo:font-size="12pt" fo:language="it" fo:country="IT" fo:font-style="normal" fo:font-weight="bold" officeooo:rsid="026126d5" fo:background-color="transparent" loext:char-shading-value="0" style:font-size-asian="12pt" style:font-style-asian="normal" style:font-weight-asian="bold" style:font-size-complex="12pt" style:font-style-complex="normal" style:font-weight-complex="bold"/>
    </style:style>
    <style:style style:name="T38" style:family="text">
      <style:text-properties style:font-name="Calibri" fo:font-size="12pt" fo:language="it" fo:country="IT" fo:font-style="normal" fo:font-weight="bold" officeooo:rsid="0261f46c" fo:background-color="transparent" loext:char-shading-value="0" style:font-size-asian="12pt" style:font-style-asian="normal" style:font-weight-asian="bold" style:font-size-complex="12pt" style:font-style-complex="normal" style:font-weight-complex="bold"/>
    </style:style>
    <style:style style:name="T39" style:family="text">
      <style:text-properties style:font-name="Calibri" fo:font-size="12pt" fo:language="it" fo:country="IT" fo:font-style="normal" fo:font-weight="bold" officeooo:rsid="02cce011" fo:background-color="transparent" loext:char-shading-value="0" style:font-size-asian="12pt" style:font-style-asian="normal" style:font-weight-asian="bold" style:font-size-complex="12pt" style:font-style-complex="normal" style:font-weight-complex="bold"/>
    </style:style>
    <style:style style:name="T40" style:family="text">
      <style:text-properties style:font-name="Calibri" fo:font-size="12pt" fo:language="it" fo:country="IT" fo:font-style="normal" style:font-size-asian="12pt" style:font-style-asian="normal" style:font-size-complex="12pt" style:font-style-complex="normal"/>
    </style:style>
    <style:style style:name="T41" style:family="text">
      <style:text-properties style:font-name="Calibri" fo:font-size="12pt" fo:language="it" fo:country="IT" fo:font-style="normal" officeooo:rsid="0045bb66" style:font-size-asian="12pt" style:font-style-asian="normal" style:font-size-complex="12pt" style:font-style-complex="normal"/>
    </style:style>
    <style:style style:name="T42" style:family="text">
      <style:text-properties style:font-name="Calibri" fo:font-size="12pt" fo:language="it" fo:country="IT" fo:font-style="normal" officeooo:rsid="011ad505" style:font-size-asian="12pt" style:font-style-asian="normal" style:font-size-complex="12pt" style:font-style-complex="normal"/>
    </style:style>
    <style:style style:name="T43" style:family="text">
      <style:text-properties style:font-name="Calibri" fo:font-size="12pt" fo:language="it" fo:country="IT" fo:font-style="normal" officeooo:rsid="0261f46c" style:font-size-asian="12pt" style:font-style-asian="normal" style:font-size-complex="12pt" style:font-style-complex="normal"/>
    </style:style>
    <style:style style:name="T44" style:family="text">
      <style:text-properties style:font-name="Calibri" fo:font-size="12pt" fo:language="it" fo:country="IT" fo:font-style="normal" officeooo:rsid="0158df83" style:font-size-asian="12pt" style:font-style-asian="normal" style:font-size-complex="12pt" style:font-style-complex="normal"/>
    </style:style>
    <style:style style:name="T45" style:family="text">
      <style:text-properties style:font-name="Calibri" fo:font-size="12pt" fo:language="it" fo:country="IT" fo:font-style="normal" fo:background-color="transparent" loext:char-shading-value="0" style:font-size-asian="12pt" style:font-style-asian="normal" style:font-size-complex="12pt" style:font-style-complex="normal"/>
    </style:style>
    <style:style style:name="T46" style:family="text">
      <style:text-properties style:font-name="Calibri" fo:font-size="12pt" fo:language="it" fo:country="IT" fo:font-style="normal" officeooo:rsid="0045bb66" fo:background-color="transparent" loext:char-shading-value="0" style:font-size-asian="12pt" style:font-style-asian="normal" style:font-size-complex="12pt" style:font-style-complex="normal"/>
    </style:style>
    <style:style style:name="T47" style:family="text">
      <style:text-properties style:font-name="Calibri" fo:font-size="12pt" fo:language="it" fo:country="IT" fo:font-style="normal" officeooo:rsid="01447b3c" fo:background-color="transparent" loext:char-shading-value="0" style:font-size-asian="12pt" style:font-style-asian="normal" style:font-size-complex="12pt" style:font-style-complex="normal"/>
    </style:style>
    <style:style style:name="T48" style:family="text">
      <style:text-properties style:font-name="Calibri" fo:font-size="12pt" style:font-size-asian="12pt" style:font-size-complex="12pt"/>
    </style:style>
    <style:style style:name="T49" style:family="text">
      <style:text-properties style:font-name="Calibri" fo:font-size="12pt" officeooo:rsid="0077ae48" style:font-size-asian="12pt" style:font-size-complex="12pt"/>
    </style:style>
    <style:style style:name="T50" style:family="text">
      <style:text-properties style:font-name="Calibri" fo:font-size="12pt" officeooo:rsid="008f705a" style:font-size-asian="12pt" style:font-size-complex="12pt"/>
    </style:style>
    <style:style style:name="T51" style:family="text">
      <style:text-properties style:font-name="Calibri" fo:font-size="12pt" officeooo:rsid="00ecaba0" style:font-size-asian="12pt" style:font-size-complex="12pt"/>
    </style:style>
    <style:style style:name="T52" style:family="text">
      <style:text-properties style:font-name="Calibri" fo:font-size="12pt" officeooo:rsid="00535095" style:font-size-asian="12pt" style:font-size-complex="12pt"/>
    </style:style>
    <style:style style:name="T53" style:family="text">
      <style:text-properties style:font-name="Calibri" fo:font-size="12pt" officeooo:rsid="00664a1e" style:font-size-asian="12pt" style:font-size-complex="12pt"/>
    </style:style>
    <style:style style:name="T54" style:family="text">
      <style:text-properties style:font-name="Calibri" fo:font-size="12pt" officeooo:rsid="00ef8a11" style:font-size-asian="12pt" style:font-size-complex="12pt"/>
    </style:style>
    <style:style style:name="T55" style:family="text">
      <style:text-properties style:font-name="Calibri" fo:font-size="12pt" officeooo:rsid="013d1155" style:font-size-asian="12pt" style:font-size-complex="12pt"/>
    </style:style>
    <style:style style:name="T56" style:family="text">
      <style:text-properties style:font-name="Calibri" fo:font-size="12pt" officeooo:rsid="011deafc" style:font-size-asian="12pt" style:font-size-complex="12pt"/>
    </style:style>
    <style:style style:name="T57" style:family="text">
      <style:text-properties style:font-name="Calibri" fo:font-size="12pt" officeooo:rsid="00f07afb" style:font-size-asian="12pt" style:font-size-complex="12pt"/>
    </style:style>
    <style:style style:name="T58" style:family="text">
      <style:text-properties style:font-name="Calibri" fo:font-size="12pt" officeooo:rsid="00f1e9bb" style:font-size-asian="12pt" style:font-size-complex="12pt"/>
    </style:style>
    <style:style style:name="T59" style:family="text">
      <style:text-properties style:font-name="Calibri" fo:font-size="12pt" officeooo:rsid="0045bb66" style:font-size-asian="12pt" style:font-size-complex="12pt"/>
    </style:style>
    <style:style style:name="T60" style:family="text">
      <style:text-properties style:font-name="Calibri" fo:font-size="12pt" officeooo:rsid="00635eef" style:font-size-asian="12pt" style:font-size-complex="12pt"/>
    </style:style>
    <style:style style:name="T61" style:family="text">
      <style:text-properties style:font-name="Calibri" fo:font-size="12pt" officeooo:rsid="00647591" style:font-size-asian="12pt" style:font-size-complex="12pt"/>
    </style:style>
    <style:style style:name="T62" style:family="text">
      <style:text-properties style:font-name="Calibri" fo:font-size="12pt" officeooo:rsid="00711396" style:font-size-asian="12pt" style:font-size-complex="12pt"/>
    </style:style>
    <style:style style:name="T63" style:family="text">
      <style:text-properties style:font-name="Calibri" fo:font-size="12pt" officeooo:rsid="0075c4b0" style:font-size-asian="12pt" style:font-size-complex="12pt"/>
    </style:style>
    <style:style style:name="T64" style:family="text">
      <style:text-properties style:font-name="Calibri" fo:font-size="12pt" officeooo:rsid="0089b1a1" style:font-size-asian="12pt" style:font-size-complex="12pt"/>
    </style:style>
    <style:style style:name="T65" style:family="text">
      <style:text-properties style:font-name="Calibri" fo:font-size="12pt" officeooo:rsid="00907c3e" style:font-size-asian="12pt" style:font-size-complex="12pt"/>
    </style:style>
    <style:style style:name="T66" style:family="text">
      <style:text-properties style:font-name="Calibri" fo:font-size="12pt" officeooo:rsid="00ade506" style:font-size-asian="12pt" style:font-size-complex="12pt"/>
    </style:style>
    <style:style style:name="T67" style:family="text">
      <style:text-properties style:font-name="Calibri" fo:font-size="12pt" officeooo:rsid="009bfdc4" style:font-size-asian="12pt" style:font-size-complex="12pt"/>
    </style:style>
    <style:style style:name="T68" style:family="text">
      <style:text-properties style:font-name="Calibri" fo:font-size="12pt" officeooo:rsid="00b57046" style:font-size-asian="12pt" style:font-size-complex="12pt"/>
    </style:style>
    <style:style style:name="T69" style:family="text">
      <style:text-properties style:font-name="Calibri" fo:font-size="12pt" officeooo:rsid="00b8bfc3" style:font-size-asian="12pt" style:font-size-complex="12pt"/>
    </style:style>
    <style:style style:name="T70" style:family="text">
      <style:text-properties style:font-name="Calibri" fo:font-size="12pt" officeooo:rsid="0157da01" style:font-size-asian="12pt" style:font-size-complex="12pt"/>
    </style:style>
    <style:style style:name="T71" style:family="text">
      <style:text-properties style:font-name="Calibri" fo:font-size="12pt" officeooo:rsid="006e4f2e" style:font-size-asian="12pt" style:font-size-complex="12pt"/>
    </style:style>
    <style:style style:name="T72" style:family="text">
      <style:text-properties style:font-name="Calibri" fo:font-size="12pt" officeooo:rsid="0070422f" style:font-size-asian="12pt" style:font-size-complex="12pt"/>
    </style:style>
    <style:style style:name="T73" style:family="text">
      <style:text-properties style:font-name="Calibri" fo:font-size="12pt" officeooo:rsid="0172ec1c" style:font-size-asian="12pt" style:font-size-complex="12pt"/>
    </style:style>
    <style:style style:name="T74" style:family="text">
      <style:text-properties style:font-name="Calibri" fo:font-size="12pt" officeooo:rsid="019fb6fa" style:font-size-asian="12pt" style:font-size-complex="12pt"/>
    </style:style>
    <style:style style:name="T75" style:family="text">
      <style:text-properties style:font-name="Calibri" fo:font-size="12pt" officeooo:rsid="01abc247" style:font-size-asian="12pt" style:font-size-complex="12pt"/>
    </style:style>
    <style:style style:name="T76" style:family="text">
      <style:text-properties style:font-name="Calibri" fo:font-size="12pt" officeooo:rsid="021a8d91" style:font-size-asian="12pt" style:font-size-complex="12pt"/>
    </style:style>
    <style:style style:name="T77" style:family="text">
      <style:text-properties style:font-name="Calibri" fo:font-size="12pt" officeooo:rsid="009ead5f" style:font-size-asian="12pt" style:font-size-complex="12pt"/>
    </style:style>
    <style:style style:name="T78" style:family="text">
      <style:text-properties style:font-name="Calibri" fo:font-size="12pt" officeooo:rsid="009ecb8d" style:font-size-asian="12pt" style:font-size-complex="12pt"/>
    </style:style>
    <style:style style:name="T79" style:family="text">
      <style:text-properties style:font-name="Calibri" fo:font-size="12pt" officeooo:rsid="00a49a40" style:font-size-asian="12pt" style:font-size-complex="12pt"/>
    </style:style>
    <style:style style:name="T80" style:family="text">
      <style:text-properties style:font-name="Calibri" fo:font-size="12pt" officeooo:rsid="00a571dd" style:font-size-asian="12pt" style:font-size-complex="12pt"/>
    </style:style>
    <style:style style:name="T81" style:family="text">
      <style:text-properties style:font-name="Calibri" fo:font-size="12pt" officeooo:rsid="01e013af" style:font-size-asian="12pt" style:font-size-complex="12pt"/>
    </style:style>
    <style:style style:name="T82" style:family="text">
      <style:text-properties style:font-name="Calibri" fo:font-size="12pt" officeooo:rsid="00a5d869" style:font-size-asian="12pt" style:font-size-complex="12pt"/>
    </style:style>
    <style:style style:name="T83" style:family="text">
      <style:text-properties style:font-name="Calibri" fo:font-size="12pt" officeooo:rsid="00af0a68" style:font-size-asian="12pt" style:font-size-complex="12pt"/>
    </style:style>
    <style:style style:name="T84" style:family="text">
      <style:text-properties style:font-name="Calibri" fo:font-size="12pt" officeooo:rsid="00bd6251" style:font-size-asian="12pt" style:font-size-complex="12pt"/>
    </style:style>
    <style:style style:name="T85" style:family="text">
      <style:text-properties style:font-name="Calibri" fo:font-size="12pt" officeooo:rsid="00bc9306" style:font-size-asian="12pt" style:font-size-complex="12pt"/>
    </style:style>
    <style:style style:name="T86" style:family="text">
      <style:text-properties style:font-name="Calibri" fo:font-size="12pt" officeooo:rsid="00bf48ee" style:font-size-asian="12pt" style:font-size-complex="12pt"/>
    </style:style>
    <style:style style:name="T87" style:family="text">
      <style:text-properties style:font-name="Calibri" fo:font-size="12pt" officeooo:rsid="00c3f31d" style:font-size-asian="12pt" style:font-size-complex="12pt"/>
    </style:style>
    <style:style style:name="T88" style:family="text">
      <style:text-properties style:font-name="Calibri" fo:font-size="12pt" officeooo:rsid="00c4a9a5" style:font-size-asian="12pt" style:font-size-complex="12pt"/>
    </style:style>
    <style:style style:name="T89" style:family="text">
      <style:text-properties style:font-name="Calibri" fo:font-size="12pt" officeooo:rsid="00c78273" style:font-size-asian="12pt" style:font-size-complex="12pt"/>
    </style:style>
    <style:style style:name="T90" style:family="text">
      <style:text-properties style:font-name="Calibri" fo:font-size="12pt" officeooo:rsid="00ca3e2c" style:font-size-asian="12pt" style:font-size-complex="12pt"/>
    </style:style>
    <style:style style:name="T91" style:family="text">
      <style:text-properties style:font-name="Calibri" fo:font-size="12pt" officeooo:rsid="00e300a7" style:font-size-asian="12pt" style:font-size-complex="12pt"/>
    </style:style>
    <style:style style:name="T92" style:family="text">
      <style:text-properties style:font-name="Calibri" fo:font-size="12pt" officeooo:rsid="021292dd" style:font-size-asian="12pt" style:font-size-complex="12pt"/>
    </style:style>
    <style:style style:name="T93" style:family="text">
      <style:text-properties style:font-name="Calibri" fo:font-size="12pt" officeooo:rsid="00c99100" style:font-size-asian="12pt" style:font-size-complex="12pt"/>
    </style:style>
    <style:style style:name="T94" style:family="text">
      <style:text-properties style:font-name="Calibri" fo:font-size="12pt" officeooo:rsid="00e5719a" style:font-size-asian="12pt" style:font-size-complex="12pt"/>
    </style:style>
    <style:style style:name="T95" style:family="text">
      <style:text-properties style:font-name="Calibri" fo:font-size="12pt" officeooo:rsid="00e93b45" style:font-size-asian="12pt" style:font-size-complex="12pt"/>
    </style:style>
    <style:style style:name="T96" style:family="text">
      <style:text-properties style:font-name="Calibri" fo:font-size="12pt" officeooo:rsid="00e9c7c6" style:font-size-asian="12pt" style:font-size-complex="12pt"/>
    </style:style>
    <style:style style:name="T97" style:family="text">
      <style:text-properties style:font-name="Calibri" fo:font-size="12pt" officeooo:rsid="023df382" style:font-size-asian="12pt" style:font-size-complex="12pt"/>
    </style:style>
    <style:style style:name="T98" style:family="text">
      <style:text-properties style:font-name="Calibri" fo:font-size="12pt" officeooo:rsid="00f82e97" style:font-size-asian="12pt" style:font-size-complex="12pt"/>
    </style:style>
    <style:style style:name="T99" style:family="text">
      <style:text-properties style:font-name="Calibri" fo:font-size="12pt" officeooo:rsid="00fb648f" style:font-size-asian="12pt" style:font-size-complex="12pt"/>
    </style:style>
    <style:style style:name="T100" style:family="text">
      <style:text-properties style:font-name="Calibri" fo:font-size="12pt" officeooo:rsid="00fb740b" style:font-size-asian="12pt" style:font-size-complex="12pt"/>
    </style:style>
    <style:style style:name="T101" style:family="text">
      <style:text-properties style:font-name="Calibri" fo:font-size="12pt" officeooo:rsid="00fd80c5" style:font-size-asian="12pt" style:font-size-complex="12pt"/>
    </style:style>
    <style:style style:name="T102" style:family="text">
      <style:text-properties style:font-name="Calibri" fo:font-size="12pt" officeooo:rsid="00fdad08" style:font-size-asian="12pt" style:font-size-complex="12pt"/>
    </style:style>
    <style:style style:name="T103" style:family="text">
      <style:text-properties style:font-name="Calibri" fo:font-size="12pt" officeooo:rsid="01025719" style:font-size-asian="12pt" style:font-size-complex="12pt"/>
    </style:style>
    <style:style style:name="T104" style:family="text">
      <style:text-properties style:font-name="Calibri" fo:font-size="12pt" officeooo:rsid="01a1dec9" style:font-size-asian="12pt" style:font-size-complex="12pt"/>
    </style:style>
    <style:style style:name="T105" style:family="text">
      <style:text-properties style:font-name="Calibri" fo:font-size="12pt" officeooo:rsid="0106227f" style:font-size-asian="12pt" style:font-size-complex="12pt"/>
    </style:style>
    <style:style style:name="T106" style:family="text">
      <style:text-properties style:font-name="Calibri" fo:font-size="12pt" officeooo:rsid="0101872d" style:font-size-asian="12pt" style:font-size-complex="12pt"/>
    </style:style>
    <style:style style:name="T107" style:family="text">
      <style:text-properties style:font-name="Calibri" fo:font-size="12pt" officeooo:rsid="0107cc8b" style:font-size-asian="12pt" style:font-size-complex="12pt"/>
    </style:style>
    <style:style style:name="T108" style:family="text">
      <style:text-properties style:font-name="Calibri" fo:font-size="12pt" officeooo:rsid="00f5b23c" style:font-size-asian="12pt" style:font-size-complex="12pt"/>
    </style:style>
    <style:style style:name="T109" style:family="text">
      <style:text-properties style:font-name="Calibri" fo:font-size="12pt" officeooo:rsid="0107df9d" style:font-size-asian="12pt" style:font-size-complex="12pt"/>
    </style:style>
    <style:style style:name="T110" style:family="text">
      <style:text-properties style:font-name="Calibri" fo:font-size="12pt" officeooo:rsid="01a5ffe4" style:font-size-asian="12pt" style:font-size-complex="12pt"/>
    </style:style>
    <style:style style:name="T111" style:family="text">
      <style:text-properties style:font-name="Calibri" fo:font-size="12pt" officeooo:rsid="0108c7e4" style:font-size-asian="12pt" style:font-size-complex="12pt"/>
    </style:style>
    <style:style style:name="T112" style:family="text">
      <style:text-properties style:font-name="Calibri" fo:font-size="12pt" officeooo:rsid="0102df1b" style:font-size-asian="12pt" style:font-size-complex="12pt"/>
    </style:style>
    <style:style style:name="T113" style:family="text">
      <style:text-properties style:font-name="Calibri" fo:font-size="12pt" officeooo:rsid="0113e3db" style:font-size-asian="12pt" style:font-size-complex="12pt"/>
    </style:style>
    <style:style style:name="T114" style:family="text">
      <style:text-properties style:font-name="Calibri" fo:font-size="12pt" officeooo:rsid="01154142" style:font-size-asian="12pt" style:font-size-complex="12pt"/>
    </style:style>
    <style:style style:name="T115" style:family="text">
      <style:text-properties style:font-name="Calibri" fo:font-size="12pt" officeooo:rsid="0118571c" style:font-size-asian="12pt" style:font-size-complex="12pt"/>
    </style:style>
    <style:style style:name="T116" style:family="text">
      <style:text-properties style:font-name="Calibri" fo:font-size="12pt" officeooo:rsid="01188d1d" style:font-size-asian="12pt" style:font-size-complex="12pt"/>
    </style:style>
    <style:style style:name="T117" style:family="text">
      <style:text-properties style:font-name="Calibri" fo:font-size="12pt" officeooo:rsid="011939a7" style:font-size-asian="12pt" style:font-size-complex="12pt"/>
    </style:style>
    <style:style style:name="T118" style:family="text">
      <style:text-properties style:font-name="Calibri" fo:font-size="12pt" officeooo:rsid="024ba265" style:font-size-asian="12pt" style:font-size-complex="12pt"/>
    </style:style>
    <style:style style:name="T119" style:family="text">
      <style:text-properties style:font-name="Calibri" fo:font-size="12pt" officeooo:rsid="024c1e43" style:font-size-asian="12pt" style:font-size-complex="12pt"/>
    </style:style>
    <style:style style:name="T120" style:family="text">
      <style:text-properties style:font-name="Calibri" fo:font-size="12pt" officeooo:rsid="024d8d4f" style:font-size-asian="12pt" style:font-size-complex="12pt"/>
    </style:style>
    <style:style style:name="T121" style:family="text">
      <style:text-properties style:font-name="Calibri" fo:font-size="12pt" officeooo:rsid="024df2d6" style:font-size-asian="12pt" style:font-size-complex="12pt"/>
    </style:style>
    <style:style style:name="T122" style:family="text">
      <style:text-properties style:font-name="Calibri" fo:font-size="12pt" officeooo:rsid="024e1b8d" style:font-size-asian="12pt" style:font-size-complex="12pt"/>
    </style:style>
    <style:style style:name="T123" style:family="text">
      <style:text-properties style:font-name="Calibri" fo:font-size="12pt" officeooo:rsid="02501729" style:font-size-asian="12pt" style:font-size-complex="12pt"/>
    </style:style>
    <style:style style:name="T124" style:family="text">
      <style:text-properties style:font-name="Calibri" fo:font-size="12pt" officeooo:rsid="025180a0" style:font-size-asian="12pt" style:font-size-complex="12pt"/>
    </style:style>
    <style:style style:name="T125" style:family="text">
      <style:text-properties style:font-name="Calibri" fo:font-size="12pt" officeooo:rsid="02585ba4" style:font-size-asian="12pt" style:font-size-complex="12pt"/>
    </style:style>
    <style:style style:name="T126" style:family="text">
      <style:text-properties style:font-name="Calibri" fo:font-size="12pt" officeooo:rsid="0259441d" style:font-size-asian="12pt" style:font-size-complex="12pt"/>
    </style:style>
    <style:style style:name="T127" style:family="text">
      <style:text-properties style:font-name="Calibri" fo:font-size="12pt" officeooo:rsid="0259f35f" style:font-size-asian="12pt" style:font-size-complex="12pt"/>
    </style:style>
    <style:style style:name="T128" style:family="text">
      <style:text-properties style:font-name="Calibri" fo:font-size="12pt" officeooo:rsid="025b489a" style:font-size-asian="12pt" style:font-size-complex="12pt"/>
    </style:style>
    <style:style style:name="T129" style:family="text">
      <style:text-properties style:font-name="Calibri" fo:font-size="12pt" officeooo:rsid="025ce77b" style:font-size-asian="12pt" style:font-size-complex="12pt"/>
    </style:style>
    <style:style style:name="T130" style:family="text">
      <style:text-properties style:font-name="Calibri" fo:font-size="12pt" officeooo:rsid="02704c08" style:font-size-asian="12pt" style:font-size-complex="12pt"/>
    </style:style>
    <style:style style:name="T131" style:family="text">
      <style:text-properties style:font-name="Calibri" fo:font-size="12pt" officeooo:rsid="028d7e52" style:font-size-asian="12pt" style:font-size-complex="12pt"/>
    </style:style>
    <style:style style:name="T132" style:family="text">
      <style:text-properties style:font-name="Calibri" fo:font-size="12pt" officeooo:rsid="02ac726b" style:font-size-asian="12pt" style:font-size-complex="12pt"/>
    </style:style>
    <style:style style:name="T133" style:family="text">
      <style:text-properties style:font-name="Calibri" fo:font-size="12pt" fo:font-style="italic" style:font-size-asian="12pt" style:font-style-asian="italic" style:font-size-complex="12pt" style:font-style-complex="italic"/>
    </style:style>
    <style:style style:name="T134" style:family="text">
      <style:text-properties style:font-name="Calibri" fo:font-size="12pt" fo:font-style="italic" officeooo:rsid="006e4f2e" style:font-size-asian="12pt" style:font-style-asian="italic" style:font-size-complex="12pt" style:font-style-complex="italic"/>
    </style:style>
    <style:style style:name="T135" style:family="text">
      <style:text-properties style:font-name="Calibri" fo:font-size="12pt" fo:font-style="italic" officeooo:rsid="009492fb" style:font-size-asian="12pt" style:font-style-asian="italic" style:font-size-complex="12pt" style:font-style-complex="italic"/>
    </style:style>
    <style:style style:name="T136" style:family="text">
      <style:text-properties style:font-name="Calibri" fo:font-size="12pt" fo:font-style="italic" officeooo:rsid="00ca3e2c" style:font-size-asian="12pt" style:font-style-asian="italic" style:font-size-complex="12pt" style:font-style-complex="italic"/>
    </style:style>
    <style:style style:name="T137" style:family="text">
      <style:text-properties style:font-name="Calibri" fo:font-size="12pt" fo:font-style="italic" officeooo:rsid="009bfdc4" style:font-size-asian="12pt" style:font-style-asian="italic" style:font-size-complex="12pt" style:font-style-complex="italic"/>
    </style:style>
    <style:style style:name="T138" style:family="text">
      <style:text-properties style:font-name="Calibri" fo:font-size="12pt" fo:font-style="italic" officeooo:rsid="00e300a7" style:font-size-asian="12pt" style:font-style-asian="italic" style:font-size-complex="12pt" style:font-style-complex="italic"/>
    </style:style>
    <style:style style:name="T139" style:family="text">
      <style:text-properties style:font-name="Calibri" fo:font-size="12pt" fo:font-style="italic" officeooo:rsid="00dd6808" style:font-size-asian="12pt" style:font-style-asian="italic" style:font-size-complex="12pt" style:font-style-complex="italic"/>
    </style:style>
    <style:style style:name="T140" style:family="text">
      <style:text-properties style:font-name="Calibri" fo:font-size="12pt" fo:font-style="italic" officeooo:rsid="00e4997e" style:font-size-asian="12pt" style:font-style-asian="italic" style:font-size-complex="12pt" style:font-style-complex="italic"/>
    </style:style>
    <style:style style:name="T141" style:family="text">
      <style:text-properties style:font-name="Calibri" fo:font-size="12pt" fo:font-style="italic" officeooo:rsid="00e5719a" style:font-size-asian="12pt" style:font-style-asian="italic" style:font-size-complex="12pt" style:font-style-complex="italic"/>
    </style:style>
    <style:style style:name="T142" style:family="text">
      <style:text-properties style:font-name="Calibri" fo:font-size="12pt" fo:font-style="italic" officeooo:rsid="0107df9d" style:font-size-asian="12pt" style:font-style-asian="italic" style:font-size-complex="12pt" style:font-style-complex="italic"/>
    </style:style>
    <style:style style:name="T143" style:family="text">
      <style:text-properties style:font-name="Calibri" fo:font-size="12pt" fo:font-style="italic" officeooo:rsid="0108c7e4" style:font-size-asian="12pt" style:font-style-asian="italic" style:font-size-complex="12pt" style:font-style-complex="italic"/>
    </style:style>
    <style:style style:name="T144" style:family="text">
      <style:text-properties style:font-name="Calibri" fo:font-size="12pt" fo:font-style="italic" officeooo:rsid="00e58b7a" style:font-size-asian="12pt" style:font-style-asian="italic" style:font-size-complex="12pt" style:font-style-complex="italic"/>
    </style:style>
    <style:style style:name="T145" style:family="text">
      <style:text-properties style:font-name="Calibri" fo:font-size="12pt" fo:font-style="italic" officeooo:rsid="00907c3e" style:font-size-asian="12pt" style:font-style-asian="italic" style:font-size-complex="12pt" style:font-style-complex="italic"/>
    </style:style>
    <style:style style:name="T146" style:family="text">
      <style:text-properties style:font-name="Calibri" fo:font-size="12pt" fo:font-style="italic" officeooo:rsid="00cdead1" style:font-size-asian="12pt" style:font-style-asian="italic" style:font-size-complex="12pt" style:font-style-complex="italic"/>
    </style:style>
    <style:style style:name="T147" style:family="text">
      <style:text-properties style:font-name="Calibri" fo:font-size="12pt" fo:font-style="italic" officeooo:rsid="00d19e78" style:font-size-asian="12pt" style:font-style-asian="italic" style:font-size-complex="12pt" style:font-style-complex="italic"/>
    </style:style>
    <style:style style:name="T148" style:family="text">
      <style:text-properties style:font-name="Calibri" fo:font-size="12pt" fo:font-style="italic" officeooo:rsid="00d215c2" style:font-size-asian="12pt" style:font-style-asian="italic" style:font-size-complex="12pt" style:font-style-complex="italic"/>
    </style:style>
    <style:style style:name="T149" style:family="text">
      <style:text-properties style:font-name="Calibri" fo:font-size="12pt" fo:font-style="italic" officeooo:rsid="00d30e31" style:font-size-asian="12pt" style:font-style-asian="italic" style:font-size-complex="12pt" style:font-style-complex="italic"/>
    </style:style>
    <style:style style:name="T150" style:family="text">
      <style:text-properties style:font-name="Calibri" fo:font-size="12pt" fo:font-style="italic" officeooo:rsid="00e0eee2" style:font-size-asian="12pt" style:font-style-asian="italic" style:font-size-complex="12pt" style:font-style-complex="italic"/>
    </style:style>
    <style:style style:name="T151" style:family="text">
      <style:text-properties style:font-name="Calibri" fo:font-size="12pt" fo:font-style="italic" officeooo:rsid="00e15fdf" style:font-size-asian="12pt" style:font-style-asian="italic" style:font-size-complex="12pt" style:font-style-complex="italic"/>
    </style:style>
    <style:style style:name="T152" style:family="text">
      <style:text-properties style:font-name="Calibri" fo:font-size="12pt" fo:font-style="italic" officeooo:rsid="00e19f23" style:font-size-asian="12pt" style:font-style-asian="italic" style:font-size-complex="12pt" style:font-style-complex="italic"/>
    </style:style>
    <style:style style:name="T153" style:family="text">
      <style:text-properties style:font-name="Calibri" fo:font-size="12pt" fo:font-style="italic" officeooo:rsid="00e1d4dc" style:font-size-asian="12pt" style:font-style-asian="italic" style:font-size-complex="12pt" style:font-style-complex="italic"/>
    </style:style>
    <style:style style:name="T154" style:family="text">
      <style:text-properties style:font-name="Calibri" fo:font-size="12pt" fo:font-style="italic" officeooo:rsid="00e74e8b" style:font-size-asian="12pt" style:font-style-asian="italic" style:font-size-complex="12pt" style:font-style-complex="italic"/>
    </style:style>
    <style:style style:name="T155" style:family="text">
      <style:text-properties style:font-name="Calibri" fo:font-size="12pt" fo:font-style="italic" officeooo:rsid="00e93b45" style:font-size-asian="12pt" style:font-style-asian="italic" style:font-size-complex="12pt" style:font-style-complex="italic"/>
    </style:style>
    <style:style style:name="T156" style:family="text">
      <style:text-properties style:font-name="Calibri" fo:font-size="12pt" fo:font-style="italic" officeooo:rsid="01188d1d" style:font-size-asian="12pt" style:font-style-asian="italic" style:font-size-complex="12pt" style:font-style-complex="italic"/>
    </style:style>
    <style:style style:name="T157" style:family="text">
      <style:text-properties style:font-name="Calibri" fo:font-size="12pt" fo:font-style="italic" officeooo:rsid="011939a7" style:font-size-asian="12pt" style:font-style-asian="italic" style:font-size-complex="12pt" style:font-style-complex="italic"/>
    </style:style>
    <style:style style:name="T158" style:family="text">
      <style:text-properties style:font-name="Calibri" fo:font-size="12pt" fo:font-style="italic" officeooo:rsid="008dff81" style:font-size-asian="12pt" style:font-style-asian="italic" style:font-size-complex="12pt" style:font-style-complex="italic"/>
    </style:style>
    <style:style style:name="T159" style:family="text">
      <style:text-properties style:font-name="Calibri" fo:font-size="12pt" fo:font-style="italic" officeooo:rsid="0070422f" style:font-size-asian="12pt" style:font-style-asian="italic" style:font-size-complex="12pt" style:font-style-complex="italic"/>
    </style:style>
    <style:style style:name="T160" style:family="text">
      <style:text-properties style:font-name="Calibri" fo:font-size="12pt" fo:font-style="italic" officeooo:rsid="009ddfcb" style:font-size-asian="12pt" style:font-style-asian="italic" style:font-size-complex="12pt" style:font-style-complex="italic"/>
    </style:style>
    <style:style style:name="T161" style:family="text">
      <style:text-properties style:font-name="Calibri" fo:font-size="12pt" fo:font-style="italic" officeooo:rsid="00b8bfc3" style:font-size-asian="12pt" style:font-style-asian="italic" style:font-size-complex="12pt" style:font-style-complex="italic"/>
    </style:style>
    <style:style style:name="T162" style:family="text">
      <style:text-properties style:font-name="Calibri" fo:font-size="12pt" fo:font-style="italic" officeooo:rsid="00c3bb6f" style:font-size-asian="12pt" style:font-style-asian="italic" style:font-size-complex="12pt" style:font-style-complex="italic"/>
    </style:style>
    <style:style style:name="T163" style:family="text">
      <style:text-properties style:font-name="Calibri" fo:font-size="12pt" fo:font-style="italic" officeooo:rsid="00f2dae8" style:font-size-asian="12pt" style:font-style-asian="italic" style:font-size-complex="12pt" style:font-style-complex="italic"/>
    </style:style>
    <style:style style:name="T164" style:family="text">
      <style:text-properties style:font-name="Calibri" fo:font-size="12pt" fo:font-style="italic" officeooo:rsid="00f5b23c" style:font-size-asian="12pt" style:font-style-asian="italic" style:font-size-complex="12pt" style:font-style-complex="italic"/>
    </style:style>
    <style:style style:name="T165" style:family="text">
      <style:text-properties style:font-name="Calibri" fo:font-size="12pt" fo:font-style="italic" officeooo:rsid="00fc9948" style:font-size-asian="12pt" style:font-style-asian="italic" style:font-size-complex="12pt" style:font-style-complex="italic"/>
    </style:style>
    <style:style style:name="T166" style:family="text">
      <style:text-properties style:font-name="Calibri" fo:font-size="12pt" fo:font-style="italic" officeooo:rsid="00fd5700" style:font-size-asian="12pt" style:font-style-asian="italic" style:font-size-complex="12pt" style:font-style-complex="italic"/>
    </style:style>
    <style:style style:name="T167" style:family="text">
      <style:text-properties style:font-name="Calibri" fo:font-size="12pt" fo:font-style="italic" officeooo:rsid="0101872d" style:font-size-asian="12pt" style:font-style-asian="italic" style:font-size-complex="12pt" style:font-style-complex="italic"/>
    </style:style>
    <style:style style:name="T168" style:family="text">
      <style:text-properties style:font-name="Calibri" fo:font-size="12pt" fo:font-style="italic" officeooo:rsid="0107cc8b" style:font-size-asian="12pt" style:font-style-asian="italic" style:font-size-complex="12pt" style:font-style-complex="italic"/>
    </style:style>
    <style:style style:name="T169" style:family="text">
      <style:text-properties style:font-name="Calibri" fo:font-size="12pt" fo:font-style="italic" officeooo:rsid="0111059a" style:font-size-asian="12pt" style:font-style-asian="italic" style:font-size-complex="12pt" style:font-style-complex="italic"/>
    </style:style>
    <style:style style:name="T170" style:family="text">
      <style:text-properties style:font-name="Calibri" fo:font-size="12pt" fo:font-style="italic" officeooo:rsid="019fb6fa" style:font-size-asian="12pt" style:font-style-asian="italic" style:font-size-complex="12pt" style:font-style-complex="italic"/>
    </style:style>
    <style:style style:name="T171" style:family="text">
      <style:text-properties style:font-name="Calibri" fo:font-size="12pt" fo:font-style="italic" officeooo:rsid="00a7aeb4" style:font-size-asian="12pt" style:font-style-asian="italic" style:font-size-complex="12pt" style:font-style-complex="italic"/>
    </style:style>
    <style:style style:name="T172" style:family="text">
      <style:text-properties style:font-name="Calibri" fo:font-size="12pt" fo:font-style="italic" officeooo:rsid="02342e5b" style:font-size-asian="12pt" style:font-style-asian="italic" style:font-size-complex="12pt" style:font-style-complex="italic"/>
    </style:style>
    <style:style style:name="T173" style:family="text">
      <style:text-properties style:font-name="Calibri" fo:font-size="12pt" fo:font-style="italic" officeooo:rsid="023659a4" style:font-size-asian="12pt" style:font-style-asian="italic" style:font-size-complex="12pt" style:font-style-complex="italic"/>
    </style:style>
    <style:style style:name="T174" style:family="text">
      <style:text-properties style:font-name="Calibri" fo:font-size="12pt" fo:font-style="italic" officeooo:rsid="023c6a01" style:font-size-asian="12pt" style:font-style-asian="italic" style:font-size-complex="12pt" style:font-style-complex="italic"/>
    </style:style>
    <style:style style:name="T175" style:family="text">
      <style:text-properties style:font-name="Calibri" fo:font-size="12pt" fo:font-style="italic" officeooo:rsid="00b57046" style:font-size-asian="12pt" style:font-style-asian="italic" style:font-size-complex="12pt" style:font-style-complex="italic"/>
    </style:style>
    <style:style style:name="T176" style:family="text">
      <style:text-properties style:font-name="Calibri" fo:font-size="12pt" fo:font-style="italic" officeooo:rsid="02acb2d9" style:font-size-asian="12pt" style:font-style-asian="italic" style:font-size-complex="12pt" style:font-style-complex="italic"/>
    </style:style>
    <style:style style:name="T177" style:family="text">
      <style:text-properties style:font-name="Calibri" fo:font-size="12pt" fo:font-style="italic" officeooo:rsid="02de02b0" style:font-size-asian="12pt" style:font-style-asian="italic" style:font-size-complex="12pt" style:font-style-complex="italic"/>
    </style:style>
    <style:style style:name="T178" style:family="text">
      <style:text-properties style:font-name="Calibri" fo:font-size="12pt" fo:font-style="italic" fo:font-weight="bold" officeooo:rsid="00907c3e" style:font-size-asian="12pt" style:font-style-asian="italic" style:font-size-complex="12pt" style:font-style-complex="italic"/>
    </style:style>
    <style:style style:name="T179" style:family="text">
      <style:text-properties style:font-name="Calibri" fo:font-size="12pt" fo:font-style="italic" fo:font-weight="bold" officeooo:rsid="006e4f2e" style:font-size-asian="12pt" style:font-style-asian="italic" style:font-weight-asian="bold" style:font-size-complex="12pt" style:font-style-complex="italic" style:font-weight-complex="bold"/>
    </style:style>
    <style:style style:name="T180" style:family="text">
      <style:text-properties style:font-name="Calibri" fo:font-size="12pt" fo:font-style="italic" fo:font-weight="bold" officeooo:rsid="0101872d" style:font-size-asian="12pt" style:font-style-asian="italic" style:font-weight-asian="bold" style:font-size-complex="12pt" style:font-style-complex="italic" style:font-weight-complex="bold"/>
    </style:style>
    <style:style style:name="T181" style:family="text">
      <style:text-properties style:font-name="Calibri" fo:font-size="12pt" fo:font-style="italic" fo:font-weight="bold" officeooo:rsid="011aa05d" style:font-size-asian="12pt" style:font-style-asian="italic" style:font-weight-asian="bold" style:font-size-complex="12pt" style:font-style-complex="italic" style:font-weight-complex="bold"/>
    </style:style>
    <style:style style:name="T182" style:family="text">
      <style:text-properties style:font-name="Calibri" fo:font-size="12pt" fo:font-style="italic" fo:font-weight="bold" officeooo:rsid="0108c7e4" style:font-size-asian="12pt" style:font-style-asian="italic" style:font-weight-asian="bold" style:font-size-complex="12pt" style:font-style-complex="italic" style:font-weight-complex="bold"/>
    </style:style>
    <style:style style:name="T183" style:family="text">
      <style:text-properties style:font-name="Calibri" fo:font-size="12pt" fo:font-style="italic" fo:font-weight="bold" officeooo:rsid="00a39fe2" style:font-size-asian="12pt" style:font-style-asian="italic" style:font-weight-asian="bold" style:font-size-complex="12pt" style:font-style-complex="italic" style:font-weight-complex="bold"/>
    </style:style>
    <style:style style:name="T184" style:family="text">
      <style:text-properties style:font-name="Calibri" fo:font-size="12pt" fo:font-style="italic" fo:font-weight="bold" officeooo:rsid="0070422f" style:font-size-asian="12pt" style:font-style-asian="italic" style:font-weight-asian="bold" style:font-size-complex="12pt" style:font-style-complex="italic" style:font-weight-complex="bold"/>
    </style:style>
    <style:style style:name="T185" style:family="text">
      <style:text-properties style:font-name="Calibri" fo:font-size="12pt" fo:font-style="italic" fo:font-weight="bold" officeooo:rsid="00a58a3a" style:font-size-asian="12pt" style:font-style-asian="italic" style:font-weight-asian="bold" style:font-size-complex="12pt" style:font-style-complex="italic" style:font-weight-complex="bold"/>
    </style:style>
    <style:style style:name="T186" style:family="text">
      <style:text-properties style:font-name="Calibri" fo:font-size="12pt" fo:font-style="italic" fo:font-weight="bold" officeooo:rsid="00b8bfc3" style:font-size-asian="12pt" style:font-style-asian="italic" style:font-weight-asian="bold" style:font-size-complex="12pt" style:font-style-complex="italic" style:font-weight-complex="bold"/>
    </style:style>
    <style:style style:name="T187" style:family="text">
      <style:text-properties style:font-name="Calibri" fo:font-size="12pt" fo:font-style="italic" fo:font-weight="bold" officeooo:rsid="00c3bb6f" style:font-size-asian="12pt" style:font-style-asian="italic" style:font-weight-asian="bold" style:font-size-complex="12pt" style:font-style-complex="italic" style:font-weight-complex="bold"/>
    </style:style>
    <style:style style:name="T188" style:family="text">
      <style:text-properties style:font-name="Calibri" fo:font-size="12pt" fo:font-style="italic" fo:font-weight="bold" officeooo:rsid="00c99100" style:font-size-asian="12pt" style:font-style-asian="italic" style:font-weight-asian="bold" style:font-size-complex="12pt" style:font-style-complex="italic" style:font-weight-complex="bold"/>
    </style:style>
    <style:style style:name="T189" style:family="text">
      <style:text-properties style:font-name="Calibri" fo:font-size="12pt" fo:font-style="italic" fo:font-weight="bold" officeooo:rsid="00e5719a" style:font-size-asian="12pt" style:font-style-asian="italic" style:font-weight-asian="bold" style:font-size-complex="12pt" style:font-style-complex="italic" style:font-weight-complex="bold"/>
    </style:style>
    <style:style style:name="T190" style:family="text">
      <style:text-properties style:font-name="Calibri" fo:font-size="12pt" fo:font-style="italic" fo:font-weight="bold" officeooo:rsid="00e93b45" style:font-size-asian="12pt" style:font-style-asian="italic" style:font-weight-asian="bold" style:font-size-complex="12pt" style:font-style-complex="italic" style:font-weight-complex="bold"/>
    </style:style>
    <style:style style:name="T191" style:family="text">
      <style:text-properties style:font-name="Calibri" fo:font-size="12pt" fo:font-style="italic" fo:font-weight="bold" officeooo:rsid="00ac8fe4" style:font-size-asian="12pt" style:font-style-asian="italic" style:font-weight-asian="bold" style:font-size-complex="12pt" style:font-style-complex="italic" style:font-weight-complex="bold"/>
    </style:style>
    <style:style style:name="T192" style:family="text">
      <style:text-properties style:font-name="Calibri" fo:font-size="12pt" fo:font-style="italic" fo:font-weight="bold" officeooo:rsid="00fa18d1" style:font-size-asian="12pt" style:font-style-asian="italic" style:font-weight-asian="bold" style:font-size-complex="12pt" style:font-style-complex="italic" style:font-weight-complex="bold"/>
    </style:style>
    <style:style style:name="T193" style:family="text">
      <style:text-properties style:font-name="Calibri" fo:font-size="12pt" fo:font-style="italic" fo:font-weight="bold" officeooo:rsid="00f5b23c" style:font-size-asian="12pt" style:font-style-asian="italic" style:font-weight-asian="bold" style:font-size-complex="12pt" style:font-style-complex="italic" style:font-weight-complex="bold"/>
    </style:style>
    <style:style style:name="T194" style:family="text">
      <style:text-properties style:font-name="Calibri" fo:font-size="12pt" fo:font-style="italic" fo:font-weight="bold" officeooo:rsid="00fe8a4a" style:font-size-asian="12pt" style:font-style-asian="italic" style:font-weight-asian="bold" style:font-size-complex="12pt" style:font-style-complex="italic" style:font-weight-complex="bold"/>
    </style:style>
    <style:style style:name="T195" style:family="text">
      <style:text-properties style:font-name="Calibri" fo:font-size="12pt" fo:font-style="italic" fo:font-weight="bold" officeooo:rsid="0117dd21" style:font-size-asian="12pt" style:font-style-asian="italic" style:font-weight-asian="bold" style:font-size-complex="12pt" style:font-style-complex="italic" style:font-weight-complex="bold"/>
    </style:style>
    <style:style style:name="T196" style:family="text">
      <style:text-properties style:font-name="Calibri" fo:font-size="12pt" fo:font-style="normal" officeooo:rsid="00ade506" style:font-size-asian="12pt" style:font-style-asian="normal" style:font-size-complex="12pt" style:font-style-complex="normal"/>
    </style:style>
    <style:style style:name="T197" style:family="text">
      <style:text-properties style:font-name="Calibri" fo:font-size="12pt" fo:font-style="normal" officeooo:rsid="009bfdc4" style:font-size-asian="12pt" style:font-style-asian="normal" style:font-size-complex="12pt" style:font-style-complex="normal"/>
    </style:style>
    <style:style style:name="T198" style:family="text">
      <style:text-properties style:font-name="Calibri" fo:font-size="12pt" fo:font-style="normal" officeooo:rsid="00b57046" style:font-size-asian="12pt" style:font-style-asian="normal" style:font-size-complex="12pt" style:font-style-complex="normal"/>
    </style:style>
    <style:style style:name="T199" style:family="text">
      <style:text-properties style:font-name="Calibri" fo:font-size="12pt" fo:font-style="normal" officeooo:rsid="00907c3e" style:font-size-asian="12pt" style:font-style-asian="normal" style:font-size-complex="12pt" style:font-style-complex="normal"/>
    </style:style>
    <style:style style:name="T200" style:family="text">
      <style:text-properties style:font-name="Calibri" fo:font-size="12pt" fo:font-style="normal" officeooo:rsid="009808a6" style:font-size-asian="12pt" style:font-style-asian="normal" style:font-size-complex="12pt" style:font-style-complex="normal"/>
    </style:style>
    <style:style style:name="T201" style:family="text">
      <style:text-properties style:font-name="Calibri" fo:font-size="12pt" fo:font-style="normal" officeooo:rsid="009ead5f" style:font-size-asian="12pt" style:font-style-asian="normal" style:font-size-complex="12pt" style:font-style-complex="normal"/>
    </style:style>
    <style:style style:name="T202" style:family="text">
      <style:text-properties style:font-name="Calibri" fo:font-size="12pt" fo:font-style="normal" officeooo:rsid="00a49a40" style:font-size-asian="12pt" style:font-style-asian="normal" style:font-size-complex="12pt" style:font-style-complex="normal"/>
    </style:style>
    <style:style style:name="T203" style:family="text">
      <style:text-properties style:font-name="Calibri" fo:font-size="12pt" fo:font-style="normal" officeooo:rsid="00bc9306" style:font-size-asian="12pt" style:font-style-asian="normal" style:font-size-complex="12pt" style:font-style-complex="normal"/>
    </style:style>
    <style:style style:name="T204" style:family="text">
      <style:text-properties style:font-name="Calibri" fo:font-size="12pt" fo:font-style="normal" officeooo:rsid="00af0a68" style:font-size-asian="12pt" style:font-style-asian="normal" style:font-size-complex="12pt" style:font-style-complex="normal"/>
    </style:style>
    <style:style style:name="T205" style:family="text">
      <style:text-properties style:font-name="Calibri" fo:font-size="12pt" fo:font-style="normal" officeooo:rsid="00bd6251" style:font-size-asian="12pt" style:font-style-asian="normal" style:font-size-complex="12pt" style:font-style-complex="normal"/>
    </style:style>
    <style:style style:name="T206" style:family="text">
      <style:text-properties style:font-name="Calibri" fo:font-size="12pt" fo:font-style="normal" officeooo:rsid="00c78273" style:font-size-asian="12pt" style:font-style-asian="normal" style:font-size-complex="12pt" style:font-style-complex="normal"/>
    </style:style>
    <style:style style:name="T207" style:family="text">
      <style:text-properties style:font-name="Calibri" fo:font-size="12pt" fo:font-style="normal" officeooo:rsid="00e93b45" style:font-size-asian="12pt" style:font-style-asian="normal" style:font-size-complex="12pt" style:font-style-complex="normal"/>
    </style:style>
    <style:style style:name="T208" style:family="text">
      <style:text-properties style:font-name="Calibri" fo:font-size="12pt" fo:font-style="normal" officeooo:rsid="00e941ec" style:font-size-asian="12pt" style:font-style-asian="normal" style:font-size-complex="12pt" style:font-style-complex="normal"/>
    </style:style>
    <style:style style:name="T209" style:family="text">
      <style:text-properties style:font-name="Calibri" fo:font-size="12pt" fo:font-style="normal" fo:background-color="transparent" loext:char-shading-value="0" style:font-size-asian="12pt" style:font-style-asian="normal" style:font-size-complex="12pt" style:font-style-complex="normal"/>
    </style:style>
    <style:style style:name="T210" style:family="text">
      <style:text-properties style:font-name="Calibri" fo:font-size="12pt" fo:font-style="normal" officeooo:rsid="0045bb66" fo:background-color="transparent" loext:char-shading-value="0" style:font-size-asian="12pt" style:font-style-asian="normal" style:font-size-complex="12pt" style:font-style-complex="normal"/>
    </style:style>
    <style:style style:name="T211" style:family="text">
      <style:text-properties style:font-name="Calibri" fo:font-size="12pt" fo:font-style="normal" officeooo:rsid="01447b3c" fo:background-color="transparent" loext:char-shading-value="0" style:font-size-asian="12pt" style:font-style-asian="normal" style:font-size-complex="12pt" style:font-style-complex="normal"/>
    </style:style>
    <style:style style:name="T212" style:family="text">
      <style:text-properties style:font-name="Calibri" fo:font-size="12pt" fo:font-style="normal" fo:font-weight="bold" officeooo:rsid="00bc9306" style:font-size-asian="12pt" style:font-style-asian="normal" style:font-weight-asian="bold" style:font-size-complex="12pt" style:font-style-complex="normal" style:font-weight-complex="bold"/>
    </style:style>
    <style:style style:name="T213" style:family="text">
      <style:text-properties style:font-name="Calibri" fo:font-weight="bold" style:font-weight-asian="bold" style:font-weight-complex="bold"/>
    </style:style>
    <style:style style:name="T214" style:family="text">
      <style:text-properties style:font-name="Calibri" fo:font-weight="bold" officeooo:rsid="018a901b" style:font-weight-asian="bold" style:font-weight-complex="bold"/>
    </style:style>
    <style:style style:name="T215" style:family="text">
      <style:text-properties style:font-name="Calibri" fo:font-weight="bold" officeooo:rsid="018c4ffc" style:font-weight-asian="bold" style:font-weight-complex="bold"/>
    </style:style>
    <style:style style:name="T216" style:family="text">
      <style:text-properties style:font-name="Calibri" fo:font-weight="bold" officeooo:rsid="01ea14ee" style:font-weight-asian="bold" style:font-weight-complex="bold"/>
    </style:style>
    <style:style style:name="T217" style:family="text">
      <style:text-properties style:font-name="Calibri" fo:font-weight="bold" officeooo:rsid="02b210a6" style:font-weight-asian="bold" style:font-weight-complex="bold"/>
    </style:style>
    <style:style style:name="T218" style:family="text">
      <style:text-properties style:font-name="Calibri" officeooo:rsid="00af0a68"/>
    </style:style>
    <style:style style:name="T219" style:family="text">
      <style:text-properties style:font-name="Calibri" fo:font-size="13pt" fo:font-weight="bold" officeooo:rsid="009cbc3e" style:font-size-asian="13pt" style:font-weight-asian="bold" style:font-weight-complex="bold"/>
    </style:style>
    <style:style style:name="T220" style:family="text">
      <style:text-properties style:font-name="Calibri" fo:font-size="13pt" fo:font-style="italic" fo:font-weight="bold" officeooo:rsid="011939a7" style:font-size-asian="13pt" style:font-style-asian="italic" style:font-weight-asian="bold" style:font-size-complex="12pt" style:font-style-complex="italic" style:font-weight-complex="bold"/>
    </style:style>
    <style:style style:name="T221" style:family="text">
      <style:text-properties style:font-name="Calibri" officeooo:rsid="018a901b"/>
    </style:style>
    <style:style style:name="T222" style:family="text">
      <style:text-properties style:font-name="Calibri" fo:language="it" fo:country="IT"/>
    </style:style>
    <style:style style:name="T223" style:family="text">
      <style:text-properties style:font-name="Calibri" fo:language="it" fo:country="IT" officeooo:rsid="00b57046"/>
    </style:style>
    <style:style style:name="T224" style:family="text">
      <style:text-properties style:font-name="Calibri" fo:language="it" fo:country="IT" officeooo:rsid="022d2488"/>
    </style:style>
    <style:style style:name="T225" style:family="text">
      <style:text-properties style:font-name="Calibri" fo:language="it" fo:country="IT" officeooo:rsid="00f6fad1"/>
    </style:style>
    <style:style style:name="T226" style:family="text">
      <style:text-properties style:font-name="Calibri" fo:language="it" fo:country="IT" officeooo:rsid="00ff6143"/>
    </style:style>
    <style:style style:name="T227" style:family="text">
      <style:text-properties style:font-name="Calibri" fo:language="it" fo:country="IT" officeooo:rsid="0243f611"/>
    </style:style>
    <style:style style:name="T228" style:family="text">
      <style:text-properties style:font-name="Calibri" officeooo:rsid="01ea14ee"/>
    </style:style>
    <style:style style:name="T229" style:family="text">
      <style:text-properties style:font-name="Calibri" officeooo:rsid="01ea9f60"/>
    </style:style>
    <style:style style:name="T230" style:family="text">
      <style:text-properties style:font-name="Calibri" fo:font-size="10pt" fo:language="it" fo:country="IT" fo:font-style="italic" fo:font-weight="normal" officeooo:rsid="014ca316" fo:background-color="transparent" loext:char-shading-value="0" style:font-size-asian="10pt" style:font-style-asian="italic" style:font-weight-asian="normal" style:font-size-complex="10pt" style:font-style-complex="italic" style:font-weight-complex="normal"/>
    </style:style>
    <style:style style:name="T231" style:family="text">
      <style:text-properties style:font-name="Calibri" fo:font-size="10pt" fo:language="it" fo:country="IT" fo:font-style="italic" fo:font-weight="normal" officeooo:rsid="014e580b" fo:background-color="transparent" loext:char-shading-value="0" style:font-size-asian="10pt" style:font-style-asian="italic" style:font-weight-asian="normal" style:font-size-complex="10pt" style:font-style-complex="italic" style:font-weight-complex="normal"/>
    </style:style>
    <style:style style:name="T232" style:family="text">
      <style:text-properties style:font-name="Calibri" officeooo:rsid="00f1e9bb"/>
    </style:style>
    <style:style style:name="T233" style:family="text">
      <style:text-properties style:font-name="Calibri" officeooo:rsid="00ef8a11"/>
    </style:style>
    <style:style style:name="T234" style:family="text">
      <style:text-properties style:font-name="Calibri" officeooo:rsid="0259441d"/>
    </style:style>
    <style:style style:name="T235" style:family="text">
      <style:text-properties style:font-name="Calibri" officeooo:rsid="02585ba4"/>
    </style:style>
    <style:style style:name="T236" style:family="text">
      <style:text-properties style:font-name="Calibri" officeooo:rsid="0259f35f"/>
    </style:style>
    <style:style style:name="T237" style:family="text">
      <style:text-properties style:font-name="Calibri" officeooo:rsid="028da086"/>
    </style:style>
    <style:style style:name="T238" style:family="text">
      <style:text-properties style:font-name="Calibri" officeooo:rsid="02b210a6"/>
    </style:style>
    <style:style style:name="T239" style:family="text">
      <style:text-properties style:font-name="Calibri" officeooo:rsid="006e4f2e"/>
    </style:style>
    <style:style style:name="T240" style:family="text">
      <style:text-properties style:font-name="Calibri" officeooo:rsid="0070422f"/>
    </style:style>
    <style:style style:name="T241" style:family="text">
      <style:text-properties style:font-name="Calibri" fo:font-style="italic" officeooo:rsid="006e4f2e" style:font-style-asian="italic" style:font-style-complex="italic"/>
    </style:style>
    <style:style style:name="T242" style:family="text">
      <style:text-properties style:font-name="Calibri" fo:font-style="italic" officeooo:rsid="008dff81" style:font-style-asian="italic" style:font-style-complex="italic"/>
    </style:style>
    <style:style style:name="T243" style:family="text">
      <style:text-properties style:font-name="Calibri" fo:font-style="italic" officeooo:rsid="00907c3e" style:font-style-asian="italic" style:font-style-complex="italic"/>
    </style:style>
    <style:style style:name="T244" style:family="text">
      <style:text-properties style:font-name="Calibri" fo:font-style="italic" officeooo:rsid="009492fb" style:font-style-asian="italic" style:font-style-complex="italic"/>
    </style:style>
    <style:style style:name="T245" style:family="text">
      <style:text-properties style:font-name="Calibri" fo:font-style="italic" officeooo:rsid="009ddfcb" style:font-style-asian="italic" style:font-style-complex="italic"/>
    </style:style>
    <style:style style:name="T246" style:family="text">
      <style:text-properties style:font-name="Calibri" fo:font-style="italic" officeooo:rsid="0070422f" style:font-style-asian="italic" style:font-style-complex="italic"/>
    </style:style>
    <style:style style:name="T247" style:family="text">
      <style:text-properties style:font-name="Calibri" officeooo:rsid="02c1b92e"/>
    </style:style>
    <style:style style:name="T248" style:family="text">
      <style:text-properties style:font-name="Calibri" officeooo:rsid="00a58a3a"/>
    </style:style>
    <style:style style:name="T249" style:family="text">
      <style:text-properties style:font-name="Calibri" officeooo:rsid="00a39fe2"/>
    </style:style>
    <style:style style:name="T250" style:family="text">
      <style:text-properties style:font-name="Calibri" officeooo:rsid="009ddfcb"/>
    </style:style>
    <style:style style:name="T251" style:family="text">
      <style:text-properties style:font-name="Calibri" officeooo:rsid="009492fb"/>
    </style:style>
    <style:style style:name="T252" style:family="text">
      <style:text-properties style:font-name="Calibri" officeooo:rsid="01471704"/>
    </style:style>
    <style:style style:name="T253" style:family="text">
      <style:text-properties style:font-name="Calibri" officeooo:rsid="014a74e5"/>
    </style:style>
    <style:style style:name="T254" style:family="text">
      <style:text-properties fo:color="#808080" style:font-name="Calibri" fo:font-size="8pt" style:font-size-asian="8pt"/>
    </style:style>
    <style:style style:name="T255" style:family="text">
      <style:text-properties officeooo:rsid="006c348b"/>
    </style:style>
    <style:style style:name="T256" style:family="text">
      <style:text-properties officeooo:rsid="005e7539"/>
    </style:style>
    <style:style style:name="T257" style:family="text">
      <style:text-properties officeooo:rsid="00549c0e"/>
    </style:style>
    <style:style style:name="T258" style:family="text">
      <style:text-properties fo:font-weight="bold" style:font-weight-asian="bold" style:font-weight-complex="bold"/>
    </style:style>
    <style:style style:name="T259" style:family="text">
      <style:text-properties fo:font-weight="bold" officeooo:rsid="005245b9" style:font-weight-asian="bold" style:font-weight-complex="bold"/>
    </style:style>
    <style:style style:name="T260" style:family="text">
      <style:text-properties fo:font-weight="bold" officeooo:rsid="006e4f2e" style:font-weight-asian="bold" style:font-weight-complex="bold"/>
    </style:style>
    <style:style style:name="T261" style:family="text">
      <style:text-properties fo:font-weight="bold" officeooo:rsid="01471704" style:font-weight-asian="bold" style:font-weight-complex="bold"/>
    </style:style>
    <style:style style:name="T262" style:family="text">
      <style:text-properties fo:font-weight="bold" officeooo:rsid="014a74e5" style:font-weight-asian="bold" style:font-weight-complex="bold"/>
    </style:style>
    <style:style style:name="T263" style:family="text">
      <style:text-properties fo:font-weight="bold" officeooo:rsid="01514c5f" style:font-weight-asian="bold" style:font-weight-complex="bold"/>
    </style:style>
    <style:style style:name="T264" style:family="text">
      <style:text-properties fo:font-weight="bold" officeooo:rsid="021e0ba3" style:font-weight-asian="bold" style:font-weight-complex="bold"/>
    </style:style>
    <style:style style:name="T265" style:family="text">
      <style:text-properties fo:font-weight="bold" officeooo:rsid="0222969d" style:font-weight-asian="bold" style:font-weight-complex="bold"/>
    </style:style>
    <style:style style:name="T266" style:family="text">
      <style:text-properties fo:font-weight="bold" officeooo:rsid="0245b5e6" style:font-weight-asian="bold" style:font-weight-complex="bold"/>
    </style:style>
    <style:style style:name="T267" style:family="text">
      <style:text-properties fo:font-weight="bold" officeooo:rsid="0255b520" style:font-weight-asian="bold" style:font-weight-complex="bold"/>
    </style:style>
    <style:style style:name="T268" style:family="text">
      <style:text-properties fo:font-weight="bold" officeooo:rsid="02657795" style:font-weight-asian="bold" style:font-weight-complex="bold"/>
    </style:style>
    <style:style style:name="T269" style:family="text">
      <style:text-properties fo:font-weight="bold" officeooo:rsid="00956db8" style:font-weight-asian="bold" style:font-weight-complex="bold"/>
    </style:style>
    <style:style style:name="T270" style:family="text">
      <style:text-properties fo:font-weight="bold" officeooo:rsid="026b5c49" style:font-weight-asian="bold" style:font-weight-complex="bold"/>
    </style:style>
    <style:style style:name="T271" style:family="text">
      <style:text-properties fo:font-weight="bold" officeooo:rsid="029c84dd" style:font-weight-asian="bold" style:font-weight-complex="bold"/>
    </style:style>
    <style:style style:name="T272" style:family="text">
      <style:text-properties fo:font-weight="bold" officeooo:rsid="02c7f647" style:font-weight-asian="bold" style:font-weight-complex="bold"/>
    </style:style>
    <style:style style:name="T273" style:family="text">
      <style:text-properties fo:font-weight="bold" officeooo:rsid="02cf3b23" style:font-weight-asian="bold" style:font-weight-complex="bold"/>
    </style:style>
    <style:style style:name="T274" style:family="text">
      <style:text-properties fo:font-weight="bold" officeooo:rsid="006e4f2e" fo:background-color="transparent" loext:char-shading-value="0" style:font-weight-asian="bold" style:font-weight-complex="bold"/>
    </style:style>
    <style:style style:name="T275" style:family="text">
      <style:text-properties fo:font-weight="bold" officeooo:rsid="01471704" fo:background-color="transparent" loext:char-shading-value="0" style:font-weight-asian="bold" style:font-weight-complex="bold"/>
    </style:style>
    <style:style style:name="T276" style:family="text">
      <style:text-properties fo:font-weight="bold" officeooo:rsid="01514c5f" fo:background-color="transparent" loext:char-shading-value="0" style:font-weight-asian="bold" style:font-weight-complex="bold"/>
    </style:style>
    <style:style style:name="T277" style:family="text">
      <style:text-properties fo:font-weight="bold" officeooo:rsid="0154e027" fo:background-color="transparent" loext:char-shading-value="0" style:font-weight-asian="bold" style:font-weight-complex="bold"/>
    </style:style>
    <style:style style:name="T278" style:family="text">
      <style:text-properties officeooo:rsid="005245b9"/>
    </style:style>
    <style:style style:name="T279" style:family="text">
      <style:text-properties officeooo:rsid="00682be3"/>
    </style:style>
    <style:style style:name="T280" style:family="text">
      <style:text-properties officeooo:rsid="0068a997"/>
    </style:style>
    <style:style style:name="T281" style:family="text">
      <style:text-properties officeooo:rsid="00d0864a"/>
    </style:style>
    <style:style style:name="T282" style:family="text">
      <style:text-properties officeooo:rsid="00d215c2"/>
    </style:style>
    <style:style style:name="T283" style:family="text">
      <style:text-properties officeooo:rsid="00dd6808"/>
    </style:style>
    <style:style style:name="T284" style:family="text">
      <style:text-properties officeooo:rsid="00ef8a11"/>
    </style:style>
    <style:style style:name="T285" style:family="text">
      <style:text-properties fo:font-style="normal" fo:font-weight="normal" style:font-style-asian="normal" style:font-weight-asian="normal" style:font-style-complex="normal" style:font-weight-complex="normal"/>
    </style:style>
    <style:style style:name="T286" style:family="text">
      <style:text-properties fo:font-style="normal" fo:font-weight="normal" officeooo:rsid="005a7bb2" style:font-style-asian="normal" style:font-weight-asian="normal" style:font-style-complex="normal" style:font-weight-complex="normal"/>
    </style:style>
    <style:style style:name="T287" style:family="text">
      <style:text-properties fo:font-style="normal" fo:font-weight="normal" officeooo:rsid="005de2e7" style:font-style-asian="normal" style:font-weight-asian="normal" style:font-style-complex="normal" style:font-weight-complex="normal"/>
    </style:style>
    <style:style style:name="T288" style:family="text">
      <style:text-properties fo:font-style="normal" fo:font-weight="normal" officeooo:rsid="0077ae48" style:font-style-asian="normal" style:font-weight-asian="normal" style:font-style-complex="normal" style:font-weight-complex="normal"/>
    </style:style>
    <style:style style:name="T289" style:family="text">
      <style:text-properties fo:font-style="normal" fo:font-weight="normal" officeooo:rsid="00535095" style:font-style-asian="normal" style:font-weight-asian="normal" style:font-style-complex="normal" style:font-weight-complex="normal"/>
    </style:style>
    <style:style style:name="T290" style:family="text">
      <style:text-properties fo:font-style="normal" style:font-style-asian="normal" style:font-style-complex="normal"/>
    </style:style>
    <style:style style:name="T291" style:family="text">
      <style:text-properties fo:font-style="normal" officeooo:rsid="0045bb66" style:font-style-asian="normal" style:font-style-complex="normal"/>
    </style:style>
    <style:style style:name="T292" style:family="text">
      <style:text-properties fo:font-style="normal" officeooo:rsid="0132953e" style:font-style-asian="normal" style:font-style-complex="normal"/>
    </style:style>
    <style:style style:name="T293" style:family="text">
      <style:text-properties fo:font-style="normal" officeooo:rsid="0130e137" style:font-style-asian="normal" style:font-style-complex="normal"/>
    </style:style>
    <style:style style:name="T294" style:family="text">
      <style:text-properties fo:font-style="normal" officeooo:rsid="00ecaba0" style:font-style-asian="normal" style:font-style-complex="normal"/>
    </style:style>
    <style:style style:name="T295" style:family="text">
      <style:text-properties fo:font-style="normal" officeooo:rsid="00ff6143" style:font-style-asian="normal" style:font-style-complex="normal"/>
    </style:style>
    <style:style style:name="T296" style:family="text">
      <style:text-properties fo:font-style="normal" officeooo:rsid="0100c56d" style:font-style-asian="normal" style:font-style-complex="normal"/>
    </style:style>
    <style:style style:name="T297" style:family="text">
      <style:text-properties fo:font-style="normal" officeooo:rsid="00f6fad1" style:font-style-asian="normal" style:font-style-complex="normal"/>
    </style:style>
    <style:style style:name="T298" style:family="text">
      <style:text-properties fo:font-style="normal" officeooo:rsid="011f221d" style:font-style-asian="normal" style:font-style-complex="normal"/>
    </style:style>
    <style:style style:name="T299" style:family="text">
      <style:text-properties fo:font-style="normal" officeooo:rsid="024f8fb6" style:font-style-asian="normal" style:font-style-complex="normal"/>
    </style:style>
    <style:style style:name="T300" style:family="text">
      <style:text-properties fo:font-style="normal" officeooo:rsid="01565104" style:font-style-asian="normal" style:font-style-complex="normal"/>
    </style:style>
    <style:style style:name="T301" style:family="text">
      <style:text-properties fo:font-style="normal" officeooo:rsid="0157da01" style:font-style-asian="normal" style:font-style-complex="normal"/>
    </style:style>
    <style:style style:name="T302" style:family="text">
      <style:text-properties fo:font-style="normal" officeooo:rsid="026126d5" style:font-style-asian="normal" style:font-style-complex="normal"/>
    </style:style>
    <style:style style:name="T303" style:family="text">
      <style:text-properties fo:font-style="normal" officeooo:rsid="0261f46c" style:font-style-asian="normal" style:font-style-complex="normal"/>
    </style:style>
    <style:style style:name="T304" style:family="text">
      <style:text-properties fo:font-style="normal" officeooo:rsid="02aa6dad" style:font-style-asian="normal" style:font-style-complex="normal"/>
    </style:style>
    <style:style style:name="T305" style:family="text">
      <style:text-properties officeooo:rsid="004ffa31"/>
    </style:style>
    <style:style style:name="T306" style:family="text">
      <style:text-properties officeooo:rsid="00535095"/>
    </style:style>
    <style:style style:name="T307" style:family="text">
      <style:text-properties officeooo:rsid="00603bcf"/>
    </style:style>
    <style:style style:name="T308" style:family="text">
      <style:text-properties officeooo:rsid="00647591"/>
    </style:style>
    <style:style style:name="T309" style:family="text">
      <style:text-properties fo:font-size="12pt" style:font-size-asian="12pt" style:font-size-complex="12pt"/>
    </style:style>
    <style:style style:name="T310" style:family="text">
      <style:text-properties fo:font-size="12pt" officeooo:rsid="0045bb66" style:font-size-asian="12pt" style:font-size-complex="12pt"/>
    </style:style>
    <style:style style:name="T311" style:family="text">
      <style:text-properties fo:font-size="12pt" officeooo:rsid="0068a997" style:font-size-asian="12pt" style:font-size-complex="12pt"/>
    </style:style>
    <style:style style:name="T312" style:family="text">
      <style:text-properties fo:font-size="12pt" officeooo:rsid="00664a1e" style:font-size-asian="12pt" style:font-size-complex="12pt"/>
    </style:style>
    <style:style style:name="T313" style:family="text">
      <style:text-properties fo:font-size="12pt" officeooo:rsid="006c348b" style:font-size-asian="12pt" style:font-size-complex="12pt"/>
    </style:style>
    <style:style style:name="T314" style:family="text">
      <style:text-properties fo:font-size="12pt" officeooo:rsid="00f6fad1" style:font-size-asian="12pt" style:font-size-complex="12pt"/>
    </style:style>
    <style:style style:name="T315" style:family="text">
      <style:text-properties fo:font-size="12pt" officeooo:rsid="00ff6143" style:font-size-asian="12pt" style:font-size-complex="12pt"/>
    </style:style>
    <style:style style:name="T316" style:family="text">
      <style:text-properties fo:font-size="12pt" officeooo:rsid="00603bcf" style:font-size-asian="12pt" style:font-size-complex="12pt"/>
    </style:style>
    <style:style style:name="T317" style:family="text">
      <style:text-properties fo:font-size="12pt" officeooo:rsid="00711396" style:font-size-asian="12pt" style:font-size-complex="12pt"/>
    </style:style>
    <style:style style:name="T318" style:family="text">
      <style:text-properties fo:font-size="12pt" officeooo:rsid="0072bccb" style:font-size-asian="12pt" style:font-size-complex="12pt"/>
    </style:style>
    <style:style style:name="T319" style:family="text">
      <style:text-properties fo:font-size="12pt" officeooo:rsid="0077ae48" style:font-size-asian="12pt" style:font-size-complex="12pt"/>
    </style:style>
    <style:style style:name="T320" style:family="text">
      <style:text-properties fo:font-size="12pt" officeooo:rsid="022434ed" style:font-size-asian="12pt" style:font-size-complex="12pt"/>
    </style:style>
    <style:style style:name="T321" style:family="text">
      <style:text-properties fo:font-size="12pt" officeooo:rsid="00855bf4" style:font-size-asian="12pt" style:font-size-complex="12pt"/>
    </style:style>
    <style:style style:name="T322" style:family="text">
      <style:text-properties fo:font-size="12pt" officeooo:rsid="0089b1a1" style:font-size-asian="12pt" style:font-size-complex="12pt"/>
    </style:style>
    <style:style style:name="T323" style:family="text">
      <style:text-properties fo:font-size="12pt" officeooo:rsid="01294710" style:font-size-asian="12pt" style:font-size-complex="12pt"/>
    </style:style>
    <style:style style:name="T324" style:family="text">
      <style:text-properties fo:font-size="12pt" officeooo:rsid="00a9e667" style:font-size-asian="12pt" style:font-size-complex="12pt"/>
    </style:style>
    <style:style style:name="T325" style:family="text">
      <style:text-properties fo:font-size="12pt" officeooo:rsid="0242047b" style:font-size-asian="12pt" style:font-size-complex="12pt"/>
    </style:style>
    <style:style style:name="T326" style:family="text">
      <style:text-properties fo:font-size="12pt" officeooo:rsid="0243f611" style:font-size-asian="12pt" style:font-size-complex="12pt"/>
    </style:style>
    <style:style style:name="T327" style:family="text">
      <style:text-properties fo:font-size="12pt" officeooo:rsid="02445d2d" style:font-size-asian="12pt" style:font-size-complex="12pt"/>
    </style:style>
    <style:style style:name="T328" style:family="text">
      <style:text-properties fo:font-size="12pt" officeooo:rsid="011f221d" style:font-size-asian="12pt" style:font-size-complex="12pt"/>
    </style:style>
    <style:style style:name="T329" style:family="text">
      <style:text-properties fo:font-size="12pt" officeooo:rsid="02c38eba" style:font-size-asian="12pt" style:font-size-complex="12pt"/>
    </style:style>
    <style:style style:name="T330" style:family="text">
      <style:text-properties fo:font-size="12pt" fo:font-style="normal" style:font-size-asian="12pt" style:font-style-asian="normal" style:font-size-complex="12pt" style:font-style-complex="normal"/>
    </style:style>
    <style:style style:name="T331" style:family="text">
      <style:text-properties fo:font-size="12pt" fo:font-style="normal" officeooo:rsid="0045bb66" style:font-size-asian="12pt" style:font-style-asian="normal" style:font-size-complex="12pt" style:font-style-complex="normal"/>
    </style:style>
    <style:style style:name="T332" style:family="text">
      <style:text-properties fo:font-size="12pt" fo:font-style="normal" officeooo:rsid="011ad505" style:font-size-asian="12pt" style:font-style-asian="normal" style:font-size-complex="12pt" style:font-style-complex="normal"/>
    </style:style>
    <style:style style:name="T333" style:family="text">
      <style:text-properties fo:font-size="12pt" fo:font-style="normal" officeooo:rsid="0130e137" style:font-size-asian="12pt" style:font-style-asian="normal" style:font-size-complex="12pt" style:font-style-complex="normal"/>
    </style:style>
    <style:style style:name="T334" style:family="text">
      <style:text-properties fo:font-size="12pt" fo:font-style="normal" officeooo:rsid="01471704" style:font-size-asian="12pt" style:font-style-asian="normal" style:font-size-complex="12pt" style:font-style-complex="normal"/>
    </style:style>
    <style:style style:name="T335" style:family="text">
      <style:text-properties fo:font-size="12pt" fo:font-style="normal" officeooo:rsid="014ac66e" style:font-size-asian="12pt" style:font-style-asian="normal" style:font-size-complex="12pt" style:font-style-complex="normal"/>
    </style:style>
    <style:style style:name="T336" style:family="text">
      <style:text-properties fo:font-size="12pt" fo:font-style="normal" officeooo:rsid="01565104" style:font-size-asian="12pt" style:font-style-asian="normal" style:font-size-complex="12pt" style:font-style-complex="normal"/>
    </style:style>
    <style:style style:name="T337" style:family="text">
      <style:text-properties fo:font-size="12pt" fo:font-style="normal" officeooo:rsid="0157da01" style:font-size-asian="12pt" style:font-style-asian="normal" style:font-size-complex="12pt" style:font-style-complex="normal"/>
    </style:style>
    <style:style style:name="T338" style:family="text">
      <style:text-properties fo:font-size="12pt" fo:font-style="normal" officeooo:rsid="00647591" style:font-size-asian="12pt" style:font-style-asian="normal" style:font-size-complex="12pt" style:font-style-complex="normal"/>
    </style:style>
    <style:style style:name="T339" style:family="text">
      <style:text-properties fo:font-size="12pt" fo:font-style="normal" officeooo:rsid="00ecaba0" style:font-size-asian="12pt" style:font-style-asian="normal" style:font-size-complex="12pt" style:font-style-complex="normal"/>
    </style:style>
    <style:style style:name="T340" style:family="text">
      <style:text-properties fo:font-size="12pt" fo:font-style="normal" officeooo:rsid="00f2dae8" style:font-size-asian="12pt" style:font-style-asian="normal" style:font-size-complex="12pt" style:font-style-complex="normal"/>
    </style:style>
    <style:style style:name="T341" style:family="text">
      <style:text-properties fo:font-size="12pt" fo:font-style="normal" officeooo:rsid="00f452e0" style:font-size-asian="12pt" style:font-style-asian="normal" style:font-size-complex="12pt" style:font-style-complex="normal"/>
    </style:style>
    <style:style style:name="T342" style:family="text">
      <style:text-properties fo:font-size="12pt" fo:font-style="normal" officeooo:rsid="00f6fad1" style:font-size-asian="12pt" style:font-style-asian="normal" style:font-size-complex="12pt" style:font-style-complex="normal"/>
    </style:style>
    <style:style style:name="T343" style:family="text">
      <style:text-properties fo:font-size="12pt" fo:font-style="normal" officeooo:rsid="010a68f9" style:font-size-asian="12pt" style:font-style-asian="normal" style:font-size-complex="12pt" style:font-style-complex="normal"/>
    </style:style>
    <style:style style:name="T344" style:family="text">
      <style:text-properties fo:font-size="12pt" fo:font-style="normal" officeooo:rsid="0132953e" style:font-size-asian="12pt" style:font-style-asian="normal" style:font-size-complex="12pt" style:font-style-complex="normal"/>
    </style:style>
    <style:style style:name="T345" style:family="text">
      <style:text-properties fo:font-size="12pt" fo:font-style="normal" officeooo:rsid="01447b3c" style:font-size-asian="12pt" style:font-style-asian="normal" style:font-size-complex="12pt" style:font-style-complex="normal"/>
    </style:style>
    <style:style style:name="T346" style:family="text">
      <style:text-properties fo:font-size="12pt" fo:font-style="normal" officeooo:rsid="0158eef3" style:font-size-asian="12pt" style:font-style-asian="normal" style:font-size-complex="12pt" style:font-style-complex="normal"/>
    </style:style>
    <style:style style:name="T347" style:family="text">
      <style:text-properties fo:font-size="12pt" fo:font-style="normal" officeooo:rsid="0259f35f" style:font-size-asian="12pt" style:font-style-asian="normal" style:font-size-complex="12pt" style:font-style-complex="normal"/>
    </style:style>
    <style:style style:name="T348" style:family="text">
      <style:text-properties fo:font-size="12pt" fo:font-style="normal" officeooo:rsid="025a4ea0" style:font-size-asian="12pt" style:font-style-asian="normal" style:font-size-complex="12pt" style:font-style-complex="normal"/>
    </style:style>
    <style:style style:name="T349" style:family="text">
      <style:text-properties fo:font-size="12pt" fo:font-style="normal" officeooo:rsid="025d804c" style:font-size-asian="12pt" style:font-style-asian="normal" style:font-size-complex="12pt" style:font-style-complex="normal"/>
    </style:style>
    <style:style style:name="T350" style:family="text">
      <style:text-properties fo:font-size="12pt" fo:font-style="normal" officeooo:rsid="02650557" style:font-size-asian="12pt" style:font-style-asian="normal" style:font-size-complex="12pt" style:font-style-complex="normal"/>
    </style:style>
    <style:style style:name="T351" style:family="text">
      <style:text-properties fo:font-size="12pt" fo:font-style="normal" style:font-size-asian="12pt" style:font-style-asian="normal" style:font-style-complex="normal"/>
    </style:style>
    <style:style style:name="T352" style:family="text">
      <style:text-properties fo:font-size="12pt" fo:font-style="normal" officeooo:rsid="025d804c" style:font-size-asian="12pt" style:font-style-asian="normal" style:font-style-complex="normal"/>
    </style:style>
    <style:style style:name="T353" style:family="text">
      <style:text-properties fo:font-size="12pt" fo:font-style="normal" officeooo:rsid="014ca316" style:font-size-asian="12pt" style:font-style-asian="normal" style:font-style-complex="normal"/>
    </style:style>
    <style:style style:name="T354" style:family="text">
      <style:text-properties fo:font-size="12pt" fo:font-style="normal" officeooo:rsid="014e580b" style:font-size-asian="12pt" style:font-style-asian="normal" style:font-style-complex="normal"/>
    </style:style>
    <style:style style:name="T355" style:family="text">
      <style:text-properties fo:font-size="12pt" fo:font-style="normal" officeooo:rsid="025f44f2" style:font-size-asian="12pt" style:font-style-asian="normal" style:font-style-complex="normal"/>
    </style:style>
    <style:style style:name="T356" style:family="text">
      <style:text-properties fo:font-size="12pt" fo:font-style="normal" officeooo:rsid="025f4a27" style:font-size-asian="12pt" style:font-style-asian="normal" style:font-style-complex="normal"/>
    </style:style>
    <style:style style:name="T357" style:family="text">
      <style:text-properties fo:font-size="12pt" fo:font-style="normal" officeooo:rsid="015422e5" style:font-size-asian="12pt" style:font-style-asian="normal" style:font-style-complex="normal"/>
    </style:style>
    <style:style style:name="T358" style:family="text">
      <style:text-properties fo:font-size="12pt" fo:font-style="normal" fo:font-weight="bold" officeooo:rsid="0045bb66" fo:background-color="transparent" loext:char-shading-value="0" style:font-size-asian="12pt" style:font-style-asian="normal" style:font-weight-asian="bold" style:font-size-complex="12pt" style:font-style-complex="normal" style:font-weight-complex="bold"/>
    </style:style>
    <style:style style:name="T359" style:family="text">
      <style:text-properties fo:font-size="12pt" fo:font-style="normal" fo:font-weight="bold" officeooo:rsid="0157da01" fo:background-color="transparent" loext:char-shading-value="0" style:font-size-asian="12pt" style:font-style-asian="normal" style:font-weight-asian="bold" style:font-size-complex="12pt" style:font-style-complex="normal" style:font-weight-complex="bold"/>
    </style:style>
    <style:style style:name="T360" style:family="text">
      <style:text-properties fo:font-size="12pt" fo:font-style="normal" fo:font-weight="bold" officeooo:rsid="0261f46c" fo:background-color="transparent" loext:char-shading-value="0" style:font-size-asian="12pt" style:font-style-asian="normal" style:font-weight-asian="bold" style:font-size-complex="12pt" style:font-style-complex="normal" style:font-weight-complex="bold"/>
    </style:style>
    <style:style style:name="T361" style:family="text">
      <style:text-properties fo:font-size="12pt" fo:font-style="italic" fo:font-weight="normal" officeooo:rsid="0132953e" style:font-size-asian="12pt" style:font-style-asian="italic" style:font-weight-asian="normal" style:font-size-complex="12pt" style:font-style-complex="italic" style:font-weight-complex="normal"/>
    </style:style>
    <style:style style:name="T362" style:family="text">
      <style:text-properties fo:font-size="12pt" fo:font-style="italic" style:font-size-asian="12pt" style:font-style-asian="italic" style:font-size-complex="12pt" style:font-style-complex="italic"/>
    </style:style>
    <style:style style:name="T363" style:family="text">
      <style:text-properties fo:font-size="12pt" fo:font-style="italic" officeooo:rsid="00711396" style:font-size-asian="12pt" style:font-style-asian="italic" style:font-size-complex="12pt" style:font-style-complex="italic"/>
    </style:style>
    <style:style style:name="T364" style:family="text">
      <style:text-properties fo:font-size="12pt" fo:font-style="italic" officeooo:rsid="0045bb66" style:font-size-asian="12pt" style:font-style-asian="italic" style:font-size-complex="12pt" style:font-style-complex="italic"/>
    </style:style>
    <style:style style:name="T365" style:family="text">
      <style:text-properties fo:font-size="12pt" fo:font-style="italic" officeooo:rsid="00765c77" style:font-size-asian="12pt" style:font-style-asian="italic" style:font-size-complex="12pt" style:font-style-complex="italic"/>
    </style:style>
    <style:style style:name="T366" style:family="text">
      <style:text-properties fo:font-size="12pt" fo:font-style="italic" officeooo:rsid="010a68f9" style:font-size-asian="12pt" style:font-style-asian="italic" style:font-size-complex="12pt" style:font-style-complex="italic"/>
    </style:style>
    <style:style style:name="T367" style:family="text">
      <style:text-properties fo:font-size="12pt" fo:font-style="italic" officeooo:rsid="010cf461" style:font-size-asian="12pt" style:font-style-asian="italic" style:font-size-complex="12pt" style:font-style-complex="italic"/>
    </style:style>
    <style:style style:name="T368" style:family="text">
      <style:text-properties fo:font-size="12pt" fo:font-style="italic" officeooo:rsid="02480612" style:font-size-asian="12pt" style:font-style-asian="italic" style:font-size-complex="12pt" style:font-style-complex="italic"/>
    </style:style>
    <style:style style:name="T369" style:family="text">
      <style:text-properties fo:font-size="12pt" fo:font-style="italic" officeooo:rsid="011ad505" style:font-size-asian="12pt" style:font-style-asian="italic" style:font-size-complex="12pt" style:font-style-complex="italic"/>
    </style:style>
    <style:style style:name="T370" style:family="text">
      <style:text-properties fo:font-size="12pt" fo:font-style="italic" officeooo:rsid="00f6fad1" style:font-size-asian="12pt" style:font-style-asian="italic" style:font-size-complex="12pt" style:font-style-complex="italic"/>
    </style:style>
    <style:style style:name="T371" style:family="text">
      <style:text-properties fo:font-size="12pt" fo:font-style="italic" officeooo:rsid="00f452e0" style:font-size-asian="12pt" style:font-style-asian="italic" style:font-size-complex="12pt" style:font-style-complex="italic"/>
    </style:style>
    <style:style style:name="T372" style:family="text">
      <style:text-properties fo:font-size="12pt" fo:font-style="italic" officeooo:rsid="00f2dae8" style:font-size-asian="12pt" style:font-style-asian="italic" style:font-size-complex="12pt" style:font-style-complex="italic"/>
    </style:style>
    <style:style style:name="T373" style:family="text">
      <style:text-properties fo:font-size="12pt" fo:font-style="italic" officeooo:rsid="00ecaba0" style:font-size-asian="12pt" style:font-style-asian="italic" style:font-size-complex="12pt" style:font-style-complex="italic"/>
    </style:style>
    <style:style style:name="T374"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75" style:family="text">
      <style:text-properties fo:font-size="12pt" fo:font-style="italic" fo:font-weight="bold" officeooo:rsid="0045bb66" fo:background-color="transparent" loext:char-shading-value="0" style:font-size-asian="12pt" style:font-style-asian="italic" style:font-weight-asian="bold" style:font-size-complex="12pt" style:font-style-complex="italic" style:font-weight-complex="bold"/>
    </style:style>
    <style:style style:name="T376" style:family="text">
      <style:text-properties fo:font-size="12pt" fo:font-style="italic" fo:font-weight="bold" officeooo:rsid="011ad505" style:font-size-asian="12pt" style:font-style-asian="italic" style:font-weight-asian="bold" style:font-size-complex="12pt" style:font-style-complex="italic" style:font-weight-complex="bold"/>
    </style:style>
    <style:style style:name="T377" style:family="text">
      <style:text-properties fo:font-size="12pt" fo:font-style="italic" fo:font-weight="bold" officeooo:rsid="01447b3c" style:font-size-asian="12pt" style:font-style-asian="italic" style:font-weight-asian="bold" style:font-size-complex="12pt" style:font-style-complex="italic" style:font-weight-complex="bold"/>
    </style:style>
    <style:style style:name="T378" style:family="text">
      <style:text-properties fo:font-size="12pt" fo:language="it" fo:country="IT" officeooo:rsid="00a9e667" style:font-size-asian="12pt" style:font-size-complex="12pt"/>
    </style:style>
    <style:style style:name="T379" style:family="text">
      <style:text-properties fo:font-size="12pt" fo:language="it" fo:country="IT" officeooo:rsid="01294710" style:font-size-asian="12pt" style:font-size-complex="12pt"/>
    </style:style>
    <style:style style:name="T380" style:family="text">
      <style:text-properties fo:font-size="12pt" fo:language="it" fo:country="IT" officeooo:rsid="00aa3e12" style:font-size-asian="12pt" style:font-size-complex="12pt"/>
    </style:style>
    <style:style style:name="T381" style:family="text">
      <style:text-properties fo:font-size="12pt" fo:language="it" fo:country="IT" officeooo:rsid="01294b38" style:font-size-asian="12pt" style:font-size-complex="12pt"/>
    </style:style>
    <style:style style:name="T382" style:family="text">
      <style:text-properties fo:font-size="12pt" fo:language="it" fo:country="IT" officeooo:rsid="02332201" style:font-size-asian="12pt" style:font-size-complex="12pt"/>
    </style:style>
    <style:style style:name="T38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84" style:family="text">
      <style:text-properties fo:font-size="10pt" fo:font-style="italic" fo:font-weight="normal" officeooo:rsid="00535095" style:font-size-asian="10pt" style:font-style-asian="italic" style:font-weight-asian="normal" style:font-size-complex="10pt" style:font-style-complex="italic" style:font-weight-complex="normal"/>
    </style:style>
    <style:style style:name="T385" style:family="text">
      <style:text-properties fo:font-size="10pt" fo:font-style="italic" fo:font-weight="normal" officeooo:rsid="0089e30b" style:font-size-asian="10pt" style:font-style-asian="italic" style:font-weight-asian="normal" style:font-size-complex="10pt" style:font-style-complex="italic" style:font-weight-complex="normal"/>
    </style:style>
    <style:style style:name="T386" style:family="text">
      <style:text-properties fo:font-size="10pt" fo:font-style="italic" fo:font-weight="normal" officeooo:rsid="014ac66e" style:font-size-asian="10pt" style:font-style-asian="italic" style:font-weight-asian="normal" style:font-size-complex="10pt" style:font-style-complex="italic" style:font-weight-complex="normal"/>
    </style:style>
    <style:style style:name="T387" style:family="text">
      <style:text-properties fo:font-size="10pt" fo:font-weight="normal" officeooo:rsid="014ca316" style:font-size-asian="10pt" style:font-weight-asian="normal" style:font-size-complex="10pt" style:font-weight-complex="normal"/>
    </style:style>
    <style:style style:name="T388" style:family="text">
      <style:text-properties fo:font-size="10pt" fo:font-weight="normal" officeooo:rsid="014e580b" style:font-size-asian="10pt" style:font-weight-asian="normal" style:font-size-complex="10pt" style:font-weight-complex="normal"/>
    </style:style>
    <style:style style:name="T389" style:family="text">
      <style:text-properties officeooo:rsid="007416b1"/>
    </style:style>
    <style:style style:name="T390" style:family="text">
      <style:text-properties style:font-name="Calibri3"/>
    </style:style>
    <style:style style:name="T391" style:family="text">
      <style:text-properties style:font-name="Calibri3" fo:font-size="12pt" fo:font-style="italic" fo:font-weight="bold" officeooo:rsid="00711396" style:font-size-asian="12pt" style:font-style-asian="italic" style:font-weight-asian="normal" style:font-size-complex="12pt" style:font-style-complex="italic" style:font-weight-complex="normal"/>
    </style:style>
    <style:style style:name="T392" style:family="text">
      <style:text-properties style:font-name="Calibri3" fo:font-size="12pt" fo:font-style="italic" fo:font-weight="bold" officeooo:rsid="0070422f" style:font-size-asian="12pt" style:font-style-asian="italic" style:font-weight-asian="normal" style:font-size-complex="12pt" style:font-style-complex="italic" style:font-weight-complex="normal"/>
    </style:style>
    <style:style style:name="T393" style:family="text">
      <style:text-properties style:font-name="Calibri3" fo:font-size="12pt" fo:font-style="italic" fo:font-weight="bold" officeooo:rsid="007d7b58" style:font-size-asian="12pt" style:font-style-asian="italic" style:font-weight-asian="normal" style:font-size-complex="12pt" style:font-style-complex="italic" style:font-weight-complex="normal"/>
    </style:style>
    <style:style style:name="T394" style:family="text">
      <style:text-properties style:font-name="Calibri3" fo:font-size="12pt" fo:font-style="italic" fo:font-weight="bold" officeooo:rsid="0077ae48" style:font-size-asian="12pt" style:font-style-asian="italic" style:font-weight-asian="normal" style:font-size-complex="12pt" style:font-style-complex="italic" style:font-weight-complex="normal"/>
    </style:style>
    <style:style style:name="T395" style:family="text">
      <style:text-properties style:font-name="Calibri3" fo:font-size="12pt" fo:font-style="italic" fo:font-weight="bold" officeooo:rsid="007f5f36" style:font-size-asian="12pt" style:font-style-asian="italic" style:font-weight-asian="normal" style:font-size-complex="12pt" style:font-style-complex="italic" style:font-weight-complex="normal"/>
    </style:style>
    <style:style style:name="T396" style:family="text">
      <style:text-properties style:font-name="Calibri3" fo:font-size="12pt" fo:font-style="italic" fo:font-weight="bold" officeooo:rsid="00f82e97" style:font-size-asian="12pt" style:font-style-asian="italic" style:font-size-complex="12pt" style:font-style-complex="italic"/>
    </style:style>
    <style:style style:name="T397" style:family="text">
      <style:text-properties style:font-name="Calibri3" fo:font-size="12pt" fo:font-style="italic" officeooo:rsid="02b893e1" style:font-size-asian="12pt" style:font-style-asian="italic" style:font-style-complex="italic"/>
    </style:style>
    <style:style style:name="T398" style:family="text">
      <style:text-properties style:font-name="Calibri3" fo:font-size="12pt" fo:font-style="normal" fo:font-weight="bold" style:font-style-asian="normal" style:font-style-complex="normal"/>
    </style:style>
    <style:style style:name="T399" style:family="text">
      <style:text-properties style:font-name="Calibri3" fo:font-size="12pt" fo:font-style="normal" fo:font-weight="bold" officeooo:rsid="00795226" style:font-style-asian="normal" style:font-style-complex="normal"/>
    </style:style>
    <style:style style:name="T400" style:family="text">
      <style:text-properties style:font-name="Calibri3" fo:font-size="12pt" fo:font-style="normal" fo:font-weight="bold" officeooo:rsid="0077ae48" style:font-style-asian="normal" style:font-style-complex="normal"/>
    </style:style>
    <style:style style:name="T401" style:family="text">
      <style:text-properties style:font-name="Calibri3" fo:font-size="12pt" fo:font-style="normal" fo:font-weight="bold" officeooo:rsid="01788ae9" style:font-style-asian="normal" style:font-style-complex="normal"/>
    </style:style>
    <style:style style:name="T402" style:family="text">
      <style:text-properties style:font-name="Calibri3" fo:font-size="12pt" fo:font-style="normal" fo:font-weight="bold" officeooo:rsid="007f5f36" style:font-size-asian="12pt" style:font-style-asian="normal" style:font-weight-asian="normal" style:font-size-complex="12pt" style:font-style-complex="normal" style:font-weight-complex="normal"/>
    </style:style>
    <style:style style:name="T403" style:family="text">
      <style:text-properties style:font-name="Calibri3" fo:font-size="12pt" fo:font-style="normal" fo:font-weight="bold" officeooo:rsid="00839a26" style:font-size-asian="12pt" style:font-style-asian="normal" style:font-weight-asian="normal" style:font-size-complex="12pt" style:font-style-complex="normal" style:font-weight-complex="normal"/>
    </style:style>
    <style:style style:name="T404" style:family="text">
      <style:text-properties style:font-name="Calibri3" fo:font-size="12pt" fo:font-style="normal" fo:font-weight="bold" officeooo:rsid="00907c3e" style:font-size-asian="12pt" style:font-style-asian="normal" style:font-size-complex="12pt" style:font-style-complex="normal"/>
    </style:style>
    <style:style style:name="T405" style:family="text">
      <style:text-properties style:font-name="Calibri3" fo:font-size="12pt" fo:font-weight="bold" officeooo:rsid="00d501b7" style:font-size-asian="12pt" style:font-size-complex="12pt"/>
    </style:style>
    <style:style style:name="T406" style:family="text">
      <style:text-properties style:font-name="Calibri3" fo:font-size="12pt" fo:font-weight="bold" officeooo:rsid="00f82e97" style:font-size-asian="12pt" style:font-size-complex="12pt"/>
    </style:style>
    <style:style style:name="T407" style:family="text">
      <style:text-properties style:font-name="Calibri3" fo:font-size="12pt" officeooo:rsid="00e5719a" style:font-size-asian="12pt" style:font-size-complex="12pt"/>
    </style:style>
    <style:style style:name="T408" style:family="text">
      <style:text-properties style:font-name="Calibri3" fo:font-size="12pt" officeooo:rsid="014ca316" style:font-size-asian="12pt" style:font-style-asian="normal" style:font-style-complex="normal"/>
    </style:style>
    <style:style style:name="T409" style:family="text">
      <style:text-properties style:font-name="Calibri3" fo:font-size="12pt" officeooo:rsid="015422e5" style:font-size-asian="12pt" style:font-style-asian="normal" style:font-style-complex="normal"/>
    </style:style>
    <style:style style:name="T410" style:family="text">
      <style:text-properties style:font-name="Calibri3" fo:font-size="12pt" officeooo:rsid="029027de" style:font-size-asian="12pt" style:font-style-asian="normal" style:font-style-complex="normal"/>
    </style:style>
    <style:style style:name="T411" style:family="text">
      <style:text-properties style:font-name="Calibri3" fo:font-size="12pt" officeooo:rsid="0291aac0" style:font-size-asian="12pt" style:font-style-asian="normal" style:font-style-complex="normal"/>
    </style:style>
    <style:style style:name="T412" style:family="text">
      <style:text-properties style:font-name="Calibri3" fo:font-size="12pt" officeooo:rsid="02b893e1" style:font-size-asian="12pt" style:font-style-asian="normal" style:font-style-complex="normal"/>
    </style:style>
    <style:style style:name="T413" style:family="text">
      <style:text-properties style:font-name="Calibri3" officeooo:rsid="006e4f2e"/>
    </style:style>
    <style:style style:name="T414" style:family="text">
      <style:text-properties style:font-name="Calibri3" officeooo:rsid="00ca3e2c"/>
    </style:style>
    <style:style style:name="T415" style:family="text">
      <style:text-properties style:font-name="Calibri3" style:font-style-asian="normal" style:font-style-complex="normal"/>
    </style:style>
    <style:style style:name="T416" style:family="text">
      <style:text-properties style:font-name="Calibri3" officeooo:rsid="01871e55" style:font-style-asian="normal" style:font-style-complex="normal"/>
    </style:style>
    <style:style style:name="T417" style:family="text">
      <style:text-properties style:font-name="Calibri3" fo:font-size="10pt" fo:font-style="italic" fo:font-weight="normal" officeooo:rsid="014ca316" style:font-size-asian="10pt" style:font-style-asian="italic" style:font-weight-asian="normal" style:font-size-complex="10pt" style:font-style-complex="italic" style:font-weight-complex="normal"/>
    </style:style>
    <style:style style:name="T418" style:family="text">
      <style:text-properties style:font-name="Calibri3" officeooo:rsid="02c069d2"/>
    </style:style>
    <style:style style:name="T419" style:family="text">
      <style:text-properties officeooo:rsid="008b117e"/>
    </style:style>
    <style:style style:name="T420" style:family="text">
      <style:text-properties officeooo:rsid="009492fb"/>
    </style:style>
    <style:style style:name="T421" style:family="text">
      <style:text-properties officeooo:rsid="009bfdc4"/>
    </style:style>
    <style:style style:name="T422" style:family="text">
      <style:text-properties officeooo:rsid="00907c3e"/>
    </style:style>
    <style:style style:name="T423" style:family="text">
      <style:text-properties officeooo:rsid="00a6e813"/>
    </style:style>
    <style:style style:name="T424" style:family="text">
      <style:text-properties officeooo:rsid="00968bdd"/>
    </style:style>
    <style:style style:name="T425" style:family="text">
      <style:text-properties officeooo:rsid="0099735d"/>
    </style:style>
    <style:style style:name="T426" style:family="text">
      <style:text-properties officeooo:rsid="00cdead1"/>
    </style:style>
    <style:style style:name="T427" style:family="text">
      <style:text-properties officeooo:rsid="00d19e78"/>
    </style:style>
    <style:style style:name="T428" style:family="text">
      <style:text-properties officeooo:rsid="00d501b7"/>
    </style:style>
    <style:style style:name="T429" style:family="text">
      <style:text-properties officeooo:rsid="0045bb66"/>
    </style:style>
    <style:style style:name="T430" style:family="text">
      <style:text-properties officeooo:rsid="00ca3e2c"/>
    </style:style>
    <style:style style:name="T431" style:family="text">
      <style:text-properties officeooo:rsid="00e5719a"/>
    </style:style>
    <style:style style:name="T432" style:family="text">
      <style:text-properties officeooo:rsid="00e58b7a"/>
    </style:style>
    <style:style style:name="T433" style:family="text">
      <style:text-properties officeooo:rsid="00ecaba0"/>
    </style:style>
    <style:style style:name="T434" style:family="text">
      <style:text-properties officeooo:rsid="00ee88da"/>
    </style:style>
    <style:style style:name="T435" style:family="text">
      <style:text-properties officeooo:rsid="00f452e0"/>
    </style:style>
    <style:style style:name="T436" style:family="text">
      <style:text-properties officeooo:rsid="010b8744"/>
    </style:style>
    <style:style style:name="T437" style:family="text">
      <style:text-properties officeooo:rsid="00bc9306"/>
    </style:style>
    <style:style style:name="T438" style:family="text">
      <style:text-properties style:font-name="Verdana" fo:font-size="9pt" officeooo:rsid="009cbc3e" style:font-size-asian="9pt" style:font-size-complex="9pt"/>
    </style:style>
    <style:style style:name="T439" style:family="text">
      <style:text-properties style:font-name="Verdana" officeooo:rsid="00a7aeb4"/>
    </style:style>
    <style:style style:name="T440" style:family="text">
      <style:text-properties style:font-name="Verdana" fo:font-size="7pt" fo:font-style="italic" fo:font-weight="normal" officeooo:rsid="00a7aeb4" style:font-size-asian="7pt" style:font-style-asian="italic" style:font-weight-asian="normal" style:font-size-complex="7pt" style:font-style-complex="italic" style:font-weight-complex="normal"/>
    </style:style>
    <style:style style:name="T441" style:family="text">
      <style:text-properties style:font-name="Verdana" fo:font-size="7pt" fo:font-style="italic" fo:font-weight="normal" officeooo:rsid="0045bb66" style:font-size-asian="7pt" style:font-style-asian="italic" style:font-weight-asian="normal" style:font-size-complex="7pt" style:font-style-complex="italic" style:font-weight-complex="normal"/>
    </style:style>
    <style:style style:name="T442" style:family="text">
      <style:text-properties style:font-name="Verdana" fo:font-size="7pt" fo:font-style="italic" fo:font-weight="normal" officeooo:rsid="00a8ecef" style:font-size-asian="7pt" style:font-style-asian="italic" style:font-weight-asian="normal" style:font-size-complex="7pt" style:font-style-complex="italic" style:font-weight-complex="normal"/>
    </style:style>
    <style:style style:name="T443" style:family="text">
      <style:text-properties style:font-name="Verdana" fo:font-size="7pt" fo:language="it" fo:country="IT" fo:font-style="italic" fo:font-weight="bold" officeooo:rsid="026126d5" fo:background-color="transparent" loext:char-shading-value="0" style:font-size-asian="7pt" style:font-style-asian="italic" style:font-weight-asian="bold" style:font-size-complex="7pt" style:font-style-complex="italic" style:font-weight-complex="bold"/>
    </style:style>
    <style:style style:name="T444" style:family="text">
      <style:text-properties style:font-name="Verdana" fo:font-size="7pt" fo:language="it" fo:country="IT" fo:font-style="italic" fo:font-weight="normal" style:font-size-asian="7pt" style:font-style-asian="italic" style:font-weight-asian="normal" style:font-size-complex="7pt" style:font-style-complex="italic" style:font-weight-complex="normal"/>
    </style:style>
    <style:style style:name="T445" style:family="text">
      <style:text-properties style:font-name="Verdana" fo:font-size="7pt" fo:language="it" fo:country="IT" fo:font-style="italic" fo:font-weight="normal" officeooo:rsid="0045bb66" style:font-size-asian="7pt" style:font-style-asian="italic" style:font-weight-asian="normal" style:font-size-complex="7pt" style:font-style-complex="italic" style:font-weight-complex="normal"/>
    </style:style>
    <style:style style:name="T446" style:family="text">
      <style:text-properties style:font-name="Verdana" fo:font-size="7pt" fo:language="it" fo:country="IT" fo:font-style="italic" fo:font-weight="normal" officeooo:rsid="00ee88da" style:font-size-asian="7pt" style:font-style-asian="italic" style:font-weight-asian="normal" style:font-size-complex="7pt" style:font-style-complex="italic" style:font-weight-complex="normal"/>
    </style:style>
    <style:style style:name="T447" style:family="text">
      <style:text-properties style:font-name="Verdana" fo:font-size="7pt" fo:language="it" fo:country="IT" fo:font-style="italic" fo:font-weight="normal" officeooo:rsid="00535095" style:font-size-asian="7pt" style:font-style-asian="italic" style:font-weight-asian="normal" style:font-size-complex="7pt" style:font-style-complex="italic" style:font-weight-complex="normal"/>
    </style:style>
    <style:style style:name="T448" style:family="text">
      <style:text-properties officeooo:rsid="00664a1e"/>
    </style:style>
    <style:style style:name="T449" style:family="text">
      <style:text-properties officeooo:rsid="0134e251"/>
    </style:style>
    <style:style style:name="T450" style:family="text">
      <style:text-properties officeooo:rsid="011a5302"/>
    </style:style>
    <style:style style:name="T451" style:family="text">
      <style:text-properties officeooo:rsid="014e580b"/>
    </style:style>
    <style:style style:name="T452" style:family="text">
      <style:text-properties officeooo:rsid="01a9a633"/>
    </style:style>
    <style:style style:name="T453" style:family="text">
      <style:text-properties officeooo:rsid="0172ec1c"/>
    </style:style>
    <style:style style:name="T454" style:family="text">
      <style:text-properties officeooo:rsid="009ecb8d"/>
    </style:style>
    <style:style style:name="T455" style:family="text">
      <style:text-properties officeooo:rsid="01a2807e"/>
    </style:style>
    <style:style style:name="T456" style:family="text">
      <style:text-properties fo:font-style="italic" style:font-style-asian="italic" style:font-style-complex="italic"/>
    </style:style>
    <style:style style:name="T457" style:family="text">
      <style:text-properties fo:font-style="italic" officeooo:rsid="00bf83db" style:font-style-asian="italic" style:font-style-complex="italic"/>
    </style:style>
    <style:style style:name="T458" style:family="text">
      <style:text-properties fo:font-style="italic" officeooo:rsid="00bfd878" style:font-style-asian="italic" style:font-style-complex="italic"/>
    </style:style>
    <style:style style:name="T459" style:family="text">
      <style:text-properties fo:font-style="italic" officeooo:rsid="00c78273" style:font-style-asian="italic" style:font-style-complex="italic"/>
    </style:style>
    <style:style style:name="T460" style:family="text">
      <style:text-properties fo:font-style="italic" officeooo:rsid="00e93b45" style:font-style-asian="italic" style:font-style-complex="italic"/>
    </style:style>
    <style:style style:name="T461" style:family="text">
      <style:text-properties fo:font-style="italic" officeooo:rsid="00a5d869" style:font-style-asian="italic" style:font-style-complex="italic"/>
    </style:style>
    <style:style style:name="T462" style:family="text">
      <style:text-properties fo:font-style="italic" officeooo:rsid="00e941ec" style:font-style-asian="italic" style:font-style-complex="italic"/>
    </style:style>
    <style:style style:name="T463" style:family="text">
      <style:text-properties fo:font-style="italic" officeooo:rsid="00e9c7c6" style:font-style-asian="italic" style:font-style-complex="italic"/>
    </style:style>
    <style:style style:name="T464" style:family="text">
      <style:text-properties fo:font-style="italic" officeooo:rsid="0077ae48" style:font-style-asian="italic" style:font-style-complex="italic"/>
    </style:style>
    <style:style style:name="T465" style:family="text">
      <style:text-properties fo:font-style="italic" officeooo:rsid="0100c56d" style:font-style-asian="italic" style:font-style-complex="italic"/>
    </style:style>
    <style:style style:name="T466" style:family="text">
      <style:text-properties fo:font-style="italic" officeooo:rsid="00ff6143" style:font-style-asian="italic" style:font-style-complex="italic"/>
    </style:style>
    <style:style style:name="T467" style:family="text">
      <style:text-properties fo:font-style="italic" officeooo:rsid="00ecaba0" style:font-style-asian="italic" style:font-style-complex="italic"/>
    </style:style>
    <style:style style:name="T468" style:family="text">
      <style:text-properties fo:font-style="italic" fo:font-weight="normal" officeooo:rsid="00795226" style:font-style-asian="italic" style:font-weight-asian="normal" style:font-style-complex="italic" style:font-weight-complex="normal"/>
    </style:style>
    <style:style style:name="T469" style:family="text">
      <style:text-properties fo:font-style="italic" fo:font-weight="normal" officeooo:rsid="0225f0ca" style:font-style-asian="italic" style:font-weight-asian="normal" style:font-style-complex="italic" style:font-weight-complex="normal"/>
    </style:style>
    <style:style style:name="T470" style:family="text">
      <style:text-properties officeooo:rsid="004b4ef0"/>
    </style:style>
    <style:style style:name="T471" style:family="text">
      <style:text-properties officeooo:rsid="0057753c"/>
    </style:style>
    <style:style style:name="T472" style:family="text">
      <style:text-properties officeooo:rsid="005c6348"/>
    </style:style>
    <style:style style:name="T473" style:family="text">
      <style:text-properties officeooo:rsid="005da403"/>
    </style:style>
    <style:style style:name="T474" style:family="text">
      <style:text-properties officeooo:rsid="005de2e7"/>
    </style:style>
    <style:style style:name="T475" style:family="text">
      <style:text-properties officeooo:rsid="0060c249"/>
    </style:style>
    <style:style style:name="T476" style:family="text">
      <style:text-properties officeooo:rsid="0062ba7c"/>
    </style:style>
    <style:style style:name="T477" style:family="text">
      <style:text-properties officeooo:rsid="00711396"/>
    </style:style>
    <style:style style:name="T478" style:family="text">
      <style:text-properties officeooo:rsid="0072bccb"/>
    </style:style>
    <style:style style:name="T479" style:family="text">
      <style:text-properties officeooo:rsid="0075c4b0"/>
    </style:style>
    <style:style style:name="T480" style:family="text">
      <style:text-properties officeooo:rsid="00765c77"/>
    </style:style>
    <style:style style:name="T481" style:family="text">
      <style:text-properties officeooo:rsid="0077ae48"/>
    </style:style>
    <style:style style:name="T482" style:family="text">
      <style:text-properties officeooo:rsid="0077b11f"/>
    </style:style>
    <style:style style:name="T483" style:family="text">
      <style:text-properties officeooo:rsid="00795226"/>
    </style:style>
    <style:style style:name="T484" style:family="text">
      <style:text-properties officeooo:rsid="007ae8eb"/>
    </style:style>
    <style:style style:name="T485" style:family="text">
      <style:text-properties officeooo:rsid="007f5f36"/>
    </style:style>
    <style:style style:name="T486" style:family="text">
      <style:text-properties officeooo:rsid="00855bf4"/>
    </style:style>
    <style:style style:name="T487" style:family="text">
      <style:text-properties officeooo:rsid="00871bb8"/>
    </style:style>
    <style:style style:name="T488" style:family="text">
      <style:text-properties officeooo:rsid="0089b1a1"/>
    </style:style>
    <style:style style:name="T489" style:family="text">
      <style:text-properties officeooo:rsid="009128fa"/>
    </style:style>
    <style:style style:name="T490" style:family="text">
      <style:text-properties officeooo:rsid="009808a6"/>
    </style:style>
    <style:style style:name="T491" style:family="text">
      <style:text-properties officeooo:rsid="009cbc3e"/>
    </style:style>
    <style:style style:name="T492" style:family="text">
      <style:text-properties officeooo:rsid="009ead5f"/>
    </style:style>
    <style:style style:name="T493" style:family="text">
      <style:text-properties officeooo:rsid="00a49a40"/>
    </style:style>
    <style:style style:name="T494" style:family="text">
      <style:text-properties officeooo:rsid="00a5d869"/>
    </style:style>
    <style:style style:name="T495" style:family="text">
      <style:text-properties officeooo:rsid="00a7aeb4"/>
    </style:style>
    <style:style style:name="T496" style:family="text">
      <style:text-properties officeooo:rsid="00a8ecef"/>
    </style:style>
    <style:style style:name="T497" style:family="text">
      <style:text-properties officeooo:rsid="00a9e667"/>
    </style:style>
    <style:style style:name="T498" style:family="text">
      <style:text-properties officeooo:rsid="00ade506"/>
    </style:style>
    <style:style style:name="T499" style:family="text">
      <style:text-properties officeooo:rsid="00af0a68"/>
    </style:style>
    <style:style style:name="T500" style:family="text">
      <style:text-properties officeooo:rsid="00b57046"/>
    </style:style>
    <style:style style:name="T501" style:family="text">
      <style:text-properties officeooo:rsid="00bb9957"/>
    </style:style>
    <style:style style:name="T502" style:family="text">
      <style:text-properties officeooo:rsid="00bd6251"/>
    </style:style>
    <style:style style:name="T503" style:family="text">
      <style:text-properties officeooo:rsid="00bf48ee"/>
    </style:style>
    <style:style style:name="T504" style:family="text">
      <style:text-properties officeooo:rsid="00bf83db"/>
    </style:style>
    <style:style style:name="T505" style:family="text">
      <style:text-properties officeooo:rsid="00bfd878"/>
    </style:style>
    <style:style style:name="T506" style:family="text">
      <style:text-properties officeooo:rsid="00c0e442"/>
    </style:style>
    <style:style style:name="T507" style:family="text">
      <style:text-properties officeooo:rsid="00c1d405"/>
    </style:style>
    <style:style style:name="T508" style:family="text">
      <style:text-properties officeooo:rsid="00c3f31d"/>
    </style:style>
    <style:style style:name="T509" style:family="text">
      <style:text-properties officeooo:rsid="00c4a9a5"/>
    </style:style>
    <style:style style:name="T510" style:family="text">
      <style:text-properties officeooo:rsid="00c635fb"/>
    </style:style>
    <style:style style:name="T511" style:family="text">
      <style:text-properties officeooo:rsid="00c78273"/>
    </style:style>
    <style:style style:name="T512" style:family="text">
      <style:text-properties officeooo:rsid="00c99100"/>
    </style:style>
    <style:style style:name="T513" style:family="text">
      <style:text-properties officeooo:rsid="00d30e31"/>
    </style:style>
    <style:style style:name="T514" style:family="text">
      <style:text-properties officeooo:rsid="00d3c049"/>
    </style:style>
    <style:style style:name="T515" style:family="text">
      <style:text-properties officeooo:rsid="00d72431"/>
    </style:style>
    <style:style style:name="T516" style:family="text">
      <style:text-properties officeooo:rsid="00e300a7"/>
    </style:style>
    <style:style style:name="T517" style:family="text">
      <style:text-properties officeooo:rsid="00e74e8b"/>
    </style:style>
    <style:style style:name="T518" style:family="text">
      <style:text-properties officeooo:rsid="00f1e9bb"/>
    </style:style>
    <style:style style:name="T519" style:family="text">
      <style:text-properties officeooo:rsid="00f2dae8"/>
    </style:style>
    <style:style style:name="T520" style:family="text">
      <style:text-properties officeooo:rsid="00f3e41d"/>
    </style:style>
    <style:style style:name="T521" style:family="text">
      <style:text-properties officeooo:rsid="00f77d2a"/>
    </style:style>
    <style:style style:name="T522" style:family="text">
      <style:text-properties officeooo:rsid="00fb648f"/>
    </style:style>
    <style:style style:name="T523" style:family="text">
      <style:text-properties officeooo:rsid="00fb740b"/>
    </style:style>
    <style:style style:name="T524" style:family="text">
      <style:text-properties officeooo:rsid="00fd80c5"/>
    </style:style>
    <style:style style:name="T525" style:family="text">
      <style:text-properties officeooo:rsid="00fdad08"/>
    </style:style>
    <style:style style:name="T526" style:family="text">
      <style:text-properties officeooo:rsid="0100c56d"/>
    </style:style>
    <style:style style:name="T527" style:family="text">
      <style:text-properties officeooo:rsid="01025719"/>
    </style:style>
    <style:style style:name="T528" style:family="text">
      <style:text-properties officeooo:rsid="0102df1b"/>
    </style:style>
    <style:style style:name="T529" style:family="text">
      <style:text-properties officeooo:rsid="0104c058"/>
    </style:style>
    <style:style style:name="T530" style:family="text">
      <style:text-properties officeooo:rsid="0106227f"/>
    </style:style>
    <style:style style:name="T531" style:family="text">
      <style:text-properties officeooo:rsid="0107cc8b"/>
    </style:style>
    <style:style style:name="T532" style:family="text">
      <style:text-properties officeooo:rsid="0107df9d"/>
    </style:style>
    <style:style style:name="T533" style:family="text">
      <style:text-properties officeooo:rsid="0108c7e4"/>
    </style:style>
    <style:style style:name="T534" style:family="text">
      <style:text-properties officeooo:rsid="010a68f9"/>
    </style:style>
    <style:style style:name="T535" style:family="text">
      <style:text-properties officeooo:rsid="010cf461"/>
    </style:style>
    <style:style style:name="T536" style:family="text">
      <style:text-properties officeooo:rsid="010d77f7"/>
    </style:style>
    <style:style style:name="T537" style:family="text">
      <style:text-properties officeooo:rsid="0113e3db"/>
    </style:style>
    <style:style style:name="T538" style:family="text">
      <style:text-properties officeooo:rsid="01154142"/>
    </style:style>
    <style:style style:name="T539" style:family="text">
      <style:text-properties officeooo:rsid="01188d1d"/>
    </style:style>
    <style:style style:name="T540" style:family="text">
      <style:text-properties officeooo:rsid="011939a7"/>
    </style:style>
    <style:style style:name="T541" style:family="text">
      <style:text-properties fo:font-size="7pt" fo:font-weight="normal" style:font-size-asian="7pt" style:font-weight-asian="normal" style:font-size-complex="7pt" style:font-weight-complex="normal"/>
    </style:style>
    <style:style style:name="T542" style:family="text">
      <style:text-properties fo:font-size="7pt" fo:font-weight="normal" officeooo:rsid="00711396" style:font-size-asian="7pt" style:font-weight-asian="normal" style:font-size-complex="7pt" style:font-weight-complex="normal"/>
    </style:style>
    <style:style style:name="T543" style:family="text">
      <style:text-properties fo:font-size="7pt" fo:font-weight="normal" officeooo:rsid="0089b1a1" style:font-size-asian="7pt" style:font-weight-asian="normal" style:font-size-complex="7pt" style:font-weight-complex="normal"/>
    </style:style>
    <style:style style:name="T544" style:family="text">
      <style:text-properties fo:font-size="7pt" style:font-size-asian="7pt" style:font-size-complex="7pt"/>
    </style:style>
    <style:style style:name="T545" style:family="text">
      <style:text-properties fo:font-size="7pt" officeooo:rsid="007416b1" style:font-size-asian="7pt" style:font-size-complex="7pt"/>
    </style:style>
    <style:style style:name="T546" style:family="text">
      <style:text-properties fo:font-size="7pt" officeooo:rsid="00e5719a" style:font-size-asian="7pt" style:font-size-complex="7pt"/>
    </style:style>
    <style:style style:name="T547" style:family="text">
      <style:text-properties fo:font-size="7pt" officeooo:rsid="00ecaba0" style:font-size-asian="7pt" style:font-size-complex="7pt"/>
    </style:style>
    <style:style style:name="T548" style:family="text">
      <style:text-properties fo:font-size="7pt" officeooo:rsid="024df2d6" style:font-size-asian="7pt" style:font-size-complex="7pt"/>
    </style:style>
    <style:style style:name="T549" style:family="text">
      <style:text-properties fo:font-size="7pt" officeooo:rsid="0048caa7" style:font-size-asian="7pt" style:font-size-complex="7pt"/>
    </style:style>
    <style:style style:name="T550" style:family="text">
      <style:text-properties officeooo:rsid="01294710"/>
    </style:style>
    <style:style style:name="T551" style:family="text">
      <style:text-properties officeooo:rsid="013d9008"/>
    </style:style>
    <style:style style:name="T552" style:family="text">
      <style:text-properties officeooo:rsid="013e8819"/>
    </style:style>
    <style:style style:name="T553" style:family="text">
      <style:text-properties officeooo:rsid="013f08fa"/>
    </style:style>
    <style:style style:name="T554" style:family="text">
      <style:text-properties officeooo:rsid="0148eae2"/>
    </style:style>
    <style:style style:name="T555" style:family="text">
      <style:text-properties officeooo:rsid="0149671c"/>
    </style:style>
    <style:style style:name="T556" style:family="text">
      <style:text-properties officeooo:rsid="014a48d0"/>
    </style:style>
    <style:style style:name="T557" style:family="text">
      <style:text-properties officeooo:rsid="01565104"/>
    </style:style>
    <style:style style:name="T558" style:family="text">
      <style:text-properties officeooo:rsid="0158df83"/>
    </style:style>
    <style:style style:name="T559" style:family="text">
      <style:text-properties officeooo:rsid="0158eef3"/>
    </style:style>
    <style:style style:name="T560" style:family="text">
      <style:text-properties officeooo:rsid="015a0973"/>
    </style:style>
    <style:style style:name="T561" style:family="text">
      <style:text-properties officeooo:rsid="009d0e7b"/>
    </style:style>
    <style:style style:name="T562" style:family="text">
      <style:text-properties officeooo:rsid="00a571dd"/>
    </style:style>
    <style:style style:name="T563" style:family="text">
      <style:text-properties officeooo:rsid="01878816"/>
    </style:style>
    <style:style style:name="T564" style:family="text">
      <style:text-properties officeooo:rsid="0188c7ec"/>
    </style:style>
    <style:style style:name="T565" style:family="text">
      <style:text-properties officeooo:rsid="018c77b9"/>
    </style:style>
    <style:style style:name="T566" style:family="text">
      <style:text-properties officeooo:rsid="018e6263"/>
    </style:style>
    <style:style style:name="T567" style:family="text">
      <style:text-properties officeooo:rsid="01900b77"/>
    </style:style>
    <style:style style:name="T568" style:family="text">
      <style:text-properties style:text-position="0% 100%"/>
    </style:style>
    <style:style style:name="T569" style:family="text">
      <style:text-properties style:use-window-font-color="true" style:font-name="Calibri1" fo:font-size="8pt" fo:language="en" fo:country="US" style:font-name-asian="Times New Roman" style:font-size-asian="10pt" style:language-asian="it" style:country-asian="IT" style:font-name-complex="Arial" style:font-size-complex="10pt" style:language-complex="ar" style:country-complex="SA"/>
    </style:style>
    <style:style style:name="T570" style:family="text">
      <style:text-properties style:use-window-font-color="true" fo:font-size="8pt" fo:background-color="transparent" loext:char-shading-value="0" style:font-size-asian="8pt" style:font-size-complex="8pt"/>
    </style:style>
    <style:style style:name="T571" style:family="text">
      <style:text-properties officeooo:rsid="01a026fa"/>
    </style:style>
    <style:style style:name="T572" style:family="text">
      <style:text-properties officeooo:rsid="01a3f69e"/>
    </style:style>
    <style:style style:name="T573" style:family="text">
      <style:text-properties officeooo:rsid="01a89756"/>
    </style:style>
    <style:style style:name="T574" style:family="text">
      <style:text-properties officeooo:rsid="01d6922d"/>
    </style:style>
    <style:style style:name="T575" style:family="text">
      <style:text-properties officeooo:rsid="01da73c7"/>
    </style:style>
    <style:style style:name="T576" style:family="text">
      <style:text-properties officeooo:rsid="01e300c0"/>
    </style:style>
    <style:style style:name="T577" style:family="text">
      <style:text-properties officeooo:rsid="01e66a45"/>
    </style:style>
    <style:style style:name="T578" style:family="text">
      <style:text-properties officeooo:rsid="01f56a48"/>
    </style:style>
    <style:style style:name="T579" style:family="text">
      <style:text-properties fo:language="it" fo:country="IT"/>
    </style:style>
    <style:style style:name="T580" style:family="text">
      <style:text-properties fo:language="it" fo:country="IT" officeooo:rsid="0245b5e6"/>
    </style:style>
    <style:style style:name="T581" style:family="text">
      <style:text-properties fo:language="it" fo:country="IT" fo:font-style="normal" fo:font-weight="bold" officeooo:rsid="0118571c" style:font-style-asian="normal" style:font-weight-asian="bold" style:font-style-complex="normal" style:font-weight-complex="bold"/>
    </style:style>
    <style:style style:name="T582" style:family="text">
      <style:text-properties fo:language="it" fo:country="IT" fo:font-style="normal" fo:font-weight="bold" officeooo:rsid="02480612" style:font-style-asian="normal" style:font-weight-asian="bold" style:font-style-complex="normal" style:font-weight-complex="bold"/>
    </style:style>
    <style:style style:name="T583" style:family="text">
      <style:text-properties fo:language="it" fo:country="IT" officeooo:rsid="01d4deb9"/>
    </style:style>
    <style:style style:name="T584" style:family="text">
      <style:text-properties fo:language="it" fo:country="IT" officeooo:rsid="029d9834"/>
    </style:style>
    <style:style style:name="T585" style:family="text">
      <style:text-properties officeooo:rsid="0203b068"/>
    </style:style>
    <style:style style:name="T586" style:family="text">
      <style:text-properties officeooo:rsid="0205e2c5"/>
    </style:style>
    <style:style style:name="T587" style:family="text">
      <style:text-properties officeooo:rsid="0205e385"/>
    </style:style>
    <style:style style:name="T588" style:family="text">
      <style:text-properties officeooo:rsid="021292dd"/>
    </style:style>
    <style:style style:name="T589" style:family="text">
      <style:text-properties officeooo:rsid="0212ac84"/>
    </style:style>
    <style:style style:name="T590" style:family="text">
      <style:text-properties officeooo:rsid="0214c2aa"/>
    </style:style>
    <style:style style:name="T591" style:family="text">
      <style:text-properties officeooo:rsid="0215a2a8"/>
    </style:style>
    <style:style style:name="T592" style:family="text">
      <style:text-properties officeooo:rsid="021c38d6"/>
    </style:style>
    <style:style style:name="T593" style:family="text">
      <style:text-properties officeooo:rsid="021c81dd"/>
    </style:style>
    <style:style style:name="T594" style:family="text">
      <style:text-properties officeooo:rsid="021e0ba3"/>
    </style:style>
    <style:style style:name="T595" style:family="text">
      <style:text-properties officeooo:rsid="02221566"/>
    </style:style>
    <style:style style:name="T596" style:family="text">
      <style:text-properties officeooo:rsid="0222969d"/>
    </style:style>
    <style:style style:name="T597" style:family="text">
      <style:text-properties officeooo:rsid="0225f0ca"/>
    </style:style>
    <style:style style:name="T598" style:family="text">
      <style:text-properties officeooo:rsid="0227b0d0"/>
    </style:style>
    <style:style style:name="T599" style:family="text">
      <style:text-properties officeooo:rsid="0229a861"/>
    </style:style>
    <style:style style:name="T600" style:family="text">
      <style:text-properties officeooo:rsid="022c73d0"/>
    </style:style>
    <style:style style:name="T601" style:family="text">
      <style:text-properties fo:font-size="8pt" officeooo:rsid="018845ea" style:font-size-asian="8pt" style:font-size-complex="8pt"/>
    </style:style>
    <style:style style:name="T602" style:family="text">
      <style:text-properties fo:font-size="8pt" officeooo:rsid="01e66a45" style:font-size-asian="8pt" style:font-size-complex="8pt"/>
    </style:style>
    <style:style style:name="T603" style:family="text">
      <style:text-properties fo:font-size="8pt" officeooo:rsid="022d2488" style:font-size-asian="8pt" style:font-size-complex="8pt"/>
    </style:style>
    <style:style style:name="T604" style:family="text">
      <style:text-properties officeooo:rsid="022e1b0d"/>
    </style:style>
    <style:style style:name="T605" style:family="text">
      <style:text-properties officeooo:rsid="02309bf8"/>
    </style:style>
    <style:style style:name="T606" style:family="text">
      <style:text-properties officeooo:rsid="02342e5b"/>
    </style:style>
    <style:style style:name="T607" style:family="text">
      <style:text-properties officeooo:rsid="023c6a01"/>
    </style:style>
    <style:style style:name="T608" style:family="text">
      <style:text-properties officeooo:rsid="023df382"/>
    </style:style>
    <style:style style:name="T609" style:family="text">
      <style:text-properties officeooo:rsid="023e25fe"/>
    </style:style>
    <style:style style:name="T610" style:family="text">
      <style:text-properties officeooo:rsid="023f50e9"/>
    </style:style>
    <style:style style:name="T611" style:family="text">
      <style:text-properties officeooo:rsid="0242047b"/>
    </style:style>
    <style:style style:name="T612" style:family="text">
      <style:text-properties officeooo:rsid="0243f611"/>
    </style:style>
    <style:style style:name="T613" style:family="text">
      <style:text-properties officeooo:rsid="0245b5e6"/>
    </style:style>
    <style:style style:name="T614" style:family="text">
      <style:text-properties officeooo:rsid="01a62ace"/>
    </style:style>
    <style:style style:name="T615" style:family="text">
      <style:text-properties officeooo:rsid="024ba265"/>
    </style:style>
    <style:style style:name="T616" style:family="text">
      <style:text-properties officeooo:rsid="024bb026"/>
    </style:style>
    <style:style style:name="T617" style:family="text">
      <style:text-properties officeooo:rsid="02501729"/>
    </style:style>
    <style:style style:name="T618" style:family="text">
      <style:text-properties officeooo:rsid="02513dec"/>
    </style:style>
    <style:style style:name="T619" style:family="text">
      <style:text-properties officeooo:rsid="025180a0"/>
    </style:style>
    <style:style style:name="T620" style:family="text">
      <style:text-properties officeooo:rsid="0252a75c"/>
    </style:style>
    <style:style style:name="T621" style:family="text">
      <style:text-properties officeooo:rsid="0255b520"/>
    </style:style>
    <style:style style:name="T622" style:family="text">
      <style:text-properties officeooo:rsid="025a4ea0"/>
    </style:style>
    <style:style style:name="T623" style:family="text">
      <style:text-properties officeooo:rsid="01b56f4c"/>
    </style:style>
    <style:style style:name="T624" style:family="text">
      <style:text-properties officeooo:rsid="01b34eeb"/>
    </style:style>
    <style:style style:name="T625" style:family="text">
      <style:text-properties officeooo:rsid="025b489a"/>
    </style:style>
    <style:style style:name="T626" style:family="text">
      <style:text-properties officeooo:rsid="025baef8"/>
    </style:style>
    <style:style style:name="T627" style:family="text">
      <style:text-properties officeooo:rsid="025ce77b"/>
    </style:style>
    <style:style style:name="T628" style:family="text">
      <style:text-properties officeooo:rsid="025d804c"/>
    </style:style>
    <style:style style:name="T629" style:family="text">
      <style:text-properties officeooo:rsid="025f44f2"/>
    </style:style>
    <style:style style:name="T630" style:family="text">
      <style:text-properties officeooo:rsid="026126d5"/>
    </style:style>
    <style:style style:name="T631" style:family="text">
      <style:text-properties style:text-underline-style="solid" style:text-underline-width="auto" style:text-underline-color="font-color"/>
    </style:style>
    <style:style style:name="T632" style:family="text">
      <style:text-properties style:text-underline-style="solid" style:text-underline-width="auto" style:text-underline-color="font-color" officeooo:rsid="01565104"/>
    </style:style>
    <style:style style:name="T633" style:family="text">
      <style:text-properties style:text-underline-style="solid" style:text-underline-width="auto" style:text-underline-color="font-color" fo:font-weight="bold" style:font-weight-asian="bold" style:font-weight-complex="bold"/>
    </style:style>
    <style:style style:name="T634" style:family="text">
      <style:text-properties officeooo:rsid="0261f46c"/>
    </style:style>
    <style:style style:name="T635" style:family="text">
      <style:text-properties officeooo:rsid="02657795"/>
    </style:style>
    <style:style style:name="T636" style:family="text">
      <style:text-properties officeooo:rsid="02657991"/>
    </style:style>
    <style:style style:name="T637" style:family="text">
      <style:text-properties officeooo:rsid="02696158"/>
    </style:style>
    <style:style style:name="T638" style:family="text">
      <style:text-properties officeooo:rsid="026b5c49"/>
    </style:style>
    <style:style style:name="T639" style:family="text">
      <style:text-properties officeooo:rsid="026d83cd"/>
    </style:style>
    <style:style style:name="T640" style:family="text">
      <style:text-properties fo:font-weight="normal" style:font-weight-asian="normal" style:font-weight-complex="normal"/>
    </style:style>
    <style:style style:name="T641" style:family="text">
      <style:text-properties fo:font-weight="normal" officeooo:rsid="02884724" style:font-weight-asian="normal" style:font-weight-complex="normal"/>
    </style:style>
    <style:style style:name="T642" style:family="text">
      <style:text-properties fo:font-weight="normal" officeooo:rsid="02d39672" style:font-weight-asian="normal" style:font-weight-complex="normal"/>
    </style:style>
    <style:style style:name="T643" style:family="text">
      <style:text-properties officeooo:rsid="02744069"/>
    </style:style>
    <style:style style:name="T644" style:family="text">
      <style:text-properties officeooo:rsid="027465a7"/>
    </style:style>
    <style:style style:name="T645" style:family="text">
      <style:text-properties officeooo:rsid="027efe29"/>
    </style:style>
    <style:style style:name="T646" style:family="text">
      <style:text-properties officeooo:rsid="02816910"/>
    </style:style>
    <style:style style:name="T647" style:family="text">
      <style:text-properties officeooo:rsid="02853521"/>
    </style:style>
    <style:style style:name="T648" style:family="text">
      <style:text-properties officeooo:rsid="02884724"/>
    </style:style>
    <style:style style:name="T649" style:family="text">
      <style:text-properties officeooo:rsid="0288aa6f"/>
    </style:style>
    <style:style style:name="T650" style:family="text">
      <style:text-properties officeooo:rsid="028ae721"/>
    </style:style>
    <style:style style:name="T651" style:family="text">
      <style:text-properties officeooo:rsid="028c40da"/>
    </style:style>
    <style:style style:name="T652" style:family="text">
      <style:text-properties officeooo:rsid="028d87d1"/>
    </style:style>
    <style:style style:name="T653" style:family="text">
      <style:text-properties officeooo:rsid="028e35ad"/>
    </style:style>
    <style:style style:name="T654" style:family="text">
      <style:text-properties officeooo:rsid="02908ee3"/>
    </style:style>
    <style:style style:name="T655" style:family="text">
      <style:text-properties officeooo:rsid="029460b9"/>
    </style:style>
    <style:style style:name="T656" style:family="text">
      <style:text-properties officeooo:rsid="029d9834"/>
    </style:style>
    <style:style style:name="T657" style:family="text">
      <style:text-properties officeooo:rsid="02a13196"/>
    </style:style>
    <style:style style:name="T658" style:family="text">
      <style:text-properties officeooo:rsid="02a41890"/>
    </style:style>
    <style:style style:name="T659" style:family="text">
      <style:text-properties officeooo:rsid="02a65a4d"/>
    </style:style>
    <style:style style:name="T660" style:family="text">
      <style:text-properties fo:font-size="9pt" officeooo:rsid="024d8d4f" style:font-size-asian="9pt" style:font-size-complex="9pt"/>
    </style:style>
    <style:style style:name="T661" style:family="text">
      <style:text-properties fo:background-color="transparent" loext:char-shading-value="0"/>
    </style:style>
    <style:style style:name="T662" style:family="text">
      <style:text-properties officeooo:rsid="02be6ac9"/>
    </style:style>
    <style:style style:name="T663" style:family="text">
      <style:text-properties officeooo:rsid="02ccdd95"/>
    </style:style>
    <style:style style:name="T664" style:family="text">
      <style:text-properties officeooo:rsid="02cded9b"/>
    </style:style>
    <style:style style:name="T665" style:family="text">
      <style:text-properties officeooo:rsid="02cf3b23"/>
    </style:style>
    <style:style style:name="T666" style:family="text">
      <style:text-properties officeooo:rsid="02d39672"/>
    </style:style>
    <style:style style:name="T667" style:family="text">
      <style:text-properties officeooo:rsid="02d4635d"/>
    </style:style>
    <style:style style:name="T668" style:family="text">
      <style:text-properties fo:color="#000000" style:font-name="Verdana1" fo:font-size="9pt" fo:language="it" fo:country="IT"/>
    </style:style>
    <style:style style:name="T669" style:family="text">
      <style:text-properties officeooo:rsid="02d92031"/>
    </style:style>
    <style:style style:name="T670" style:family="text">
      <style:text-properties officeooo:rsid="02dd75b4"/>
    </style:style>
    <style:style style:name="T671" style:family="text">
      <style:text-properties officeooo:rsid="02de02b0"/>
    </style:style>
    <style:style style:name="T672" style:family="text">
      <style:text-properties officeooo:rsid="02dff0d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6"/>
      <text:p text:style-name="P6"/>
      <text:p text:style-name="P6"/>
      <text:p text:style-name="P7"><text:span text:style-name="T579">Questionario </text:span>scuola</text:p>
      <text:p text:style-name="P8"/>
      <text:p text:style-name="P9">Per la <text:span text:style-name="T579">costruzione</text:span> <text:span text:style-name="T579">del</text:span> <text:span text:style-name="T579">rapporto</text:span> di autovalutazione <text:span text:style-name="T579">delle</text:span></text:p>
      <text:p text:style-name="P9"><text:s/>scuole in lingua italiana</text:p>
      <text:p text:style-name="P16"/>
      <text:p text:style-name="P16"/>
      <text:p text:style-name="P16"/>
      <text:p text:style-name="P17">Anno scolastico 2015/2016</text:p>
      <text:p text:style-name="P267"/>
      <text:section text:style-name="Sect1" text:name="Premessa">
        <text:p text:style-name="P18">INFORMAZIONI <text:span text:style-name="T644">PER LA</text:span> COMPILAZIONE </text:p>
        <text:p text:style-name="P19"/>
        <text:p text:style-name="P19"/>
        <text:p text:style-name="P322"><text:span text:style-name="T638">I</text:span>l <text:span text:style-name="T638">presente </text:span><text:span text:style-name="T270">Q</text:span><text:span text:style-name="T258">uestionario scuola</text:span> è <text:span text:style-name="T636">lo strumento per </text:span>l<text:span text:style-name="T636">a raccolta delle informazioni utili</text:span> <text:span text:style-name="T636">alla stesura </text:span>del Rapporto di Autovalutazione <text:span text:style-name="T561">(RAV) delle scuole in lingua italiana della provincia di Bolzano</text:span>. </text:p>
        <text:h text:style-name="P1572" text:outline-level="3"/>
        <text:h text:style-name="P1503" text:outline-level="1">Gli Ambiti, gli Indicatori e i Descrittori a cui il questionario fa riferimento sono tratti dal </text:h>
        <text:h text:style-name="P1504" text:outline-level="1"><text:span text:style-name="T258">Quadro di riferimento per le scuole in lingua italiana della provincia di Bolzano</text:span> </text:h>
        <text:h text:style-name="P1504" text:outline-level="1">consultabile all'indirizzo</text:h>
        <text:h text:style-name="P1507" text:outline-level="1"/>
        <text:h text:style-name="P1505" text:outline-level="1"><text:a xlink:type="simple" xlink:href="http://www.provincia.bz.it/servizio-valutazione-italiano/quadro-di-riferimento-indicatori-e-descrittori-per-la-scuola-in-lingua-italiana-2015-2016.asp" text:style-name="Internet_20_link" text:visited-style-name="Visited_20_Internet_20_Link"><text:span text:style-name="T570">www.provincia.bz.it/servizio-valutazione-italiano/quadro-di-riferimento-indicatori-e-descrittori-per-la-scuola-in-lingua-italiana-2015-2016.asp</text:span></text:a></text:h>
        <text:h text:style-name="P1508" text:outline-level="1"/>
        <text:p text:style-name="P323">Grazie <text:span text:style-name="T635">al</text:span> <text:span text:style-name="T268">Q</text:span><text:span text:style-name="T258">uestionario </text:span><text:span text:style-name="T268">scuola</text:span><text:span text:style-name="T635"> le Scuole</text:span> poss<text:span text:style-name="T644">ono</text:span> raccogliere in forma standardizzata<text:span text:style-name="T635"> dati e informazioni che costituiscono la base per il confronto, <text:s/>tra scuole e con gli standard del Quadro di riferimento.</text:span></text:p>
        <text:h text:style-name="P1573" text:outline-level="3"/>
        <text:h text:style-name="P1574" text:outline-level="3">I<text:span text:style-name="T635">l Q</text:span>uestionari<text:span text:style-name="T635">o</text:span> scuola <text:span text:style-name="T635">è qui proposto nella sua forma cartacea. </text:span></text:h>
        <text:p text:style-name="P249"/>
        <text:h text:style-name="P1575" text:outline-level="3">V<text:span text:style-name="T644">iene </text:span>distribuito alle scuole anche su supporto informatizzato, atto alla raccolta ordinata dei dati. </text:h>
        <text:h text:style-name="P1576" text:outline-level="3"><text:span text:style-name="T30">I questionari <text:s/></text:span><text:span text:style-name="T32">informatizzati </text:span><text:span text:style-name="T30">compilati <text:s/></text:span><text:span text:style-name="T33">sono </text:span><text:span text:style-name="T30">raccolti dal Servizio provinciale di valutazione. <text:s/></text:span></text:h>
        <text:h text:style-name="P1576" text:outline-level="3"><text:span text:style-name="T32">I dati </text:span><text:span text:style-name="T33">sono</text:span><text:span text:style-name="T30"> elaborati e restituiti alle singole istituzioni scolastiche, in </text:span><text:span text:style-name="T33">una modalità che consente la</text:span><text:span text:style-name="T25"> </text:span><text:span text:style-name="T31">lettura analitica della propria situazione in confronto ai benchmark provinciali e, dove possibile, nazionali.</text:span></text:h>
        <text:h text:style-name="P1509" text:outline-level="3"/>
        <text:h text:style-name="P1531" text:outline-level="3"><text:span text:style-name="T20">Il presente questionario in forma cartacea contiene una serie di indicazioni e note che aiutano </text:span><text:span text:style-name="T21">nella ricognizione delle informazioni e nella compilazione.</text:span></text:h>
        <text:h text:style-name="P1510" text:outline-level="3"/>
        <text:h text:style-name="P1532" text:outline-level="3"><text:span text:style-name="T29">L</text:span><text:span text:style-name="T27">e note esplicative </text:span><text:span text:style-name="T31">vogliono</text:span><text:span text:style-name="T26"> </text:span><text:span text:style-name="T31">anche </text:span><text:span text:style-name="T26">evita</text:span><text:span text:style-name="T31">re</text:span><text:span text:style-name="T26"> interpretazioni diverse </text:span><text:span text:style-name="T27">in fase di compilazione </text:span><text:span text:style-name="T26">e la conseguente raccolta di dati non co</text:span><text:span text:style-name="T28">mparabili</text:span><text:span text:style-name="T26">.</text:span></text:h>
        <text:h text:style-name="P1511" text:outline-level="3"/>
        <text:h text:style-name="P1512" text:outline-level="3">Ogni singola parte del questionario cart<text:span text:style-name="T637">a</text:span>ceo <text:s/>è accompagnata <text:span text:style-name="T637">da un codice che la identifica in modo univoco, consentendo una precisa individuazione del dato <text:s/>o informazione richiesti. La stessa codifica è utilizzata nel questionario informatizzato. </text:span></text:h>
        <text:h text:style-name="P1514" text:outline-level="3">La corrispondenza aiuterà nella compilazione. </text:h>
        <text:h text:style-name="P1513" text:outline-level="3"/>
        <text:h text:style-name="P1515" text:outline-level="3">Il presente questionario cartaceo è proposto nella sua versione completa, riferita a tutte le scuole di ogni ordine e grado, dell'Istruzione e della Formazione professionale. </text:h>
        <text:h text:style-name="P1515" text:outline-level="3"><text:span text:style-name="T269">N</text:span><text:span text:style-name="T258">on tutte le informazioni e i dati rich</text:span><text:span text:style-name="T271">i</text:span><text:span text:style-name="T258">esti riguardano la singola Istituzione scolastica. </text:span></text:h>
        <text:h text:style-name="P1515" text:outline-level="3">In ogni parte è presente un chiaro riferimento utile alla scuola per individuare le richieste che la riguardano.</text:h>
        <text:h text:style-name="P1515" text:outline-level="3"/>
        <text:h text:style-name="P1516" text:outline-level="3">Nel <text:span text:style-name="T258">questionario informatizzato</text:span> il profilo dell'Istutuzione scolastica si present<text:span text:style-name="T644">a</text:span> tramite <text:span text:style-name="T638">l'</text:span>inserimento del CODICE MECCANOGRAFICO e ogni scuola <text:span text:style-name="T644">trova</text:span> solo le parti che la riguardano. I calcoli percentuali e la <text:span text:style-name="T638">generazione </text:span>di alcuni dati <text:span text:style-name="T644">sono</text:span> <text:span text:style-name="T638">effettuati automaticamente</text:span></text:h>
        <text:h text:style-name="P1527" text:outline-level="3"/>
        <text:h text:style-name="P1517" text:outline-level="3">Il Questionario cartaceo consente sia <text:span text:style-name="T644">la</text:span> visione di insieme sia il dettaglio di quanto v<text:span text:style-name="T644">iene </text:span>richiesto e raccolto con il questionario informatizzato.</text:h>
        <text:h text:style-name="P1518" text:outline-level="3"><text:soft-page-break/>È consigliabile che le scuole <text:span text:style-name="T639">utilizzino il Questionario scuola cartaceo</text:span> come guida per la ricognizione dei dati e delle informazioni. </text:h>
        <text:h text:style-name="P1518" text:outline-level="3"/>
        <text:h text:style-name="P1519" text:outline-level="3">Alcune richieste riguardano anagrafiche quantitative <text:span text:style-name="T639">su insegnanti e studenti,</text:span> generalmente associabili ai dati in possesso delle segreterie scolastiche. </text:h>
        <text:h text:style-name="P1520" text:outline-level="3">In altri punti si chiede alle scuole di riflettere su strumenti, situazioni, procedure organizzative che riguardano la qualità dell'insegnamento.</text:h>
        <text:h text:style-name="P1519" text:outline-level="3"/>
        <text:h text:style-name="P1521" text:outline-level="3">La parte finale, come nel Quadro di riferimento <text:span text:style-name="T643">a cui si ispira</text:span>, è focalizzata sui Risultati.</text:h>
        <text:h text:style-name="P1522" text:outline-level="3"/>
        <text:h text:style-name="P1525" text:outline-level="3">Tutte le informazioni e i dati richiesti, se non diversamente indicato, devono essere riferiti all'anno scolastico in corso, 2015-2016.</text:h>
        <text:h text:style-name="P1523" text:outline-level="3"/>
        <text:h text:style-name="P1526" text:outline-level="3">I dati e le informazioni richiesti per l'anno scolastico in corso <text:span text:style-name="T641">(esempio: numero insegnanti con contratto a tempo Indeterminato)</text:span><text:span text:style-name="T648"> </text:span>vanno <text:span text:style-name="T648">riferiti</text:span> alla situzione <text:span text:style-name="T631">al 1 dicembre 2015.</text:span></text:h>
        <text:h text:style-name="P1523" text:outline-level="3"/>
        <text:h text:style-name="P1524" text:outline-level="3"/>
        <text:h text:style-name="P1528" text:outline-level="3"/>
        <text:h text:style-name="P1528" text:outline-level="3"/>
        <text:h text:style-name="P1528" text:outline-level="3"/>
        <text:h text:style-name="P1533" text:outline-level="3">INDICE</text:h>
        <text:h text:style-name="P1530" text:outline-level="3"/>
        <table:table table:name="Tabella215" table:style-name="Tabella215">
          <table:table-column table:style-name="Tabella215.A"/>
          <table:table-column table:style-name="Tabella215.B"/>
          <table:table-column table:style-name="Tabella215.C"/>
          <table:table-column table:style-name="Tabella215.D"/>
          <table:table-column table:style-name="Tabella215.E"/>
          <table:table-row>
            <table:table-cell table:style-name="Tabella215.A1" table:number-columns-spanned="2" office:value-type="string">
              <text:p text:style-name="P1474">AMBITI </text:p>
            </table:table-cell>
            <table:covered-table-cell/>
            <table:table-cell table:style-name="Tabella215.A1" table:number-columns-spanned="2" office:value-type="string">
              <text:p text:style-name="P1475">INDICATORI</text:p>
            </table:table-cell>
            <table:covered-table-cell/>
            <table:table-cell table:style-name="Tabella215.A1" office:value-type="string">
              <text:p text:style-name="P1487">pag</text:p>
            </table:table-cell>
          </table:table-row>
          <table:table-row table:style-name="Tabella215.2">
            <table:table-cell table:style-name="Tabella215.A1" office:value-type="string">
              <text:p text:style-name="P1496">Ambito 1 </text:p>
            </table:table-cell>
            <table:table-cell table:style-name="Tabella215.A1" office:value-type="string">
              <text:p text:style-name="P1199">CONTESTO</text:p>
            </table:table-cell>
            <table:table-cell table:style-name="Tabella215.A1" office:value-type="string">
              <text:p text:style-name="P1203"><text:span text:style-name="T418">I</text:span><text:span text:style-name="T413">ndicatore 1 </text:span></text:p>
            </table:table-cell>
            <table:table-cell table:style-name="Tabella215.A1" office:value-type="string">
              <text:p text:style-name="P1200">Caratteristiche socio-economico-culturali delle famiglie e degli allievi della scuola</text:p>
            </table:table-cell>
            <table:table-cell table:style-name="Tabella215.A1" office:value-type="string">
              <text:p text:style-name="P1476">5</text:p>
            </table:table-cell>
          </table:table-row>
          <table:table-row table:style-name="Tabella215.3">
            <table:table-cell table:style-name="Tabella215.A1" table:number-rows-spanned="3" office:value-type="string">
              <text:p text:style-name="P1497">Ambito <text:span text:style-name="T662">2</text:span></text:p>
            </table:table-cell>
            <table:table-cell table:style-name="Tabella215.A1" table:number-rows-spanned="3" office:value-type="string">
              <text:p text:style-name="P1204">RISORSE</text:p>
            </table:table-cell>
            <table:table-cell table:style-name="Tabella215.A1" office:value-type="string">
              <text:p text:style-name="P1203"><text:span text:style-name="T239">Indicatore </text:span><text:span text:style-name="T240">2 </text:span></text:p>
            </table:table-cell>
            <table:table-cell table:style-name="Tabella215.A1" office:value-type="string">
              <text:p text:style-name="P1212">Personale docente</text:p>
            </table:table-cell>
            <table:table-cell table:style-name="Tabella215.A1" office:value-type="string">
              <text:p text:style-name="P1476">16</text:p>
            </table:table-cell>
          </table:table-row>
          <table:table-row table:style-name="Tabella215.4">
            <table:covered-table-cell/>
            <table:covered-table-cell/>
            <table:table-cell table:style-name="Tabella215.A1" office:value-type="string">
              <text:p text:style-name="P268"><text:span text:style-name="T241">Indicatore </text:span><text:span text:style-name="T242">3</text:span></text:p>
            </table:table-cell>
            <table:table-cell table:style-name="Tabella215.A1" office:value-type="string">
              <text:p text:style-name="P271"><text:span text:style-name="T246">Personale </text:span><text:span text:style-name="T242">non docente</text:span></text:p>
            </table:table-cell>
            <table:table-cell table:style-name="Tabella215.A1" office:value-type="string">
              <text:p text:style-name="P1476">22</text:p>
            </table:table-cell>
          </table:table-row>
          <table:table-row table:style-name="Tabella215.4">
            <table:covered-table-cell/>
            <table:covered-table-cell/>
            <table:table-cell table:style-name="Tabella215.A1" office:value-type="string">
              <text:p text:style-name="P1205"><text:span text:style-name="T241">Indicatore </text:span><text:span text:style-name="T243">4</text:span></text:p>
            </table:table-cell>
            <table:table-cell table:style-name="Tabella215.A1" office:value-type="string">
              <text:p text:style-name="P1213">Dirigenza scolastica</text:p>
            </table:table-cell>
            <table:table-cell table:style-name="Tabella215.A1" office:value-type="string">
              <text:p text:style-name="P1477">22</text:p>
            </table:table-cell>
          </table:table-row>
          <table:table-row table:style-name="Tabella215.6">
            <table:table-cell table:style-name="Tabella215.A1" table:number-rows-spanned="10" office:value-type="string">
              <text:p text:style-name="P1497">Ambito <text:span text:style-name="T662">3</text:span></text:p>
            </table:table-cell>
            <table:table-cell table:style-name="Tabella215.A1" table:number-rows-spanned="10" office:value-type="string">
              <text:p text:style-name="P1206">INSEGNAMENTO E APPRENDIMENTO</text:p>
            </table:table-cell>
            <table:table-cell table:style-name="Tabella215.A1" office:value-type="string">
              <text:p text:style-name="P1211"><text:span text:style-name="T239">Indicatore </text:span><text:span text:style-name="T251">5</text:span></text:p>
            </table:table-cell>
            <table:table-cell table:style-name="Tabella215.A1" office:value-type="string">
              <text:p text:style-name="P1214">Curricolo</text:p>
            </table:table-cell>
            <table:table-cell table:style-name="Tabella215.A1" office:value-type="string">
              <text:p text:style-name="P1477">23</text:p>
            </table:table-cell>
          </table:table-row>
          <table:table-row table:style-name="Tabella215.4">
            <table:covered-table-cell/>
            <table:covered-table-cell/>
            <table:table-cell table:style-name="Tabella215.A1" office:value-type="string">
              <text:p text:style-name="P269"><text:span text:style-name="T239">Indicatore </text:span><text:span text:style-name="T250">6</text:span></text:p>
            </table:table-cell>
            <table:table-cell table:style-name="Tabella215.A1" office:value-type="string">
              <text:p text:style-name="P272"><text:span text:style-name="T244">C</text:span><text:span text:style-name="T245">ompetenze trasversali</text:span></text:p>
            </table:table-cell>
            <table:table-cell table:style-name="Tabella215.A1" office:value-type="string">
              <text:p text:style-name="P1478">25</text:p>
            </table:table-cell>
          </table:table-row>
          <table:table-row table:style-name="Tabella215.8">
            <table:covered-table-cell/>
            <table:covered-table-cell/>
            <table:table-cell table:style-name="Tabella215.A1" office:value-type="string">
              <text:p text:style-name="P269"><text:span text:style-name="T239">Indicatore </text:span><text:span text:style-name="T249">7</text:span><text:span text:style-name="T240"><text:tab/></text:span></text:p>
            </table:table-cell>
            <table:table-cell table:style-name="Tabella215.A1" office:value-type="string">
              <text:p text:style-name="P274">Gestione delle differenze</text:p>
            </table:table-cell>
            <table:table-cell table:style-name="Tabella215.A1" office:value-type="string">
              <text:p text:style-name="P1478">26</text:p>
            </table:table-cell>
          </table:table-row>
          <table:table-row table:style-name="Tabella215.9">
            <table:covered-table-cell/>
            <table:covered-table-cell/>
            <table:table-cell table:style-name="Tabella215.A1" office:value-type="string">
              <text:p text:style-name="P269"><text:span text:style-name="T239">Indicatore </text:span><text:span text:style-name="T248">8</text:span></text:p>
            </table:table-cell>
            <table:table-cell table:style-name="Tabella215.A1" office:value-type="string">
              <text:p text:style-name="P275">Prassi valutativa</text:p>
            </table:table-cell>
            <table:table-cell table:style-name="Tabella215.A1" office:value-type="string">
              <text:p text:style-name="P1478">27</text:p>
            </table:table-cell>
          </table:table-row>
          <table:table-row table:style-name="Tabella215.10">
            <table:covered-table-cell/>
            <table:covered-table-cell/>
            <table:table-cell table:style-name="Tabella215.A1" office:value-type="string">
              <text:p text:style-name="P269"><text:span text:style-name="T239">Indicatore </text:span><text:span text:style-name="T247">9</text:span></text:p>
            </table:table-cell>
            <table:table-cell table:style-name="Tabella215.A1" office:value-type="string">
              <text:p text:style-name="P1579">Orientamento</text:p>
            </table:table-cell>
            <table:table-cell table:style-name="Tabella215.A1" office:value-type="string">
              <text:p text:style-name="P1478">31</text:p>
            </table:table-cell>
          </table:table-row>
          <table:table-row table:style-name="Tabella215.11">
            <table:covered-table-cell/>
            <table:covered-table-cell/>
            <table:table-cell table:style-name="Tabella215.A1" office:value-type="string">
              <text:p text:style-name="P270">Indicatore 10</text:p>
            </table:table-cell>
            <table:table-cell table:style-name="Tabella215.A1" office:value-type="string">
              <text:p text:style-name="P273">Organizzazione del contesto formativo</text:p>
            </table:table-cell>
            <table:table-cell table:style-name="Tabella215.A1" office:value-type="string">
              <text:p text:style-name="P1478">33</text:p>
            </table:table-cell>
          </table:table-row>
          <table:table-row table:style-name="Tabella215.12">
            <table:covered-table-cell/>
            <table:covered-table-cell/>
            <table:table-cell table:style-name="Tabella215.A1" office:value-type="string">
              <text:p text:style-name="P270">Indicatore 11 </text:p>
            </table:table-cell>
            <table:table-cell table:style-name="Tabella215.A1" office:value-type="string">
              <text:p text:style-name="P273">Utilizzo delle ICT nella didattica</text:p>
            </table:table-cell>
            <table:table-cell table:style-name="Tabella215.A1" office:value-type="string">
              <text:p text:style-name="P1478">36</text:p>
            </table:table-cell>
          </table:table-row>
          <table:table-row table:style-name="Tabella215.13">
            <table:covered-table-cell/>
            <table:covered-table-cell/>
            <table:table-cell table:style-name="Tabella215.A1" office:value-type="string">
              <text:p text:style-name="P270">Indicatore 12</text:p>
            </table:table-cell>
            <table:table-cell table:style-name="Tabella215.A1" office:value-type="string">
              <text:p text:style-name="P273">Potenziamento linguistico</text:p>
            </table:table-cell>
            <table:table-cell table:style-name="Tabella215.A1" office:value-type="string">
              <text:p text:style-name="P1478">38</text:p>
            </table:table-cell>
          </table:table-row>
          <table:table-row table:style-name="Tabella215.14">
            <table:covered-table-cell/>
            <table:covered-table-cell/>
            <table:table-cell table:style-name="Tabella215.A1" office:value-type="string">
              <text:p text:style-name="P270">Indicatore 13</text:p>
            </table:table-cell>
            <table:table-cell table:style-name="Tabella215.A1" office:value-type="string">
              <text:p text:style-name="P273">Partecipazione a progetti con scuole con diversa lingua d'insegnamento</text:p>
            </table:table-cell>
            <table:table-cell table:style-name="Tabella215.A1" office:value-type="string">
              <text:p text:style-name="P1478">53</text:p>
            </table:table-cell>
          </table:table-row>
          <table:table-row table:style-name="Tabella215.15">
            <table:covered-table-cell/>
            <table:covered-table-cell/>
            <table:table-cell table:style-name="Tabella215.A1" office:value-type="string">
              <text:p text:style-name="P270">Indicatore 14 </text:p>
            </table:table-cell>
            <table:table-cell table:style-name="Tabella215.A1" office:value-type="string">
              <text:p text:style-name="P273">Relazione educativa</text:p>
            </table:table-cell>
            <table:table-cell table:style-name="Tabella215.A1" office:value-type="string">
              <text:p text:style-name="P1478">55</text:p>
            </table:table-cell>
          </table:table-row>
          <table:table-row table:style-name="Tabella215.16">
            <table:table-cell table:style-name="Tabella215.A1" table:number-rows-spanned="6" office:value-type="string">
              <text:p text:style-name="P1497">Ambito <text:span text:style-name="T662">4</text:span> </text:p>
            </table:table-cell>
            <table:table-cell table:style-name="Tabella215.A1" table:number-rows-spanned="6" office:value-type="string">
              <text:p text:style-name="P1207">CULTURA PROFESSIONALE E CLIMA SCOLASTICO</text:p>
            </table:table-cell>
            <table:table-cell table:style-name="Tabella215.A1" office:value-type="string">
              <text:p text:style-name="P1488">Indicatore 15</text:p>
            </table:table-cell>
            <table:table-cell table:style-name="Tabella215.A1" office:value-type="string">
              <text:p text:style-name="P276">Attività collegiali</text:p>
            </table:table-cell>
            <table:table-cell table:style-name="Tabella215.A1" office:value-type="string">
              <text:p text:style-name="P1479">62</text:p>
            </table:table-cell>
          </table:table-row>
          <table:table-row table:style-name="Tabella215.4">
            <table:covered-table-cell/>
            <table:covered-table-cell/>
            <table:table-cell table:style-name="Tabella215.A1" office:value-type="string">
              <text:p text:style-name="P1488">Indicatore 16</text:p>
            </table:table-cell>
            <table:table-cell table:style-name="Tabella215.A1" office:value-type="string">
              <text:p text:style-name="P279">Collaborazione fra docenti</text:p>
            </table:table-cell>
            <table:table-cell table:style-name="Tabella215.A1" office:value-type="string">
              <text:p text:style-name="P1479">63</text:p>
            </table:table-cell>
          </table:table-row>
          <table:table-row table:style-name="Tabella215.8">
            <table:covered-table-cell/>
            <table:covered-table-cell/>
            <table:table-cell table:style-name="Tabella215.A1" office:value-type="string">
              <text:p text:style-name="P1488">Indicatore 17 </text:p>
            </table:table-cell>
            <table:table-cell table:style-name="Tabella215.A1" office:value-type="string">
              <text:p text:style-name="P279">Relazioni fra le componenti della scuola</text:p>
            </table:table-cell>
            <table:table-cell table:style-name="Tabella215.A1" office:value-type="string">
              <text:p text:style-name="P1479">65</text:p>
            </table:table-cell>
          </table:table-row>
          <table:table-row table:style-name="Tabella215.9">
            <table:covered-table-cell/>
            <table:covered-table-cell/>
            <table:table-cell table:style-name="Tabella215.A1" office:value-type="string">
              <text:p text:style-name="P1488">Indicatore 18</text:p>
            </table:table-cell>
            <table:table-cell table:style-name="Tabella215.A1" office:value-type="string">
              <text:p text:style-name="P279">Famiglia</text:p>
            </table:table-cell>
            <table:table-cell table:style-name="Tabella215.A1" office:value-type="string">
              <text:p text:style-name="P1479">66</text:p>
            </table:table-cell>
          </table:table-row>
          <table:table-row table:style-name="Tabella215.10">
            <table:covered-table-cell/>
            <table:covered-table-cell/>
            <table:table-cell table:style-name="Tabella215.A1" office:value-type="string">
              <text:p text:style-name="P1488">Indicatore 19 </text:p>
            </table:table-cell>
            <table:table-cell table:style-name="Tabella215.A1" office:value-type="string">
              <text:p text:style-name="P279">Territorio</text:p>
            </table:table-cell>
            <table:table-cell table:style-name="Tabella215.A1" office:value-type="string">
              <text:p text:style-name="P1479">67</text:p>
            </table:table-cell>
          </table:table-row>
          <table:table-row table:style-name="Tabella215.10">
            <table:covered-table-cell/>
            <table:covered-table-cell/>
            <table:table-cell table:style-name="Tabella215.A1" office:value-type="string">
              <text:p text:style-name="P1489">Indicatore 20</text:p>
            </table:table-cell>
            <table:table-cell table:style-name="Tabella215.A1" office:value-type="string">
              <text:p text:style-name="P280">Efficienza dei processi comunicativi</text:p>
            </table:table-cell>
            <table:table-cell table:style-name="Tabella215.A1" office:value-type="string">
              <text:p text:style-name="P1480">68</text:p>
            </table:table-cell>
          </table:table-row>
          <table:table-row table:style-name="Tabella215.22">
            <table:table-cell table:style-name="Tabella215.A1" table:number-rows-spanned="3" office:value-type="string">
              <text:p text:style-name="P1497">Ambito <text:span text:style-name="T662">5</text:span> </text:p>
            </table:table-cell>
            <table:table-cell table:style-name="Tabella215.A1" table:number-rows-spanned="3" office:value-type="string">
              <text:p text:style-name="P1208">LEADERSHIP</text:p>
            </table:table-cell>
            <table:table-cell table:style-name="Tabella215.A1" office:value-type="string">
              <text:p text:style-name="P1490">Indicatore 21</text:p>
            </table:table-cell>
            <table:table-cell table:style-name="Tabella215.A1" office:value-type="string">
              <text:p text:style-name="P1215">Organizzazione delle attività della dirigenza scolastica</text:p>
            </table:table-cell>
            <table:table-cell table:style-name="Tabella215.A1" office:value-type="string">
              <text:p text:style-name="P1481">70</text:p>
            </table:table-cell>
          </table:table-row>
          <table:table-row table:style-name="Tabella215.4">
            <table:covered-table-cell/>
            <table:covered-table-cell/>
            <table:table-cell table:style-name="Tabella215.A1" office:value-type="string">
              <text:p text:style-name="P1490">Indicatore 22 </text:p>
            </table:table-cell>
            <table:table-cell table:style-name="Tabella215.A1" office:value-type="string">
              <text:p text:style-name="P1216">Traguardi formativi perseguiti</text:p>
            </table:table-cell>
            <table:table-cell table:style-name="Tabella215.A1" office:value-type="string">
              <text:p text:style-name="P1482">70</text:p>
            </table:table-cell>
          </table:table-row>
          <table:table-row table:style-name="Tabella215.4">
            <table:covered-table-cell/>
            <table:covered-table-cell/>
            <table:table-cell table:style-name="Tabella215.A1" office:value-type="string">
              <text:p text:style-name="P1491">Indicatore 23</text:p>
            </table:table-cell>
            <table:table-cell table:style-name="Tabella215.A1" office:value-type="string">
              <text:p text:style-name="P1218">Gestione del personale docente</text:p>
            </table:table-cell>
            <table:table-cell table:style-name="Tabella215.A1" office:value-type="string">
              <text:p text:style-name="P1482">71</text:p>
            </table:table-cell>
          </table:table-row>
          <table:table-row table:style-name="Tabella215.3">
            <table:table-cell table:style-name="Tabella215.A1" table:number-rows-spanned="4" office:value-type="string">
              <text:p text:style-name="P1497">Ambito <text:span text:style-name="T662">6</text:span></text:p>
            </table:table-cell>
            <table:table-cell table:style-name="Tabella215.A1" table:number-rows-spanned="4" office:value-type="string">
              <text:p text:style-name="P1209">SVILUPPO DELLE RISORSE PROFESSIONALI E DELLA SCUOLA</text:p>
            </table:table-cell>
            <table:table-cell table:style-name="Tabella215.A1" office:value-type="string">
              <text:p text:style-name="P1492">Indicatore 24</text:p>
            </table:table-cell>
            <table:table-cell table:style-name="Tabella215.A1" office:value-type="string">
              <text:p text:style-name="P1217">Qualità della scuola</text:p>
            </table:table-cell>
            <table:table-cell table:style-name="Tabella215.A1" office:value-type="string">
              <text:p text:style-name="P1483">74</text:p>
            </table:table-cell>
          </table:table-row>
          <table:table-row table:style-name="Tabella215.4">
            <table:covered-table-cell/>
            <table:covered-table-cell/>
            <table:table-cell table:style-name="Tabella215.A1" office:value-type="string">
              <text:p text:style-name="P1492">Indicatore 25 </text:p>
            </table:table-cell>
            <table:table-cell table:style-name="Tabella215.A1" office:value-type="string">
              <text:p text:style-name="P1219">Autovalutazione e valutazione esterna</text:p>
            </table:table-cell>
            <table:table-cell table:style-name="Tabella215.A1" office:value-type="string">
              <text:p text:style-name="P1483">75</text:p>
            </table:table-cell>
          </table:table-row>
          <table:table-row table:style-name="Tabella215.8">
            <table:covered-table-cell/>
            <table:covered-table-cell/>
            <table:table-cell table:style-name="Tabella215.A1" office:value-type="string">
              <text:p text:style-name="P1492">Indicatore 26 </text:p>
            </table:table-cell>
            <table:table-cell table:style-name="Tabella215.A1" office:value-type="string">
              <text:p text:style-name="P1219">Formazione del personale docente</text:p>
            </table:table-cell>
            <table:table-cell table:style-name="Tabella215.A1" office:value-type="string">
              <text:p text:style-name="P1483">75</text:p>
            </table:table-cell>
          </table:table-row>
          <table:table-row table:style-name="Tabella215.8">
            <table:covered-table-cell/>
            <table:covered-table-cell/>
            <table:table-cell table:style-name="Tabella215.A1" office:value-type="string">
              <text:p text:style-name="P1493">Indicatore 27 </text:p>
            </table:table-cell>
            <table:table-cell table:style-name="Tabella215.A1" office:value-type="string">
              <text:p text:style-name="P1220">Sviluppo professionalità del personale attraverso l'ICT</text:p>
            </table:table-cell>
            <table:table-cell table:style-name="Tabella215.A1" office:value-type="string">
              <text:p text:style-name="P1484">76</text:p>
            </table:table-cell>
          </table:table-row>
          <table:table-row table:style-name="Tabella215.4">
            <table:table-cell table:style-name="Tabella215.A1" table:number-rows-spanned="4" office:value-type="string">
              <text:p text:style-name="P1497">Ambito <text:span text:style-name="T662">7</text:span> </text:p>
            </table:table-cell>
            <table:table-cell table:style-name="Tabella215.A1" table:number-rows-spanned="4" office:value-type="string">
              <text:p text:style-name="P1210">ESITI FORMATIVI</text:p>
            </table:table-cell>
            <table:table-cell table:style-name="Tabella215.A1" office:value-type="string">
              <text:p text:style-name="P1494">Indicatore 28 </text:p>
            </table:table-cell>
            <table:table-cell table:style-name="Tabella215.A1" office:value-type="string">
              <text:p text:style-name="P1498">Valutazione interna degli apprendimenti</text:p>
            </table:table-cell>
            <table:table-cell table:style-name="Tabella215.A1" office:value-type="string">
              <text:p text:style-name="P1485">77</text:p>
            </table:table-cell>
          </table:table-row>
          <table:table-row table:style-name="Tabella215.8">
            <table:covered-table-cell/>
            <table:covered-table-cell/>
            <table:table-cell table:style-name="Tabella215.A1" office:value-type="string">
              <text:p text:style-name="P1494">Indicatore 29</text:p>
            </table:table-cell>
            <table:table-cell table:style-name="Tabella215.A1" office:value-type="string">
              <text:p text:style-name="P277"><text:span text:style-name="T252">Valutazione esterna degli apprendimenti (INVALS</text:span><text:span text:style-name="T253">I</text:span><text:span text:style-name="T252"> </text:span><text:span text:style-name="T253">a.s. 2014-2015</text:span><text:span text:style-name="T252">)</text:span></text:p>
            </table:table-cell>
            <table:table-cell table:style-name="Tabella215.A1" office:value-type="string">
              <text:p text:style-name="P1485">10<text:span text:style-name="T664">5</text:span></text:p>
            </table:table-cell>
          </table:table-row>
          <table:table-row table:style-name="Tabella215.9">
            <table:covered-table-cell/>
            <table:covered-table-cell/>
            <table:table-cell table:style-name="Tabella215.A1" office:value-type="string">
              <text:p text:style-name="P1495">Indicatore 30</text:p>
            </table:table-cell>
            <table:table-cell table:style-name="Tabella215.A1" office:value-type="string">
              <text:p text:style-name="P278">Variabilità dei risultati INVALSI all'interno delle classi e fra le classi </text:p>
            </table:table-cell>
            <table:table-cell table:style-name="Tabella215.A1" office:value-type="string">
              <text:p text:style-name="P1486">1<text:span text:style-name="T664">10</text:span></text:p>
            </table:table-cell>
          </table:table-row>
          <table:table-row table:style-name="Tabella215.9">
            <table:covered-table-cell/>
            <table:covered-table-cell/>
            <table:table-cell table:style-name="Tabella215.A1" office:value-type="string">
              <text:p text:style-name="P1495">Indicatore 31</text:p>
            </table:table-cell>
            <table:table-cell table:style-name="Tabella215.A1" office:value-type="string">
              <text:p text:style-name="P1499">Successo formativo</text:p>
            </table:table-cell>
            <table:table-cell table:style-name="Tabella215.A1" office:value-type="string">
              <text:p text:style-name="P1486">11<text:span text:style-name="T664">2</text:span></text:p>
            </table:table-cell>
          </table:table-row>
        </table:table>
        <text:h text:style-name="P1529" text:outline-level="3"/>
      </text:section>
      <text:p text:style-name="P1201"/>
      <text:p text:style-name="P281"><text:span text:style-name="T579">Ambito </text:span><text:span text:style-name="T583">1 <text:s/>del QdR</text:span></text:p>
      <text:p text:style-name="P1202">CONTESTO </text:p>
      <text:p text:style-name="P1256"><text:span text:style-name="T413">Indicatore 1 Caratteristiche socio-economico-culturali delle famiglie e degli allievi della scuola </text:span><text:s/></text:p>
      <text:p text:style-name="P27"/>
      <text:p text:style-name="P1281">1.1<text:tab/>Numero <text:s/>degli allievi frequentanti la scuola</text:p>
      <text:p text:style-name="P28"/>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1343"><text:span text:style-name="T306">Categorie di </text:span>allievi</text:p>
          </table:table-cell>
          <table:covered-table-cell/>
          <table:table-cell table:style-name="Tabella1.A1" office:value-type="string">
            <text:p text:style-name="P630">Numero <text:span text:style-name="T471">allievi</text:span></text:p>
          </table:table-cell>
        </table:table-row>
        <table:table-row table:style-name="Tabella1.2">
          <table:table-cell table:style-name="Tabella1.A2" office:value-type="string">
            <text:p text:style-name="P324">1.1.a</text:p>
          </table:table-cell>
          <table:table-cell table:style-name="Tabella1.A2" office:value-type="string">
            <text:p text:style-name="P771">Allievi nei corsi regolari<text:note text:id="ftn1" text:note-class="footnote"><text:note-citation>1</text:note-citation><text:note-body><text:p text:style-name="P194">Per la Formazione <text:span text:style-name="T656">P</text:span>rofessionale si intendono <text:span text:style-name="T574">i corsi a tempo pieno nel secondo ciclo.</text:span></text:p></text:note-body></text:note></text:p>
          </table:table-cell>
          <table:table-cell table:style-name="Tabella1.C2" office:value-type="string">
            <text:p text:style-name="P772"/>
          </table:table-cell>
        </table:table-row>
        <table:table-row table:style-name="Tabella1.2">
          <table:table-cell table:style-name="Tabella1.A3" office:value-type="string">
            <text:p text:style-name="P324">1.1.b</text:p>
          </table:table-cell>
          <table:table-cell table:style-name="Tabella1.A3" office:value-type="string">
            <text:p text:style-name="P815">Allievi nei corsi per adulti<text:note text:id="ftn2" text:note-class="footnote"><text:note-citation>2</text:note-citation><text:note-body><text:p text:style-name="P195"><text:span text:style-name="T580">Per tutte le scuole sono intesi i corsi serali e per la Formazione </text:span><text:span text:style-name="T584">P</text:span><text:span text:style-name="T580">rofessionale anche i corsi in servizio, i corsi post-diploma di maturità, i corsi a tempo pieno per adulti della Scuola per le professioni sociali o di altre scuole</text:span><text:span text:style-name="T579">.</text:span></text:p></text:note-body></text:note></text:p>
          </table:table-cell>
          <table:table-cell table:style-name="Tabella1.C3" office:value-type="string">
            <text:p text:style-name="P772"/>
          </table:table-cell>
        </table:table-row>
        <table:table-row table:style-name="Tabella1.2">
          <table:table-cell table:style-name="Tabella1.A3" office:value-type="string">
            <text:p text:style-name="P324">1.1.c</text:p>
          </table:table-cell>
          <table:table-cell table:style-name="Tabella1.A3" office:value-type="string">
            <text:p text:style-name="P816"><text:span text:style-name="T613">Allievi apprendisti per la qualifica ed il diploma professionale e dell´ apprendistato professionalizzante </text:span><text:span text:style-name="T266">con ordinamento</text:span> <text:note text:id="ftn3" text:note-class="footnote"><text:note-citation>3</text:note-citation><text:note-body><text:p text:style-name="P184">Solo per la Formazione <text:span text:style-name="T306">P</text:span>rofessionale</text:p></text:note-body></text:note></text:p>
          </table:table-cell>
          <table:table-cell table:style-name="Tabella1.C3" office:value-type="string">
            <text:p text:style-name="P772"/>
          </table:table-cell>
        </table:table-row>
        <table:table-row table:style-name="Tabella1.2">
          <table:table-cell table:style-name="Tabella1.A3" office:value-type="string">
            <text:p text:style-name="P324">1.1.d</text:p>
          </table:table-cell>
          <table:table-cell table:style-name="Tabella1.A3" office:value-type="string">
            <text:p text:style-name="P817">Allievi della formazione continua sul lavoro e dell´apprendistato professionalizzante <text:span text:style-name="T258">senza ordinamento</text:span> <text:span text:style-name="T470"><text:note text:id="ftn4" text:note-class="footnote"><text:note-citation>4</text:note-citation><text:note-body><text:p text:style-name="P184">Solo per la Formazione <text:span text:style-name="T306">P</text:span>rofessionale</text:p></text:note-body></text:note></text:span></text:p>
          </table:table-cell>
          <table:table-cell table:style-name="Tabella1.C3" office:value-type="string">
            <text:p text:style-name="P772"/>
          </table:table-cell>
        </table:table-row>
        <table:table-row table:style-name="Tabella1.2">
          <table:table-cell table:style-name="Tabella1.A3" office:value-type="string">
            <text:p text:style-name="P324">1.1.e</text:p>
          </table:table-cell>
          <table:table-cell table:style-name="Tabella1.A3" office:value-type="string">
            <text:p text:style-name="P818">Allievi della Scuola dell'Infanzia</text:p>
          </table:table-cell>
          <table:table-cell table:style-name="Tabella1.C3" office:value-type="string">
            <text:p text:style-name="P772"/>
          </table:table-cell>
        </table:table-row>
      </table:table>
      <text:p text:style-name="P48"/>
      <text:p text:style-name="P49"/>
      <text:p text:style-name="P1281">1.<text:span text:style-name="T305">2</text:span><text:tab/><text:span text:style-name="T305">Numero di allievi per ordine, macrotipologia, tipologia di <text:s/>scuola</text:span><text:span text:style-name="T305"><text:note text:id="ftn5" text:note-class="footnote"><text:note-citation>5</text:note-citation><text:note-body><text:p text:style-name="P178"><text:span text:style-name="T585">Nella sezione 1.2. vanno considerati <text:s/>gli allievi</text:span> dell<text:span text:style-name="T666">a</text:span> <text:span text:style-name="T257">categoria </text:span><text:span text:style-name="T258">1.1.a </text:span><text:span text:style-name="T642">sia </text:span>per l'<text:span text:style-name="T666">I</text:span>struzione, <text:s/><text:span text:style-name="T666">sia per la Formazione Professionale</text:span></text:p></text:note-body></text:note></text:span></text:p>
      <text:p text:style-name="P29"/>
      <table:table table:name="Tabella5" table:style-name="Tabella5">
        <table:table-column table:style-name="Tabella5.A"/>
        <table:table-column table:style-name="Tabella5.B"/>
        <table:table-column table:style-name="Tabella5.C"/>
        <table:table-row>
          <table:table-cell table:style-name="Tabella5.A1" table:number-columns-spanned="2" office:value-type="string">
            <text:p text:style-name="P1371"><text:span text:style-name="T429">1.</text:span>2.a Ordine di scuola</text:p>
          </table:table-cell>
          <table:covered-table-cell/>
          <table:table-cell table:style-name="Tabella5.A1" office:value-type="string">
            <text:p text:style-name="P631">Numero <text:span text:style-name="T471">allievi</text:span></text:p>
          </table:table-cell>
        </table:table-row>
        <table:table-row table:style-name="Tabella5.2">
          <table:table-cell table:style-name="Tabella5.A2" office:value-type="string">
            <text:p text:style-name="P325">1.<text:span text:style-name="T305">2</text:span>.a.<text:span text:style-name="T305">1</text:span></text:p>
          </table:table-cell>
          <table:table-cell table:style-name="Tabella5.A2" office:value-type="string">
            <text:p text:style-name="P819">Scuola primaria</text:p>
          </table:table-cell>
          <table:table-cell table:style-name="Tabella5.C2" office:value-type="string">
            <text:p text:style-name="P773"/>
          </table:table-cell>
        </table:table-row>
        <table:table-row table:style-name="Tabella5.2">
          <table:table-cell table:style-name="Tabella5.A3" office:value-type="string">
            <text:p text:style-name="P325">1.<text:span text:style-name="T305">2</text:span>.a.<text:span text:style-name="T305">2</text:span></text:p>
          </table:table-cell>
          <table:table-cell table:style-name="Tabella5.A3" office:value-type="string">
            <text:p text:style-name="P819">Scuola secondaria di primo grado</text:p>
          </table:table-cell>
          <table:table-cell table:style-name="Tabella5.C3" office:value-type="string">
            <text:p text:style-name="P773"/>
          </table:table-cell>
        </table:table-row>
        <table:table-row table:style-name="Tabella5.2">
          <table:table-cell table:style-name="Tabella5.A3" office:value-type="string">
            <text:p text:style-name="P325">1.<text:span text:style-name="T305">2</text:span>.<text:span text:style-name="T305">a.3</text:span></text:p>
          </table:table-cell>
          <table:table-cell table:style-name="Tabella5.A3" office:value-type="string">
            <text:p text:style-name="P819">Scuola secondaria di secondo grado e Formazione <text:span text:style-name="T306">P</text:span>rofessionale<text:note text:id="ftn6" text:note-class="footnote"><text:note-citation>6</text:note-citation><text:note-body><text:p text:style-name="P205"><text:span text:style-name="T264">NOTA GENERALE PER TUTTO IL QUESTIONARIO:</text:span><text:span text:style-name="T594"> </text:span>Nel questionario informatizzato <text:span text:style-name="T593">i dati relativi all'Ordine-Scuola secondaria di secondo grado e Formazione Professionale </text:span>verr<text:span text:style-name="T594">anno</text:span> <text:span text:style-name="T594">generati</text:span> automaticamente sommando <text:span text:style-name="T594">i </text:span>dati <text:s/>inseriti <text:span text:style-name="T592">per la </text:span><text:s/><text:span text:style-name="T592">Macrotipologia di scuola</text:span> <text:s/><text:span text:style-name="T649">(se richiesti e inseriti)</text:span></text:p></text:note-body></text:note></text:p>
          </table:table-cell>
          <table:table-cell table:style-name="Tabella5.C3" office:value-type="string">
            <text:p text:style-name="P773"/>
          </table:table-cell>
        </table:table-row>
      </table:table>
      <text:p text:style-name="P29"/>
      <text:h text:style-name="P1535" text:outline-level="3"/>
      <table:table table:name="Tabella6" table:style-name="Tabella6">
        <table:table-column table:style-name="Tabella6.A"/>
        <table:table-column table:style-name="Tabella6.B"/>
        <table:table-column table:style-name="Tabella6.C"/>
        <text:soft-page-break/>
        <table:table-row>
          <table:table-cell table:style-name="Tabella6.A1" table:number-columns-spanned="2" office:value-type="string">
            <text:p text:style-name="P1407"><text:span text:style-name="T59">1.</text:span><text:span text:style-name="T48">2.</text:span><text:span text:style-name="T52">b Macrotipologia di scuola</text:span><text:span text:style-name="T52"><text:note text:id="ftn7" text:note-class="footnote"><text:note-citation>7</text:note-citation><text:note-body><text:p text:style-name="P206"><text:span text:style-name="T264">NOTA GENERALE PER TUTTO IL QUESTIONARIO: </text:span>Nel questionario informatizzato <text:span text:style-name="T594">I </text:span>dat<text:span text:style-name="T594">i</text:span> <text:span text:style-name="T593">relativi alla <text:s/>Macrotipologia </text:span>verr<text:span text:style-name="T594">anno </text:span><text:s/><text:span text:style-name="T594">generati </text:span>automaticamente sommando <text:span text:style-name="T592">I </text:span><text:s/>dati inseriti <text:s/><text:span text:style-name="T592">per la </text:span><text:s/>Tipologi<text:span text:style-name="T592">a di scuola</text:span> <text:s text:c="2"/><text:span text:style-name="T649">(se richiesti e inseriti).</text:span></text:p></text:note-body></text:note></text:span></text:p>
          </table:table-cell>
          <table:covered-table-cell/>
          <table:table-cell table:style-name="Tabella6.A1" office:value-type="string">
            <text:p text:style-name="P632">Numero <text:span text:style-name="T471">allievi</text:span></text:p>
          </table:table-cell>
        </table:table-row>
        <table:table-row table:style-name="Tabella6.2">
          <table:table-cell table:style-name="Tabella6.A2" office:value-type="string">
            <text:p text:style-name="P326">1.<text:span text:style-name="T305">2</text:span>.<text:span text:style-name="T306">b</text:span>.<text:span text:style-name="T305">1</text:span></text:p>
          </table:table-cell>
          <table:table-cell table:style-name="Tabella6.A2" office:value-type="string">
            <text:p text:style-name="P835">Liceo</text:p>
          </table:table-cell>
          <table:table-cell table:style-name="Tabella6.C2" office:value-type="string">
            <text:p text:style-name="P774"/>
          </table:table-cell>
        </table:table-row>
        <table:table-row table:style-name="Tabella6.2">
          <table:table-cell table:style-name="Tabella6.A3" office:value-type="string">
            <text:p text:style-name="P326">1.<text:span text:style-name="T305">2</text:span>.<text:span text:style-name="T306">b</text:span>.<text:span text:style-name="T305">2</text:span></text:p>
          </table:table-cell>
          <table:table-cell table:style-name="Tabella6.A3" office:value-type="string">
            <text:p text:style-name="P835">Istituto Tecnico</text:p>
          </table:table-cell>
          <table:table-cell table:style-name="Tabella6.C3" office:value-type="string">
            <text:p text:style-name="P774"/>
          </table:table-cell>
        </table:table-row>
        <table:table-row table:style-name="Tabella6.2">
          <table:table-cell table:style-name="Tabella6.A3" office:value-type="string">
            <text:p text:style-name="P326">1.<text:span text:style-name="T305">2</text:span>.<text:span text:style-name="T306">b.3</text:span></text:p>
          </table:table-cell>
          <table:table-cell table:style-name="Tabella6.A3" office:value-type="string">
            <text:p text:style-name="P484">Istituto Professionale</text:p>
          </table:table-cell>
          <table:table-cell table:style-name="Tabella6.C3" office:value-type="string">
            <text:p text:style-name="P774"/>
          </table:table-cell>
        </table:table-row>
        <table:table-row table:style-name="Tabella6.2">
          <table:table-cell table:style-name="Tabella6.A3" office:value-type="string">
            <text:p text:style-name="P326">1.<text:span text:style-name="T305">2</text:span>.<text:span text:style-name="T306">b.4</text:span></text:p>
          </table:table-cell>
          <table:table-cell table:style-name="Tabella6.A3" office:value-type="string">
            <text:p text:style-name="P835">Formazione Professionale</text:p>
          </table:table-cell>
          <table:table-cell table:style-name="Tabella6.C3" office:value-type="string">
            <text:p text:style-name="P774"/>
          </table:table-cell>
        </table:table-row>
      </table:table>
      <text:p text:style-name="P58"/>
      <table:table table:name="Tabella7" table:style-name="Tabella7">
        <table:table-column table:style-name="Tabella7.A"/>
        <table:table-column table:style-name="Tabella7.B"/>
        <table:table-column table:style-name="Tabella7.C"/>
        <table:table-row>
          <table:table-cell table:style-name="Tabella7.A1" table:number-columns-spanned="2" office:value-type="string">
            <text:p text:style-name="P1409"><text:span text:style-name="T76">T</text:span><text:span text:style-name="T52">ipologia di scuola</text:span></text:p>
          </table:table-cell>
          <table:covered-table-cell/>
          <table:table-cell table:style-name="Tabella7.A1" office:value-type="string">
            <text:p text:style-name="P632">Numero <text:span text:style-name="T471">allievi</text:span></text:p>
          </table:table-cell>
        </table:table-row>
        <table:table-row table:style-name="Tabella7.2">
          <table:table-cell table:style-name="Tabella7.A2" office:value-type="string">
            <text:p text:style-name="P326">1.<text:span text:style-name="T305">2</text:span>.<text:span text:style-name="T306">b</text:span>.<text:span text:style-name="T305">1.A</text:span></text:p>
          </table:table-cell>
          <table:table-cell table:style-name="Tabella7.A2" office:value-type="string">
            <text:p text:style-name="P858">Liceo Artistico, Musicale, Coreutico</text:p>
          </table:table-cell>
          <table:table-cell table:style-name="Tabella7.C2" office:value-type="string">
            <text:p text:style-name="P774"/>
          </table:table-cell>
        </table:table-row>
        <table:table-row table:style-name="Tabella7.2">
          <table:table-cell table:style-name="Tabella7.A3" office:value-type="string">
            <text:p text:style-name="P326">1.<text:span text:style-name="T305">2</text:span>.<text:span text:style-name="T306">b</text:span>.<text:span text:style-name="T305">1.B</text:span></text:p>
          </table:table-cell>
          <table:table-cell table:style-name="Tabella7.A3" office:value-type="string">
            <text:p text:style-name="P858">Liceo Classico</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text:span>.<text:span text:style-name="T305">1.C</text:span></text:p>
          </table:table-cell>
          <table:table-cell table:style-name="Tabella7.A3" office:value-type="string">
            <text:p text:style-name="P863">Liceo delle <text:span text:style-name="T608">S</text:span>cienze umane</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text:span>.<text:span text:style-name="T305">1.D</text:span></text:p>
          </table:table-cell>
          <table:table-cell table:style-name="Tabella7.A3" office:value-type="string">
            <text:p text:style-name="P868">Liceo Linguistico</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text:span>.<text:span text:style-name="T305">1.E</text:span></text:p>
          </table:table-cell>
          <table:table-cell table:style-name="Tabella7.A3" office:value-type="string">
            <text:p text:style-name="P868">Liceo Scientifico</text:p>
          </table:table-cell>
          <table:table-cell table:style-name="Tabella7.C3" office:value-type="string">
            <text:p text:style-name="P774"/>
          </table:table-cell>
        </table:table-row>
        <table:table-row table:style-name="Tabella7.7">
          <table:table-cell table:style-name="Tabella7.A3" office:value-type="string">
            <text:p text:style-name="P326">1.<text:span text:style-name="T305">2</text:span>.<text:span text:style-name="T306">b</text:span>.<text:span text:style-name="T305">2.A</text:span></text:p>
          </table:table-cell>
          <table:table-cell table:style-name="Tabella7.A3" office:value-type="string">
            <text:p text:style-name="P869">Istituto tecnico <text:s/>Settore Economico</text:p>
          </table:table-cell>
          <table:table-cell table:style-name="Tabella7.C3" office:value-type="string">
            <text:p text:style-name="P774"/>
          </table:table-cell>
        </table:table-row>
        <table:table-row table:style-name="Tabella7.7">
          <table:table-cell table:style-name="Tabella7.A3" office:value-type="string">
            <text:p text:style-name="P326">1.<text:span text:style-name="T305">2</text:span>.<text:span text:style-name="T306">b</text:span>.<text:span text:style-name="T305">2.B</text:span></text:p>
          </table:table-cell>
          <table:table-cell table:style-name="Tabella7.A3" office:value-type="string">
            <text:p text:style-name="P874">Istituto tecnico <text:s/>Settore Tecnologico</text:p>
          </table:table-cell>
          <table:table-cell table:style-name="Tabella7.C3" office:value-type="string">
            <text:p text:style-name="P774"/>
          </table:table-cell>
        </table:table-row>
        <table:table-row table:style-name="Tabella7.7">
          <table:table-cell table:style-name="Tabella7.A3" office:value-type="string">
            <text:p text:style-name="P326">1.<text:span text:style-name="T305">2</text:span>.<text:span text:style-name="T306">b.3.A</text:span></text:p>
          </table:table-cell>
          <table:table-cell table:style-name="Tabella7.A3" office:value-type="string">
            <text:p text:style-name="P501">Istituto professionale Settore Servizi</text:p>
          </table:table-cell>
          <table:table-cell table:style-name="Tabella7.C3" office:value-type="string">
            <text:p text:style-name="P774"/>
          </table:table-cell>
        </table:table-row>
        <table:table-row table:style-name="Tabella7.7">
          <table:table-cell table:style-name="Tabella7.A3" office:value-type="string">
            <text:p text:style-name="P326">1.<text:span text:style-name="T305">2</text:span>.<text:span text:style-name="T306">b.3.B</text:span></text:p>
          </table:table-cell>
          <table:table-cell table:style-name="Tabella7.A3" office:value-type="string">
            <text:p text:style-name="P506">Istituto professionale Settore Industria e Artigianato</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4.A</text:span></text:p>
          </table:table-cell>
          <table:table-cell table:style-name="Tabella7.A3" office:value-type="string">
            <text:p text:style-name="P836">Formazione Professionale <text:s/><text:span text:style-name="T472">Settore </text:span><text:span text:style-name="T286">Industria e </text:span><text:span text:style-name="T287">A</text:span><text:span text:style-name="T286">rtigianato</text:span></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4.B</text:span></text:p>
          </table:table-cell>
          <table:table-cell table:style-name="Tabella7.A3" office:value-type="string">
            <text:p text:style-name="P837">Formazione Professionale <text:span text:style-name="T472">Settore Commercio, Turismo e Servizi</text:span></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4.C</text:span></text:p>
          </table:table-cell>
          <table:table-cell table:style-name="Tabella7.A3" office:value-type="string">
            <text:p text:style-name="P837">Formazione Professionale <text:span text:style-name="T472">Settore Professioni sociali</text:span></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4.D</text:span></text:p>
          </table:table-cell>
          <table:table-cell table:style-name="Tabella7.A3" office:value-type="string">
            <text:p text:style-name="P838">Formazione Professionale <text:span text:style-name="T473">Settore Alberghiero</text:span></text:p>
          </table:table-cell>
          <table:table-cell table:style-name="Tabella7.C3" office:value-type="string">
            <text:p text:style-name="P774"/>
          </table:table-cell>
        </table:table-row>
        <table:table-row table:style-name="Tabella7.2">
          <table:table-cell table:style-name="Tabella7.A3" office:value-type="string">
            <text:p text:style-name="P326">1.<text:span text:style-name="T305">2</text:span>.<text:span text:style-name="T306">b.4.E</text:span></text:p>
          </table:table-cell>
          <table:table-cell table:style-name="Tabella7.A3" office:value-type="string">
            <text:p text:style-name="P836">Formazione Professionale <text:span text:style-name="T474">Settore Agrario</text:span></text:p>
          </table:table-cell>
          <table:table-cell table:style-name="Tabella7.C3" office:value-type="string">
            <text:p text:style-name="P774"/>
          </table:table-cell>
        </table:table-row>
      </table:table>
      <text:p text:style-name="P1281"/>
      <text:p text:style-name="P1281"/>
      <text:p text:style-name="P306">1.<text:span text:style-name="T256">3</text:span><text:tab/><text:span text:style-name="T256">Numero classi per ordine macrotipologia, tipologia di scuola</text:span><text:span text:style-name="T256"><text:note text:id="ftn8" text:note-class="footnote"><text:note-citation>8</text:note-citation><text:note-body><text:p text:style-name="P177"><text:span text:style-name="T575">Nella sezione <text:s/>1.3.</text:span> va<text:span text:style-name="T592">nno </text:span><text:s/><text:span text:style-name="T592">considerate le classi <text:s/>con gli alunni delle <text:s/>sezioni </text:span><text:span text:style-name="T258">1.1.a </text:span><text:span text:style-name="T259">+</text:span><text:span text:style-name="T258"> 1.1.b</text:span> per l'<text:span text:style-name="T592">I</text:span>struzione, <text:s/><text:span text:style-name="T258">1.1.a </text:span><text:span text:style-name="T259">+</text:span><text:span text:style-name="T258">1.1.b </text:span><text:span text:style-name="T259">+ </text:span><text:span text:style-name="T258">1.1.</text:span><text:span text:style-name="T259">c</text:span><text:span text:style-name="T278"> per la Formazione Professionale </text:span></text:p></text:note-body></text:note></text:span></text:p>
      <text:p text:style-name="P30"/>
      <table:table table:name="Tabella8" table:style-name="Tabella8">
        <table:table-column table:style-name="Tabella8.A"/>
        <table:table-column table:style-name="Tabella8.B"/>
        <table:table-column table:style-name="Tabella8.C"/>
        <table:table-row>
          <table:table-cell table:style-name="Tabella8.A1" table:number-columns-spanned="2" office:value-type="string">
            <text:p text:style-name="P1344"><text:span text:style-name="T310">1.</text:span><text:span text:style-name="T316">3</text:span><text:span text:style-name="T309">.a </text:span>Ordine di scuola</text:p>
          </table:table-cell>
          <table:covered-table-cell/>
          <table:table-cell table:style-name="Tabella8.A1" office:value-type="string">
            <text:p text:style-name="P633">Numero <text:span text:style-name="T307">classi</text:span></text:p>
          </table:table-cell>
        </table:table-row>
        <table:table-row table:style-name="Tabella8.2">
          <table:table-cell table:style-name="Tabella8.A2" office:value-type="string">
            <text:p text:style-name="P327">1.<text:span text:style-name="T307">3</text:span>.a.<text:span text:style-name="T305">1</text:span></text:p>
          </table:table-cell>
          <table:table-cell table:style-name="Tabella8.A2" office:value-type="string">
            <text:p text:style-name="P820">Scuola primaria</text:p>
          </table:table-cell>
          <table:table-cell table:style-name="Tabella8.C2" office:value-type="string">
            <text:p text:style-name="P775"/>
          </table:table-cell>
        </table:table-row>
        <table:table-row table:style-name="Tabella8.2">
          <table:table-cell table:style-name="Tabella8.A3" office:value-type="string">
            <text:p text:style-name="P327">1.<text:span text:style-name="T307">3.</text:span>a.<text:span text:style-name="T305">2</text:span></text:p>
          </table:table-cell>
          <table:table-cell table:style-name="Tabella8.A3" office:value-type="string">
            <text:p text:style-name="P820">Scuola secondaria di primo grado</text:p>
          </table:table-cell>
          <table:table-cell table:style-name="Tabella8.C3" office:value-type="string">
            <text:p text:style-name="P775"/>
          </table:table-cell>
        </table:table-row>
        <table:table-row table:style-name="Tabella8.2">
          <table:table-cell table:style-name="Tabella8.A3" office:value-type="string">
            <text:p text:style-name="P327">1.<text:span text:style-name="T307">3</text:span>.<text:span text:style-name="T305">a.3</text:span></text:p>
          </table:table-cell>
          <table:table-cell table:style-name="Tabella8.A3" office:value-type="string">
            <text:p text:style-name="P820">Scuola secondaria di secondo grado e Formazione <text:span text:style-name="T306">P</text:span>rofessionale</text:p>
          </table:table-cell>
          <table:table-cell table:style-name="Tabella8.C3" office:value-type="string">
            <text:p text:style-name="P775"/>
          </table:table-cell>
        </table:table-row>
      </table:table>
      <text:p text:style-name="P30"/>
      <table:table table:name="Tabella9" table:style-name="Tabella9">
        <table:table-column table:style-name="Tabella9.A"/>
        <table:table-column table:style-name="Tabella9.B"/>
        <table:table-column table:style-name="Tabella9.C"/>
        <table:table-row>
          <table:table-cell table:style-name="Tabella9.A1" table:number-columns-spanned="2" office:value-type="string">
            <text:p text:style-name="P1408"><text:span text:style-name="T59">1.</text:span><text:span text:style-name="T60">3</text:span><text:span text:style-name="T48">.</text:span><text:span text:style-name="T52">b Macrotipologia </text:span><text:span text:style-name="T53">di</text:span><text:span text:style-name="T52"> scuola</text:span></text:p>
          </table:table-cell>
          <table:covered-table-cell/>
          <table:table-cell table:style-name="Tabella9.A1" office:value-type="string">
            <text:p text:style-name="P633">Numero <text:span text:style-name="T307">classi</text:span></text:p>
          </table:table-cell>
        </table:table-row>
        <table:table-row table:style-name="Tabella9.2">
          <table:table-cell table:style-name="Tabella9.A2" office:value-type="string">
            <text:p text:style-name="P327">1.<text:span text:style-name="T307">3</text:span>.<text:span text:style-name="T306">b</text:span>.<text:span text:style-name="T305">1</text:span></text:p>
          </table:table-cell>
          <table:table-cell table:style-name="Tabella9.A2" office:value-type="string">
            <text:p text:style-name="P839">Liceo</text:p>
          </table:table-cell>
          <table:table-cell table:style-name="Tabella9.C2" office:value-type="string">
            <text:p text:style-name="P775"/>
          </table:table-cell>
        </table:table-row>
        <table:table-row table:style-name="Tabella9.2">
          <table:table-cell table:style-name="Tabella9.A3" office:value-type="string">
            <text:p text:style-name="P327">1.<text:span text:style-name="T307">3</text:span>.<text:span text:style-name="T306">b</text:span>.<text:span text:style-name="T305">2</text:span></text:p>
          </table:table-cell>
          <table:table-cell table:style-name="Tabella9.A3" office:value-type="string">
            <text:p text:style-name="P839">Istituto Tecnico</text:p>
          </table:table-cell>
          <table:table-cell table:style-name="Tabella9.C3" office:value-type="string">
            <text:p text:style-name="P775"/>
          </table:table-cell>
        </table:table-row>
        <table:table-row table:style-name="Tabella9.2">
          <table:table-cell table:style-name="Tabella9.A3" office:value-type="string">
            <text:p text:style-name="P327">1.<text:span text:style-name="T307">3</text:span>.<text:span text:style-name="T306">b.3</text:span></text:p>
          </table:table-cell>
          <table:table-cell table:style-name="Tabella9.A3" office:value-type="string">
            <text:p text:style-name="P485">Istituto Professionale</text:p>
          </table:table-cell>
          <table:table-cell table:style-name="Tabella9.C3" office:value-type="string">
            <text:p text:style-name="P775"/>
          </table:table-cell>
        </table:table-row>
        <table:table-row table:style-name="Tabella9.2">
          <table:table-cell table:style-name="Tabella9.A3" office:value-type="string">
            <text:p text:style-name="P327">1.<text:span text:style-name="T307">3</text:span>.<text:span text:style-name="T306">b.4</text:span></text:p>
          </table:table-cell>
          <table:table-cell table:style-name="Tabella9.A3" office:value-type="string">
            <text:p text:style-name="P839">Formazione Professionale</text:p>
          </table:table-cell>
          <table:table-cell table:style-name="Tabella9.C3" office:value-type="string">
            <text:p text:style-name="P775"/>
          </table:table-cell>
        </table:table-row>
      </table:table>
      <text:p text:style-name="P75"/>
      <table:table table:name="Tabella10" table:style-name="Tabella10">
        <table:table-column table:style-name="Tabella10.A"/>
        <table:table-column table:style-name="Tabella10.B"/>
        <table:table-column table:style-name="Tabella10.C"/>
        <text:soft-page-break/>
        <table:table-row>
          <table:table-cell table:style-name="Tabella10.A1" table:number-columns-spanned="2" office:value-type="string">
            <text:p text:style-name="P1373">Tipologia di scuola</text:p>
          </table:table-cell>
          <table:covered-table-cell/>
          <table:table-cell table:style-name="Tabella10.A1" office:value-type="string">
            <text:p text:style-name="P633">Numero <text:span text:style-name="T475">classi</text:span></text:p>
          </table:table-cell>
        </table:table-row>
        <table:table-row table:style-name="Tabella10.2">
          <table:table-cell table:style-name="Tabella10.A2" office:value-type="string">
            <text:p text:style-name="P327">1.<text:span text:style-name="T475">3</text:span>.<text:span text:style-name="T306">b</text:span>.<text:span text:style-name="T305">1.A</text:span></text:p>
          </table:table-cell>
          <table:table-cell table:style-name="Tabella10.A2" office:value-type="string">
            <text:p text:style-name="P859">Liceo Artistico, Musicale, Coreutico</text:p>
          </table:table-cell>
          <table:table-cell table:style-name="Tabella10.C2" office:value-type="string">
            <text:p text:style-name="P775"/>
          </table:table-cell>
        </table:table-row>
        <table:table-row table:style-name="Tabella10.2">
          <table:table-cell table:style-name="Tabella10.A3" office:value-type="string">
            <text:p text:style-name="P327">1.<text:span text:style-name="T475">3</text:span>.<text:span text:style-name="T306">b</text:span>.<text:span text:style-name="T305">1.B</text:span></text:p>
          </table:table-cell>
          <table:table-cell table:style-name="Tabella10.A3" office:value-type="string">
            <text:p text:style-name="P859">Liceo Classico</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text:span>.<text:span text:style-name="T305">1.C</text:span></text:p>
          </table:table-cell>
          <table:table-cell table:style-name="Tabella10.A3" office:value-type="string">
            <text:p text:style-name="P864">Liceo delle scienze umane</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text:span>.<text:span text:style-name="T305">1.D</text:span></text:p>
          </table:table-cell>
          <table:table-cell table:style-name="Tabella10.A3" office:value-type="string">
            <text:p text:style-name="P870">Liceo Linguistico</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text:span>.<text:span text:style-name="T305">1.E</text:span></text:p>
          </table:table-cell>
          <table:table-cell table:style-name="Tabella10.A3" office:value-type="string">
            <text:p text:style-name="P870">Liceo Scientifico</text:p>
          </table:table-cell>
          <table:table-cell table:style-name="Tabella10.C3" office:value-type="string">
            <text:p text:style-name="P775"/>
          </table:table-cell>
        </table:table-row>
        <table:table-row table:style-name="Tabella10.7">
          <table:table-cell table:style-name="Tabella10.A3" office:value-type="string">
            <text:p text:style-name="P327">1.<text:span text:style-name="T475">3</text:span>.<text:span text:style-name="T306">b</text:span>.<text:span text:style-name="T305">2.A</text:span></text:p>
          </table:table-cell>
          <table:table-cell table:style-name="Tabella10.A3" office:value-type="string">
            <text:p text:style-name="P870">Istituto tecnico <text:s/>Settore Economico</text:p>
          </table:table-cell>
          <table:table-cell table:style-name="Tabella10.C3" office:value-type="string">
            <text:p text:style-name="P775"/>
          </table:table-cell>
        </table:table-row>
        <table:table-row table:style-name="Tabella10.7">
          <table:table-cell table:style-name="Tabella10.A3" office:value-type="string">
            <text:p text:style-name="P327">1.<text:span text:style-name="T475">3</text:span>.<text:span text:style-name="T306">b</text:span>.<text:span text:style-name="T305">2.B</text:span></text:p>
          </table:table-cell>
          <table:table-cell table:style-name="Tabella10.A3" office:value-type="string">
            <text:p text:style-name="P875">Istituto tecnico <text:s/>Settore Tecnologico</text:p>
          </table:table-cell>
          <table:table-cell table:style-name="Tabella10.C3" office:value-type="string">
            <text:p text:style-name="P775"/>
          </table:table-cell>
        </table:table-row>
        <table:table-row table:style-name="Tabella10.7">
          <table:table-cell table:style-name="Tabella10.A3" office:value-type="string">
            <text:p text:style-name="P327">1.<text:span text:style-name="T475">3</text:span>.<text:span text:style-name="T306">b.3.A</text:span></text:p>
          </table:table-cell>
          <table:table-cell table:style-name="Tabella10.A3" office:value-type="string">
            <text:p text:style-name="P502">Istituto professionale Settore Servizi</text:p>
          </table:table-cell>
          <table:table-cell table:style-name="Tabella10.C3" office:value-type="string">
            <text:p text:style-name="P775"/>
          </table:table-cell>
        </table:table-row>
        <table:table-row table:style-name="Tabella10.7">
          <table:table-cell table:style-name="Tabella10.A3" office:value-type="string">
            <text:p text:style-name="P327">1.<text:span text:style-name="T475">3</text:span>.<text:span text:style-name="T306">b.3.B</text:span></text:p>
          </table:table-cell>
          <table:table-cell table:style-name="Tabella10.A3" office:value-type="string">
            <text:p text:style-name="P507">Istituto professionale Settore Industria e Artigianato</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4.A</text:span></text:p>
          </table:table-cell>
          <table:table-cell table:style-name="Tabella10.A3" office:value-type="string">
            <text:p text:style-name="P839">Formazione Professionale <text:s/><text:span text:style-name="T472">Settore </text:span><text:span text:style-name="T286">Industria e </text:span><text:span text:style-name="T287">A</text:span><text:span text:style-name="T286">rtigianato</text:span></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4.B</text:span></text:p>
          </table:table-cell>
          <table:table-cell table:style-name="Tabella10.A3" office:value-type="string">
            <text:p text:style-name="P839">Formazione Professionale <text:span text:style-name="T472">Settore Commercio, Turismo e Servizi</text:span></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4.C</text:span></text:p>
          </table:table-cell>
          <table:table-cell table:style-name="Tabella10.A3" office:value-type="string">
            <text:p text:style-name="P839">Formazione Professionale <text:span text:style-name="T472">Settore Professioni sociali</text:span></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4.D</text:span></text:p>
          </table:table-cell>
          <table:table-cell table:style-name="Tabella10.A3" office:value-type="string">
            <text:p text:style-name="P839">Formazione Professionale <text:span text:style-name="T473">Settore Alberghiero</text:span></text:p>
          </table:table-cell>
          <table:table-cell table:style-name="Tabella10.C3" office:value-type="string">
            <text:p text:style-name="P775"/>
          </table:table-cell>
        </table:table-row>
        <table:table-row table:style-name="Tabella10.2">
          <table:table-cell table:style-name="Tabella10.A3" office:value-type="string">
            <text:p text:style-name="P327">1.<text:span text:style-name="T475">3</text:span>.<text:span text:style-name="T306">b.4.E</text:span></text:p>
          </table:table-cell>
          <table:table-cell table:style-name="Tabella10.A3" office:value-type="string">
            <text:p text:style-name="P839">Formazione Professionale <text:span text:style-name="T474">Settore Agrario</text:span></text:p>
          </table:table-cell>
          <table:table-cell table:style-name="Tabella10.C3" office:value-type="string">
            <text:p text:style-name="P775"/>
          </table:table-cell>
        </table:table-row>
      </table:table>
      <text:p text:style-name="P59"/>
      <text:p text:style-name="P1281"/>
      <text:p text:style-name="P306">1.<text:span text:style-name="T476">4</text:span><text:tab/><text:span text:style-name="T308">Livello medio dell'indice ESCS</text:span><text:span text:style-name="T308"><text:note text:id="ftn9" text:note-class="footnote"><text:note-citation>9</text:note-citation><text:note-body><text:p text:style-name="P181">Fonte: INVALSI, <text:span text:style-name="T279">Tavola 1A restituzione dati PROVE 2015. Questo dato non è disponibile per la scuola secondaria di primo grado.</text:span></text:p></text:note-body></text:note></text:span><text:span text:style-name="T308"> degli allievi </text:span></text:p>
      <text:p text:style-name="P31"/>
      <table:table table:name="Tabella11" table:style-name="Tabella11">
        <table:table-column table:style-name="Tabella11.A"/>
        <table:table-column table:style-name="Tabella11.B"/>
        <table:table-column table:style-name="Tabella11.C"/>
        <table:table-row>
          <table:table-cell table:style-name="Tabella11.A1" table:number-columns-spanned="2" office:value-type="string">
            <text:p text:style-name="P1343"><text:span text:style-name="T331">1.</text:span><text:span text:style-name="T338">4</text:span><text:span text:style-name="T330">.a </text:span>Ordine di scuola</text:p>
          </table:table-cell>
          <table:covered-table-cell/>
          <table:table-cell table:style-name="Tabella11.A1" office:value-type="string">
            <text:p text:style-name="P671">ESCS<text:note text:id="ftn10" text:note-class="footnote"><text:note-citation>10</text:note-citation><text:note-body><text:p text:style-name="P188">Inserire <text:s/><text:span text:style-name="T594"><text:s/></text:span>1 per “basso”, 2 per “medio-basso”, 3 per “medio-alto”, 4 per “alto”.</text:p></text:note-body></text:note></text:p>
          </table:table-cell>
        </table:table-row>
        <table:table-row table:style-name="Tabella11.2">
          <table:table-cell table:style-name="Tabella11.A2" office:value-type="string">
            <text:p text:style-name="P328">1.<text:span text:style-name="T308">4</text:span>.a.<text:span text:style-name="T305">1</text:span></text:p>
          </table:table-cell>
          <table:table-cell table:style-name="Tabella11.A2" office:value-type="string">
            <text:p text:style-name="P821">Scuola primaria</text:p>
          </table:table-cell>
          <table:table-cell table:style-name="Tabella11.C2" office:value-type="string">
            <text:p text:style-name="P776"/>
          </table:table-cell>
        </table:table-row>
        <table:table-row table:style-name="Tabella11.2">
          <table:table-cell table:style-name="Tabella11.A3" office:value-type="string">
            <text:p text:style-name="P328">1.<text:span text:style-name="T308">4</text:span>.<text:span text:style-name="T305">a.3</text:span></text:p>
          </table:table-cell>
          <table:table-cell table:style-name="Tabella11.A3" office:value-type="string">
            <text:p text:style-name="P821">Scuola secondaria di secondo grado e Formazione <text:span text:style-name="T306">P</text:span>rofessionale </text:p>
          </table:table-cell>
          <table:table-cell table:style-name="Tabella11.C3" office:value-type="string">
            <text:p text:style-name="P776"/>
          </table:table-cell>
        </table:table-row>
      </table:table>
      <text:p text:style-name="P31"/>
      <table:table table:name="Tabella12" table:style-name="Tabella12">
        <table:table-column table:style-name="Tabella12.A"/>
        <table:table-column table:style-name="Tabella12.B"/>
        <table:table-column table:style-name="Tabella12.C"/>
        <table:table-row>
          <table:table-cell table:style-name="Tabella12.A1" table:number-columns-spanned="2" office:value-type="string">
            <text:p text:style-name="P1408"><text:span text:style-name="T59">1.</text:span><text:span text:style-name="T61">4</text:span><text:span text:style-name="T48">.</text:span><text:span text:style-name="T52">b Macrotipologia </text:span><text:span text:style-name="T53">di</text:span><text:span text:style-name="T52"> <text:s/>scuola</text:span></text:p>
          </table:table-cell>
          <table:covered-table-cell/>
          <table:table-cell table:style-name="Tabella12.A1" office:value-type="string">
            <text:p text:style-name="P671">ESCS<text:note text:id="ftn11" text:note-class="footnote"><text:note-citation>11</text:note-citation><text:note-body><text:p text:style-name="P188">Inserire <text:s/>1 per “basso”, 2 per “medio-basso”, 3 per “medio-alto”, 4 per “alto”</text:p></text:note-body></text:note></text:p>
          </table:table-cell>
        </table:table-row>
        <table:table-row table:style-name="Tabella12.2">
          <table:table-cell table:style-name="Tabella12.A2" office:value-type="string">
            <text:p text:style-name="P328">1.<text:span text:style-name="T308">4</text:span>.<text:span text:style-name="T306">b</text:span>.<text:span text:style-name="T305">1</text:span></text:p>
          </table:table-cell>
          <table:table-cell table:style-name="Tabella12.A2" office:value-type="string">
            <text:p text:style-name="P840">Liceo</text:p>
          </table:table-cell>
          <table:table-cell table:style-name="Tabella12.C2" office:value-type="string">
            <text:p text:style-name="P776"/>
          </table:table-cell>
        </table:table-row>
        <table:table-row table:style-name="Tabella12.2">
          <table:table-cell table:style-name="Tabella12.A3" office:value-type="string">
            <text:p text:style-name="P328">1.<text:span text:style-name="T308">4</text:span>.<text:span text:style-name="T306">b</text:span>.<text:span text:style-name="T305">2</text:span></text:p>
          </table:table-cell>
          <table:table-cell table:style-name="Tabella12.A3" office:value-type="string">
            <text:p text:style-name="P840">Istituto Tecnico</text:p>
          </table:table-cell>
          <table:table-cell table:style-name="Tabella12.C3" office:value-type="string">
            <text:p text:style-name="P776"/>
          </table:table-cell>
        </table:table-row>
        <table:table-row table:style-name="Tabella12.2">
          <table:table-cell table:style-name="Tabella12.A3" office:value-type="string">
            <text:p text:style-name="P328">1.<text:span text:style-name="T308">4</text:span>.<text:span text:style-name="T306">b.3</text:span></text:p>
          </table:table-cell>
          <table:table-cell table:style-name="Tabella12.A3" office:value-type="string">
            <text:p text:style-name="P486">Istituto Professionale</text:p>
          </table:table-cell>
          <table:table-cell table:style-name="Tabella12.C3" office:value-type="string">
            <text:p text:style-name="P776"/>
          </table:table-cell>
        </table:table-row>
        <table:table-row table:style-name="Tabella12.2">
          <table:table-cell table:style-name="Tabella12.A3" office:value-type="string">
            <text:p text:style-name="P328">1.<text:span text:style-name="T308">4</text:span>.<text:span text:style-name="T306">b.4</text:span></text:p>
          </table:table-cell>
          <table:table-cell table:style-name="Tabella12.A3" office:value-type="string">
            <text:p text:style-name="P840">Formazione Professionale</text:p>
          </table:table-cell>
          <table:table-cell table:style-name="Tabella12.C3" office:value-type="string">
            <text:p text:style-name="P776"/>
          </table:table-cell>
        </table:table-row>
      </table:table>
      <text:p text:style-name="P1280"/>
      <text:p text:style-name="P1280"/>
      <text:p text:style-name="P1280"/>
      <text:p text:style-name="P305">1.<text:span text:style-name="T280">5</text:span><text:tab/><text:span text:style-name="T280">Percentuale di allievi con background migratorio </text:span><text:span text:style-name="T280"><text:note text:id="ftn12" text:note-class="footnote"><text:note-citation>12</text:note-citation><text:note-body><text:p text:style-name="P247">Nella sezione 1.5 vanno considerati gli allievi della sezione 1.1.a sia per l'Istruzione, sia per la Formazione Professionale.</text:p></text:note-body></text:note></text:span><text:span text:style-name="T280"> </text:span><text:span text:style-name="T280"><text:note text:id="ftn13" text:note-class="footnote"><text:note-citation>13</text:note-citation><text:note-body><text:p text:style-name="P189">Per alunni <text:s/>con background migratorio si intendono: a. alunni nati all´estero da genitori nati all´estero; b. alunni nati in Italia da genitori nati all´ estero<text:span text:style-name="T568"> </text:span></text:p></text:note-body></text:note></text:span></text:p>
      <text:p text:style-name="P32"/>
      <table:table table:name="Tabella13" table:style-name="Tabella13">
        <table:table-column table:style-name="Tabella13.A"/>
        <table:table-column table:style-name="Tabella13.B"/>
        <table:table-column table:style-name="Tabella13.C" table:number-columns-repeated="2"/>
        <table:table-row>
          <table:table-cell table:style-name="Tabella13.A1" table:number-columns-spanned="2" office:value-type="string">
            <text:p text:style-name="P1345"><text:span text:style-name="T310">1.</text:span><text:span text:style-name="T311">5</text:span><text:span text:style-name="T309">.a </text:span>Ordine di scuola</text:p>
          </table:table-cell>
          <table:covered-table-cell/>
          <table:table-cell table:style-name="Tabella13.A1" office:value-type="string">
            <text:p text:style-name="P634">Numero <text:span text:style-name="T280">allievi </text:span></text:p>
          </table:table-cell>
          <table:table-cell table:style-name="Tabella13.A1" office:value-type="string">
            <text:p text:style-name="P672">Valore percentuale<text:span text:style-name="T280"><text:note text:id="ftn14" text:note-class="footnote"><text:note-citation>14</text:note-citation><text:note-body><text:p text:style-name="P197"><text:span text:style-name="T594">Nel questionario informatizzato il valore percentuale </text:span>verrá calcolat<text:span text:style-name="T594">o</text:span> automaticamente.</text:p></text:note-body></text:note></text:span></text:p>
          </table:table-cell>
        </table:table-row>
        <table:table-row table:style-name="Tabella13.2">
          <table:table-cell table:style-name="Tabella13.A2" office:value-type="string">
            <text:p text:style-name="P329">1.<text:span text:style-name="T280">5</text:span>.a.<text:span text:style-name="T305">1</text:span></text:p>
          </table:table-cell>
          <table:table-cell table:style-name="Tabella13.A2" office:value-type="string">
            <text:p text:style-name="P822">Scuola primaria</text:p>
          </table:table-cell>
          <table:table-cell table:style-name="Tabella13.A2" office:value-type="string">
            <text:p text:style-name="P777"/>
          </table:table-cell>
          <table:table-cell table:style-name="Tabella13.D2" office:value-type="string">
            <text:p text:style-name="P777"/>
          </table:table-cell>
        </table:table-row>
        <table:table-row table:style-name="Tabella13.2">
          <table:table-cell table:style-name="Tabella13.A3" office:value-type="string">
            <text:p text:style-name="P329">1.<text:span text:style-name="T280">5.</text:span>a.<text:span text:style-name="T305">2</text:span></text:p>
          </table:table-cell>
          <table:table-cell table:style-name="Tabella13.A3" office:value-type="string">
            <text:p text:style-name="P822">Scuola secondaria di primo grado</text:p>
          </table:table-cell>
          <table:table-cell table:style-name="Tabella13.A3" office:value-type="string">
            <text:p text:style-name="P777"/>
          </table:table-cell>
          <table:table-cell table:style-name="Tabella13.D3" office:value-type="string">
            <text:p text:style-name="P777"/>
          </table:table-cell>
        </table:table-row>
        <table:table-row table:style-name="Tabella13.2">
          <table:table-cell table:style-name="Tabella13.A3" office:value-type="string">
            <text:p text:style-name="P329">1.<text:span text:style-name="T280">5</text:span>.<text:span text:style-name="T305">a.3</text:span></text:p>
          </table:table-cell>
          <table:table-cell table:style-name="Tabella13.A3" office:value-type="string">
            <text:p text:style-name="P822">Scuola secondaria di secondo grado e Formazione <text:span text:style-name="T306">P</text:span>rofessionale</text:p>
          </table:table-cell>
          <table:table-cell table:style-name="Tabella13.A3" office:value-type="string">
            <text:p text:style-name="P777"/>
          </table:table-cell>
          <table:table-cell table:style-name="Tabella13.D3" office:value-type="string">
            <text:p text:style-name="P777"/>
          </table:table-cell>
        </table:table-row>
      </table:table>
      <text:p text:style-name="P32"/>
      <table:table table:name="Tabella14" table:style-name="Tabella14">
        <table:table-column table:style-name="Tabella14.A"/>
        <table:table-column table:style-name="Tabella14.B"/>
        <table:table-column table:style-name="Tabella14.C"/>
        <table:table-column table:style-name="Tabella14.D"/>
        <table:table-row>
          <table:table-cell table:style-name="Tabella14.A1" table:number-columns-spanned="2" office:value-type="string">
            <text:p text:style-name="P1342"><text:span text:style-name="T310">1.</text:span><text:span text:style-name="T311">5</text:span><text:span text:style-name="T309">.b Macrotipologia </text:span><text:span text:style-name="T312">di</text:span><text:span text:style-name="T309"> scuola</text:span></text:p>
          </table:table-cell>
          <table:covered-table-cell/>
          <table:table-cell table:style-name="Tabella14.A1" office:value-type="string">
            <text:p text:style-name="P634">Numero <text:span text:style-name="T280">allievi </text:span></text:p>
          </table:table-cell>
          <table:table-cell table:style-name="Tabella14.A1" office:value-type="string">
            <text:p text:style-name="P672">Valore percentuale<text:span text:style-name="T280"><text:note text:id="ftn15" text:note-class="footnote"><text:note-citation>15</text:note-citation><text:note-body><text:p text:style-name="P197"><text:span text:style-name="T594">Nel questionario informatizzato il valore percentuale </text:span>verrá calcolat<text:span text:style-name="T594">o</text:span> automaticamente.</text:p></text:note-body></text:note></text:span></text:p>
          </table:table-cell>
        </table:table-row>
        <table:table-row table:style-name="Tabella14.2">
          <table:table-cell table:style-name="Tabella14.A2" office:value-type="string">
            <text:p text:style-name="P329">1.<text:span text:style-name="T280">5</text:span>.<text:span text:style-name="T306">b</text:span>.<text:span text:style-name="T305">1</text:span></text:p>
          </table:table-cell>
          <table:table-cell table:style-name="Tabella14.A2" office:value-type="string">
            <text:p text:style-name="P841">Liceo</text:p>
          </table:table-cell>
          <table:table-cell table:style-name="Tabella14.A2" office:value-type="string">
            <text:p text:style-name="P777"/>
          </table:table-cell>
          <table:table-cell table:style-name="Tabella14.D2" office:value-type="string">
            <text:p text:style-name="P777"/>
          </table:table-cell>
        </table:table-row>
        <table:table-row table:style-name="Tabella14.2">
          <table:table-cell table:style-name="Tabella14.A3" office:value-type="string">
            <text:p text:style-name="P329">1.<text:span text:style-name="T280">5</text:span>.<text:span text:style-name="T306">b</text:span>.<text:span text:style-name="T305">2</text:span></text:p>
          </table:table-cell>
          <table:table-cell table:style-name="Tabella14.A3" office:value-type="string">
            <text:p text:style-name="P841">Istituto Tecnico</text:p>
          </table:table-cell>
          <table:table-cell table:style-name="Tabella14.A3" office:value-type="string">
            <text:p text:style-name="P777"/>
          </table:table-cell>
          <table:table-cell table:style-name="Tabella14.D3" office:value-type="string">
            <text:p text:style-name="P777"/>
          </table:table-cell>
        </table:table-row>
        <table:table-row table:style-name="Tabella14.2">
          <table:table-cell table:style-name="Tabella14.A3" office:value-type="string">
            <text:p text:style-name="P329">1.<text:span text:style-name="T280">5</text:span>.<text:span text:style-name="T306">b.3</text:span></text:p>
          </table:table-cell>
          <table:table-cell table:style-name="Tabella14.A3" office:value-type="string">
            <text:p text:style-name="P487">Istituto Professionale</text:p>
          </table:table-cell>
          <table:table-cell table:style-name="Tabella14.A3" office:value-type="string">
            <text:p text:style-name="P777"/>
          </table:table-cell>
          <table:table-cell table:style-name="Tabella14.D3" office:value-type="string">
            <text:p text:style-name="P777"/>
          </table:table-cell>
        </table:table-row>
        <table:table-row table:style-name="Tabella14.2">
          <table:table-cell table:style-name="Tabella14.A3" office:value-type="string">
            <text:p text:style-name="P329">1.<text:span text:style-name="T280">5</text:span>.<text:span text:style-name="T306">b.4</text:span></text:p>
          </table:table-cell>
          <table:table-cell table:style-name="Tabella14.A3" office:value-type="string">
            <text:p text:style-name="P841">Formazione Professionale</text:p>
          </table:table-cell>
          <table:table-cell table:style-name="Tabella14.A3" office:value-type="string">
            <text:p text:style-name="P777"/>
          </table:table-cell>
          <table:table-cell table:style-name="Tabella14.D3" office:value-type="string">
            <text:p text:style-name="P777"/>
          </table:table-cell>
        </table:table-row>
      </table:table>
      <text:p text:style-name="P76"/>
      <text:h text:style-name="P1546" text:outline-level="3"/>
      <table:table table:name="Tabella15" table:style-name="Tabella15">
        <table:table-column table:style-name="Tabella15.A"/>
        <table:table-column table:style-name="Tabella15.B"/>
        <table:table-column table:style-name="Tabella15.C"/>
        <table:table-column table:style-name="Tabella15.D"/>
        <text:soft-page-break/>
        <table:table-row>
          <table:table-cell table:style-name="Tabella15.A1" table:number-columns-spanned="2" office:value-type="string">
            <text:p text:style-name="P1374">Tipologia di scuola</text:p>
          </table:table-cell>
          <table:covered-table-cell/>
          <table:table-cell table:style-name="Tabella15.A1" office:value-type="string">
            <text:p text:style-name="P634">Numero <text:span text:style-name="T280">allievi </text:span></text:p>
          </table:table-cell>
          <table:table-cell table:style-name="Tabella15.A1" office:value-type="string">
            <text:p text:style-name="P672">Valore percentuale<text:span text:style-name="T280"><text:note text:id="ftn16" text:note-class="footnote"><text:note-citation>16</text:note-citation><text:note-body><text:p text:style-name="P197"><text:span text:style-name="T594">Nel questionario informatizzato il valore percentuale </text:span>verrá calcolat<text:span text:style-name="T594">o</text:span> automaticamente.</text:p></text:note-body></text:note></text:span></text:p>
          </table:table-cell>
        </table:table-row>
        <table:table-row table:style-name="Tabella15.2">
          <table:table-cell table:style-name="Tabella15.A2" office:value-type="string">
            <text:p text:style-name="P329">1.<text:span text:style-name="T280">5</text:span>.<text:span text:style-name="T306">b</text:span>.<text:span text:style-name="T305">1.A</text:span></text:p>
          </table:table-cell>
          <table:table-cell table:style-name="Tabella15.A2" office:value-type="string">
            <text:p text:style-name="P860">Liceo Artistico, Musicale, Coreutico</text:p>
          </table:table-cell>
          <table:table-cell table:style-name="Tabella15.A2" office:value-type="string">
            <text:p text:style-name="P777"/>
          </table:table-cell>
          <table:table-cell table:style-name="Tabella15.D2" office:value-type="string">
            <text:p text:style-name="P777"/>
          </table:table-cell>
        </table:table-row>
        <table:table-row table:style-name="Tabella15.2">
          <table:table-cell table:style-name="Tabella15.A3" office:value-type="string">
            <text:p text:style-name="P329">1.<text:span text:style-name="T280">5</text:span>.<text:span text:style-name="T306">b</text:span>.<text:span text:style-name="T305">1.B</text:span></text:p>
          </table:table-cell>
          <table:table-cell table:style-name="Tabella15.A3" office:value-type="string">
            <text:p text:style-name="P860">Liceo Classico</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text:span>.<text:span text:style-name="T305">1.C</text:span></text:p>
          </table:table-cell>
          <table:table-cell table:style-name="Tabella15.A3" office:value-type="string">
            <text:p text:style-name="P865">Liceo delle scienze umane</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text:span>.<text:span text:style-name="T305">1.D</text:span></text:p>
          </table:table-cell>
          <table:table-cell table:style-name="Tabella15.A3" office:value-type="string">
            <text:p text:style-name="P871">Liceo Linguistico</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text:span>.<text:span text:style-name="T305">1.E</text:span></text:p>
          </table:table-cell>
          <table:table-cell table:style-name="Tabella15.A3" office:value-type="string">
            <text:p text:style-name="P871">Liceo Scientifico</text:p>
          </table:table-cell>
          <table:table-cell table:style-name="Tabella15.A3" office:value-type="string">
            <text:p text:style-name="P777"/>
          </table:table-cell>
          <table:table-cell table:style-name="Tabella15.D3" office:value-type="string">
            <text:p text:style-name="P777"/>
          </table:table-cell>
        </table:table-row>
        <table:table-row table:style-name="Tabella15.7">
          <table:table-cell table:style-name="Tabella15.A3" office:value-type="string">
            <text:p text:style-name="P329">1.<text:span text:style-name="T280">5</text:span>.<text:span text:style-name="T306">b</text:span>.<text:span text:style-name="T305">2.A</text:span></text:p>
          </table:table-cell>
          <table:table-cell table:style-name="Tabella15.A3" office:value-type="string">
            <text:p text:style-name="P871">Istituto tecnico <text:s/>Settore Economico</text:p>
          </table:table-cell>
          <table:table-cell table:style-name="Tabella15.A3" office:value-type="string">
            <text:p text:style-name="P777"/>
          </table:table-cell>
          <table:table-cell table:style-name="Tabella15.D3" office:value-type="string">
            <text:p text:style-name="P777"/>
          </table:table-cell>
        </table:table-row>
        <table:table-row table:style-name="Tabella15.7">
          <table:table-cell table:style-name="Tabella15.A3" office:value-type="string">
            <text:p text:style-name="P329">1.<text:span text:style-name="T280">5</text:span>.<text:span text:style-name="T306">b</text:span>.<text:span text:style-name="T305">2.B</text:span></text:p>
          </table:table-cell>
          <table:table-cell table:style-name="Tabella15.A3" office:value-type="string">
            <text:p text:style-name="P876">Istituto tecnico <text:s/>Settore Tecnologico</text:p>
          </table:table-cell>
          <table:table-cell table:style-name="Tabella15.A3" office:value-type="string">
            <text:p text:style-name="P777"/>
          </table:table-cell>
          <table:table-cell table:style-name="Tabella15.D3" office:value-type="string">
            <text:p text:style-name="P777"/>
          </table:table-cell>
        </table:table-row>
        <table:table-row table:style-name="Tabella15.7">
          <table:table-cell table:style-name="Tabella15.A3" office:value-type="string">
            <text:p text:style-name="P329">1.<text:span text:style-name="T280">5</text:span>.<text:span text:style-name="T306">b.3.A</text:span></text:p>
          </table:table-cell>
          <table:table-cell table:style-name="Tabella15.A3" office:value-type="string">
            <text:p text:style-name="P503">Istituto professionale Settore Servizi</text:p>
          </table:table-cell>
          <table:table-cell table:style-name="Tabella15.A3" office:value-type="string">
            <text:p text:style-name="P777"/>
          </table:table-cell>
          <table:table-cell table:style-name="Tabella15.D3" office:value-type="string">
            <text:p text:style-name="P777"/>
          </table:table-cell>
        </table:table-row>
        <table:table-row table:style-name="Tabella15.7">
          <table:table-cell table:style-name="Tabella15.A3" office:value-type="string">
            <text:p text:style-name="P329">1.<text:span text:style-name="T280">5</text:span>.<text:span text:style-name="T306">b.3.B</text:span></text:p>
          </table:table-cell>
          <table:table-cell table:style-name="Tabella15.A3" office:value-type="string">
            <text:p text:style-name="P508">Istituto professionale Settore Industria e Artigianato</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4.A</text:span></text:p>
          </table:table-cell>
          <table:table-cell table:style-name="Tabella15.A3" office:value-type="string">
            <text:p text:style-name="P841">Formazione Professionale <text:s/><text:span text:style-name="T472">Settore </text:span><text:span text:style-name="T286">Industria e </text:span><text:span text:style-name="T287">A</text:span><text:span text:style-name="T286">rtigianato</text:span></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4.B</text:span></text:p>
          </table:table-cell>
          <table:table-cell table:style-name="Tabella15.A3" office:value-type="string">
            <text:p text:style-name="P841">Formazione Professionale <text:span text:style-name="T472">Settore Commercio, Turismo e Servizi</text:span></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4.C</text:span></text:p>
          </table:table-cell>
          <table:table-cell table:style-name="Tabella15.A3" office:value-type="string">
            <text:p text:style-name="P841">Formazione Professionale <text:span text:style-name="T472">Settore Professioni sociali</text:span></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4.D</text:span></text:p>
          </table:table-cell>
          <table:table-cell table:style-name="Tabella15.A3" office:value-type="string">
            <text:p text:style-name="P841">Formazione Professionale <text:span text:style-name="T473">Settore Alberghiero</text:span></text:p>
          </table:table-cell>
          <table:table-cell table:style-name="Tabella15.A3" office:value-type="string">
            <text:p text:style-name="P777"/>
          </table:table-cell>
          <table:table-cell table:style-name="Tabella15.D3" office:value-type="string">
            <text:p text:style-name="P777"/>
          </table:table-cell>
        </table:table-row>
        <table:table-row table:style-name="Tabella15.2">
          <table:table-cell table:style-name="Tabella15.A3" office:value-type="string">
            <text:p text:style-name="P329">1.<text:span text:style-name="T280">5</text:span>.<text:span text:style-name="T306">b.4.E</text:span></text:p>
          </table:table-cell>
          <table:table-cell table:style-name="Tabella15.A3" office:value-type="string">
            <text:p text:style-name="P841">Formazione Professionale <text:span text:style-name="T474">Settore Agrario</text:span></text:p>
          </table:table-cell>
          <table:table-cell table:style-name="Tabella15.A3" office:value-type="string">
            <text:p text:style-name="P777"/>
          </table:table-cell>
          <table:table-cell table:style-name="Tabella15.D3" office:value-type="string">
            <text:p text:style-name="P777"/>
          </table:table-cell>
        </table:table-row>
      </table:table>
      <text:p text:style-name="P1282"/>
      <text:p text:style-name="P1282"/>
      <text:p text:style-name="P1282"/>
      <text:p text:style-name="P307">1.<text:span text:style-name="T255">6</text:span><text:tab/><text:span text:style-name="T255">Percentuale di allievi <text:s/>con certificazione o diagnosi </text:span><text:span text:style-name="T255"><text:note text:id="ftn17" text:note-class="footnote"><text:note-citation>17</text:note-citation><text:note-body><text:p text:style-name="P178"><text:span text:style-name="T655"><text:s/>Ai sensi della Legge 104/1992, della <text:s/>Legge 170/2010 , della Direttiva 27 dicembre 2012. Nella sezione 1.6. </text:span>vanno <text:span text:style-name="T280">considerati </text:span>solo <text:span text:style-name="T280">gli allievi </text:span><text:s/>dell<text:span text:style-name="T595">a</text:span> <text:span text:style-name="T257">categoria </text:span><text:span text:style-name="T258">1.1.a </text:span><text:span text:style-name="T595">sia </text:span>per l'<text:span text:style-name="T595">I</text:span>struzione <text:span text:style-name="T595">sia <text:s/>per la Formazione Professionale</text:span></text:p></text:note-body></text:note></text:span></text:p>
      <text:p text:style-name="P1282"/>
      <table:table table:name="Tabella16" table:style-name="Tabella16">
        <table:table-column table:style-name="Tabella16.A"/>
        <table:table-column table:style-name="Tabella16.B"/>
        <table:table-column table:style-name="Tabella16.C"/>
        <table:table-column table:style-name="Tabella16.D"/>
        <table:table-row>
          <table:table-cell table:style-name="Tabella16.A1" table:number-columns-spanned="2" office:value-type="string">
            <text:p text:style-name="P1346"><text:span text:style-name="T310">1.</text:span><text:span text:style-name="T313">6</text:span><text:span text:style-name="T309">.a </text:span>Ordine di scuola</text:p>
          </table:table-cell>
          <table:covered-table-cell/>
          <table:table-cell table:style-name="Tabella16.A1" office:value-type="string">
            <text:p text:style-name="P634">Numero <text:span text:style-name="T280">allievi </text:span></text:p>
          </table:table-cell>
          <table:table-cell table:style-name="Tabella16.A1" office:value-type="string">
            <text:p text:style-name="P672">Valore percentuale<text:span text:style-name="T280"><text:note text:id="ftn18" text:note-class="footnote"><text:note-citation>18</text:note-citation><text:note-body><text:p text:style-name="P197"><text:span text:style-name="T594">Nel questionario informatizzato il valore percentuale </text:span>verrá calcolat<text:span text:style-name="T594">o</text:span> automaticamente.</text:p></text:note-body></text:note></text:span></text:p>
          </table:table-cell>
        </table:table-row>
        <table:table-row table:style-name="Tabella16.2">
          <table:table-cell table:style-name="Tabella16.A2" office:value-type="string">
            <text:p text:style-name="P330">1.<text:span text:style-name="T255">6</text:span>.a.<text:span text:style-name="T305">1</text:span></text:p>
          </table:table-cell>
          <table:table-cell table:style-name="Tabella16.A2" office:value-type="string">
            <text:p text:style-name="P823">Scuola primaria</text:p>
          </table:table-cell>
          <table:table-cell table:style-name="Tabella16.A2" office:value-type="string">
            <text:p text:style-name="P778"/>
          </table:table-cell>
          <table:table-cell table:style-name="Tabella16.D2" office:value-type="string">
            <text:p text:style-name="P778"/>
          </table:table-cell>
        </table:table-row>
        <table:table-row table:style-name="Tabella16.2">
          <table:table-cell table:style-name="Tabella16.A3" office:value-type="string">
            <text:p text:style-name="P330">1.<text:span text:style-name="T255">6.</text:span>a.<text:span text:style-name="T305">2</text:span></text:p>
          </table:table-cell>
          <table:table-cell table:style-name="Tabella16.A3" office:value-type="string">
            <text:p text:style-name="P823">Scuola secondaria di primo grado</text:p>
          </table:table-cell>
          <table:table-cell table:style-name="Tabella16.A3" office:value-type="string">
            <text:p text:style-name="P778"/>
          </table:table-cell>
          <table:table-cell table:style-name="Tabella16.D3" office:value-type="string">
            <text:p text:style-name="P778"/>
          </table:table-cell>
        </table:table-row>
        <table:table-row table:style-name="Tabella16.2">
          <table:table-cell table:style-name="Tabella16.A3" office:value-type="string">
            <text:p text:style-name="P330">1.<text:span text:style-name="T255">6</text:span>.<text:span text:style-name="T305">a.3</text:span></text:p>
          </table:table-cell>
          <table:table-cell table:style-name="Tabella16.A3" office:value-type="string">
            <text:p text:style-name="P823">Scuola secondaria di secondo grado e Formazione <text:span text:style-name="T306">P</text:span>rofessionale</text:p>
          </table:table-cell>
          <table:table-cell table:style-name="Tabella16.A3" office:value-type="string">
            <text:p text:style-name="P778"/>
          </table:table-cell>
          <table:table-cell table:style-name="Tabella16.D3" office:value-type="string">
            <text:p text:style-name="P778"/>
          </table:table-cell>
        </table:table-row>
      </table:table>
      <text:p text:style-name="P33"/>
      <text:h text:style-name="P1536" text:outline-level="3"/>
      <table:table table:name="Tabella17" table:style-name="Tabella17">
        <table:table-column table:style-name="Tabella17.A"/>
        <table:table-column table:style-name="Tabella17.B"/>
        <table:table-column table:style-name="Tabella17.C"/>
        <table:table-column table:style-name="Tabella17.D"/>
        <table:table-row>
          <table:table-cell table:style-name="Tabella17.A1" table:number-columns-spanned="2" office:value-type="string">
            <text:p text:style-name="P1342"><text:span text:style-name="T310">1.</text:span><text:span text:style-name="T313">6</text:span><text:span text:style-name="T309">.b Macrotipologia </text:span><text:span text:style-name="T312">di</text:span><text:span text:style-name="T309"> scuola</text:span></text:p>
          </table:table-cell>
          <table:covered-table-cell/>
          <table:table-cell table:style-name="Tabella17.A1" office:value-type="string">
            <text:p text:style-name="P634">Numero <text:span text:style-name="T280">allievi </text:span></text:p>
          </table:table-cell>
          <table:table-cell table:style-name="Tabella17.A1" office:value-type="string">
            <text:p text:style-name="P672">Valore percentuale<text:note text:id="ftn19" text:note-class="footnote"><text:note-citation>19</text:note-citation><text:note-body><text:p text:style-name="P200"><text:span text:style-name="T594">Nel questionario informatizzato il valore percentuale </text:span>verrá calcolat<text:span text:style-name="T594">o</text:span> automaticamente</text:p></text:note-body></text:note></text:p>
          </table:table-cell>
        </table:table-row>
        <table:table-row table:style-name="Tabella17.2">
          <table:table-cell table:style-name="Tabella17.A2" office:value-type="string">
            <text:p text:style-name="P330">1.<text:span text:style-name="T255">6</text:span>.<text:span text:style-name="T306">b</text:span>.<text:span text:style-name="T305">1</text:span></text:p>
          </table:table-cell>
          <table:table-cell table:style-name="Tabella17.A2" office:value-type="string">
            <text:p text:style-name="P842">Liceo</text:p>
          </table:table-cell>
          <table:table-cell table:style-name="Tabella17.A2" office:value-type="string">
            <text:p text:style-name="P778"/>
          </table:table-cell>
          <table:table-cell table:style-name="Tabella17.D2" office:value-type="string">
            <text:p text:style-name="P778"/>
          </table:table-cell>
        </table:table-row>
        <table:table-row table:style-name="Tabella17.2">
          <table:table-cell table:style-name="Tabella17.A3" office:value-type="string">
            <text:p text:style-name="P330">1.<text:span text:style-name="T255">6</text:span>.<text:span text:style-name="T306">b</text:span>.<text:span text:style-name="T305">2</text:span></text:p>
          </table:table-cell>
          <table:table-cell table:style-name="Tabella17.A3" office:value-type="string">
            <text:p text:style-name="P842">Istituto Tecnico</text:p>
          </table:table-cell>
          <table:table-cell table:style-name="Tabella17.A3" office:value-type="string">
            <text:p text:style-name="P778"/>
          </table:table-cell>
          <table:table-cell table:style-name="Tabella17.D3" office:value-type="string">
            <text:p text:style-name="P778"/>
          </table:table-cell>
        </table:table-row>
        <table:table-row table:style-name="Tabella17.2">
          <table:table-cell table:style-name="Tabella17.A3" office:value-type="string">
            <text:p text:style-name="P330">1.<text:span text:style-name="T255">6</text:span>.<text:span text:style-name="T306">b.3</text:span></text:p>
          </table:table-cell>
          <table:table-cell table:style-name="Tabella17.A3" office:value-type="string">
            <text:p text:style-name="P488">Istituto Professionale</text:p>
          </table:table-cell>
          <table:table-cell table:style-name="Tabella17.A3" office:value-type="string">
            <text:p text:style-name="P778"/>
          </table:table-cell>
          <table:table-cell table:style-name="Tabella17.D3" office:value-type="string">
            <text:p text:style-name="P778"/>
          </table:table-cell>
        </table:table-row>
        <table:table-row table:style-name="Tabella17.2">
          <table:table-cell table:style-name="Tabella17.A3" office:value-type="string">
            <text:p text:style-name="P330">1.<text:span text:style-name="T255">6</text:span>.<text:span text:style-name="T306">b.4</text:span></text:p>
          </table:table-cell>
          <table:table-cell table:style-name="Tabella17.A3" office:value-type="string">
            <text:p text:style-name="P842">Formazione Professionale</text:p>
          </table:table-cell>
          <table:table-cell table:style-name="Tabella17.A3" office:value-type="string">
            <text:p text:style-name="P778"/>
          </table:table-cell>
          <table:table-cell table:style-name="Tabella17.D3" office:value-type="string">
            <text:p text:style-name="P778"/>
          </table:table-cell>
        </table:table-row>
      </table:table>
      <text:p text:style-name="P77"/>
      <table:table table:name="Tabella18" table:style-name="Tabella18">
        <table:table-column table:style-name="Tabella18.A"/>
        <table:table-column table:style-name="Tabella18.B"/>
        <table:table-column table:style-name="Tabella18.C"/>
        <table:table-column table:style-name="Tabella18.D"/>
        <text:soft-page-break/>
        <table:table-row>
          <table:table-cell table:style-name="Tabella18.A1" table:number-columns-spanned="2" office:value-type="string">
            <text:p text:style-name="P1375">Tipologia di scuola</text:p>
          </table:table-cell>
          <table:covered-table-cell/>
          <table:table-cell table:style-name="Tabella18.A1" office:value-type="string">
            <text:p text:style-name="P634">Numero <text:span text:style-name="T280">allievi </text:span></text:p>
          </table:table-cell>
          <table:table-cell table:style-name="Tabella18.A1" office:value-type="string">
            <text:p text:style-name="P672">Valore percentuale<text:note text:id="ftn20" text:note-class="footnote"><text:note-citation>20</text:note-citation><text:note-body><text:p text:style-name="P200"><text:span text:style-name="T594">Nel questionario informatizzato il valore percentuale </text:span>verrá calcolat<text:span text:style-name="T594">o</text:span> automaticamente</text:p></text:note-body></text:note></text:p>
          </table:table-cell>
        </table:table-row>
        <table:table-row table:style-name="Tabella18.2">
          <table:table-cell table:style-name="Tabella18.A2" office:value-type="string">
            <text:p text:style-name="P330">1.<text:span text:style-name="T255">6</text:span>.<text:span text:style-name="T306">b</text:span>.<text:span text:style-name="T305">1.A</text:span></text:p>
          </table:table-cell>
          <table:table-cell table:style-name="Tabella18.A2" office:value-type="string">
            <text:p text:style-name="P861">Liceo Artistico, Musicale, Coreutico</text:p>
          </table:table-cell>
          <table:table-cell table:style-name="Tabella18.A2" office:value-type="string">
            <text:p text:style-name="P778"/>
          </table:table-cell>
          <table:table-cell table:style-name="Tabella18.D2" office:value-type="string">
            <text:p text:style-name="P778"/>
          </table:table-cell>
        </table:table-row>
        <table:table-row table:style-name="Tabella18.2">
          <table:table-cell table:style-name="Tabella18.A3" office:value-type="string">
            <text:p text:style-name="P330">1.<text:span text:style-name="T255">6</text:span>.<text:span text:style-name="T306">b</text:span>.<text:span text:style-name="T305">1.B</text:span></text:p>
          </table:table-cell>
          <table:table-cell table:style-name="Tabella18.A3" office:value-type="string">
            <text:p text:style-name="P861">Liceo Classico</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text:span>.<text:span text:style-name="T305">1.C</text:span></text:p>
          </table:table-cell>
          <table:table-cell table:style-name="Tabella18.A3" office:value-type="string">
            <text:p text:style-name="P866">Liceo delle scienze umane</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text:span>.<text:span text:style-name="T305">1.D</text:span></text:p>
          </table:table-cell>
          <table:table-cell table:style-name="Tabella18.A3" office:value-type="string">
            <text:p text:style-name="P872">Liceo Linguistico</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text:span>.<text:span text:style-name="T305">1.E</text:span></text:p>
          </table:table-cell>
          <table:table-cell table:style-name="Tabella18.A3" office:value-type="string">
            <text:p text:style-name="P872">Liceo Scientifico</text:p>
          </table:table-cell>
          <table:table-cell table:style-name="Tabella18.A3" office:value-type="string">
            <text:p text:style-name="P778"/>
          </table:table-cell>
          <table:table-cell table:style-name="Tabella18.D3" office:value-type="string">
            <text:p text:style-name="P778"/>
          </table:table-cell>
        </table:table-row>
        <table:table-row table:style-name="Tabella18.7">
          <table:table-cell table:style-name="Tabella18.A3" office:value-type="string">
            <text:p text:style-name="P330">1.<text:span text:style-name="T255">6</text:span>.<text:span text:style-name="T306">b</text:span>.<text:span text:style-name="T305">2.A</text:span></text:p>
          </table:table-cell>
          <table:table-cell table:style-name="Tabella18.A3" office:value-type="string">
            <text:p text:style-name="P872">Istituto tecnico <text:s/>Settore Economico</text:p>
          </table:table-cell>
          <table:table-cell table:style-name="Tabella18.A3" office:value-type="string">
            <text:p text:style-name="P778"/>
          </table:table-cell>
          <table:table-cell table:style-name="Tabella18.D3" office:value-type="string">
            <text:p text:style-name="P778"/>
          </table:table-cell>
        </table:table-row>
        <table:table-row table:style-name="Tabella18.7">
          <table:table-cell table:style-name="Tabella18.A3" office:value-type="string">
            <text:p text:style-name="P330">1.<text:span text:style-name="T255">6</text:span>.<text:span text:style-name="T306">b</text:span>.<text:span text:style-name="T305">2.B</text:span></text:p>
          </table:table-cell>
          <table:table-cell table:style-name="Tabella18.A3" office:value-type="string">
            <text:p text:style-name="P877">Istituto tecnico <text:s/>Settore Tecnologico</text:p>
          </table:table-cell>
          <table:table-cell table:style-name="Tabella18.A3" office:value-type="string">
            <text:p text:style-name="P778"/>
          </table:table-cell>
          <table:table-cell table:style-name="Tabella18.D3" office:value-type="string">
            <text:p text:style-name="P778"/>
          </table:table-cell>
        </table:table-row>
        <table:table-row table:style-name="Tabella18.7">
          <table:table-cell table:style-name="Tabella18.A3" office:value-type="string">
            <text:p text:style-name="P330">1.<text:span text:style-name="T255">6</text:span>.<text:span text:style-name="T306">b.3.A</text:span></text:p>
          </table:table-cell>
          <table:table-cell table:style-name="Tabella18.A3" office:value-type="string">
            <text:p text:style-name="P504">Istituto professionale Settore Servizi</text:p>
          </table:table-cell>
          <table:table-cell table:style-name="Tabella18.A3" office:value-type="string">
            <text:p text:style-name="P778"/>
          </table:table-cell>
          <table:table-cell table:style-name="Tabella18.D3" office:value-type="string">
            <text:p text:style-name="P778"/>
          </table:table-cell>
        </table:table-row>
        <table:table-row table:style-name="Tabella18.7">
          <table:table-cell table:style-name="Tabella18.A3" office:value-type="string">
            <text:p text:style-name="P330">1.<text:span text:style-name="T255">6</text:span>.<text:span text:style-name="T306">b.3.B</text:span></text:p>
          </table:table-cell>
          <table:table-cell table:style-name="Tabella18.A3" office:value-type="string">
            <text:p text:style-name="P509">Istituto professionale Settore Industria e Artigianato</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4.A</text:span></text:p>
          </table:table-cell>
          <table:table-cell table:style-name="Tabella18.A3" office:value-type="string">
            <text:p text:style-name="P842">Formazione Professionale <text:s/><text:span text:style-name="T472">Settore </text:span><text:span text:style-name="T286">Industria e </text:span><text:span text:style-name="T287">A</text:span><text:span text:style-name="T286">rtigianato</text:span></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4.B</text:span></text:p>
          </table:table-cell>
          <table:table-cell table:style-name="Tabella18.A3" office:value-type="string">
            <text:p text:style-name="P842">Formazione Professionale <text:span text:style-name="T472">Settore Commercio, Turismo e Servizi</text:span></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4.C</text:span></text:p>
          </table:table-cell>
          <table:table-cell table:style-name="Tabella18.A3" office:value-type="string">
            <text:p text:style-name="P842">Formazione Professionale <text:span text:style-name="T472">Settore Professioni sociali</text:span></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4.D</text:span></text:p>
          </table:table-cell>
          <table:table-cell table:style-name="Tabella18.A3" office:value-type="string">
            <text:p text:style-name="P842">Formazione Professionale <text:span text:style-name="T473">Settore Alberghiero</text:span></text:p>
          </table:table-cell>
          <table:table-cell table:style-name="Tabella18.A3" office:value-type="string">
            <text:p text:style-name="P778"/>
          </table:table-cell>
          <table:table-cell table:style-name="Tabella18.D3" office:value-type="string">
            <text:p text:style-name="P778"/>
          </table:table-cell>
        </table:table-row>
        <table:table-row table:style-name="Tabella18.2">
          <table:table-cell table:style-name="Tabella18.A3" office:value-type="string">
            <text:p text:style-name="P330">1.<text:span text:style-name="T255">6</text:span>.<text:span text:style-name="T306">b.4.E</text:span></text:p>
          </table:table-cell>
          <table:table-cell table:style-name="Tabella18.A3" office:value-type="string">
            <text:p text:style-name="P842">Formazione Professionale <text:span text:style-name="T474">Settore Agrario</text:span></text:p>
          </table:table-cell>
          <table:table-cell table:style-name="Tabella18.A3" office:value-type="string">
            <text:p text:style-name="P778"/>
          </table:table-cell>
          <table:table-cell table:style-name="Tabella18.D3" office:value-type="string">
            <text:p text:style-name="P778"/>
          </table:table-cell>
        </table:table-row>
      </table:table>
      <text:p text:style-name="P60"/>
      <text:p text:style-name="P1282"/>
      <text:p text:style-name="P307">1.<text:span text:style-name="T255">7</text:span><text:tab/><text:span text:style-name="T255">Percentuale di allievi posticipatari </text:span><text:span text:style-name="T255"><text:note text:id="ftn21" text:note-class="footnote"><text:note-citation>21</text:note-citation><text:note-body><text:p text:style-name="P180"><text:span text:style-name="T586">Nella sezione 1.7 </text:span>vanno <text:span text:style-name="T280">considerati </text:span>solo <text:span text:style-name="T280">gli allievi </text:span><text:s/>dell<text:span text:style-name="T595">a</text:span> <text:span text:style-name="T257">categoria </text:span><text:span text:style-name="T258">1.1.a </text:span><text:span text:style-name="T595">sia </text:span>per l'<text:span text:style-name="T595">I</text:span>struzione <text:span text:style-name="T595">sia per la Formazione Professionale</text:span></text:p></text:note-body></text:note></text:span><text:span text:style-name="T255"> </text:span><text:span text:style-name="T255"><text:note text:id="ftn22" text:note-class="footnote"><text:note-citation>22</text:note-citation><text:note-body><text:p text:style-name="P210">Per allievo posticipatario si intende colui che ha un´età maggiore di uno o più anni rispetto a quella che dovrebbe avere in riferimento alla classe <text:s/>attualmente frequentata.</text:p></text:note-body></text:note></text:span></text:p>
      <text:p text:style-name="P1282"/>
      <table:table table:name="Tabella19" table:style-name="Tabella19">
        <table:table-column table:style-name="Tabella19.A"/>
        <table:table-column table:style-name="Tabella19.B"/>
        <table:table-column table:style-name="Tabella19.C"/>
        <table:table-column table:style-name="Tabella19.D"/>
        <table:table-row>
          <table:table-cell table:style-name="Tabella19.A1" table:number-columns-spanned="2" office:value-type="string">
            <text:p text:style-name="P1346"><text:span text:style-name="T310">1.</text:span><text:span text:style-name="T313">7</text:span><text:span text:style-name="T309">.a </text:span>Ordine di scuola</text:p>
          </table:table-cell>
          <table:covered-table-cell/>
          <table:table-cell table:style-name="Tabella19.A1" office:value-type="string">
            <text:p text:style-name="P634">Numero <text:span text:style-name="T280">allievi </text:span></text:p>
          </table:table-cell>
          <table:table-cell table:style-name="Tabella19.A1" office:value-type="string">
            <text:p text:style-name="P672">Valore percentuale<text:note text:id="ftn23" text:note-class="footnote"><text:note-citation>23</text:note-citation><text:note-body><text:p text:style-name="P201"><text:span text:style-name="T594">Nel questionario informatizzato il valore percentuale </text:span>verrá calcolat<text:span text:style-name="T594">o</text:span> automaticamente.</text:p></text:note-body></text:note></text:p>
          </table:table-cell>
        </table:table-row>
        <table:table-row table:style-name="Tabella19.2">
          <table:table-cell table:style-name="Tabella19.A2" office:value-type="string">
            <text:p text:style-name="P330">1.<text:span text:style-name="T255">7</text:span>.a.<text:span text:style-name="T305">1</text:span></text:p>
          </table:table-cell>
          <table:table-cell table:style-name="Tabella19.A2" office:value-type="string">
            <text:p text:style-name="P823">Scuola primaria</text:p>
          </table:table-cell>
          <table:table-cell table:style-name="Tabella19.A2" office:value-type="string">
            <text:p text:style-name="P778"/>
          </table:table-cell>
          <table:table-cell table:style-name="Tabella19.D2" office:value-type="string">
            <text:p text:style-name="P778"/>
          </table:table-cell>
        </table:table-row>
        <table:table-row table:style-name="Tabella19.2">
          <table:table-cell table:style-name="Tabella19.A3" office:value-type="string">
            <text:p text:style-name="P330">1.<text:span text:style-name="T255">7.</text:span>a.<text:span text:style-name="T305">2</text:span></text:p>
          </table:table-cell>
          <table:table-cell table:style-name="Tabella19.A3" office:value-type="string">
            <text:p text:style-name="P823">Scuola secondaria di primo grado</text:p>
          </table:table-cell>
          <table:table-cell table:style-name="Tabella19.A3" office:value-type="string">
            <text:p text:style-name="P778"/>
          </table:table-cell>
          <table:table-cell table:style-name="Tabella19.D3" office:value-type="string">
            <text:p text:style-name="P778"/>
          </table:table-cell>
        </table:table-row>
        <table:table-row table:style-name="Tabella19.2">
          <table:table-cell table:style-name="Tabella19.A3" office:value-type="string">
            <text:p text:style-name="P330">1.<text:span text:style-name="T255">7</text:span>.<text:span text:style-name="T305">a.3</text:span></text:p>
          </table:table-cell>
          <table:table-cell table:style-name="Tabella19.A3" office:value-type="string">
            <text:p text:style-name="P823">Scuola secondaria di secondo grado e Formazione <text:span text:style-name="T306">P</text:span>rofessionale</text:p>
          </table:table-cell>
          <table:table-cell table:style-name="Tabella19.A3" office:value-type="string">
            <text:p text:style-name="P778"/>
          </table:table-cell>
          <table:table-cell table:style-name="Tabella19.D3" office:value-type="string">
            <text:p text:style-name="P778"/>
          </table:table-cell>
        </table:table-row>
      </table:table>
      <text:p text:style-name="P33"/>
      <text:h text:style-name="P1536" text:outline-level="3"/>
      <table:table table:name="Tabella20" table:style-name="Tabella20">
        <table:table-column table:style-name="Tabella20.A"/>
        <table:table-column table:style-name="Tabella20.B"/>
        <table:table-column table:style-name="Tabella20.C"/>
        <table:table-column table:style-name="Tabella20.D"/>
        <table:table-row>
          <table:table-cell table:style-name="Tabella20.A1" table:number-columns-spanned="2" office:value-type="string">
            <text:p text:style-name="P1342"><text:span text:style-name="T310">1.</text:span><text:span text:style-name="T313">7</text:span><text:span text:style-name="T309">.b Macrotipologia </text:span><text:span text:style-name="T312">di</text:span><text:span text:style-name="T309"> scuola</text:span></text:p>
          </table:table-cell>
          <table:covered-table-cell/>
          <table:table-cell table:style-name="Tabella20.A1" office:value-type="string">
            <text:p text:style-name="P634">Numero <text:span text:style-name="T280">allievi </text:span></text:p>
          </table:table-cell>
          <table:table-cell table:style-name="Tabella20.A1" office:value-type="string">
            <text:p text:style-name="P672">Valore percentuale<text:note text:id="ftn24" text:note-class="footnote"><text:note-citation>24</text:note-citation><text:note-body><text:p text:style-name="P202"><text:span text:style-name="T594">Nel questionario informatizzato il valore percentuale </text:span>verrá calcolat<text:span text:style-name="T594">o</text:span> automaticamente.</text:p></text:note-body></text:note></text:p>
          </table:table-cell>
        </table:table-row>
        <table:table-row table:style-name="Tabella20.2">
          <table:table-cell table:style-name="Tabella20.A2" office:value-type="string">
            <text:p text:style-name="P330">1.<text:span text:style-name="T255">7</text:span>.<text:span text:style-name="T306">b</text:span>.<text:span text:style-name="T305">1</text:span></text:p>
          </table:table-cell>
          <table:table-cell table:style-name="Tabella20.A2" office:value-type="string">
            <text:p text:style-name="P842">Liceo</text:p>
          </table:table-cell>
          <table:table-cell table:style-name="Tabella20.A2" office:value-type="string">
            <text:p text:style-name="P778"/>
          </table:table-cell>
          <table:table-cell table:style-name="Tabella20.D2" office:value-type="string">
            <text:p text:style-name="P778"/>
          </table:table-cell>
        </table:table-row>
        <table:table-row table:style-name="Tabella20.2">
          <table:table-cell table:style-name="Tabella20.A3" office:value-type="string">
            <text:p text:style-name="P330">1.<text:span text:style-name="T255">7</text:span>.<text:span text:style-name="T306">b</text:span>.<text:span text:style-name="T305">2</text:span></text:p>
          </table:table-cell>
          <table:table-cell table:style-name="Tabella20.A3" office:value-type="string">
            <text:p text:style-name="P842">Istituto Tecnico</text:p>
          </table:table-cell>
          <table:table-cell table:style-name="Tabella20.A3" office:value-type="string">
            <text:p text:style-name="P778"/>
          </table:table-cell>
          <table:table-cell table:style-name="Tabella20.D3" office:value-type="string">
            <text:p text:style-name="P778"/>
          </table:table-cell>
        </table:table-row>
        <table:table-row table:style-name="Tabella20.2">
          <table:table-cell table:style-name="Tabella20.A3" office:value-type="string">
            <text:p text:style-name="P330">1.<text:span text:style-name="T255">7</text:span>.<text:span text:style-name="T306">b.3</text:span></text:p>
          </table:table-cell>
          <table:table-cell table:style-name="Tabella20.A3" office:value-type="string">
            <text:p text:style-name="P488">Istituto Professionale</text:p>
          </table:table-cell>
          <table:table-cell table:style-name="Tabella20.A3" office:value-type="string">
            <text:p text:style-name="P778"/>
          </table:table-cell>
          <table:table-cell table:style-name="Tabella20.D3" office:value-type="string">
            <text:p text:style-name="P778"/>
          </table:table-cell>
        </table:table-row>
        <table:table-row table:style-name="Tabella20.2">
          <table:table-cell table:style-name="Tabella20.A3" office:value-type="string">
            <text:p text:style-name="P330">1.<text:span text:style-name="T255">7</text:span>.<text:span text:style-name="T306">b.4</text:span></text:p>
          </table:table-cell>
          <table:table-cell table:style-name="Tabella20.A3" office:value-type="string">
            <text:p text:style-name="P842">Formazione Professionale</text:p>
          </table:table-cell>
          <table:table-cell table:style-name="Tabella20.A3" office:value-type="string">
            <text:p text:style-name="P778"/>
          </table:table-cell>
          <table:table-cell table:style-name="Tabella20.D3" office:value-type="string">
            <text:p text:style-name="P778"/>
          </table:table-cell>
        </table:table-row>
      </table:table>
      <text:p text:style-name="P60"/>
      <table:table table:name="Tabella21" table:style-name="Tabella21">
        <table:table-column table:style-name="Tabella21.A"/>
        <table:table-column table:style-name="Tabella21.B"/>
        <table:table-column table:style-name="Tabella21.C"/>
        <table:table-column table:style-name="Tabella21.D"/>
        <text:soft-page-break/>
        <table:table-row>
          <table:table-cell table:style-name="Tabella21.A1" table:number-columns-spanned="2" office:value-type="string">
            <text:p text:style-name="P1375">Tipologia di scuola</text:p>
          </table:table-cell>
          <table:covered-table-cell/>
          <table:table-cell table:style-name="Tabella21.A1" office:value-type="string">
            <text:p text:style-name="P634">Numero <text:span text:style-name="T280">allievi </text:span></text:p>
          </table:table-cell>
          <table:table-cell table:style-name="Tabella21.A1" office:value-type="string">
            <text:p text:style-name="P672">Valore percentuale</text:p>
          </table:table-cell>
        </table:table-row>
        <table:table-row table:style-name="Tabella21.2">
          <table:table-cell table:style-name="Tabella21.A2" office:value-type="string">
            <text:p text:style-name="P330">1.<text:span text:style-name="T255">7</text:span>.<text:span text:style-name="T306">b</text:span>.<text:span text:style-name="T305">1.A</text:span></text:p>
          </table:table-cell>
          <table:table-cell table:style-name="Tabella21.A2" office:value-type="string">
            <text:p text:style-name="P861">Liceo Artistico, Musicale, Coreutico</text:p>
          </table:table-cell>
          <table:table-cell table:style-name="Tabella21.A2" office:value-type="string">
            <text:p text:style-name="P778"/>
          </table:table-cell>
          <table:table-cell table:style-name="Tabella21.D2" office:value-type="string">
            <text:p text:style-name="P778"/>
          </table:table-cell>
        </table:table-row>
        <table:table-row table:style-name="Tabella21.2">
          <table:table-cell table:style-name="Tabella21.A3" office:value-type="string">
            <text:p text:style-name="P330">1.<text:span text:style-name="T255">7</text:span>.<text:span text:style-name="T306">b</text:span>.<text:span text:style-name="T305">1.B</text:span></text:p>
          </table:table-cell>
          <table:table-cell table:style-name="Tabella21.A3" office:value-type="string">
            <text:p text:style-name="P861">Liceo Classico</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text:span>.<text:span text:style-name="T305">1.C</text:span></text:p>
          </table:table-cell>
          <table:table-cell table:style-name="Tabella21.A3" office:value-type="string">
            <text:p text:style-name="P866">Liceo delle scienze umane</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text:span>.<text:span text:style-name="T305">1.D</text:span></text:p>
          </table:table-cell>
          <table:table-cell table:style-name="Tabella21.A3" office:value-type="string">
            <text:p text:style-name="P872">Liceo Linguistico</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text:span>.<text:span text:style-name="T305">1.E</text:span></text:p>
          </table:table-cell>
          <table:table-cell table:style-name="Tabella21.A3" office:value-type="string">
            <text:p text:style-name="P872">Liceo Scientifico</text:p>
          </table:table-cell>
          <table:table-cell table:style-name="Tabella21.A3" office:value-type="string">
            <text:p text:style-name="P778"/>
          </table:table-cell>
          <table:table-cell table:style-name="Tabella21.D3" office:value-type="string">
            <text:p text:style-name="P778"/>
          </table:table-cell>
        </table:table-row>
        <table:table-row table:style-name="Tabella21.7">
          <table:table-cell table:style-name="Tabella21.A3" office:value-type="string">
            <text:p text:style-name="P330">1.<text:span text:style-name="T255">7</text:span>.<text:span text:style-name="T306">b</text:span>.<text:span text:style-name="T305">2.A</text:span></text:p>
          </table:table-cell>
          <table:table-cell table:style-name="Tabella21.A3" office:value-type="string">
            <text:p text:style-name="P872">Istituto tecnico <text:s/>Settore Economico</text:p>
          </table:table-cell>
          <table:table-cell table:style-name="Tabella21.A3" office:value-type="string">
            <text:p text:style-name="P778"/>
          </table:table-cell>
          <table:table-cell table:style-name="Tabella21.D3" office:value-type="string">
            <text:p text:style-name="P778"/>
          </table:table-cell>
        </table:table-row>
        <table:table-row table:style-name="Tabella21.7">
          <table:table-cell table:style-name="Tabella21.A3" office:value-type="string">
            <text:p text:style-name="P330">1.<text:span text:style-name="T255">7</text:span>.<text:span text:style-name="T306">b</text:span>.<text:span text:style-name="T305">2.B</text:span></text:p>
          </table:table-cell>
          <table:table-cell table:style-name="Tabella21.A3" office:value-type="string">
            <text:p text:style-name="P877">Istituto tecnico <text:s/>Settore Tecnologico</text:p>
          </table:table-cell>
          <table:table-cell table:style-name="Tabella21.A3" office:value-type="string">
            <text:p text:style-name="P778"/>
          </table:table-cell>
          <table:table-cell table:style-name="Tabella21.D3" office:value-type="string">
            <text:p text:style-name="P778"/>
          </table:table-cell>
        </table:table-row>
        <table:table-row table:style-name="Tabella21.7">
          <table:table-cell table:style-name="Tabella21.A3" office:value-type="string">
            <text:p text:style-name="P330">1.<text:span text:style-name="T255">7</text:span>.<text:span text:style-name="T306">b.3.A</text:span></text:p>
          </table:table-cell>
          <table:table-cell table:style-name="Tabella21.A3" office:value-type="string">
            <text:p text:style-name="P504">Istituto professionale Settore Servizi</text:p>
          </table:table-cell>
          <table:table-cell table:style-name="Tabella21.A3" office:value-type="string">
            <text:p text:style-name="P778"/>
          </table:table-cell>
          <table:table-cell table:style-name="Tabella21.D3" office:value-type="string">
            <text:p text:style-name="P778"/>
          </table:table-cell>
        </table:table-row>
        <table:table-row table:style-name="Tabella21.7">
          <table:table-cell table:style-name="Tabella21.A3" office:value-type="string">
            <text:p text:style-name="P330">1.<text:span text:style-name="T255">7</text:span>.<text:span text:style-name="T306">b.3.B</text:span></text:p>
          </table:table-cell>
          <table:table-cell table:style-name="Tabella21.A3" office:value-type="string">
            <text:p text:style-name="P509">Istituto professionale Settore Industria e Artigianato</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4.A</text:span></text:p>
          </table:table-cell>
          <table:table-cell table:style-name="Tabella21.A3" office:value-type="string">
            <text:p text:style-name="P842">Formazione Professionale <text:s/><text:span text:style-name="T472">Settore </text:span><text:span text:style-name="T286">Industria e </text:span><text:span text:style-name="T287">A</text:span><text:span text:style-name="T286">rtigianato</text:span></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4.B</text:span></text:p>
          </table:table-cell>
          <table:table-cell table:style-name="Tabella21.A3" office:value-type="string">
            <text:p text:style-name="P842">Formazione Professionale <text:span text:style-name="T472">Settore Commercio, Turismo e Servizi</text:span></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4.C</text:span></text:p>
          </table:table-cell>
          <table:table-cell table:style-name="Tabella21.A3" office:value-type="string">
            <text:p text:style-name="P842">Formazione Professionale <text:span text:style-name="T472">Settore Professioni sociali</text:span></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4.D</text:span></text:p>
          </table:table-cell>
          <table:table-cell table:style-name="Tabella21.A3" office:value-type="string">
            <text:p text:style-name="P842">Formazione Professionale <text:span text:style-name="T473">Settore Alberghiero</text:span></text:p>
          </table:table-cell>
          <table:table-cell table:style-name="Tabella21.A3" office:value-type="string">
            <text:p text:style-name="P778"/>
          </table:table-cell>
          <table:table-cell table:style-name="Tabella21.D3" office:value-type="string">
            <text:p text:style-name="P778"/>
          </table:table-cell>
        </table:table-row>
        <table:table-row table:style-name="Tabella21.2">
          <table:table-cell table:style-name="Tabella21.A3" office:value-type="string">
            <text:p text:style-name="P330">1.<text:span text:style-name="T255">7</text:span>.<text:span text:style-name="T306">b.4.E</text:span></text:p>
          </table:table-cell>
          <table:table-cell table:style-name="Tabella21.A3" office:value-type="string">
            <text:p text:style-name="P842">Formazione Professionale <text:span text:style-name="T474">Settore Agrario</text:span></text:p>
          </table:table-cell>
          <table:table-cell table:style-name="Tabella21.A3" office:value-type="string">
            <text:p text:style-name="P778"/>
          </table:table-cell>
          <table:table-cell table:style-name="Tabella21.D3" office:value-type="string">
            <text:p text:style-name="P778"/>
          </table:table-cell>
        </table:table-row>
      </table:table>
      <text:p text:style-name="P77"/>
      <text:p text:style-name="P282">Ambito 2 <text:span text:style-name="T587">del Qdr </text:span></text:p>
      <text:p text:style-name="P1257">RISORSE</text:p>
      <text:p text:style-name="P1258"><text:span text:style-name="T71">Indicatore </text:span><text:span text:style-name="T72">2<text:tab/>Personale docente</text:span></text:p>
      <text:p text:style-name="P1221"/>
      <text:p text:style-name="P1281"><text:span text:style-name="T477">2</text:span>.<text:span text:style-name="T477">1 Numero di posti in organico (posti equivalenti a tempo pieno per la FP), per ordine e macrotipologia di scuola</text:span></text:p>
      <text:p text:style-name="P1283"/>
      <text:p text:style-name="P1283"/>
      <table:table table:name="Tabella22" table:style-name="Tabella22">
        <table:table-column table:style-name="Tabella22.A"/>
        <table:table-column table:style-name="Tabella22.B"/>
        <table:table-column table:style-name="Tabella22.C"/>
        <table:table-row>
          <table:table-cell table:style-name="Tabella22.A1" table:number-columns-spanned="2" office:value-type="string">
            <text:p text:style-name="P1347"><text:span text:style-name="T317">2</text:span><text:span text:style-name="T310">.</text:span><text:span text:style-name="T317">1</text:span><text:span text:style-name="T309">.a </text:span>Ordine di scuola</text:p>
          </table:table-cell>
          <table:covered-table-cell/>
          <table:table-cell table:style-name="Tabella22.A1" office:value-type="string">
            <text:p text:style-name="P635">Numero <text:span text:style-name="T477">posti in organico</text:span></text:p>
          </table:table-cell>
        </table:table-row>
        <table:table-row table:style-name="Tabella22.2">
          <table:table-cell table:style-name="Tabella22.A2" office:value-type="string">
            <text:p text:style-name="P331"><text:span text:style-name="T477">2</text:span>.<text:span text:style-name="T477">1</text:span>.a.<text:span text:style-name="T305">1</text:span></text:p>
          </table:table-cell>
          <table:table-cell table:style-name="Tabella22.A2" office:value-type="string">
            <text:p text:style-name="P824">Scuola primaria</text:p>
          </table:table-cell>
          <table:table-cell table:style-name="Tabella22.C2" office:value-type="string">
            <text:p text:style-name="P779"/>
          </table:table-cell>
        </table:table-row>
        <table:table-row table:style-name="Tabella22.2">
          <table:table-cell table:style-name="Tabella22.A3" office:value-type="string">
            <text:p text:style-name="P331"><text:span text:style-name="T477">2</text:span>.<text:span text:style-name="T477">1.</text:span>a.<text:span text:style-name="T305">2</text:span></text:p>
          </table:table-cell>
          <table:table-cell table:style-name="Tabella22.A3" office:value-type="string">
            <text:p text:style-name="P824">Scuola secondaria di primo grado</text:p>
          </table:table-cell>
          <table:table-cell table:style-name="Tabella22.C3" office:value-type="string">
            <text:p text:style-name="P779"/>
          </table:table-cell>
        </table:table-row>
        <table:table-row table:style-name="Tabella22.2">
          <table:table-cell table:style-name="Tabella22.A3" office:value-type="string">
            <text:p text:style-name="P331"><text:span text:style-name="T477">2</text:span>.<text:span text:style-name="T477">1</text:span>.<text:span text:style-name="T305">a.3</text:span></text:p>
          </table:table-cell>
          <table:table-cell table:style-name="Tabella22.A3" office:value-type="string">
            <text:p text:style-name="P824">Scuola secondaria di secondo grado e Formazione <text:span text:style-name="T306">P</text:span>rofessionale</text:p>
          </table:table-cell>
          <table:table-cell table:style-name="Tabella22.C3" office:value-type="string">
            <text:p text:style-name="P779"/>
          </table:table-cell>
        </table:table-row>
      </table:table>
      <text:p text:style-name="P34"/>
      <table:table table:name="Tabella23" table:style-name="Tabella23">
        <table:table-column table:style-name="Tabella23.A"/>
        <table:table-column table:style-name="Tabella23.B"/>
        <table:table-column table:style-name="Tabella23.C"/>
        <table:table-row>
          <table:table-cell table:style-name="Tabella23.A1" table:number-columns-spanned="2" office:value-type="string">
            <text:p text:style-name="P1410"><text:span text:style-name="T62">2</text:span><text:span text:style-name="T59">.</text:span><text:span text:style-name="T62">1</text:span><text:span text:style-name="T48">.</text:span><text:span text:style-name="T52">b Macrotipologia </text:span><text:span text:style-name="T53">di</text:span><text:span text:style-name="T52"> scuola</text:span></text:p>
          </table:table-cell>
          <table:covered-table-cell/>
          <table:table-cell table:style-name="Tabella23.A1" office:value-type="string">
            <text:p text:style-name="P635">Numero <text:span text:style-name="T477">posti in organico</text:span></text:p>
          </table:table-cell>
        </table:table-row>
        <table:table-row table:style-name="Tabella23.2">
          <table:table-cell table:style-name="Tabella23.A2" office:value-type="string">
            <text:p text:style-name="P331"><text:span text:style-name="T477">2</text:span>.<text:span text:style-name="T477">1</text:span>.<text:span text:style-name="T306">b</text:span>.<text:span text:style-name="T305">1</text:span></text:p>
          </table:table-cell>
          <table:table-cell table:style-name="Tabella23.A2" office:value-type="string">
            <text:p text:style-name="P843">Liceo</text:p>
          </table:table-cell>
          <table:table-cell table:style-name="Tabella23.C2" office:value-type="string">
            <text:p text:style-name="P779"/>
          </table:table-cell>
        </table:table-row>
        <table:table-row table:style-name="Tabella23.2">
          <table:table-cell table:style-name="Tabella23.A3" office:value-type="string">
            <text:p text:style-name="P331"><text:span text:style-name="T477">2</text:span>.<text:span text:style-name="T477">1</text:span>.<text:span text:style-name="T306">b</text:span>.<text:span text:style-name="T305">2</text:span></text:p>
          </table:table-cell>
          <table:table-cell table:style-name="Tabella23.A3" office:value-type="string">
            <text:p text:style-name="P843">Istituto Tecnico</text:p>
          </table:table-cell>
          <table:table-cell table:style-name="Tabella23.C3" office:value-type="string">
            <text:p text:style-name="P779"/>
          </table:table-cell>
        </table:table-row>
        <table:table-row table:style-name="Tabella23.2">
          <table:table-cell table:style-name="Tabella23.A3" office:value-type="string">
            <text:p text:style-name="P331"><text:span text:style-name="T477">2</text:span>.<text:span text:style-name="T477">1</text:span>.<text:span text:style-name="T306">b.3</text:span></text:p>
          </table:table-cell>
          <table:table-cell table:style-name="Tabella23.A3" office:value-type="string">
            <text:p text:style-name="P489">Istituto Professionale</text:p>
          </table:table-cell>
          <table:table-cell table:style-name="Tabella23.C3" office:value-type="string">
            <text:p text:style-name="P779"/>
          </table:table-cell>
        </table:table-row>
        <table:table-row table:style-name="Tabella23.2">
          <table:table-cell table:style-name="Tabella23.A3" office:value-type="string">
            <text:p text:style-name="P331"><text:span text:style-name="T477">2</text:span>.<text:span text:style-name="T477">1</text:span>.<text:span text:style-name="T306">b.4</text:span></text:p>
          </table:table-cell>
          <table:table-cell table:style-name="Tabella23.A3" office:value-type="string">
            <text:p text:style-name="P843">Formazione Professionale</text:p>
          </table:table-cell>
          <table:table-cell table:style-name="Tabella23.C3" office:value-type="string">
            <text:p text:style-name="P779"/>
          </table:table-cell>
        </table:table-row>
      </table:table>
      <text:p text:style-name="P67"/>
      <text:p text:style-name="P308"><text:span text:style-name="T477">2</text:span>.<text:span text:style-name="T478">2 Numero insegnanti per ordine e macrotipologia di scuola, genere</text:span><text:span text:style-name="T478"><text:note text:id="ftn25" text:note-class="footnote"><text:note-citation>25</text:note-citation><text:note-body><text:p text:style-name="P185"><text:span text:style-name="T389">Gli</text:span> insegnanti con cattedre verticali , o su posti combinati tra scuol<text:span text:style-name="T389">e di diverso Ordine e Macrotipologia, facenti parte della stessa Istituzione scolastica, <text:s/>vanno conteggiati una sola volta e inseriti nell'Ordine o Macrotipologia corrispondente al numero di ore maggiore del loro servizio.</text:span></text:p></text:note-body></text:note></text:span></text:p>
      <text:p text:style-name="P1284"/>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table:number-columns-spanned="4" office:value-type="string">
            <text:p text:style-name="P1348"><text:span text:style-name="T317">2</text:span><text:span text:style-name="T310">.</text:span><text:span text:style-name="T318">2</text:span><text:span text:style-name="T309">.a </text:span>Ordine di scuola, <text:span text:style-name="T453">genere </text:span></text:p>
          </table:table-cell>
          <table:covered-table-cell/>
          <table:covered-table-cell/>
          <table:covered-table-cell/>
          <table:table-cell table:style-name="Tabella24.A1" office:value-type="string">
            <text:p text:style-name="P1069"><text:span text:style-name="T544">Numero </text:span><text:span text:style-name="T545">insegnanti</text:span><text:span text:style-name="T389"> </text:span></text:p>
          </table:table-cell>
        </table:table-row>
        <table:table-row table:style-name="Tabella24.2">
          <table:table-cell table:style-name="Tabella24.A2" table:number-rows-spanned="2" office:value-type="string">
            <text:p text:style-name="P332"><text:span text:style-name="T477">2</text:span>.<text:span text:style-name="T478">2</text:span>.a.<text:span text:style-name="T305">1</text:span></text:p>
          </table:table-cell>
          <table:table-cell table:style-name="Tabella24.A2" table:number-rows-spanned="2" office:value-type="string">
            <text:p text:style-name="P825">Scuola primaria</text:p>
          </table:table-cell>
          <table:table-cell table:style-name="Tabella24.A2" office:value-type="string">
            <text:p text:style-name="P333"><text:span text:style-name="T477">2</text:span>.<text:span text:style-name="T478">2</text:span>.a.<text:span text:style-name="T479">1.a</text:span></text:p>
          </table:table-cell>
          <table:table-cell table:style-name="Tabella24.A2" office:value-type="string">
            <text:p text:style-name="P879">Femmine</text:p>
          </table:table-cell>
          <table:table-cell table:style-name="Tabella24.E2" office:value-type="string">
            <text:p text:style-name="P780"/>
          </table:table-cell>
        </table:table-row>
        <table:table-row table:style-name="Tabella24.2">
          <table:covered-table-cell/>
          <table:covered-table-cell/>
          <table:table-cell table:style-name="Tabella24.C3" office:value-type="string">
            <text:p text:style-name="P333"><text:span text:style-name="T477">2</text:span>.<text:span text:style-name="T478">2</text:span>.a.<text:span text:style-name="T305">1.b</text:span></text:p>
          </table:table-cell>
          <table:table-cell table:style-name="Tabella24.C3" office:value-type="string">
            <text:p text:style-name="P879">Maschi</text:p>
          </table:table-cell>
          <table:table-cell table:style-name="Tabella24.E3" office:value-type="string">
            <text:p text:style-name="P780"/>
          </table:table-cell>
        </table:table-row>
        <table:table-row table:style-name="Tabella24.2">
          <table:table-cell table:style-name="Tabella24.C3" table:number-rows-spanned="2" office:value-type="string">
            <text:p text:style-name="P332"><text:span text:style-name="T477">2</text:span>.<text:span text:style-name="T478">2.</text:span>a.<text:span text:style-name="T305">2</text:span></text:p>
          </table:table-cell>
          <table:table-cell table:style-name="Tabella24.C3" table:number-rows-spanned="2" office:value-type="string">
            <text:p text:style-name="P825">Scuola secondaria di primo grado</text:p>
          </table:table-cell>
          <table:table-cell table:style-name="Tabella24.C3" office:value-type="string">
            <text:p text:style-name="P333"><text:span text:style-name="T477">2</text:span>.<text:span text:style-name="T478">2</text:span>.a.<text:span text:style-name="T479">2.a</text:span></text:p>
          </table:table-cell>
          <table:table-cell table:style-name="Tabella24.C3" office:value-type="string">
            <text:p text:style-name="P879">Femmine</text:p>
          </table:table-cell>
          <table:table-cell table:style-name="Tabella24.E3" office:value-type="string">
            <text:p text:style-name="P780"/>
          </table:table-cell>
        </table:table-row>
        <table:table-row table:style-name="Tabella24.2">
          <table:covered-table-cell/>
          <table:covered-table-cell/>
          <table:table-cell table:style-name="Tabella24.C3" office:value-type="string">
            <text:p text:style-name="P333"><text:span text:style-name="T477">2</text:span>.<text:span text:style-name="T478">2</text:span>.a.<text:span text:style-name="T479">2.b</text:span></text:p>
          </table:table-cell>
          <table:table-cell table:style-name="Tabella24.C3" office:value-type="string">
            <text:p text:style-name="P879">Maschi</text:p>
          </table:table-cell>
          <table:table-cell table:style-name="Tabella24.E3" office:value-type="string">
            <text:p text:style-name="P780"/>
          </table:table-cell>
        </table:table-row>
        <table:table-row table:style-name="Tabella24.2">
          <table:table-cell table:style-name="Tabella24.C3" table:number-rows-spanned="2" office:value-type="string">
            <text:p text:style-name="P332"><text:span text:style-name="T477">2</text:span>.<text:span text:style-name="T478">2</text:span>.<text:span text:style-name="T305">a.3</text:span></text:p>
          </table:table-cell>
          <table:table-cell table:style-name="Tabella24.C3" table:number-rows-spanned="2" office:value-type="string">
            <text:p text:style-name="P825">Scuola secondaria di secondo grado e Formazione <text:span text:style-name="T306">P</text:span>rofessionale</text:p>
          </table:table-cell>
          <table:table-cell table:style-name="Tabella24.C3" office:value-type="string">
            <text:p text:style-name="P333"><text:span text:style-name="T477">2</text:span>.<text:span text:style-name="T478">2</text:span>.a.<text:span text:style-name="T479">3.a</text:span></text:p>
          </table:table-cell>
          <table:table-cell table:style-name="Tabella24.C3" office:value-type="string">
            <text:p text:style-name="P879">Femmine</text:p>
          </table:table-cell>
          <table:table-cell table:style-name="Tabella24.E3" office:value-type="string">
            <text:p text:style-name="P780"/>
          </table:table-cell>
        </table:table-row>
        <table:table-row table:style-name="Tabella24.2">
          <table:covered-table-cell/>
          <table:covered-table-cell/>
          <table:table-cell table:style-name="Tabella24.C3" office:value-type="string">
            <text:p text:style-name="P333"><text:span text:style-name="T477">2</text:span>.<text:span text:style-name="T478">2</text:span>.a.<text:span text:style-name="T479">3.b</text:span></text:p>
          </table:table-cell>
          <table:table-cell table:style-name="Tabella24.C3" office:value-type="string">
            <text:p text:style-name="P879">Maschi</text:p>
          </table:table-cell>
          <table:table-cell table:style-name="Tabella24.E3" office:value-type="string">
            <text:p text:style-name="P780"/>
          </table:table-cell>
        </table:table-row>
      </table:table>
      <text:p text:style-name="P35"/>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table:number-columns-spanned="4" office:value-type="string">
            <text:p text:style-name="P1411"><text:span text:style-name="T62">2</text:span><text:span text:style-name="T59">.</text:span><text:span text:style-name="T63">2</text:span><text:span text:style-name="T48">.</text:span><text:span text:style-name="T52">b Macrotipologia </text:span><text:span text:style-name="T53">di</text:span><text:span text:style-name="T52"> scuola, </text:span><text:span text:style-name="T73">genere </text:span></text:p>
          </table:table-cell>
          <table:covered-table-cell/>
          <table:covered-table-cell/>
          <table:covered-table-cell/>
          <table:table-cell table:style-name="Tabella25.A1" office:value-type="string">
            <text:p text:style-name="P1070"><text:span text:style-name="T544">Numero </text:span><text:span text:style-name="T545">insegnanti</text:span><text:span text:style-name="T389"> </text:span></text:p>
          </table:table-cell>
        </table:table-row>
        <table:table-row table:style-name="Tabella25.2">
          <table:table-cell table:style-name="Tabella25.A2" table:number-rows-spanned="2" office:value-type="string">
            <text:p text:style-name="P332"><text:span text:style-name="T477">2</text:span>.<text:span text:style-name="T479">2</text:span>.<text:span text:style-name="T306">b</text:span>.<text:span text:style-name="T305">1</text:span></text:p>
          </table:table-cell>
          <table:table-cell table:style-name="Tabella25.A2" table:number-rows-spanned="2" office:value-type="string">
            <text:p text:style-name="P844">Liceo</text:p>
          </table:table-cell>
          <table:table-cell table:style-name="Tabella25.A2" office:value-type="string">
            <text:p text:style-name="P333"><text:span text:style-name="T477">2</text:span>.<text:span text:style-name="T478">2</text:span>.<text:span text:style-name="T479">b</text:span>.<text:span text:style-name="T479">1.a</text:span></text:p>
          </table:table-cell>
          <table:table-cell table:style-name="Tabella25.A2" office:value-type="string">
            <text:p text:style-name="P879">Femmine</text:p>
          </table:table-cell>
          <table:table-cell table:style-name="Tabella25.E2" office:value-type="string">
            <text:p text:style-name="P780"/>
          </table:table-cell>
        </table:table-row>
        <table:table-row table:style-name="Tabella25.2">
          <table:covered-table-cell/>
          <table:covered-table-cell/>
          <table:table-cell table:style-name="Tabella25.C3" office:value-type="string">
            <text:p text:style-name="P333"><text:span text:style-name="T477">2</text:span>.<text:span text:style-name="T478">2</text:span>.<text:span text:style-name="T479">b</text:span>.<text:span text:style-name="T305">1.b</text:span></text:p>
          </table:table-cell>
          <table:table-cell table:style-name="Tabella25.C3" office:value-type="string">
            <text:p text:style-name="P879">Maschi</text:p>
          </table:table-cell>
          <table:table-cell table:style-name="Tabella25.E3" office:value-type="string">
            <text:p text:style-name="P780"/>
          </table:table-cell>
        </table:table-row>
        <table:table-row table:style-name="Tabella25.2">
          <table:table-cell table:style-name="Tabella25.C3" table:number-rows-spanned="2" office:value-type="string">
            <text:p text:style-name="P332"><text:span text:style-name="T477">2</text:span>.<text:span text:style-name="T479">2</text:span>.<text:span text:style-name="T306">b</text:span>.<text:span text:style-name="T305">2</text:span></text:p>
          </table:table-cell>
          <table:table-cell table:style-name="Tabella25.C3" table:number-rows-spanned="2" office:value-type="string">
            <text:p text:style-name="P844">Istituto Tecnico</text:p>
          </table:table-cell>
          <table:table-cell table:style-name="Tabella25.C3" office:value-type="string">
            <text:p text:style-name="P333"><text:span text:style-name="T477">2</text:span>.<text:span text:style-name="T478">2</text:span>.<text:span text:style-name="T479">b</text:span>.<text:span text:style-name="T479">2.a</text:span></text:p>
          </table:table-cell>
          <table:table-cell table:style-name="Tabella25.C3" office:value-type="string">
            <text:p text:style-name="P879">Femmine</text:p>
          </table:table-cell>
          <table:table-cell table:style-name="Tabella25.E3" office:value-type="string">
            <text:p text:style-name="P780"/>
          </table:table-cell>
        </table:table-row>
        <table:table-row table:style-name="Tabella25.2">
          <table:covered-table-cell/>
          <table:covered-table-cell/>
          <table:table-cell table:style-name="Tabella25.C3" office:value-type="string">
            <text:p text:style-name="P333"><text:span text:style-name="T477">2</text:span>.<text:span text:style-name="T478">2</text:span>.<text:span text:style-name="T479">b</text:span>.<text:span text:style-name="T479">2.b</text:span></text:p>
          </table:table-cell>
          <table:table-cell table:style-name="Tabella25.C3" office:value-type="string">
            <text:p text:style-name="P879">Maschi</text:p>
          </table:table-cell>
          <table:table-cell table:style-name="Tabella25.E3" office:value-type="string">
            <text:p text:style-name="P780"/>
          </table:table-cell>
        </table:table-row>
        <table:table-row table:style-name="Tabella25.2">
          <table:table-cell table:style-name="Tabella25.C3" table:number-rows-spanned="2" office:value-type="string">
            <text:p text:style-name="P332"><text:span text:style-name="T477">2</text:span>.<text:span text:style-name="T479">2</text:span>.<text:span text:style-name="T306">b.3</text:span></text:p>
          </table:table-cell>
          <table:table-cell table:style-name="Tabella25.C3" table:number-rows-spanned="2" office:value-type="string">
            <text:p text:style-name="P490">Istituto Professionale</text:p>
          </table:table-cell>
          <table:table-cell table:style-name="Tabella25.C3" office:value-type="string">
            <text:p text:style-name="P333"><text:span text:style-name="T477">2</text:span>.<text:span text:style-name="T478">2</text:span>.<text:span text:style-name="T479">b</text:span>.<text:span text:style-name="T479">3.a</text:span></text:p>
          </table:table-cell>
          <table:table-cell table:style-name="Tabella25.C3" office:value-type="string">
            <text:p text:style-name="P879">Femmine</text:p>
          </table:table-cell>
          <table:table-cell table:style-name="Tabella25.E3" office:value-type="string">
            <text:p text:style-name="P780"/>
          </table:table-cell>
        </table:table-row>
        <table:table-row table:style-name="Tabella25.2">
          <table:covered-table-cell/>
          <table:covered-table-cell/>
          <table:table-cell table:style-name="Tabella25.C3" office:value-type="string">
            <text:p text:style-name="P333"><text:span text:style-name="T477">2</text:span>.<text:span text:style-name="T478">2</text:span>.<text:span text:style-name="T479">b</text:span>.<text:span text:style-name="T479">3.b</text:span></text:p>
          </table:table-cell>
          <table:table-cell table:style-name="Tabella25.C3" office:value-type="string">
            <text:p text:style-name="P879">Maschi</text:p>
          </table:table-cell>
          <table:table-cell table:style-name="Tabella25.E3" office:value-type="string">
            <text:p text:style-name="P780"/>
          </table:table-cell>
        </table:table-row>
        <table:table-row table:style-name="Tabella25.2">
          <table:table-cell table:style-name="Tabella25.C3" table:number-rows-spanned="2" office:value-type="string">
            <text:p text:style-name="P332"><text:span text:style-name="T477">2</text:span>.<text:span text:style-name="T479">2</text:span>.<text:span text:style-name="T306">b.4</text:span></text:p>
          </table:table-cell>
          <table:table-cell table:style-name="Tabella25.C3" table:number-rows-spanned="2" office:value-type="string">
            <text:p text:style-name="P844">Formazione Professionale</text:p>
          </table:table-cell>
          <table:table-cell table:style-name="Tabella25.C3" office:value-type="string">
            <text:p text:style-name="P333"><text:span text:style-name="T477">2</text:span>.<text:span text:style-name="T478">2</text:span>.<text:span text:style-name="T479">b</text:span>.<text:span text:style-name="T479">4.a</text:span></text:p>
          </table:table-cell>
          <table:table-cell table:style-name="Tabella25.C3" office:value-type="string">
            <text:p text:style-name="P879">Femmine</text:p>
          </table:table-cell>
          <table:table-cell table:style-name="Tabella25.E3" office:value-type="string">
            <text:p text:style-name="P780"/>
          </table:table-cell>
        </table:table-row>
        <table:table-row table:style-name="Tabella25.2">
          <table:covered-table-cell/>
          <table:covered-table-cell/>
          <table:table-cell table:style-name="Tabella25.C3" office:value-type="string">
            <text:p text:style-name="P333"><text:span text:style-name="T477">2</text:span>.<text:span text:style-name="T478">2</text:span>.<text:span text:style-name="T479">b</text:span>.<text:span text:style-name="T479">4.b</text:span></text:p>
          </table:table-cell>
          <table:table-cell table:style-name="Tabella25.C3" office:value-type="string">
            <text:p text:style-name="P879">Maschi</text:p>
          </table:table-cell>
          <table:table-cell table:style-name="Tabella25.E3" office:value-type="string">
            <text:p text:style-name="P780"/>
          </table:table-cell>
        </table:table-row>
      </table:table>
      <text:p text:style-name="P68"/>
      <text:p text:style-name="P309"><text:span text:style-name="T477">2</text:span>.<text:span text:style-name="T480">3<text:tab/>Tipologia di contratto per ordine di scuola </text:span></text:p>
      <text:p text:style-name="P1285"/>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table-cell table:style-name="Tabella26.A1" table:number-columns-spanned="4" office:value-type="string">
            <text:p text:style-name="P1355"><text:span text:style-name="T363">2</text:span><text:span text:style-name="T364">.</text:span><text:span text:style-name="T365">3</text:span><text:span text:style-name="T362">.a </text:span><text:span text:style-name="T456">Ordine di scuola </text:span><text:span text:style-name="T464">e T.I./T.D</text:span><text:span text:style-name="T481">.</text:span><text:span text:style-name="T481"><text:note text:id="ftn26" text:note-class="footnote"><text:note-citation>26</text:note-citation><text:note-body><text:p text:style-name="P235"><text:span text:style-name="T657">T.I.= </text:span>Contratto a tempo indeterminato; <text:span text:style-name="T657">T.D.=</text:span> <text:span text:style-name="T657">contratto</text:span> a tempo determinato</text:p></text:note-body></text:note></text:span></text:p>
          </table:table-cell>
          <table:covered-table-cell/>
          <table:covered-table-cell/>
          <table:covered-table-cell/>
          <table:table-cell table:style-name="Tabella26.A1" office:value-type="string">
            <text:p text:style-name="P636">Numero <text:span text:style-name="T482">insegnanti</text:span><text:span text:style-name="T482"><text:note text:id="ftn27" text:note-class="footnote"><text:note-citation>27</text:note-citation><text:note-body><text:p text:style-name="P186">Gli insegnanti con cattedre verticali <text:span text:style-name="T657">e/o</text:span> su posti combinati tra scuole di diverso Ordine e Macrotipologia, facenti parte dell<text:span text:style-name="T645">a </text:span>stessa Istituzione scolastica, vanno conteggiati una sola volta e inseriti nell'Ordine o Macrotipologia corrispo<text:span text:style-name="T645">n</text:span>dente <text:span text:style-name="T657">al servizio</text:span> <text:span text:style-name="T657">con il</text:span> numero di ore maggiore.</text:p></text:note-body></text:note></text:span></text:p>
          </table:table-cell>
          <table:table-cell table:style-name="Tabella26.A1" office:value-type="string">
            <text:p text:style-name="P673">Valore percentuale<text:note text:id="ftn28" text:note-class="footnote"><text:note-citation>28</text:note-citation><text:note-body><text:p text:style-name="P198"><text:span text:style-name="T594">Nel questionario informatizzato il valore percentuale </text:span>verrá calcolat<text:span text:style-name="T594">o</text:span> automaticamente. <text:span text:style-name="T596">La percentuale viene calcolata in base alla sezione </text:span><text:span text:style-name="T265">2.2.a</text:span><text:span text:style-name="T596">, somma Maschi e Femmine</text:span></text:p></text:note-body></text:note></text:p>
          </table:table-cell>
        </table:table-row>
        <table:table-row table:style-name="Tabella26.2">
          <table:table-cell table:style-name="Tabella26.A2" table:number-rows-spanned="2" office:value-type="string">
            <text:p text:style-name="P334"><text:span text:style-name="T477">2</text:span>.<text:span text:style-name="T480">3</text:span>.a.<text:span text:style-name="T305">1</text:span></text:p>
          </table:table-cell>
          <table:table-cell table:style-name="Tabella26.A2" table:number-rows-spanned="2" office:value-type="string">
            <text:p text:style-name="P826">Scuola primaria</text:p>
          </table:table-cell>
          <table:table-cell table:style-name="Tabella26.A2" office:value-type="string">
            <text:p text:style-name="P334"><text:span text:style-name="T477">2</text:span>.<text:span text:style-name="T480">3</text:span>.a.<text:span text:style-name="T479">1.a</text:span></text:p>
          </table:table-cell>
          <table:table-cell table:style-name="Tabella26.A2" office:value-type="string">
            <text:p text:style-name="P880">Temp. Ind.</text:p>
          </table:table-cell>
          <table:table-cell table:style-name="Tabella26.A2" office:value-type="string">
            <text:p text:style-name="P781"/>
          </table:table-cell>
          <table:table-cell table:style-name="Tabella26.F2" office:value-type="string">
            <text:p text:style-name="P781"/>
          </table:table-cell>
        </table:table-row>
        <table:table-row table:style-name="Tabella26.2">
          <table:covered-table-cell/>
          <table:covered-table-cell/>
          <table:table-cell table:style-name="Tabella26.C3" office:value-type="string">
            <text:p text:style-name="P334"><text:span text:style-name="T477">2</text:span>.<text:span text:style-name="T480">3</text:span>.a.<text:span text:style-name="T305">1.b</text:span></text:p>
          </table:table-cell>
          <table:table-cell table:style-name="Tabella26.C3" office:value-type="string">
            <text:p text:style-name="P880">Temp. Det.</text:p>
          </table:table-cell>
          <table:table-cell table:style-name="Tabella26.C3" office:value-type="string">
            <text:p text:style-name="P781"/>
          </table:table-cell>
          <table:table-cell table:style-name="Tabella26.F3" office:value-type="string">
            <text:p text:style-name="P781"/>
          </table:table-cell>
        </table:table-row>
        <table:table-row table:style-name="Tabella26.2">
          <table:table-cell table:style-name="Tabella26.C3" table:number-rows-spanned="2" office:value-type="string">
            <text:p text:style-name="P334"><text:span text:style-name="T477">2</text:span>.<text:span text:style-name="T480">3.</text:span>a.<text:span text:style-name="T305">2</text:span></text:p>
          </table:table-cell>
          <table:table-cell table:style-name="Tabella26.C3" table:number-rows-spanned="2" office:value-type="string">
            <text:p text:style-name="P826">Scuola secondaria di primo grado</text:p>
          </table:table-cell>
          <table:table-cell table:style-name="Tabella26.C3" office:value-type="string">
            <text:p text:style-name="P334"><text:span text:style-name="T477">2</text:span>.<text:span text:style-name="T480">3</text:span>.a.<text:span text:style-name="T479">2.a</text:span></text:p>
          </table:table-cell>
          <table:table-cell table:style-name="Tabella26.C3" office:value-type="string">
            <text:p text:style-name="P880">Temp. Ind.</text:p>
          </table:table-cell>
          <table:table-cell table:style-name="Tabella26.C3" office:value-type="string">
            <text:p text:style-name="P781"/>
          </table:table-cell>
          <table:table-cell table:style-name="Tabella26.F3" office:value-type="string">
            <text:p text:style-name="P781"/>
          </table:table-cell>
        </table:table-row>
        <table:table-row table:style-name="Tabella26.2">
          <table:covered-table-cell/>
          <table:covered-table-cell/>
          <table:table-cell table:style-name="Tabella26.C3" office:value-type="string">
            <text:p text:style-name="P334"><text:span text:style-name="T477">2</text:span>.<text:span text:style-name="T480">3</text:span>.a.<text:span text:style-name="T479">2.b</text:span></text:p>
          </table:table-cell>
          <table:table-cell table:style-name="Tabella26.C3" office:value-type="string">
            <text:p text:style-name="P880">Temp. Det.</text:p>
          </table:table-cell>
          <table:table-cell table:style-name="Tabella26.C3" office:value-type="string">
            <text:p text:style-name="P781"/>
          </table:table-cell>
          <table:table-cell table:style-name="Tabella26.F3" office:value-type="string">
            <text:p text:style-name="P781"/>
          </table:table-cell>
        </table:table-row>
        <table:table-row table:style-name="Tabella26.2">
          <table:table-cell table:style-name="Tabella26.C3" table:number-rows-spanned="2" office:value-type="string">
            <text:p text:style-name="P334"><text:span text:style-name="T477">2</text:span>.<text:span text:style-name="T480">3</text:span>.<text:span text:style-name="T305">a.3</text:span></text:p>
          </table:table-cell>
          <table:table-cell table:style-name="Tabella26.C3" table:number-rows-spanned="2" office:value-type="string">
            <text:p text:style-name="P826">Scuola secondaria di secondo grado e Formazione <text:span text:style-name="T306">P</text:span>rofessionale</text:p>
          </table:table-cell>
          <table:table-cell table:style-name="Tabella26.C3" office:value-type="string">
            <text:p text:style-name="P334"><text:span text:style-name="T477">2</text:span>.<text:span text:style-name="T480">3</text:span>.a.<text:span text:style-name="T479">3.a</text:span></text:p>
          </table:table-cell>
          <table:table-cell table:style-name="Tabella26.C3" office:value-type="string">
            <text:p text:style-name="P880">Temp. Ind.</text:p>
          </table:table-cell>
          <table:table-cell table:style-name="Tabella26.C3" office:value-type="string">
            <text:p text:style-name="P781"/>
          </table:table-cell>
          <table:table-cell table:style-name="Tabella26.F3" office:value-type="string">
            <text:p text:style-name="P781"/>
          </table:table-cell>
        </table:table-row>
        <table:table-row table:style-name="Tabella26.2">
          <table:covered-table-cell/>
          <table:covered-table-cell/>
          <table:table-cell table:style-name="Tabella26.C3" office:value-type="string">
            <text:p text:style-name="P334"><text:span text:style-name="T477">2</text:span>.<text:span text:style-name="T480">3</text:span>.a.<text:span text:style-name="T479">3.b</text:span></text:p>
          </table:table-cell>
          <table:table-cell table:style-name="Tabella26.C3" office:value-type="string">
            <text:p text:style-name="P880">Temp. Det.</text:p>
          </table:table-cell>
          <table:table-cell table:style-name="Tabella26.C3" office:value-type="string">
            <text:p text:style-name="P781"/>
          </table:table-cell>
          <table:table-cell table:style-name="Tabella26.F3" office:value-type="string">
            <text:p text:style-name="P781"/>
          </table:table-cell>
        </table:table-row>
      </table:table>
      <text:p text:style-name="P263"/>
      <text:p text:style-name="P310"><text:span text:style-name="T477">2</text:span>.<text:span text:style-name="T481">4 e 2.5<text:tab/></text:span><text:span text:style-name="T398">Numero insegnanti a </text:span><text:span text:style-name="T399">tempo indeterminato e a tempo determinato </text:span><text:span text:style-name="T398">, per ordine di scuola</text:span><text:span text:style-name="T400"> </text:span><text:span text:style-name="T401">e </text:span><text:span text:style-name="T398">fasce di età </text:span><text:span text:style-name="T400"><text:s/></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4" office:value-type="string">
            <text:p text:style-name="P1349"><text:span text:style-name="T317">2</text:span><text:span text:style-name="T310">.</text:span><text:span text:style-name="T319">4</text:span><text:span text:style-name="T309">.a </text:span><text:span text:style-name="T320">T.I.</text:span><text:span text:style-name="T309"> <text:s/></text:span><text:span text:style-name="T320">e 2.5.a T.D., </text:span>Ordine di scuola <text:span text:style-name="T481">e fasce d'età</text:span></text:p>
          </table:table-cell>
          <table:covered-table-cell/>
          <table:covered-table-cell/>
          <table:covered-table-cell/>
          <table:table-cell table:style-name="Tabella27.A1" office:value-type="string">
            <text:p text:style-name="P637">Numero <text:span text:style-name="T482">insegnanti</text:span></text:p>
          </table:table-cell>
        </table:table-row>
        <table:table-row table:style-name="Tabella27.2">
          <table:table-cell table:style-name="Tabella27.A2" table:number-rows-spanned="4" office:value-type="string">
            <text:p text:style-name="P335"><text:span text:style-name="T477">2</text:span>.<text:span text:style-name="T481">4</text:span>.a.<text:span text:style-name="T305">1</text:span></text:p>
          </table:table-cell>
          <table:table-cell table:style-name="Tabella27.A2" table:number-rows-spanned="4" office:value-type="string">
            <text:p text:style-name="P827">Scuola primaria </text:p>
            <text:p text:style-name="P827"><text:span text:style-name="T468">Tempo ind</text:span><text:span text:style-name="T469">eterminato</text:span></text:p>
          </table:table-cell>
          <table:table-cell table:style-name="Tabella27.A2" office:value-type="string">
            <text:p text:style-name="P336"><text:span text:style-name="T483">2</text:span>.<text:span text:style-name="T481">4</text:span>.a.<text:span text:style-name="T305">1.a</text:span></text:p>
          </table:table-cell>
          <table:table-cell table:style-name="Tabella27.A2" office:value-type="string">
            <text:p text:style-name="P1169"><text:span text:style-name="T481">Età </text:span>&lt;35</text:p>
          </table:table-cell>
          <table:table-cell table:style-name="Tabella27.E2"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305">1.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305">1.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305">1.d</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row table:style-name="Tabella27.2">
          <table:table-cell table:style-name="Tabella27.A2" table:number-rows-spanned="4" office:value-type="string">
            <text:p text:style-name="P337"><text:span text:style-name="T477">2</text:span>.<text:span text:style-name="T597">5</text:span>.a.<text:span text:style-name="T305">1</text:span></text:p>
          </table:table-cell>
          <table:table-cell table:style-name="Tabella27.A2" table:number-rows-spanned="4" office:value-type="string">
            <text:p text:style-name="P1091">Scuola primaria </text:p>
            <text:p text:style-name="P1092">Tempo determinato</text:p>
          </table:table-cell>
          <table:table-cell table:style-name="Tabella27.C3" office:value-type="string">
            <text:p text:style-name="P336"><text:span text:style-name="T483">2</text:span>.<text:span text:style-name="T481">5</text:span>.a.<text:span text:style-name="T305">1.a</text:span></text:p>
          </table:table-cell>
          <table:table-cell table:style-name="Tabella27.C3" office:value-type="string">
            <text:p text:style-name="P1169"><text:span text:style-name="T481">Età </text:span>&lt;35</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5</text:span>.a.<text:span text:style-name="T305">1.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5</text:span>.a.<text:span text:style-name="T305">1.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5</text:span>.a.<text:span text:style-name="T305">1.d</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row table:style-name="Tabella27.2">
          <table:table-cell table:style-name="Tabella27.C3" table:number-rows-spanned="4" office:value-type="string">
            <text:p text:style-name="P335"><text:span text:style-name="T477">2</text:span>.<text:span text:style-name="T481">4.</text:span>a.<text:span text:style-name="T305">2</text:span></text:p>
          </table:table-cell>
          <table:table-cell table:style-name="Tabella27.C3" table:number-rows-spanned="4" office:value-type="string">
            <text:p text:style-name="P827">Scuola secondaria di primo grado </text:p>
            <text:p text:style-name="P827"><text:span text:style-name="T468">Tempo ind</text:span><text:span text:style-name="T469">eterminato</text:span></text:p>
          </table:table-cell>
          <table:table-cell table:style-name="Tabella27.C3" office:value-type="string">
            <text:p text:style-name="P336"><text:span text:style-name="T483">2</text:span>.<text:span text:style-name="T481">4</text:span>.a.<text:span text:style-name="T483">2.a</text:span></text:p>
          </table:table-cell>
          <table:table-cell table:style-name="Tabella27.C3" office:value-type="string">
            <text:p text:style-name="P1169"><text:span text:style-name="T481">Età </text:span>&lt;35</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2.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2.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2.d</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row table:style-name="Tabella27.2">
          <table:table-cell table:style-name="Tabella27.C3" table:number-rows-spanned="4" office:value-type="string">
            <text:p text:style-name="P337"><text:span text:style-name="T477">2</text:span>.<text:span text:style-name="T597">5.</text:span>a.<text:span text:style-name="T305">2</text:span></text:p>
          </table:table-cell>
          <table:table-cell table:style-name="Tabella27.C3" table:number-rows-spanned="4" office:value-type="string">
            <text:p text:style-name="P827">Scuola secondaria di primo grado </text:p>
            <text:p text:style-name="P827"><text:span text:style-name="T468">Tempo d</text:span><text:span text:style-name="T469">eterminato</text:span></text:p>
            <text:p text:style-name="P527"/>
          </table:table-cell>
          <table:table-cell table:style-name="Tabella27.C3" office:value-type="string">
            <text:p text:style-name="P336"><text:span text:style-name="T483">2</text:span>.<text:span text:style-name="T597">5</text:span>.a.<text:span text:style-name="T483">2.a</text:span></text:p>
          </table:table-cell>
          <table:table-cell table:style-name="Tabella27.C3" office:value-type="string">
            <text:p text:style-name="P1169"><text:span text:style-name="T481">Età </text:span>&lt;35</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3">2.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3">2.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3">2.d</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row table:style-name="Tabella27.2">
          <table:table-cell table:style-name="Tabella27.C3" table:number-rows-spanned="4" office:value-type="string">
            <text:p text:style-name="P335"><text:span text:style-name="T477">2</text:span>.<text:span text:style-name="T481">4</text:span>.<text:span text:style-name="T305">a.3</text:span></text:p>
          </table:table-cell>
          <table:table-cell table:style-name="Tabella27.C3" table:number-rows-spanned="4" office:value-type="string">
            <text:p text:style-name="P827">Scuola secondaria di secondo grado e Formazione <text:span text:style-name="T306">P</text:span>rofessionale </text:p>
            <text:p text:style-name="P827"><text:span text:style-name="T468">Tempo ind</text:span><text:span text:style-name="T469">eterminato</text:span></text:p>
          </table:table-cell>
          <table:table-cell table:style-name="Tabella27.C3" office:value-type="string">
            <text:p text:style-name="P336"><text:span text:style-name="T483">2</text:span>.<text:span text:style-name="T481">4</text:span>.a.<text:span text:style-name="T483">3.a</text:span></text:p>
          </table:table-cell>
          <table:table-cell table:style-name="Tabella27.C3" office:value-type="string">
            <text:p text:style-name="P1169"><text:span text:style-name="T481">Età </text:span>&lt;35</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3.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3.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481">4</text:span>.a.<text:span text:style-name="T483">3.d</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row table:style-name="Tabella27.2">
          <table:table-cell table:style-name="Tabella27.C3" table:number-rows-spanned="4" office:value-type="string">
            <text:p text:style-name="P337"><text:span text:style-name="T477">2</text:span>.<text:span text:style-name="T597">5</text:span>.<text:span text:style-name="T305">a.3</text:span></text:p>
          </table:table-cell>
          <table:table-cell table:style-name="Tabella27.C3" table:number-rows-spanned="4" office:value-type="string">
            <text:p text:style-name="P1091">Scuola secondaria di secondo grado e Formazione <text:span text:style-name="T306">P</text:span>rofessionale </text:p>
            <text:p text:style-name="P1092">Tempo determinato</text:p>
          </table:table-cell>
          <table:table-cell table:style-name="Tabella27.C3" office:value-type="string">
            <text:p text:style-name="P336"><text:span text:style-name="T483">2</text:span>.<text:span text:style-name="T597">5</text:span>.a.<text:span text:style-name="T484">3.a</text:span></text:p>
          </table:table-cell>
          <table:table-cell table:style-name="Tabella27.C3" office:value-type="string">
            <text:p text:style-name="P1169"><text:span text:style-name="T481">Età </text:span>&lt;35</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4">3.b</text:span></text:p>
          </table:table-cell>
          <table:table-cell table:style-name="Tabella27.C3" office:value-type="string">
            <text:p text:style-name="P1169"><text:span text:style-name="T481">Età = </text:span>35 <text:span text:style-name="T481">&lt; </text:span>4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4">3.c</text:span></text:p>
          </table:table-cell>
          <table:table-cell table:style-name="Tabella27.C3" office:value-type="string">
            <text:p text:style-name="P1170"><text:span text:style-name="T481">Età = </text:span>45<text:span text:style-name="T481">&lt; </text:span>54 </text:p>
          </table:table-cell>
          <table:table-cell table:style-name="Tabella27.E3" office:value-type="string">
            <text:p text:style-name="P1171"/>
          </table:table-cell>
        </table:table-row>
        <table:table-row table:style-name="Tabella27.2">
          <table:covered-table-cell/>
          <table:covered-table-cell/>
          <table:table-cell table:style-name="Tabella27.C3" office:value-type="string">
            <text:p text:style-name="P336"><text:span text:style-name="T483">2</text:span>.<text:span text:style-name="T597">5</text:span>.a.<text:span text:style-name="T484">3.c</text:span></text:p>
          </table:table-cell>
          <table:table-cell table:style-name="Tabella27.C3" office:value-type="string">
            <text:p text:style-name="P1172"><text:span text:style-name="T288">Età </text:span><text:span text:style-name="T285">≥ 55</text:span> </text:p>
          </table:table-cell>
          <table:table-cell table:style-name="Tabella27.E3" office:value-type="string">
            <text:p text:style-name="P1171"/>
          </table:table-cell>
        </table:table-row>
      </table:table>
      <text:p text:style-name="P1291"/>
      <text:p text:style-name="P311"><text:span text:style-name="T391">2</text:span><text:span text:style-name="T392">.</text:span><text:span text:style-name="T393">6</text:span><text:span text:style-name="T394"><text:tab/></text:span><text:span text:style-name="T402">Numero insegnanti a t</text:span><text:span text:style-name="T403">empo </text:span><text:span text:style-name="T402">i</text:span><text:span text:style-name="T403">ndeterminato</text:span><text:span text:style-name="T402"> per anni di servizio nella scuola (</text:span><text:span text:style-name="T395">compreso l’anno in corso)</text:span></text:p>
      <table:table table:name="Tabella28" table:style-name="Tabella28">
        <table:table-column table:style-name="Tabella28.A"/>
        <table:table-column table:style-name="Tabella28.B"/>
        <table:table-column table:style-name="Tabella28.C"/>
        <table:table-column table:style-name="Tabella28.D"/>
        <table:table-row>
          <table:table-cell table:style-name="Tabella28.A1" table:number-columns-spanned="2" office:value-type="string">
            <text:p text:style-name="P1393"/>
          </table:table-cell>
          <table:covered-table-cell/>
          <table:table-cell table:style-name="Tabella28.A1" office:value-type="string">
            <text:p text:style-name="P638">Numero <text:span text:style-name="T485">insegnanti</text:span></text:p>
          </table:table-cell>
          <table:table-cell table:style-name="Tabella28.A1" office:value-type="string">
            <text:p text:style-name="P674"><text:span text:style-name="T598">Calcolo percentuale</text:span><text:span text:style-name="T598"><text:note text:id="ftn29" text:note-class="footnote"><text:note-citation>29</text:note-citation><text:note-body><text:p text:style-name="P199"><text:span text:style-name="T594">Nel questionario informatizzato il valore percentuale </text:span>verrá calcolat<text:span text:style-name="T594">o</text:span> automaticamente. <text:span text:style-name="T596">La percentuale viene calcolata in base ai dati della sezione </text:span><text:span text:style-name="T265">2.3.a</text:span><text:span text:style-name="T596"> </text:span></text:p></text:note-body></text:note></text:span></text:p>
          </table:table-cell>
        </table:table-row>
        <table:table-row table:style-name="Tabella28.2">
          <table:table-cell table:style-name="Tabella28.A2" office:value-type="string">
            <text:p text:style-name="P1185">2.6.a</text:p>
          </table:table-cell>
          <table:table-cell table:style-name="Tabella28.A2" office:value-type="string">
            <text:p text:style-name="P881">Anni 1</text:p>
          </table:table-cell>
          <table:table-cell table:style-name="Tabella28.A2" office:value-type="string">
            <text:p text:style-name="P782"/>
          </table:table-cell>
          <table:table-cell table:style-name="Tabella28.D2" office:value-type="string">
            <text:p text:style-name="P782"/>
          </table:table-cell>
        </table:table-row>
        <table:table-row table:style-name="Tabella28.2">
          <table:table-cell table:style-name="Tabella28.A3" office:value-type="string">
            <text:p text:style-name="P1185">2.6.b</text:p>
          </table:table-cell>
          <table:table-cell table:style-name="Tabella28.A3" office:value-type="string">
            <text:p text:style-name="P881">Anni da &gt; 1 a = 5</text:p>
          </table:table-cell>
          <table:table-cell table:style-name="Tabella28.A3" office:value-type="string">
            <text:p text:style-name="P782"/>
          </table:table-cell>
          <table:table-cell table:style-name="Tabella28.D3" office:value-type="string">
            <text:p text:style-name="P782"/>
          </table:table-cell>
        </table:table-row>
        <table:table-row table:style-name="Tabella28.2">
          <table:table-cell table:style-name="Tabella28.A3" office:value-type="string">
            <text:p text:style-name="P1185">2.6.c</text:p>
          </table:table-cell>
          <table:table-cell table:style-name="Tabella28.A3" office:value-type="string">
            <text:p text:style-name="P511">Anni da &gt; 5 a = 10</text:p>
          </table:table-cell>
          <table:table-cell table:style-name="Tabella28.A3" office:value-type="string">
            <text:p text:style-name="P782"/>
          </table:table-cell>
          <table:table-cell table:style-name="Tabella28.D3" office:value-type="string">
            <text:p text:style-name="P782"/>
          </table:table-cell>
        </table:table-row>
        <table:table-row table:style-name="Tabella28.2">
          <table:table-cell table:style-name="Tabella28.A3" office:value-type="string">
            <text:p text:style-name="P1185">2.6.d</text:p>
          </table:table-cell>
          <table:table-cell table:style-name="Tabella28.A3" office:value-type="string">
            <text:p text:style-name="P881">Anni &gt;10</text:p>
          </table:table-cell>
          <table:table-cell table:style-name="Tabella28.A3" office:value-type="string">
            <text:p text:style-name="P782"/>
          </table:table-cell>
          <table:table-cell table:style-name="Tabella28.D3" office:value-type="string">
            <text:p text:style-name="P782"/>
          </table:table-cell>
        </table:table-row>
      </table:table>
      <text:p text:style-name="P78"/>
      <text:h text:style-name="P1547" text:outline-level="3"/>
      <text:p text:style-name="P264"><text:span text:style-name="T477">2</text:span>.<text:span text:style-name="T486">7<text:tab/>Numero insegnanti di sostegno per ordine e macrotipologia di scuola</text:span><text:span text:style-name="T486"><text:note text:id="ftn30" text:note-class="footnote"><text:note-citation>30</text:note-citation><text:note-body><text:p text:style-name="P236">Gli insegnanti con cattedre verticali e/o su posti combinati tra scuole di diverso Ordine e Macrotipologia, facenti parte della stessa Istituzione scolastica, vanno conteggiati una sola volta e inseriti nell'Ordine o Macrotipologia corrispondente al servizio con il numero di ore maggiore.</text:p></text:note-body></text:note></text:span></text:p>
      <text:p text:style-name="P1286"/>
      <table:table table:name="Tabella29" table:style-name="Tabella29">
        <table:table-column table:style-name="Tabella29.A"/>
        <table:table-column table:style-name="Tabella29.B"/>
        <table:table-column table:style-name="Tabella29.C"/>
        <table:table-column table:style-name="Tabella29.D"/>
        <table:table-row>
          <table:table-cell table:style-name="Tabella29.A1" table:number-columns-spanned="2" office:value-type="string">
            <text:p text:style-name="P1350"><text:span text:style-name="T317">2</text:span><text:span text:style-name="T310">.</text:span><text:span text:style-name="T321">7</text:span><text:span text:style-name="T309">.a </text:span>Ordine di scuola </text:p>
          </table:table-cell>
          <table:covered-table-cell/>
          <table:table-cell table:style-name="Tabella29.A1" office:value-type="string">
            <text:p text:style-name="P639">Numero <text:span text:style-name="T389">insegnanti di sostegno <text:s/></text:span></text:p>
          </table:table-cell>
          <table:table-cell table:style-name="Tabella29.A1" office:value-type="string">
            <text:p text:style-name="P675">Valore percentuale<text:span text:style-name="T389"><text:note text:id="ftn31" text:note-class="footnote"><text:note-citation>31</text:note-citation><text:note-body><text:p text:style-name="P211">Nel questionario informatizzato il valore percentuale verrá calcolato automaticamente. La <text:span text:style-name="T646">percentuale</text:span> viene calcolata in base alla sezione <text:span text:style-name="T258">2.2.a </text:span>, somma Maschi e Femmine</text:p></text:note-body></text:note></text:span></text:p>
          </table:table-cell>
        </table:table-row>
        <table:table-row table:style-name="Tabella29.2">
          <table:table-cell table:style-name="Tabella29.A2" office:value-type="string">
            <text:p text:style-name="P338"><text:span text:style-name="T477">2</text:span>.<text:span text:style-name="T486">7</text:span>.a.<text:span text:style-name="T305">1</text:span></text:p>
          </table:table-cell>
          <table:table-cell table:style-name="Tabella29.A2" office:value-type="string">
            <text:p text:style-name="P828">Scuola primaria</text:p>
          </table:table-cell>
          <table:table-cell table:style-name="Tabella29.A2" office:value-type="string">
            <text:p text:style-name="P538"/>
          </table:table-cell>
          <table:table-cell table:style-name="Tabella29.D2" office:value-type="string">
            <text:p text:style-name="P538"/>
          </table:table-cell>
        </table:table-row>
        <table:table-row table:style-name="Tabella29.2">
          <table:table-cell table:style-name="Tabella29.A3" office:value-type="string">
            <text:p text:style-name="P338"><text:span text:style-name="T477">2</text:span>.<text:span text:style-name="T486">7.</text:span>a.<text:span text:style-name="T305">2</text:span></text:p>
          </table:table-cell>
          <table:table-cell table:style-name="Tabella29.A3" office:value-type="string">
            <text:p text:style-name="P828">Scuola secondaria di primo grado</text:p>
          </table:table-cell>
          <table:table-cell table:style-name="Tabella29.A3" office:value-type="string">
            <text:p text:style-name="P556"/>
          </table:table-cell>
          <table:table-cell table:style-name="Tabella29.D3" office:value-type="string">
            <text:p text:style-name="P556"/>
          </table:table-cell>
        </table:table-row>
        <table:table-row table:style-name="Tabella29.2">
          <table:table-cell table:style-name="Tabella29.A3" office:value-type="string">
            <text:p text:style-name="P338"><text:span text:style-name="T477">2</text:span>.<text:span text:style-name="T486">7</text:span>.<text:span text:style-name="T305">a.3</text:span></text:p>
          </table:table-cell>
          <table:table-cell table:style-name="Tabella29.A3" office:value-type="string">
            <text:p text:style-name="P828">Scuola secondaria di secondo grado e Formazione <text:span text:style-name="T306">P</text:span>rofessionale</text:p>
          </table:table-cell>
          <table:table-cell table:style-name="Tabella29.A3" office:value-type="string">
            <text:p text:style-name="P556"/>
          </table:table-cell>
          <table:table-cell table:style-name="Tabella29.D3" office:value-type="string">
            <text:p text:style-name="P556"/>
          </table:table-cell>
        </table:table-row>
      </table:table>
      <text:p text:style-name="P36"/>
      <table:table table:name="Tabella30" table:style-name="Tabella30">
        <table:table-column table:style-name="Tabella30.A"/>
        <table:table-column table:style-name="Tabella30.B"/>
        <table:table-column table:style-name="Tabella30.C"/>
        <table:table-column table:style-name="Tabella30.D"/>
        <table:table-row>
          <table:table-cell table:style-name="Tabella30.A1" table:number-columns-spanned="2" office:value-type="string">
            <text:p text:style-name="P1412"><text:span text:style-name="T62">2</text:span><text:span text:style-name="T59">.</text:span><text:span text:style-name="T64">7</text:span><text:span text:style-name="T48">.</text:span><text:span text:style-name="T52">b Macrotipologia </text:span><text:span text:style-name="T53">di</text:span><text:span text:style-name="T52"> scuola</text:span></text:p>
          </table:table-cell>
          <table:covered-table-cell/>
          <table:table-cell table:style-name="Tabella30.A1" office:value-type="string">
            <text:p text:style-name="P639">Numero <text:span text:style-name="T389">insegnanti di sostegno <text:s/></text:span></text:p>
          </table:table-cell>
          <table:table-cell table:style-name="Tabella30.A1" office:value-type="string">
            <text:p text:style-name="P675">Valore percentuale<text:span text:style-name="T389"><text:note text:id="ftn32" text:note-class="footnote"><text:note-citation>32</text:note-citation><text:note-body><text:p text:style-name="P212">Nel questionario informatizzato il valore percentuale verrá calcolato automaticamente. La <text:span text:style-name="T646">percentuale</text:span> viene calcolata in base alla sezione <text:span text:style-name="T258"><text:s/>2.2.b</text:span>, somma Maschi e Femmine</text:p></text:note-body></text:note></text:span></text:p>
          </table:table-cell>
        </table:table-row>
        <table:table-row table:style-name="Tabella30.2">
          <table:table-cell table:style-name="Tabella30.A2" office:value-type="string">
            <text:p text:style-name="P480"><text:span text:style-name="T477">2</text:span>.<text:span text:style-name="T487">7</text:span>.<text:span text:style-name="T306">b</text:span>.<text:span text:style-name="T305">1</text:span></text:p>
          </table:table-cell>
          <table:table-cell table:style-name="Tabella30.A2" office:value-type="string">
            <text:p text:style-name="P845">Liceo</text:p>
          </table:table-cell>
          <table:table-cell table:style-name="Tabella30.A2" office:value-type="string">
            <text:p text:style-name="P556"/>
          </table:table-cell>
          <table:table-cell table:style-name="Tabella30.D2" office:value-type="string">
            <text:p text:style-name="P556"/>
          </table:table-cell>
        </table:table-row>
        <table:table-row table:style-name="Tabella30.2">
          <table:table-cell table:style-name="Tabella30.A3" office:value-type="string">
            <text:p text:style-name="P480"><text:span text:style-name="T477">2</text:span>.<text:span text:style-name="T487">7</text:span>.<text:span text:style-name="T306">b</text:span>.<text:span text:style-name="T305">2</text:span></text:p>
          </table:table-cell>
          <table:table-cell table:style-name="Tabella30.A3" office:value-type="string">
            <text:p text:style-name="P845">Istituto Tecnico</text:p>
          </table:table-cell>
          <table:table-cell table:style-name="Tabella30.A3" office:value-type="string">
            <text:p text:style-name="P556"/>
          </table:table-cell>
          <table:table-cell table:style-name="Tabella30.D3" office:value-type="string">
            <text:p text:style-name="P556"/>
          </table:table-cell>
        </table:table-row>
        <table:table-row table:style-name="Tabella30.2">
          <table:table-cell table:style-name="Tabella30.A3" office:value-type="string">
            <text:p text:style-name="P480"><text:span text:style-name="T477">2</text:span>.<text:span text:style-name="T487">7</text:span>.<text:span text:style-name="T306">b.3</text:span></text:p>
          </table:table-cell>
          <table:table-cell table:style-name="Tabella30.A3" office:value-type="string">
            <text:p text:style-name="P491">Istituto Professionale</text:p>
          </table:table-cell>
          <table:table-cell table:style-name="Tabella30.A3" office:value-type="string">
            <text:p text:style-name="P556"/>
          </table:table-cell>
          <table:table-cell table:style-name="Tabella30.D3" office:value-type="string">
            <text:p text:style-name="P556"/>
          </table:table-cell>
        </table:table-row>
        <table:table-row table:style-name="Tabella30.2">
          <table:table-cell table:style-name="Tabella30.A3" office:value-type="string">
            <text:p text:style-name="P480"><text:span text:style-name="T477">2</text:span>.<text:span text:style-name="T487">7</text:span>.<text:span text:style-name="T306">b.4</text:span></text:p>
          </table:table-cell>
          <table:table-cell table:style-name="Tabella30.A3" office:value-type="string">
            <text:p text:style-name="P845">Formazione Professionale</text:p>
          </table:table-cell>
          <table:table-cell table:style-name="Tabella30.A3" office:value-type="string">
            <text:p text:style-name="P556"/>
          </table:table-cell>
          <table:table-cell table:style-name="Tabella30.D3" office:value-type="string">
            <text:p text:style-name="P556"/>
          </table:table-cell>
        </table:table-row>
      </table:table>
      <text:p text:style-name="P69"/>
      <text:p text:style-name="P312"><text:span text:style-name="T477">2</text:span>.<text:span text:style-name="T488">8<text:tab/>Numero insegnanti di laboratorio/attività tecnico-pratiche per ordine e macrotipologia di scuola</text:span><text:span text:style-name="T488"><text:note text:id="ftn33" text:note-class="footnote"><text:note-citation>33</text:note-citation><text:note-body><text:p text:style-name="P237">Gli insegnanti con cattedre verticali e/o su posti combinati tra scuole di diverso Ordine e Macrotipologia, facenti parte della stessa Istituzione scolastica, vanno conteggiati una sola volta e inseriti nell'Ordine o Macrotipologia corrispondente al servizio con il numero di ore maggiore.</text:p></text:note-body></text:note></text:span></text:p>
      <text:p text:style-name="P1287"/>
      <table:table table:name="Tabella31" table:style-name="Tabella31">
        <table:table-column table:style-name="Tabella31.A"/>
        <table:table-column table:style-name="Tabella31.B"/>
        <table:table-column table:style-name="Tabella31.C"/>
        <table:table-row>
          <table:table-cell table:style-name="Tabella31.A1" table:number-columns-spanned="2" office:value-type="string">
            <text:p text:style-name="P1351"><text:span text:style-name="T317">2</text:span><text:span text:style-name="T310">.</text:span><text:span text:style-name="T322">8</text:span><text:span text:style-name="T309">.a </text:span>Ordine di scuola </text:p>
          </table:table-cell>
          <table:covered-table-cell/>
          <table:table-cell table:style-name="Tabella31.A1" office:value-type="string">
            <text:p text:style-name="P640">Numero <text:span text:style-name="T389">insegnanti di <text:s/>laboratorio </text:span></text:p>
          </table:table-cell>
        </table:table-row>
        <table:table-row table:style-name="Tabella31.2">
          <table:table-cell table:style-name="Tabella31.A2" office:value-type="string">
            <text:p text:style-name="P339"><text:span text:style-name="T477">2</text:span>.<text:span text:style-name="T488">8</text:span>.a.<text:span text:style-name="T305">1</text:span></text:p>
          </table:table-cell>
          <table:table-cell table:style-name="Tabella31.A2" office:value-type="string">
            <text:p text:style-name="P829">Scuola primaria</text:p>
          </table:table-cell>
          <table:table-cell table:style-name="Tabella31.C2" office:value-type="string">
            <text:p text:style-name="P539"/>
          </table:table-cell>
        </table:table-row>
        <table:table-row table:style-name="Tabella31.2">
          <table:table-cell table:style-name="Tabella31.A3" office:value-type="string">
            <text:p text:style-name="P339"><text:span text:style-name="T477">2</text:span>.<text:span text:style-name="T488">8.</text:span>a.<text:span text:style-name="T305">2</text:span></text:p>
          </table:table-cell>
          <table:table-cell table:style-name="Tabella31.A3" office:value-type="string">
            <text:p text:style-name="P829">Scuola secondaria di primo grado</text:p>
          </table:table-cell>
          <table:table-cell table:style-name="Tabella31.C3" office:value-type="string">
            <text:p text:style-name="P557"/>
          </table:table-cell>
        </table:table-row>
        <table:table-row table:style-name="Tabella31.2">
          <table:table-cell table:style-name="Tabella31.A3" office:value-type="string">
            <text:p text:style-name="P339"><text:span text:style-name="T477">2</text:span>.<text:span text:style-name="T488">8</text:span>.<text:span text:style-name="T305">a.3</text:span></text:p>
          </table:table-cell>
          <table:table-cell table:style-name="Tabella31.A3" office:value-type="string">
            <text:p text:style-name="P829">Scuola secondaria di secondo grado e Formazione <text:span text:style-name="T306">P</text:span>rofessionale</text:p>
          </table:table-cell>
          <table:table-cell table:style-name="Tabella31.C3" office:value-type="string">
            <text:p text:style-name="P557"/>
          </table:table-cell>
        </table:table-row>
      </table:table>
      <text:p text:style-name="P37"/>
      <table:table table:name="Tabella32" table:style-name="Tabella32">
        <table:table-column table:style-name="Tabella32.A"/>
        <table:table-column table:style-name="Tabella32.B"/>
        <table:table-column table:style-name="Tabella32.C"/>
        <table:table-row>
          <table:table-cell table:style-name="Tabella32.A1" table:number-columns-spanned="2" office:value-type="string">
            <text:p text:style-name="P1413"><text:span text:style-name="T62">2</text:span><text:span text:style-name="T59">.</text:span><text:span text:style-name="T64">8</text:span><text:span text:style-name="T48">.</text:span><text:span text:style-name="T52">b Macrotipologia </text:span><text:span text:style-name="T53">di</text:span><text:span text:style-name="T52"> scuola</text:span><text:span text:style-name="T49"> </text:span></text:p>
          </table:table-cell>
          <table:covered-table-cell/>
          <table:table-cell table:style-name="Tabella32.A1" office:value-type="string">
            <text:p text:style-name="P641">Numero <text:span text:style-name="T389">insegnanti di <text:s/>laboratorio </text:span></text:p>
          </table:table-cell>
        </table:table-row>
        <table:table-row table:style-name="Tabella32.2">
          <table:table-cell table:style-name="Tabella32.A2" office:value-type="string">
            <text:p text:style-name="P339"><text:span text:style-name="T477">2</text:span>.<text:span text:style-name="T488">8</text:span>.<text:span text:style-name="T306">b</text:span>.<text:span text:style-name="T305">1</text:span></text:p>
          </table:table-cell>
          <table:table-cell table:style-name="Tabella32.A2" office:value-type="string">
            <text:p text:style-name="P846">Liceo</text:p>
          </table:table-cell>
          <table:table-cell table:style-name="Tabella32.C2" office:value-type="string">
            <text:p text:style-name="P557"/>
          </table:table-cell>
        </table:table-row>
        <table:table-row table:style-name="Tabella32.2">
          <table:table-cell table:style-name="Tabella32.A3" office:value-type="string">
            <text:p text:style-name="P339"><text:span text:style-name="T477">2</text:span>.<text:span text:style-name="T488">8</text:span>.<text:span text:style-name="T306">b</text:span>.<text:span text:style-name="T305">2</text:span></text:p>
          </table:table-cell>
          <table:table-cell table:style-name="Tabella32.A3" office:value-type="string">
            <text:p text:style-name="P846">Istituto Tecnico</text:p>
          </table:table-cell>
          <table:table-cell table:style-name="Tabella32.C3" office:value-type="string">
            <text:p text:style-name="P557"/>
          </table:table-cell>
        </table:table-row>
        <table:table-row table:style-name="Tabella32.2">
          <table:table-cell table:style-name="Tabella32.A3" office:value-type="string">
            <text:p text:style-name="P339"><text:span text:style-name="T477">2</text:span>.<text:span text:style-name="T488">8</text:span>.<text:span text:style-name="T306">b.3</text:span></text:p>
          </table:table-cell>
          <table:table-cell table:style-name="Tabella32.A3" office:value-type="string">
            <text:p text:style-name="P492">Istituto Professionale</text:p>
          </table:table-cell>
          <table:table-cell table:style-name="Tabella32.C3" office:value-type="string">
            <text:p text:style-name="P557"/>
          </table:table-cell>
        </table:table-row>
        <table:table-row table:style-name="Tabella32.2">
          <table:table-cell table:style-name="Tabella32.A3" office:value-type="string">
            <text:p text:style-name="P339"><text:span text:style-name="T477">2</text:span>.<text:span text:style-name="T488">8</text:span>.<text:span text:style-name="T306">b.4</text:span></text:p>
          </table:table-cell>
          <table:table-cell table:style-name="Tabella32.A3" office:value-type="string">
            <text:p text:style-name="P846">Formazione Professionale</text:p>
          </table:table-cell>
          <table:table-cell table:style-name="Tabella32.C3" office:value-type="string">
            <text:p text:style-name="P557"/>
          </table:table-cell>
        </table:table-row>
      </table:table>
      <text:p text:style-name="P70"/>
      <text:p text:style-name="P265"><text:span text:style-name="T477">2</text:span>.<text:span text:style-name="T488">9<text:tab/>Numero di insegnanti con esperienza aziendale coerente con l´ambito/disciplina di insegnamento</text:span></text:p>
      <text:p text:style-name="P1287"/>
      <table:table table:name="Tabella33" table:style-name="Tabella33">
        <table:table-column table:style-name="Tabella33.A"/>
        <table:table-column table:style-name="Tabella33.B"/>
        <table:table-column table:style-name="Tabella33.C"/>
        <table:table-row>
          <table:table-cell table:style-name="Tabella33.A1" table:number-columns-spanned="2" office:value-type="string">
            <text:p text:style-name="P611"><text:span text:style-name="T384">S</text:span><text:span text:style-name="T383">olo per la </text:span><text:span text:style-name="T385">S</text:span><text:span text:style-name="T383">cuola secondaria di secondo grado </text:span><text:span text:style-name="T385">e la Formazione Professionale</text:span></text:p>
          </table:table-cell>
          <table:covered-table-cell/>
          <table:table-cell table:style-name="Tabella33.A1" office:value-type="string">
            <text:p text:style-name="P1071"><text:span text:style-name="T544">Numero </text:span><text:span text:style-name="T545">insegnanti</text:span><text:span text:style-name="T389"> </text:span></text:p>
          </table:table-cell>
        </table:table-row>
        <table:table-row table:style-name="Tabella33.2">
          <table:table-cell table:style-name="Tabella33.A2" office:value-type="string">
            <text:p text:style-name="P541"><text:span text:style-name="T542">2</text:span><text:span text:style-name="T541">.</text:span><text:span text:style-name="T543">9</text:span><text:span text:style-name="T488"> </text:span></text:p>
          </table:table-cell>
          <table:table-cell table:style-name="Tabella33.A2" office:value-type="string">
            <text:p text:style-name="P829"/>
          </table:table-cell>
          <table:table-cell table:style-name="Tabella33.C2" office:value-type="string">
            <text:p text:style-name="P539"/>
          </table:table-cell>
        </table:table-row>
      </table:table>
      <text:p text:style-name="P37"/>
      <text:p text:style-name="P1290"><text:span text:style-name="T477">2</text:span>.<text:span text:style-name="T419">10<text:tab/>Rapporto</text:span><text:span text:style-name="T419"><text:note text:id="ftn34" text:note-class="footnote"><text:note-citation>34</text:note-citation><text:note-body><text:p text:style-name="P213">Questo calcolo verrà fatto a<text:span text:style-name="T658">u</text:span>tomaticamente nel questionario informatizzato</text:p></text:note-body></text:note></text:span><text:span text:style-name="T419"> allievi/insegnanti per ordine di scuola</text:span><text:span text:style-name="T438"><text:note text:id="ftn35" text:note-class="footnote"><text:note-citation>35</text:note-citation><text:note-body><text:p text:style-name="P248">Per gli ordini di scuola "Scuola primaria" e "Scuola secondaria di primo grado" il calcolo verrá effettuato nel seguente modo: sezione <text:span text:style-name="T258">1.2.a/ sezione 2.1.a</text:span>.</text:p><text:p text:style-name="P248"><text:tab/>Per l´ordine di scuola "Scuola secondaria di secondo grado" il calcolo verrá effettuato nel seguente modo: <text:span text:style-name="T258">sezione 1.2.a + sezione 1.1.b/sezione 2.1.a</text:span>.</text:p><text:p text:style-name="P248"><text:tab/>Per la Formazione professionale il calcolo verrá effettuato nel seguente modo: <text:span text:style-name="T258"><text:s/>[1.1.a+1.1.b+(1.1.c/3)]/sezione 2.1.a</text:span>. Il numero degli allievi della categoria <text:span text:style-name="T258">1.1.c </text:span>(apprendisti) viene diviso per 3 poichè le ore di insegnamento annuali nell'Apprendistato sono 1/3 delle ore dei corsi a tempo pieno</text:p></text:note-body></text:note></text:span></text:p>
      <text:p text:style-name="P1288"/>
      <table:table table:name="Tabella34" table:style-name="Tabella34">
        <table:table-column table:style-name="Tabella34.A"/>
        <table:table-column table:style-name="Tabella34.B"/>
        <table:table-column table:style-name="Tabella34.C"/>
        <table:table-row>
          <table:table-cell table:style-name="Tabella34.A1" table:number-columns-spanned="2" office:value-type="string">
            <text:p text:style-name="P612"/>
          </table:table-cell>
          <table:covered-table-cell/>
          <table:table-cell table:style-name="Tabella34.A1" office:value-type="string">
            <text:p text:style-name="P1198"/>
          </table:table-cell>
        </table:table-row>
        <table:table-row table:style-name="Tabella34.2">
          <table:table-cell table:style-name="Tabella34.A2" office:value-type="string">
            <text:p text:style-name="P1500">2.10.a</text:p>
          </table:table-cell>
          <table:table-cell table:style-name="Tabella34.A2" office:value-type="string">
            <text:p text:style-name="P1501">Rapporto allievi/insegnanti Scuola primaria</text:p>
          </table:table-cell>
          <table:table-cell table:style-name="Tabella34.C2" office:value-type="string">
            <text:p text:style-name="P540"/>
          </table:table-cell>
        </table:table-row>
        <table:table-row table:style-name="Tabella34.2">
          <table:table-cell table:style-name="Tabella34.A3" office:value-type="string">
            <text:p text:style-name="P1500">2.10.<text:span text:style-name="T667">b</text:span></text:p>
          </table:table-cell>
          <table:table-cell table:style-name="Tabella34.A3" office:value-type="string">
            <text:p text:style-name="P1501">Rapporto allievi/insegnanti Scuola secondaria di primo grado</text:p>
          </table:table-cell>
          <table:table-cell table:style-name="Tabella34.C3" office:value-type="string">
            <text:p text:style-name="P540"/>
          </table:table-cell>
        </table:table-row>
        <table:table-row table:style-name="Tabella34.2">
          <table:table-cell table:style-name="Tabella34.A3" office:value-type="string">
            <text:p text:style-name="P1500">2.10.<text:span text:style-name="T667">c</text:span></text:p>
          </table:table-cell>
          <table:table-cell table:style-name="Tabella34.A3" office:value-type="string">
            <text:p text:style-name="P1501">Rapporto allievi/insegnanti Scuola secondaria di secondo grado </text:p>
          </table:table-cell>
          <table:table-cell table:style-name="Tabella34.C3" office:value-type="string">
            <text:p text:style-name="P540"/>
          </table:table-cell>
        </table:table-row>
        <table:table-row table:style-name="Tabella34.2">
          <table:table-cell table:style-name="Tabella34.A5" office:value-type="string">
            <text:p text:style-name="P1500">2.10.<text:span text:style-name="T667">d</text:span></text:p>
          </table:table-cell>
          <table:table-cell table:style-name="Tabella34.A5" office:value-type="string">
            <text:p text:style-name="P1502"><text:span text:style-name="T668">Rapporto allievi/insegnanti </text:span><text:bookmark text:name="sdfootnote2anc"/><text:span text:style-name="T668">Formazione professionale</text:span></text:p>
          </table:table-cell>
          <table:table-cell table:style-name="Tabella34.C5" office:value-type="string">
            <text:p text:style-name="P540"/>
          </table:table-cell>
        </table:table-row>
      </table:table>
      <text:p text:style-name="P55"><text:soft-page-break/></text:p>
      <text:p text:style-name="P260"><text:span text:style-name="T134">Indicatore </text:span><text:span text:style-name="T158">3</text:span><text:span text:style-name="T159"><text:tab/>Personale </text:span><text:span text:style-name="T158">non docente</text:span></text:p>
      <text:p text:style-name="P1222"/>
      <text:p text:style-name="P1222"/>
      <table:table table:name="Tabella36" table:style-name="Tabella36">
        <table:table-column table:style-name="Tabella36.A"/>
        <table:table-column table:style-name="Tabella36.B"/>
        <table:table-column table:style-name="Tabella36.C"/>
        <table:table-row>
          <table:table-cell table:style-name="Tabella36.A1" table:number-columns-spanned="2" office:value-type="string">
            <text:p text:style-name="P1280"><text:span text:style-name="T50">3 Personale non docente </text:span><text:span text:style-name="T50"><text:note text:id="ftn36" text:note-class="footnote"><text:note-citation>36</text:note-citation><text:note-body><text:p text:style-name="P187">Il numero é riferito all´Istituzione scolastica nel suo complesso</text:p></text:note-body></text:note></text:span></text:p>
            <text:p text:style-name="P1296"/>
          </table:table-cell>
          <table:covered-table-cell/>
          <table:table-cell table:style-name="Tabella36.A1" office:value-type="string">
            <text:p text:style-name="P642">Numero<text:span text:style-name="T389"> </text:span></text:p>
          </table:table-cell>
        </table:table-row>
        <table:table-row table:style-name="Tabella36.2">
          <table:table-cell table:style-name="Tabella36.A2" office:value-type="string">
            <text:p text:style-name="P378">3.1</text:p>
          </table:table-cell>
          <table:table-cell table:style-name="Tabella36.A2" office:value-type="string">
            <text:p text:style-name="P897">Numero di posti in organico del personale non docente </text:p>
          </table:table-cell>
          <table:table-cell table:style-name="Tabella36.C2" office:value-type="string">
            <text:p text:style-name="P558"/>
          </table:table-cell>
        </table:table-row>
        <table:table-row table:style-name="Tabella36.2">
          <table:table-cell table:style-name="Tabella36.A3" office:value-type="string">
            <text:p text:style-name="P378">3.2</text:p>
          </table:table-cell>
          <table:table-cell table:style-name="Tabella36.A3" office:value-type="string">
            <text:p text:style-name="P897">Numero del personale non docente</text:p>
          </table:table-cell>
          <table:table-cell table:style-name="Tabella36.C3" office:value-type="string">
            <text:p text:style-name="P558"/>
          </table:table-cell>
        </table:table-row>
        <table:table-row table:style-name="Tabella36.2">
          <table:table-cell table:style-name="Tabella36.A3" office:value-type="string">
            <text:p text:style-name="P378">3.3</text:p>
          </table:table-cell>
          <table:table-cell table:style-name="Tabella36.A3" office:value-type="string">
            <text:p text:style-name="P512">Numero di posti in organico del personale amministrativo</text:p>
          </table:table-cell>
          <table:table-cell table:style-name="Tabella36.C3" office:value-type="string">
            <text:p text:style-name="P558"/>
          </table:table-cell>
        </table:table-row>
        <table:table-row table:style-name="Tabella36.2">
          <table:table-cell table:style-name="Tabella36.A3" office:value-type="string">
            <text:p text:style-name="P378">3.4</text:p>
          </table:table-cell>
          <table:table-cell table:style-name="Tabella36.A3" office:value-type="string">
            <text:p text:style-name="P899">Numero del personale amministrativo</text:p>
          </table:table-cell>
          <table:table-cell table:style-name="Tabella36.C3" office:value-type="string">
            <text:p text:style-name="P558"/>
          </table:table-cell>
        </table:table-row>
        <table:table-row table:style-name="Tabella36.2">
          <table:table-cell table:style-name="Tabella36.A3" office:value-type="string">
            <text:p text:style-name="P378">3.5</text:p>
          </table:table-cell>
          <table:table-cell table:style-name="Tabella36.A3" office:value-type="string">
            <text:p text:style-name="P899">Numero di posti in organico di collaboratori scolastici (bidelli)</text:p>
          </table:table-cell>
          <table:table-cell table:style-name="Tabella36.C3" office:value-type="string">
            <text:p text:style-name="P558"/>
          </table:table-cell>
        </table:table-row>
        <table:table-row table:style-name="Tabella36.2">
          <table:table-cell table:style-name="Tabella36.A3" office:value-type="string">
            <text:p text:style-name="P378">3.6</text:p>
          </table:table-cell>
          <table:table-cell table:style-name="Tabella36.A3" office:value-type="string">
            <text:p text:style-name="P899">Numero di collaboratori scolastici (bidelli)</text:p>
          </table:table-cell>
          <table:table-cell table:style-name="Tabella36.C3" office:value-type="string">
            <text:p text:style-name="P558"/>
          </table:table-cell>
        </table:table-row>
        <table:table-row table:style-name="Tabella36.2">
          <table:table-cell table:style-name="Tabella36.A3" office:value-type="string">
            <text:p text:style-name="P378">3.7</text:p>
          </table:table-cell>
          <table:table-cell table:style-name="Tabella36.A3" office:value-type="string">
            <text:p text:style-name="P899">Numero di collaboratori/assistenti all'integrazione</text:p>
          </table:table-cell>
          <table:table-cell table:style-name="Tabella36.C3" office:value-type="string">
            <text:p text:style-name="P558"/>
          </table:table-cell>
        </table:table-row>
        <table:table-row table:style-name="Tabella36.2">
          <table:table-cell table:style-name="Tabella36.A3" office:value-type="string">
            <text:p text:style-name="P378">3.8</text:p>
          </table:table-cell>
          <table:table-cell table:style-name="Tabella36.A3" office:value-type="string">
            <text:p text:style-name="P899">Numero del personale non docente di altro tipo (es. bibliotecario,ecc.)</text:p>
          </table:table-cell>
          <table:table-cell table:style-name="Tabella36.C3" office:value-type="string">
            <text:p text:style-name="P558"/>
          </table:table-cell>
        </table:table-row>
      </table:table>
      <text:p text:style-name="P79"/>
      <text:p text:style-name="P253"/>
      <text:p text:style-name="P1259"><text:span text:style-name="T134">Indicatore </text:span><text:span text:style-name="T145">4</text:span><text:span text:style-name="T159"><text:tab/></text:span><text:span text:style-name="T145">Dirigenza scolastica</text:span></text:p>
      <text:p text:style-name="P1226"/>
      <text:p text:style-name="P1226"/>
      <table:table table:name="Tabella35" table:style-name="Tabella35">
        <table:table-column table:style-name="Tabella35.A"/>
        <table:table-column table:style-name="Tabella35.B"/>
        <table:table-column table:style-name="Tabella35.C"/>
        <table:table-row>
          <table:table-cell table:style-name="Tabella35.A1" table:number-columns-spanned="2" office:value-type="string">
            <text:p text:style-name="P1280"><text:span text:style-name="T65">4</text:span><text:span text:style-name="T50"> </text:span><text:span text:style-name="T65">Dirigenza scolastica</text:span></text:p>
            <text:p text:style-name="P613"/>
          </table:table-cell>
          <table:covered-table-cell/>
          <table:table-cell table:style-name="Tabella35.A1" office:value-type="string">
            <text:p text:style-name="P643">Numero<text:span text:style-name="T389"> </text:span></text:p>
          </table:table-cell>
        </table:table-row>
        <table:table-row table:style-name="Tabella35.2">
          <table:table-cell table:style-name="Tabella35.A2" office:value-type="string">
            <text:p text:style-name="P379"><text:span text:style-name="T422">4</text:span>.1</text:p>
          </table:table-cell>
          <table:table-cell table:style-name="Tabella35.A2" office:value-type="string">
            <text:p text:style-name="P898"><text:span text:style-name="T489">Anni di esperienza come Dirigente Scolastica/o, Direttrice/Direttore</text:span> </text:p>
          </table:table-cell>
          <table:table-cell table:style-name="Tabella35.C2" office:value-type="string">
            <text:p text:style-name="P559"/>
          </table:table-cell>
        </table:table-row>
        <table:table-row table:style-name="Tabella35.2">
          <table:table-cell table:style-name="Tabella35.A3" office:value-type="string">
            <text:p text:style-name="P379"><text:span text:style-name="T422">4</text:span>.2</text:p>
          </table:table-cell>
          <table:table-cell table:style-name="Tabella35.A3" office:value-type="string">
            <text:p text:style-name="P900">Anni di servizio <text:span text:style-name="T489">come Dirigente Scolastica/o, Direttrice/Direttore </text:span>nella scuola di titolarità</text:p>
          </table:table-cell>
          <table:table-cell table:style-name="Tabella35.C3" office:value-type="string">
            <text:p text:style-name="P559"/>
          </table:table-cell>
        </table:table-row>
      </table:table>
      <text:p text:style-name="P50"/>
      <text:p text:style-name="P266">Ambito <text:span text:style-name="T420">3 del QdR</text:span> </text:p>
      <text:p text:style-name="P1269">INSEGNAMENTO E APPRENDIMENTO</text:p>
      <text:p text:style-name="P1260"><text:span text:style-name="T134">Indicatore </text:span><text:span text:style-name="T135">5</text:span><text:span text:style-name="T159"><text:tab/></text:span><text:span text:style-name="T135">Curricolo</text:span></text:p>
      <text:p text:style-name="P1227"/>
      <text:p text:style-name="P1227"/>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table-cell table:style-name="Tabella37.A1" table:number-columns-spanned="2" office:value-type="string">
            <text:p text:style-name="P1280"><text:span text:style-name="T65">5.1<text:tab/>Definizione chiara ed esplicita delle conoscenze, abilità e competenze che si intendono promuovere</text:span><text:span text:style-name="T65"><text:note text:id="ftn37" text:note-class="footnote"><text:note-citation>37</text:note-citation><text:note-body><text:p text:style-name="P182">A livello di Istituzione scolastica</text:p></text:note-body></text:note></text:span></text:p>
            <text:p text:style-name="P618">Le conoscenze, abilità e competenze che la scuola intende promuovere sono definite in modo chiaro ed esplicito?</text:p>
          </table:table-cell>
          <table:covered-table-cell/>
          <table:table-cell table:style-name="Tabella37.A1" table:number-columns-spanned="3" office:value-type="string">
            <text:p text:style-name="P1077">I<text:span text:style-name="T544">ndicare la risposta</text:span></text:p>
          </table:table-cell>
          <table:covered-table-cell/>
          <table:covered-table-cell/>
        </table:table-row>
        <table:table-row table:style-name="Tabella37.2">
          <table:table-cell table:style-name="Tabella37.A2" office:value-type="string">
            <text:p text:style-name="P380"><text:span text:style-name="T424">5</text:span>.1.<text:span text:style-name="T424">a</text:span></text:p>
          </table:table-cell>
          <table:table-cell table:style-name="Tabella37.B2" office:value-type="string">
            <text:p text:style-name="P909">1.Poco</text:p>
          </table:table-cell>
          <table:table-cell table:style-name="Tabella37.A1" office:value-type="string">
            <text:p text:style-name="P560"/>
          </table:table-cell>
          <table:table-cell table:style-name="Tabella37.D2" office:value-type="string">
            <text:p text:style-name="P560"/>
          </table:table-cell>
          <table:table-cell table:style-name="Tabella37.A1" office:value-type="string">
            <text:p text:style-name="P560"/>
          </table:table-cell>
        </table:table-row>
        <table:table-row table:style-name="Tabella37.2">
          <table:table-cell table:style-name="Tabella37.A3" office:value-type="string">
            <text:p text:style-name="P380"><text:span text:style-name="T424">5</text:span>.<text:span text:style-name="T424">1</text:span>.<text:span text:style-name="T424">b</text:span></text:p>
          </table:table-cell>
          <table:table-cell table:style-name="Tabella37.B3" office:value-type="string">
            <text:p text:style-name="P901">2.Abbastanza </text:p>
          </table:table-cell>
          <table:table-cell table:style-name="Tabella37.A1" office:value-type="string">
            <text:p text:style-name="P560"/>
          </table:table-cell>
          <table:table-cell table:style-name="Tabella37.D3" office:value-type="string">
            <text:p text:style-name="P560"/>
          </table:table-cell>
          <table:table-cell table:style-name="Tabella37.A1" office:value-type="string">
            <text:p text:style-name="P560"/>
          </table:table-cell>
        </table:table-row>
        <table:table-row table:style-name="Tabella37.2">
          <table:table-cell table:style-name="Tabella37.A3" office:value-type="string">
            <text:p text:style-name="P380"><text:span text:style-name="T424">5</text:span>.<text:span text:style-name="T424">1</text:span>.<text:span text:style-name="T424">c</text:span></text:p>
          </table:table-cell>
          <table:table-cell table:style-name="Tabella37.B3" office:value-type="string">
            <text:p text:style-name="P901">3.Molto </text:p>
          </table:table-cell>
          <table:table-cell table:style-name="Tabella37.A1" office:value-type="string">
            <text:p text:style-name="P560"/>
          </table:table-cell>
          <table:table-cell table:style-name="Tabella37.D3" office:value-type="string">
            <text:p text:style-name="P560"/>
          </table:table-cell>
          <table:table-cell table:style-name="Tabella37.A1" office:value-type="string">
            <text:p text:style-name="P560"/>
          </table:table-cell>
        </table:table-row>
        <table:table-row table:style-name="Tabella37.2">
          <table:table-cell table:style-name="Tabella37.A3" office:value-type="string">
            <text:p text:style-name="P380"><text:span text:style-name="T424">5</text:span>.<text:span text:style-name="T424">1</text:span>.<text:span text:style-name="T424">d</text:span></text:p>
          </table:table-cell>
          <table:table-cell table:style-name="Tabella37.B3" office:value-type="string">
            <text:p text:style-name="P901"><text:span text:style-name="T425">4.</text:span>Del tutto </text:p>
          </table:table-cell>
          <table:table-cell table:style-name="Tabella37.A1" office:value-type="string">
            <text:p text:style-name="P560"/>
          </table:table-cell>
          <table:table-cell table:style-name="Tabella37.D3" office:value-type="string">
            <text:p text:style-name="P560"/>
          </table:table-cell>
          <table:table-cell table:style-name="Tabella37.A1" office:value-type="string">
            <text:p text:style-name="P560"/>
          </table:table-cell>
        </table:table-row>
      </table:table>
      <text:p text:style-name="P80"/>
      <text:h text:style-name="P1548" text:outline-level="3"/>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table-cell table:style-name="Tabella38.A1" table:number-columns-spanned="2" office:value-type="string">
            <text:p text:style-name="P1280"><text:span text:style-name="T199">5.</text:span><text:span text:style-name="T200">2</text:span><text:span text:style-name="T199"><text:tab/></text:span><text:span text:style-name="T404">Corrispondenza del curricolo con le Indicazioni provinciali (Istruzione) o con i Programmi dei corsi (FP)</text:span><text:span text:style-name="T178"><text:note text:id="ftn38" text:note-class="footnote"><text:note-citation>38</text:note-citation><text:note-body><text:p text:style-name="P182">A livello di Istituzione scolastica</text:p></text:note-body></text:note></text:span><text:span text:style-name="T65"> </text:span></text:p>
            <text:p text:style-name="P619">Il <text:s/>curricolo <text:span text:style-name="T493">è coerente</text:span> con le Indicazioni provinciali <text:s/>o <text:s/>I Programmi dei corsi della FP?</text:p>
          </table:table-cell>
          <table:covered-table-cell/>
          <table:table-cell table:style-name="Tabella38.A1" table:number-columns-spanned="3" office:value-type="string">
            <text:p text:style-name="P676">Indicare la risposta</text:p>
          </table:table-cell>
          <table:covered-table-cell/>
          <table:covered-table-cell/>
        </table:table-row>
        <table:table-row table:style-name="Tabella38.2">
          <table:table-cell table:style-name="Tabella38.A2" office:value-type="string">
            <text:p text:style-name="P381"><text:span text:style-name="T424">5</text:span>.<text:span text:style-name="T490">2</text:span>.<text:span text:style-name="T424">a</text:span></text:p>
          </table:table-cell>
          <table:table-cell table:style-name="Tabella38.B2" office:value-type="string">
            <text:p text:style-name="P910">1.Poco</text:p>
          </table:table-cell>
          <table:table-cell table:style-name="Tabella38.A1" office:value-type="string">
            <text:p text:style-name="P561"/>
          </table:table-cell>
          <table:table-cell table:style-name="Tabella38.B2" office:value-type="string">
            <text:p text:style-name="P561"/>
          </table:table-cell>
          <table:table-cell table:style-name="Tabella38.A1" office:value-type="string">
            <text:p text:style-name="P561"/>
          </table:table-cell>
        </table:table-row>
        <table:table-row table:style-name="Tabella38.2">
          <table:table-cell table:style-name="Tabella38.A3" office:value-type="string">
            <text:p text:style-name="P381"><text:span text:style-name="T424">5</text:span>.<text:span text:style-name="T490">2</text:span>.<text:span text:style-name="T424">b</text:span></text:p>
          </table:table-cell>
          <table:table-cell table:style-name="Tabella38.B3" office:value-type="string">
            <text:p text:style-name="P902">2.Abbastanza </text:p>
          </table:table-cell>
          <table:table-cell table:style-name="Tabella38.A1" office:value-type="string">
            <text:p text:style-name="P561"/>
          </table:table-cell>
          <table:table-cell table:style-name="Tabella38.B3" office:value-type="string">
            <text:p text:style-name="P561"/>
          </table:table-cell>
          <table:table-cell table:style-name="Tabella38.A1" office:value-type="string">
            <text:p text:style-name="P561"/>
          </table:table-cell>
        </table:table-row>
        <table:table-row table:style-name="Tabella38.2">
          <table:table-cell table:style-name="Tabella38.A3" office:value-type="string">
            <text:p text:style-name="P381"><text:span text:style-name="T424">5</text:span>.<text:span text:style-name="T490">2</text:span>.<text:span text:style-name="T424">c</text:span></text:p>
          </table:table-cell>
          <table:table-cell table:style-name="Tabella38.B3" office:value-type="string">
            <text:p text:style-name="P902">3.Molto </text:p>
          </table:table-cell>
          <table:table-cell table:style-name="Tabella38.A1" office:value-type="string">
            <text:p text:style-name="P561"/>
          </table:table-cell>
          <table:table-cell table:style-name="Tabella38.B3" office:value-type="string">
            <text:p text:style-name="P561"/>
          </table:table-cell>
          <table:table-cell table:style-name="Tabella38.A1" office:value-type="string">
            <text:p text:style-name="P561"/>
          </table:table-cell>
        </table:table-row>
        <table:table-row table:style-name="Tabella38.2">
          <table:table-cell table:style-name="Tabella38.A3" office:value-type="string">
            <text:p text:style-name="P381"><text:span text:style-name="T424">5</text:span>.<text:span text:style-name="T490">2</text:span>.<text:span text:style-name="T424">d</text:span></text:p>
          </table:table-cell>
          <table:table-cell table:style-name="Tabella38.B3" office:value-type="string">
            <text:p text:style-name="P902"><text:span text:style-name="T425">4.</text:span>Del tutto </text:p>
          </table:table-cell>
          <table:table-cell table:style-name="Tabella38.A1" office:value-type="string">
            <text:p text:style-name="P561"/>
          </table:table-cell>
          <table:table-cell table:style-name="Tabella38.B3" office:value-type="string">
            <text:p text:style-name="P561"/>
          </table:table-cell>
          <table:table-cell table:style-name="Tabella38.A1" office:value-type="string">
            <text:p text:style-name="P561"/>
          </table:table-cell>
        </table:table-row>
      </table:table>
      <text:p text:style-name="P81"/>
      <text:h text:style-name="P1549" text:outline-level="3"/>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table:number-columns-spanned="2" office:value-type="string">
            <text:p text:style-name="P1280"><text:span text:style-name="T197">5.3<text:tab/>Corrispondenza tra le azioni finalizzate al conseguimento delle conoscenze, abilità e competenze e la loro definizione</text:span><text:span text:style-name="T145"><text:note text:id="ftn39" text:note-class="footnote"><text:note-citation>39</text:note-citation><text:note-body><text:p text:style-name="P182">A livello di Istituzione scolastica</text:p></text:note-body></text:note></text:span></text:p>
            <text:p text:style-name="P620">Le azioni finalizzate al conseguimento delle conoscenze, abilità e competenze <text:s/>sono coerenti <text:s/>con <text:span text:style-name="T650">la </text:span><text:s/>loro definizione ?</text:p>
          </table:table-cell>
          <table:covered-table-cell/>
          <table:table-cell table:style-name="Tabella39.A1" table:number-columns-spanned="3" office:value-type="string">
            <text:p text:style-name="P676">Indicare la risposta</text:p>
          </table:table-cell>
          <table:covered-table-cell/>
          <table:covered-table-cell/>
        </table:table-row>
        <table:table-row table:style-name="Tabella39.2">
          <table:table-cell table:style-name="Tabella39.A2" office:value-type="string">
            <text:p text:style-name="P382"><text:span text:style-name="T424">5</text:span>.<text:span text:style-name="T421">3</text:span>.<text:span text:style-name="T424">a</text:span></text:p>
          </table:table-cell>
          <table:table-cell table:style-name="Tabella39.B2" office:value-type="string">
            <text:p text:style-name="P911">1.Poco</text:p>
          </table:table-cell>
          <table:table-cell table:style-name="Tabella39.A1" office:value-type="string">
            <text:p text:style-name="P562"/>
          </table:table-cell>
          <table:table-cell table:style-name="Tabella39.B2" office:value-type="string">
            <text:p text:style-name="P562"/>
          </table:table-cell>
          <table:table-cell table:style-name="Tabella39.A1" office:value-type="string">
            <text:p text:style-name="P562"/>
          </table:table-cell>
        </table:table-row>
        <table:table-row table:style-name="Tabella39.2">
          <table:table-cell table:style-name="Tabella39.A3" office:value-type="string">
            <text:p text:style-name="P382"><text:span text:style-name="T424">5</text:span>.<text:span text:style-name="T421">3</text:span>.<text:span text:style-name="T424">b</text:span></text:p>
          </table:table-cell>
          <table:table-cell table:style-name="Tabella39.B3" office:value-type="string">
            <text:p text:style-name="P903">2.Abbastanza </text:p>
          </table:table-cell>
          <table:table-cell table:style-name="Tabella39.A1" office:value-type="string">
            <text:p text:style-name="P562"/>
          </table:table-cell>
          <table:table-cell table:style-name="Tabella39.B3" office:value-type="string">
            <text:p text:style-name="P562"/>
          </table:table-cell>
          <table:table-cell table:style-name="Tabella39.A1" office:value-type="string">
            <text:p text:style-name="P562"/>
          </table:table-cell>
        </table:table-row>
        <table:table-row table:style-name="Tabella39.2">
          <table:table-cell table:style-name="Tabella39.A3" office:value-type="string">
            <text:p text:style-name="P382"><text:span text:style-name="T424">5</text:span>.<text:span text:style-name="T421">3</text:span>.<text:span text:style-name="T424">c</text:span></text:p>
          </table:table-cell>
          <table:table-cell table:style-name="Tabella39.B3" office:value-type="string">
            <text:p text:style-name="P903">3.Molto </text:p>
          </table:table-cell>
          <table:table-cell table:style-name="Tabella39.A1" office:value-type="string">
            <text:p text:style-name="P562"/>
          </table:table-cell>
          <table:table-cell table:style-name="Tabella39.B3" office:value-type="string">
            <text:p text:style-name="P562"/>
          </table:table-cell>
          <table:table-cell table:style-name="Tabella39.A1" office:value-type="string">
            <text:p text:style-name="P562"/>
          </table:table-cell>
        </table:table-row>
        <table:table-row table:style-name="Tabella39.2">
          <table:table-cell table:style-name="Tabella39.A3" office:value-type="string">
            <text:p text:style-name="P382"><text:span text:style-name="T424">5</text:span>.<text:span text:style-name="T421">3</text:span>.<text:span text:style-name="T424">d</text:span></text:p>
          </table:table-cell>
          <table:table-cell table:style-name="Tabella39.B3" office:value-type="string">
            <text:p text:style-name="P903"><text:span text:style-name="T425">4.</text:span>Del tutto </text:p>
          </table:table-cell>
          <table:table-cell table:style-name="Tabella39.A1" office:value-type="string">
            <text:p text:style-name="P562"/>
          </table:table-cell>
          <table:table-cell table:style-name="Tabella39.B3" office:value-type="string">
            <text:p text:style-name="P562"/>
          </table:table-cell>
          <table:table-cell table:style-name="Tabella39.A1" office:value-type="string">
            <text:p text:style-name="P562"/>
          </table:table-cell>
        </table:table-row>
      </table:table>
      <text:p text:style-name="P82"/>
      <table:table table:name="Tabella40" table:style-name="Tabella40">
        <table:table-column table:style-name="Tabella40.A"/>
        <table:table-column table:style-name="Tabella40.B"/>
        <table:table-column table:style-name="Tabella40.C"/>
        <table:table-column table:style-name="Tabella40.D"/>
        <table:table-column table:style-name="Tabella40.E"/>
        <text:soft-page-break/>
        <table:table-row>
          <table:table-cell table:style-name="Tabella40.A1" table:number-columns-spanned="2" office:value-type="string">
            <text:p text:style-name="P1280"><text:span text:style-name="T197">5.4.<text:tab/>Presenza di quote/percorsi opzionali dell’offerta formativa</text:span><text:span text:style-name="T145"><text:note text:id="ftn40" text:note-class="footnote"><text:note-citation>40</text:note-citation><text:note-body><text:p text:style-name="P182">A livello di Istituzione scolastica</text:p></text:note-body></text:note></text:span></text:p>
            <text:p text:style-name="P621"/>
          </table:table-cell>
          <table:covered-table-cell/>
          <table:table-cell table:style-name="Tabella40.A1" table:number-columns-spanned="3" office:value-type="string">
            <text:p text:style-name="P676">Indicare la risposta</text:p>
          </table:table-cell>
          <table:covered-table-cell/>
          <table:covered-table-cell/>
        </table:table-row>
        <table:table-row table:style-name="Tabella40.2">
          <table:table-cell table:style-name="Tabella40.A2" office:value-type="string">
            <text:p text:style-name="P383"><text:span text:style-name="T424">5</text:span>.<text:span text:style-name="T491">4</text:span>.<text:span text:style-name="T424">a</text:span></text:p>
          </table:table-cell>
          <table:table-cell table:style-name="Tabella40.B2" office:value-type="string">
            <text:p text:style-name="P882">Sì</text:p>
          </table:table-cell>
          <table:table-cell table:style-name="Tabella40.A1" office:value-type="string">
            <text:p text:style-name="P563"/>
          </table:table-cell>
          <table:table-cell table:style-name="Tabella40.B2" office:value-type="string">
            <text:p text:style-name="P563"/>
          </table:table-cell>
          <table:table-cell table:style-name="Tabella40.A1" office:value-type="string">
            <text:p text:style-name="P563"/>
          </table:table-cell>
        </table:table-row>
        <table:table-row table:style-name="Tabella40.2">
          <table:table-cell table:style-name="Tabella40.A3" office:value-type="string">
            <text:p text:style-name="P383"><text:span text:style-name="T424">5</text:span>.<text:span text:style-name="T491">4</text:span>.<text:span text:style-name="T424">b</text:span></text:p>
          </table:table-cell>
          <table:table-cell table:style-name="Tabella40.B3" office:value-type="string">
            <text:p text:style-name="P882">No</text:p>
          </table:table-cell>
          <table:table-cell table:style-name="Tabella40.A1" office:value-type="string">
            <text:p text:style-name="P563"/>
          </table:table-cell>
          <table:table-cell table:style-name="Tabella40.B3" office:value-type="string">
            <text:p text:style-name="P563"/>
          </table:table-cell>
          <table:table-cell table:style-name="Tabella40.A1" office:value-type="string">
            <text:p text:style-name="P563"/>
          </table:table-cell>
        </table:table-row>
        <table:table-row table:style-name="Tabella40.2">
          <table:table-cell table:style-name="Tabella40.A1" office:value-type="string">
            <text:p text:style-name="P383"/>
          </table:table-cell>
          <table:table-cell table:style-name="Tabella40.A1" office:value-type="string">
            <text:p text:style-name="P882"/>
          </table:table-cell>
          <table:table-cell table:style-name="Tabella40.A1" office:value-type="string">
            <text:p text:style-name="P563"/>
          </table:table-cell>
          <table:table-cell table:style-name="Tabella40.A1" office:value-type="string">
            <text:p text:style-name="P563"/>
          </table:table-cell>
          <table:table-cell table:style-name="Tabella40.A1" office:value-type="string">
            <text:p text:style-name="P563"/>
          </table:table-cell>
        </table:table-row>
        <table:table-row table:style-name="Tabella40.5">
          <table:table-cell table:style-name="Tabella40.B2" office:value-type="string">
            <text:p text:style-name="P415">5.4.a.1</text:p>
          </table:table-cell>
          <table:table-cell table:style-name="Tabella40.B2" table:number-columns-spanned="4" office:value-type="string">
            <text:p text:style-name="P151">Se Sì specificare (campo aperto max 500 caratteri)</text:p>
          </table:table-cell>
          <table:covered-table-cell/>
          <table:covered-table-cell/>
          <table:covered-table-cell/>
        </table:table-row>
      </table:table>
      <text:p text:style-name="P83"/>
      <text:p text:style-name="P254"/>
      <text:p text:style-name="P1228"/>
      <text:p text:style-name="P283"><text:span text:style-name="T134">Indicatore </text:span><text:span text:style-name="T160">6</text:span><text:span text:style-name="T159"><text:tab/></text:span><text:span text:style-name="T135">C</text:span><text:span text:style-name="T160">ompetenze trasversali</text:span></text:p>
      <text:p text:style-name="P1231"/>
      <text:p text:style-name="P1231"/>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table:number-columns-spanned="2" office:value-type="string">
            <text:p text:style-name="P1280"><text:span text:style-name="T201">6</text:span><text:span text:style-name="T197">.</text:span><text:span text:style-name="T201">1</text:span><text:span text:style-name="T197"><text:tab/></text:span><text:span text:style-name="T201">Definizione delle competenze trasversali che si intendono promuovere</text:span><text:span text:style-name="T145"><text:note text:id="ftn41" text:note-class="footnote"><text:note-citation>41</text:note-citation><text:note-body><text:p text:style-name="P182">A livello di Istituzione scolastica</text:p></text:note-body></text:note></text:span></text:p>
            <text:p text:style-name="P623"><text:span text:style-name="T599">Le </text:span>competenze trasversali che si intendono promuovere <text:span text:style-name="T599">sono state definite</text:span>?</text:p>
          </table:table-cell>
          <table:covered-table-cell/>
          <table:table-cell table:style-name="Tabella41.A1" table:number-columns-spanned="3" office:value-type="string">
            <text:p text:style-name="P1077">I<text:span text:style-name="T544">ndicare la risposta</text:span></text:p>
          </table:table-cell>
          <table:covered-table-cell/>
          <table:covered-table-cell/>
        </table:table-row>
        <table:table-row table:style-name="Tabella41.2">
          <table:table-cell table:style-name="Tabella41.A2" office:value-type="string">
            <text:p text:style-name="P384"><text:span text:style-name="T492">6</text:span>.<text:span text:style-name="T492">1</text:span>.<text:span text:style-name="T424">a</text:span></text:p>
          </table:table-cell>
          <table:table-cell table:style-name="Tabella41.B2" office:value-type="string">
            <text:p text:style-name="P912">1.Poco</text:p>
          </table:table-cell>
          <table:table-cell table:style-name="Tabella41.A1" office:value-type="string">
            <text:p text:style-name="P564"/>
          </table:table-cell>
          <table:table-cell table:style-name="Tabella41.B2" office:value-type="string">
            <text:p text:style-name="P564"/>
          </table:table-cell>
          <table:table-cell table:style-name="Tabella41.A1" office:value-type="string">
            <text:p text:style-name="P564"/>
          </table:table-cell>
        </table:table-row>
        <table:table-row table:style-name="Tabella41.2">
          <table:table-cell table:style-name="Tabella41.A3" office:value-type="string">
            <text:p text:style-name="P384"><text:span text:style-name="T492">6</text:span>.<text:span text:style-name="T492">1</text:span>.<text:span text:style-name="T424">b</text:span></text:p>
          </table:table-cell>
          <table:table-cell table:style-name="Tabella41.B3" office:value-type="string">
            <text:p text:style-name="P904">2.Abbastanza </text:p>
          </table:table-cell>
          <table:table-cell table:style-name="Tabella41.A1" office:value-type="string">
            <text:p text:style-name="P564"/>
          </table:table-cell>
          <table:table-cell table:style-name="Tabella41.B3" office:value-type="string">
            <text:p text:style-name="P564"/>
          </table:table-cell>
          <table:table-cell table:style-name="Tabella41.A1" office:value-type="string">
            <text:p text:style-name="P564"/>
          </table:table-cell>
        </table:table-row>
        <table:table-row table:style-name="Tabella41.2">
          <table:table-cell table:style-name="Tabella41.A3" office:value-type="string">
            <text:p text:style-name="P384"><text:span text:style-name="T492">6</text:span>.<text:span text:style-name="T492">1</text:span>.<text:span text:style-name="T424">c</text:span></text:p>
          </table:table-cell>
          <table:table-cell table:style-name="Tabella41.B3" office:value-type="string">
            <text:p text:style-name="P904">3.Molto </text:p>
          </table:table-cell>
          <table:table-cell table:style-name="Tabella41.A1" office:value-type="string">
            <text:p text:style-name="P564"/>
          </table:table-cell>
          <table:table-cell table:style-name="Tabella41.B3" office:value-type="string">
            <text:p text:style-name="P564"/>
          </table:table-cell>
          <table:table-cell table:style-name="Tabella41.A1" office:value-type="string">
            <text:p text:style-name="P564"/>
          </table:table-cell>
        </table:table-row>
        <table:table-row table:style-name="Tabella41.2">
          <table:table-cell table:style-name="Tabella41.A3" office:value-type="string">
            <text:p text:style-name="P384"><text:span text:style-name="T492">6</text:span>.<text:span text:style-name="T492">1</text:span>.<text:span text:style-name="T424">d</text:span></text:p>
          </table:table-cell>
          <table:table-cell table:style-name="Tabella41.B3" office:value-type="string">
            <text:p text:style-name="P904"><text:span text:style-name="T425">4.</text:span>Del tutto </text:p>
          </table:table-cell>
          <table:table-cell table:style-name="Tabella41.A1" office:value-type="string">
            <text:p text:style-name="P564"/>
          </table:table-cell>
          <table:table-cell table:style-name="Tabella41.B3" office:value-type="string">
            <text:p text:style-name="P564"/>
          </table:table-cell>
          <table:table-cell table:style-name="Tabella41.A1" office:value-type="string">
            <text:p text:style-name="P564"/>
          </table:table-cell>
        </table:table-row>
      </table:table>
      <text:p text:style-name="P84"/>
      <text:h text:style-name="P1550" text:outline-level="3"/>
      <table:table table:name="Tabella42" table:style-name="Tabella42">
        <table:table-column table:style-name="Tabella42.A"/>
        <table:table-column table:style-name="Tabella42.B"/>
        <table:table-column table:style-name="Tabella42.C"/>
        <table:table-column table:style-name="Tabella42.D"/>
        <table:table-column table:style-name="Tabella42.E" table:number-columns-repeated="2"/>
        <table:table-column table:style-name="Tabella42.G"/>
        <table:table-row>
          <table:table-cell table:style-name="Tabella42.A1" table:number-columns-spanned="4" office:value-type="string">
            <text:p text:style-name="P1315"><text:span text:style-name="T77">6</text:span><text:span text:style-name="T67">.</text:span><text:span text:style-name="T78">2</text:span><text:span text:style-name="T67"><text:tab/></text:span><text:span text:style-name="T78">Progettazione didattica per lo sviluppo delle competenze trasversali</text:span><text:span text:style-name="T145"><text:note text:id="ftn42" text:note-class="footnote"><text:note-citation>42</text:note-citation><text:note-body><text:p text:style-name="P182">A livello di Istituzione scolastica</text:p></text:note-body></text:note></text:span></text:p>
          </table:table-cell>
          <table:covered-table-cell/>
          <table:covered-table-cell/>
          <table:covered-table-cell/>
          <table:table-cell table:style-name="Tabella42.A1" table:number-columns-spanned="3" office:value-type="string">
            <text:p text:style-name="P676">Indicare la risposta</text:p>
          </table:table-cell>
          <table:covered-table-cell/>
          <table:covered-table-cell/>
        </table:table-row>
        <table:table-row table:style-name="Tabella42.2">
          <table:table-cell table:style-name="Tabella42.A2" table:number-rows-spanned="2" office:value-type="string">
            <text:p text:style-name="P385"><text:span text:style-name="T492">6</text:span>.<text:span text:style-name="T454">2</text:span>.<text:span text:style-name="T424">a</text:span></text:p>
          </table:table-cell>
          <table:table-cell table:style-name="Tabella42.A2" table:number-rows-spanned="2" office:value-type="string">
            <text:p text:style-name="P915">Presenza di documentazione specifica per lo sviluppo delle competenze trasversali</text:p>
          </table:table-cell>
          <table:table-cell table:style-name="Tabella42.A2" office:value-type="string">
            <text:p text:style-name="P731">6.2.a.1</text:p>
          </table:table-cell>
          <table:table-cell table:style-name="Tabella42.D2" office:value-type="string">
            <text:p text:style-name="P915">Sì</text:p>
          </table:table-cell>
          <table:table-cell table:style-name="Tabella42.A1" office:value-type="string">
            <text:p text:style-name="P565"/>
          </table:table-cell>
          <table:table-cell table:style-name="Tabella42.D2" office:value-type="string">
            <text:p text:style-name="P565"/>
          </table:table-cell>
          <table:table-cell table:style-name="Tabella42.A1" office:value-type="string">
            <text:p text:style-name="P565"/>
          </table:table-cell>
        </table:table-row>
        <table:table-row table:style-name="Tabella42.2">
          <table:covered-table-cell/>
          <table:covered-table-cell/>
          <table:table-cell table:style-name="Tabella42.C3" office:value-type="string">
            <text:p text:style-name="P731">6.2.a.<text:span text:style-name="T494">2</text:span></text:p>
          </table:table-cell>
          <table:table-cell table:style-name="Tabella42.D3" office:value-type="string">
            <text:p text:style-name="P915">No</text:p>
          </table:table-cell>
          <table:table-cell table:style-name="Tabella42.A1" office:value-type="string">
            <text:p text:style-name="P565"/>
          </table:table-cell>
          <table:table-cell table:style-name="Tabella42.D3" office:value-type="string">
            <text:p text:style-name="P565"/>
          </table:table-cell>
          <table:table-cell table:style-name="Tabella42.A1" office:value-type="string">
            <text:p text:style-name="P565"/>
          </table:table-cell>
        </table:table-row>
        <table:table-row table:style-name="Tabella42.2">
          <table:table-cell table:style-name="Tabella42.A1" office:value-type="string">
            <text:p text:style-name="P5"/>
          </table:table-cell>
          <table:table-cell table:style-name="Tabella42.A1" office:value-type="string">
            <text:p text:style-name="P5"/>
          </table:table-cell>
          <table:table-cell table:style-name="Tabella42.A1" office:value-type="string">
            <text:p text:style-name="P731"/>
          </table:table-cell>
          <table:table-cell table:style-name="Tabella42.A1" office:value-type="string">
            <text:p text:style-name="P915"/>
          </table:table-cell>
          <table:table-cell table:style-name="Tabella42.A1" office:value-type="string">
            <text:p text:style-name="P565"/>
          </table:table-cell>
          <table:table-cell table:style-name="Tabella42.A1" office:value-type="string">
            <text:p text:style-name="P565"/>
          </table:table-cell>
          <table:table-cell table:style-name="Tabella42.A1" office:value-type="string">
            <text:p text:style-name="P565"/>
          </table:table-cell>
        </table:table-row>
        <table:table-row table:style-name="Tabella42.5">
          <table:table-cell table:style-name="Tabella42.D2" table:number-rows-spanned="2" office:value-type="string">
            <text:p text:style-name="P385"><text:span text:style-name="T492">6</text:span>.<text:span text:style-name="T454">2</text:span>.<text:span text:style-name="T424">b</text:span></text:p>
          </table:table-cell>
          <table:table-cell table:style-name="Tabella42.D2" table:number-columns-spanned="6" office:value-type="string">
            <text:p text:style-name="P905">Azioni per lo sviluppo delle competenze trasversali </text:p>
          </table:table-cell>
          <table:covered-table-cell/>
          <table:covered-table-cell/>
          <table:covered-table-cell/>
          <table:covered-table-cell/>
          <table:covered-table-cell/>
        </table:table-row>
        <table:table-row table:style-name="Tabella42.6">
          <table:covered-table-cell/>
          <table:table-cell table:style-name="Tabella42.D3" table:number-columns-spanned="6" office:value-type="string">
            <text:p text:style-name="P1094">Breve descrizione (campo aperto max 500 caratteri)</text:p>
          </table:table-cell>
          <table:covered-table-cell/>
          <table:covered-table-cell/>
          <table:covered-table-cell/>
          <table:covered-table-cell/>
          <table:covered-table-cell/>
        </table:table-row>
      </table:table>
      <text:p text:style-name="P285"><text:span text:style-name="T179">Indicatore </text:span><text:span text:style-name="T183">7</text:span><text:span text:style-name="T184"><text:tab/></text:span><text:span text:style-name="T183">Gestione delle differenze</text:span></text:p>
      <text:p text:style-name="P1270"/>
      <text:p text:style-name="P1270"/>
      <table:table table:name="Tabella43" table:style-name="Tabella43">
        <table:table-column table:style-name="Tabella43.A"/>
        <table:table-column table:style-name="Tabella43.B"/>
        <table:table-column table:style-name="Tabella43.C"/>
        <table:table-column table:style-name="Tabella43.D"/>
        <table:table-column table:style-name="Tabella43.E"/>
        <table:table-row>
          <table:table-cell table:style-name="Tabella43.A1" table:number-columns-spanned="2" office:value-type="string">
            <text:p text:style-name="P1316"><text:span text:style-name="T202">7</text:span><text:span text:style-name="T197">.</text:span><text:span text:style-name="T201">1</text:span><text:span text:style-name="T197"><text:tab/></text:span><text:span text:style-name="T202">Definizione delle azioni di supporto per allievi con bisogni educativi speciali (BES)</text:span><text:span text:style-name="T145"><text:note text:id="ftn43" text:note-class="footnote"><text:note-citation>43</text:note-citation><text:note-body><text:p text:style-name="P183"><text:span text:style-name="T655">Ai sensi della Legge 104/1992, della <text:s/>Legge 170/2010 , della Direttiva 27 dicembre 2012. </text:span>A livello di Istituzione scolastica</text:p></text:note-body></text:note></text:span></text:p>
            <text:p text:style-name="P1313">Le azioni di supporto per gli allievi BES sono state definite in modo chiaro?</text:p>
          </table:table-cell>
          <table:covered-table-cell/>
          <table:table-cell table:style-name="Tabella43.A1" table:number-columns-spanned="3" office:value-type="string">
            <text:p text:style-name="P677">Indicare la risposta</text:p>
          </table:table-cell>
          <table:covered-table-cell/>
          <table:covered-table-cell/>
        </table:table-row>
        <table:table-row table:style-name="Tabella43.2">
          <table:table-cell table:style-name="Tabella43.A2" office:value-type="string">
            <text:p text:style-name="P386"><text:span text:style-name="T493">7</text:span>.<text:span text:style-name="T492">1</text:span>.<text:span text:style-name="T424">a</text:span></text:p>
          </table:table-cell>
          <table:table-cell table:style-name="Tabella43.B2" office:value-type="string">
            <text:p text:style-name="P913">1.Poco</text:p>
          </table:table-cell>
          <table:table-cell table:style-name="Tabella43.A1" office:value-type="string">
            <text:p text:style-name="P566"/>
          </table:table-cell>
          <table:table-cell table:style-name="Tabella43.B2" office:value-type="string">
            <text:p text:style-name="P566"/>
          </table:table-cell>
          <table:table-cell table:style-name="Tabella43.A1" office:value-type="string">
            <text:p text:style-name="P566"/>
          </table:table-cell>
        </table:table-row>
        <table:table-row table:style-name="Tabella43.2">
          <table:table-cell table:style-name="Tabella43.A3" office:value-type="string">
            <text:p text:style-name="P386"><text:span text:style-name="T493">7</text:span>.<text:span text:style-name="T492">1</text:span>.<text:span text:style-name="T424">b</text:span></text:p>
          </table:table-cell>
          <table:table-cell table:style-name="Tabella43.B3" office:value-type="string">
            <text:p text:style-name="P906">2.Abbastanza </text:p>
          </table:table-cell>
          <table:table-cell table:style-name="Tabella43.A1" office:value-type="string">
            <text:p text:style-name="P566"/>
          </table:table-cell>
          <table:table-cell table:style-name="Tabella43.B3" office:value-type="string">
            <text:p text:style-name="P566"/>
          </table:table-cell>
          <table:table-cell table:style-name="Tabella43.A1" office:value-type="string">
            <text:p text:style-name="P566"/>
          </table:table-cell>
        </table:table-row>
        <table:table-row table:style-name="Tabella43.2">
          <table:table-cell table:style-name="Tabella43.A3" office:value-type="string">
            <text:p text:style-name="P386"><text:span text:style-name="T493">7</text:span>.<text:span text:style-name="T492">1</text:span>.<text:span text:style-name="T424">c</text:span></text:p>
          </table:table-cell>
          <table:table-cell table:style-name="Tabella43.B3" office:value-type="string">
            <text:p text:style-name="P906">3.Molto </text:p>
          </table:table-cell>
          <table:table-cell table:style-name="Tabella43.A1" office:value-type="string">
            <text:p text:style-name="P566"/>
          </table:table-cell>
          <table:table-cell table:style-name="Tabella43.B3" office:value-type="string">
            <text:p text:style-name="P566"/>
          </table:table-cell>
          <table:table-cell table:style-name="Tabella43.A1" office:value-type="string">
            <text:p text:style-name="P566"/>
          </table:table-cell>
        </table:table-row>
        <table:table-row table:style-name="Tabella43.2">
          <table:table-cell table:style-name="Tabella43.A3" office:value-type="string">
            <text:p text:style-name="P386"><text:span text:style-name="T493">7</text:span>.<text:span text:style-name="T492">1</text:span>.<text:span text:style-name="T424">d</text:span></text:p>
          </table:table-cell>
          <table:table-cell table:style-name="Tabella43.B3" office:value-type="string">
            <text:p text:style-name="P906"><text:span text:style-name="T425">4.</text:span>Del tutto </text:p>
          </table:table-cell>
          <table:table-cell table:style-name="Tabella43.A1" office:value-type="string">
            <text:p text:style-name="P566"/>
          </table:table-cell>
          <table:table-cell table:style-name="Tabella43.B3" office:value-type="string">
            <text:p text:style-name="P566"/>
          </table:table-cell>
          <table:table-cell table:style-name="Tabella43.A1" office:value-type="string">
            <text:p text:style-name="P566"/>
          </table:table-cell>
        </table:table-row>
      </table:table>
      <text:p text:style-name="P85"/>
      <text:h text:style-name="P1551" text:outline-level="3"/>
      <table:table table:name="Tabella44" table:style-name="Tabella44">
        <table:table-column table:style-name="Tabella44.A"/>
        <table:table-column table:style-name="Tabella44.B"/>
        <table:table-column table:style-name="Tabella44.C"/>
        <table:table-column table:style-name="Tabella44.D"/>
        <table:table-column table:style-name="Tabella44.E" table:number-columns-repeated="2"/>
        <table:table-column table:style-name="Tabella44.G"/>
        <table:table-row>
          <table:table-cell table:style-name="Tabella44.A1" table:number-columns-spanned="4" office:value-type="string">
            <text:p text:style-name="P1318"><text:span text:style-name="T79">7</text:span><text:span text:style-name="T67">.</text:span><text:span text:style-name="T78">2</text:span><text:span text:style-name="T67"><text:tab/></text:span><text:span text:style-name="T80">Valutazione dell'impatto delle attività realizzate </text:span><text:span text:style-name="T81">a favore dei BES</text:span><text:span text:style-name="T145"><text:note text:id="ftn44" text:note-class="footnote"><text:note-citation>44</text:note-citation><text:note-body><text:p text:style-name="P183"><text:span text:style-name="T655">Ai sensi della Legge 104/1992, della <text:s/>Legge 170/2010 , della Direttiva 27 dicembre 2012. </text:span>A livello di Istituzione scolastica</text:p></text:note-body></text:note></text:span></text:p>
          </table:table-cell>
          <table:covered-table-cell/>
          <table:covered-table-cell/>
          <table:covered-table-cell/>
          <table:table-cell table:style-name="Tabella44.A1" table:number-columns-spanned="3" office:value-type="string">
            <text:p text:style-name="P677">Indicare la risposta</text:p>
          </table:table-cell>
          <table:covered-table-cell/>
          <table:covered-table-cell/>
        </table:table-row>
        <table:table-row table:style-name="Tabella44.2">
          <table:table-cell table:style-name="Tabella44.A2" table:number-rows-spanned="2" office:value-type="string">
            <text:p text:style-name="P386"><text:span text:style-name="T493">7</text:span>.<text:span text:style-name="T454">2</text:span>.<text:span text:style-name="T424">a</text:span></text:p>
          </table:table-cell>
          <table:table-cell table:style-name="Tabella44.A2" table:number-rows-spanned="2" office:value-type="string">
            <text:p text:style-name="P924">Presenza di documentazione specifica per la valutazione delle attività realizzate</text:p>
          </table:table-cell>
          <table:table-cell table:style-name="Tabella44.A2" office:value-type="string">
            <text:p text:style-name="P732"><text:span text:style-name="T493">7</text:span>.2.a.1</text:p>
          </table:table-cell>
          <table:table-cell table:style-name="Tabella44.D2" office:value-type="string">
            <text:p text:style-name="P916">Sì</text:p>
          </table:table-cell>
          <table:table-cell table:style-name="Tabella44.A1" office:value-type="string">
            <text:p text:style-name="P566"/>
          </table:table-cell>
          <table:table-cell table:style-name="Tabella44.D2" office:value-type="string">
            <text:p text:style-name="P566"/>
          </table:table-cell>
          <table:table-cell table:style-name="Tabella44.A1" office:value-type="string">
            <text:p text:style-name="P566"/>
          </table:table-cell>
        </table:table-row>
        <table:table-row table:style-name="Tabella44.2">
          <table:covered-table-cell/>
          <table:covered-table-cell/>
          <table:table-cell table:style-name="Tabella44.C3" office:value-type="string">
            <text:p text:style-name="P732"><text:span text:style-name="T493">7</text:span>.2.a.<text:span text:style-name="T494">2</text:span></text:p>
          </table:table-cell>
          <table:table-cell table:style-name="Tabella44.D3" office:value-type="string">
            <text:p text:style-name="P916">No</text:p>
          </table:table-cell>
          <table:table-cell table:style-name="Tabella44.A1" office:value-type="string">
            <text:p text:style-name="P566"/>
          </table:table-cell>
          <table:table-cell table:style-name="Tabella44.D3" office:value-type="string">
            <text:p text:style-name="P566"/>
          </table:table-cell>
          <table:table-cell table:style-name="Tabella44.A1" office:value-type="string">
            <text:p text:style-name="P566"/>
          </table:table-cell>
        </table:table-row>
        <table:table-row table:style-name="Tabella44.2">
          <table:table-cell table:style-name="Tabella44.A1" office:value-type="string">
            <text:p text:style-name="P5"/>
          </table:table-cell>
          <table:table-cell table:style-name="Tabella44.A1" office:value-type="string">
            <text:p text:style-name="P5"/>
          </table:table-cell>
          <table:table-cell table:style-name="Tabella44.A1" office:value-type="string">
            <text:p text:style-name="P732"/>
          </table:table-cell>
          <table:table-cell table:style-name="Tabella44.A1" office:value-type="string">
            <text:p text:style-name="P916"/>
          </table:table-cell>
          <table:table-cell table:style-name="Tabella44.A1" office:value-type="string">
            <text:p text:style-name="P566"/>
          </table:table-cell>
          <table:table-cell table:style-name="Tabella44.A1" office:value-type="string">
            <text:p text:style-name="P566"/>
          </table:table-cell>
          <table:table-cell table:style-name="Tabella44.A1" office:value-type="string">
            <text:p text:style-name="P566"/>
          </table:table-cell>
        </table:table-row>
        <table:table-row table:style-name="Tabella44.5">
          <table:table-cell table:style-name="Tabella44.D2" table:number-rows-spanned="2" office:value-type="string">
            <text:p text:style-name="P386"><text:span text:style-name="T493">7</text:span>.<text:span text:style-name="T454">2</text:span>.<text:span text:style-name="T424">b</text:span></text:p>
          </table:table-cell>
          <table:table-cell table:style-name="Tabella44.D2" table:number-columns-spanned="6" office:value-type="string">
            <text:p text:style-name="P907"><text:span text:style-name="T562">Modalità di realizzazione delle attività <text:s/>di valutazione</text:span> </text:p>
          </table:table-cell>
          <table:covered-table-cell/>
          <table:covered-table-cell/>
          <table:covered-table-cell/>
          <table:covered-table-cell/>
          <table:covered-table-cell/>
        </table:table-row>
        <table:table-row table:style-name="Tabella44.6">
          <table:covered-table-cell/>
          <table:table-cell table:style-name="Tabella44.D3" table:number-columns-spanned="6" office:value-type="string">
            <text:p text:style-name="P1095">Breve descrizione (campo aperto max 500 caratteri)</text:p>
          </table:table-cell>
          <table:covered-table-cell/>
          <table:covered-table-cell/>
          <table:covered-table-cell/>
          <table:covered-table-cell/>
          <table:covered-table-cell/>
        </table:table-row>
      </table:table>
      <text:p text:style-name="P286"><text:span text:style-name="T179">Indicatore </text:span><text:span text:style-name="T185">8</text:span><text:span text:style-name="T184"><text:tab/></text:span><text:span text:style-name="T185">Prassi valutativa</text:span></text:p>
      <text:p text:style-name="P1232"/>
      <text:p text:style-name="P1232"/>
      <table:table table:name="Tabella45" table:style-name="Tabella45">
        <table:table-column table:style-name="Tabella45.A"/>
        <table:table-column table:style-name="Tabella45.B"/>
        <table:table-column table:style-name="Tabella45.C"/>
        <table:table-column table:style-name="Tabella45.D"/>
        <table:table-column table:style-name="Tabella45.E" table:number-columns-repeated="2"/>
        <table:table-column table:style-name="Tabella45.G"/>
        <table:table-row>
          <table:table-cell table:style-name="Tabella45.A1" table:number-columns-spanned="4" office:value-type="string">
            <text:p text:style-name="P1280"><text:span text:style-name="T82">8</text:span><text:span text:style-name="T67">.</text:span><text:span text:style-name="T82">1</text:span><text:span text:style-name="T67"><text:tab/></text:span><text:span text:style-name="T82">Presenza di criteri di valutazione vincolanti a livello collegiale</text:span></text:p>
          </table:table-cell>
          <table:covered-table-cell/>
          <table:covered-table-cell/>
          <table:covered-table-cell/>
          <table:table-cell table:style-name="Tabella45.A1" table:number-columns-spanned="3" office:value-type="string">
            <text:p text:style-name="P1078">I<text:span text:style-name="T544">ndicare la risposta</text:span></text:p>
          </table:table-cell>
          <table:covered-table-cell/>
          <table:covered-table-cell/>
        </table:table-row>
        <table:table-row table:style-name="Tabella45.2">
          <table:table-cell table:style-name="Tabella45.A2" table:number-rows-spanned="2" office:value-type="string">
            <text:p text:style-name="P387"><text:span text:style-name="T494">8</text:span>.<text:span text:style-name="T494">1</text:span>.<text:span text:style-name="T424">a</text:span></text:p>
          </table:table-cell>
          <table:table-cell table:style-name="Tabella45.A2" table:number-rows-spanned="2" office:value-type="string">
            <text:p text:style-name="P925">Presenza di documentazione specifica</text:p>
          </table:table-cell>
          <table:table-cell table:style-name="Tabella45.A2" office:value-type="string">
            <text:p text:style-name="P733"><text:span text:style-name="T494">8</text:span>.<text:span text:style-name="T494">1</text:span>.a.1</text:p>
          </table:table-cell>
          <table:table-cell table:style-name="Tabella45.D2" office:value-type="string">
            <text:p text:style-name="P917">Sì</text:p>
          </table:table-cell>
          <table:table-cell table:style-name="Tabella45.A1" office:value-type="string">
            <text:p text:style-name="P567"/>
          </table:table-cell>
          <table:table-cell table:style-name="Tabella45.D2" office:value-type="string">
            <text:p text:style-name="P567"/>
          </table:table-cell>
          <table:table-cell table:style-name="Tabella45.A1" office:value-type="string">
            <text:p text:style-name="P567"/>
          </table:table-cell>
        </table:table-row>
        <table:table-row table:style-name="Tabella45.2">
          <table:covered-table-cell/>
          <table:covered-table-cell/>
          <table:table-cell table:style-name="Tabella45.C3" office:value-type="string">
            <text:p text:style-name="P733"><text:span text:style-name="T494">8</text:span>.<text:span text:style-name="T494">1</text:span>.a.<text:span text:style-name="T494">2</text:span></text:p>
          </table:table-cell>
          <table:table-cell table:style-name="Tabella45.D3" office:value-type="string">
            <text:p text:style-name="P917">No</text:p>
          </table:table-cell>
          <table:table-cell table:style-name="Tabella45.A1" office:value-type="string">
            <text:p text:style-name="P567"/>
          </table:table-cell>
          <table:table-cell table:style-name="Tabella45.D3" office:value-type="string">
            <text:p text:style-name="P567"/>
          </table:table-cell>
          <table:table-cell table:style-name="Tabella45.A1" office:value-type="string">
            <text:p text:style-name="P567"/>
          </table:table-cell>
        </table:table-row>
        <table:table-row table:style-name="Tabella45.2">
          <table:table-cell table:style-name="Tabella45.A1" office:value-type="string">
            <text:p text:style-name="P5"/>
          </table:table-cell>
          <table:table-cell table:style-name="Tabella45.A1" office:value-type="string">
            <text:p text:style-name="P5"/>
          </table:table-cell>
          <table:table-cell table:style-name="Tabella45.A1" office:value-type="string">
            <text:p text:style-name="P733"/>
          </table:table-cell>
          <table:table-cell table:style-name="Tabella45.A1" office:value-type="string">
            <text:p text:style-name="P917"/>
          </table:table-cell>
          <table:table-cell table:style-name="Tabella45.A1" office:value-type="string">
            <text:p text:style-name="P567"/>
          </table:table-cell>
          <table:table-cell table:style-name="Tabella45.A1" office:value-type="string">
            <text:p text:style-name="P567"/>
          </table:table-cell>
          <table:table-cell table:style-name="Tabella45.A1" office:value-type="string">
            <text:p text:style-name="P567"/>
          </table:table-cell>
        </table:table-row>
        <table:table-row table:style-name="Tabella45.5">
          <table:table-cell table:style-name="Tabella45.D2" table:number-rows-spanned="2" office:value-type="string">
            <text:p text:style-name="P387"><text:span text:style-name="T494">8</text:span>.<text:span text:style-name="T494">1</text:span>.<text:span text:style-name="T424">b</text:span></text:p>
          </table:table-cell>
          <table:table-cell table:style-name="Tabella45.D2" table:number-columns-spanned="6" office:value-type="string">
            <text:p text:style-name="P925">Modalità per l’applicazione dei criteri comuni per la valutazione</text:p>
          </table:table-cell>
          <table:covered-table-cell/>
          <table:covered-table-cell/>
          <table:covered-table-cell/>
          <table:covered-table-cell/>
          <table:covered-table-cell/>
        </table:table-row>
        <table:table-row table:style-name="Tabella45.6">
          <table:covered-table-cell/>
          <table:table-cell table:style-name="Tabella45.D3" table:number-columns-spanned="6" office:value-type="string">
            <text:p text:style-name="P1096">Breve descrizione (campo aperto max 500 caratteri)</text:p>
          </table:table-cell>
          <table:covered-table-cell/>
          <table:covered-table-cell/>
          <table:covered-table-cell/>
          <table:covered-table-cell/>
          <table:covered-table-cell/>
        </table:table-row>
      </table:table>
      <text:p text:style-name="P51"/>
      <text:h text:style-name="P1541" text:outline-level="3"/>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table-cell table:style-name="Tabella46.A1" table:number-columns-spanned="2" office:value-type="string">
            <text:p text:style-name="P1280">8<text:span text:style-name="T421">.</text:span>2<text:span text:style-name="T421"><text:tab/></text:span>Corrispondenza fra i criteri di valutazione e le conoscenze, abilità e competenze che si intendono promuovere<text:span text:style-name="T422"><text:note text:id="ftn45" text:note-class="footnote"><text:note-citation>45</text:note-citation><text:note-body><text:p text:style-name="P182">A livello di Istituzione scolastica</text:p></text:note-body></text:note></text:span></text:p>
            <text:p text:style-name="P1280"/>
            <text:p text:style-name="P73">I criteri di valutazione sono stabiliti in riferimento alle conoscenze, abilità e competenze definite nel curricolo?</text:p>
          </table:table-cell>
          <table:covered-table-cell/>
          <table:table-cell table:style-name="Tabella46.A1" table:number-columns-spanned="3" office:value-type="string">
            <text:p text:style-name="P678">Indicare la risposta</text:p>
          </table:table-cell>
          <table:covered-table-cell/>
          <table:covered-table-cell/>
        </table:table-row>
        <table:table-row table:style-name="Tabella46.2">
          <table:table-cell table:style-name="Tabella46.A2" office:value-type="string">
            <text:p text:style-name="P388"><text:span text:style-name="T423">8</text:span>.<text:span text:style-name="T423">2</text:span>.<text:span text:style-name="T424">a</text:span></text:p>
          </table:table-cell>
          <table:table-cell table:style-name="Tabella46.B2" office:value-type="string">
            <text:p text:style-name="P914">1.Poco</text:p>
          </table:table-cell>
          <table:table-cell table:style-name="Tabella46.A1" office:value-type="string">
            <text:p text:style-name="P568"/>
          </table:table-cell>
          <table:table-cell table:style-name="Tabella46.B2" office:value-type="string">
            <text:p text:style-name="P568"/>
          </table:table-cell>
          <table:table-cell table:style-name="Tabella46.A1" office:value-type="string">
            <text:p text:style-name="P568"/>
          </table:table-cell>
        </table:table-row>
        <table:table-row table:style-name="Tabella46.2">
          <table:table-cell table:style-name="Tabella46.A3" office:value-type="string">
            <text:p text:style-name="P388"><text:span text:style-name="T423">8</text:span>.<text:span text:style-name="T423">2</text:span>.<text:span text:style-name="T424">b</text:span></text:p>
          </table:table-cell>
          <table:table-cell table:style-name="Tabella46.B3" office:value-type="string">
            <text:p text:style-name="P908">2.Abbastanza </text:p>
          </table:table-cell>
          <table:table-cell table:style-name="Tabella46.A1" office:value-type="string">
            <text:p text:style-name="P568"/>
          </table:table-cell>
          <table:table-cell table:style-name="Tabella46.B3" office:value-type="string">
            <text:p text:style-name="P568"/>
          </table:table-cell>
          <table:table-cell table:style-name="Tabella46.A1" office:value-type="string">
            <text:p text:style-name="P568"/>
          </table:table-cell>
        </table:table-row>
        <table:table-row table:style-name="Tabella46.2">
          <table:table-cell table:style-name="Tabella46.A3" office:value-type="string">
            <text:p text:style-name="P388"><text:span text:style-name="T423">8</text:span>.<text:span text:style-name="T423">2</text:span>.<text:span text:style-name="T424">c</text:span></text:p>
          </table:table-cell>
          <table:table-cell table:style-name="Tabella46.B3" office:value-type="string">
            <text:p text:style-name="P908">3.Molto </text:p>
          </table:table-cell>
          <table:table-cell table:style-name="Tabella46.A1" office:value-type="string">
            <text:p text:style-name="P568"/>
          </table:table-cell>
          <table:table-cell table:style-name="Tabella46.B3" office:value-type="string">
            <text:p text:style-name="P568"/>
          </table:table-cell>
          <table:table-cell table:style-name="Tabella46.A1" office:value-type="string">
            <text:p text:style-name="P568"/>
          </table:table-cell>
        </table:table-row>
        <table:table-row table:style-name="Tabella46.2">
          <table:table-cell table:style-name="Tabella46.A3" office:value-type="string">
            <text:p text:style-name="P388"><text:span text:style-name="T423">8</text:span>.<text:span text:style-name="T423">2</text:span>.<text:span text:style-name="T424">d</text:span></text:p>
          </table:table-cell>
          <table:table-cell table:style-name="Tabella46.B3" office:value-type="string">
            <text:p text:style-name="P908"><text:span text:style-name="T425">4.</text:span>Del tutto </text:p>
          </table:table-cell>
          <table:table-cell table:style-name="Tabella46.A1" office:value-type="string">
            <text:p text:style-name="P568"/>
          </table:table-cell>
          <table:table-cell table:style-name="Tabella46.B3" office:value-type="string">
            <text:p text:style-name="P568"/>
          </table:table-cell>
          <table:table-cell table:style-name="Tabella46.A1" office:value-type="string">
            <text:p text:style-name="P568"/>
          </table:table-cell>
        </table:table-row>
      </table:table>
      <text:h text:style-name="P1552" text:outline-level="3"/>
      <text:p text:style-name="P38"/>
      <text:h text:style-name="P1537" text:outline-level="3"/>
      <text:p text:style-name="P1196"/>
      <text:p text:style-name="P1196"/>
      <text:p text:style-name="P1280"><text:soft-page-break/><text:span text:style-name="T495">8</text:span>.<text:span text:style-name="T495">3</text:span><text:span text:style-name="T171"><text:tab/></text:span><text:span text:style-name="T415">Presenza di prove strutturate comuni</text:span><text:span text:style-name="T415"><text:note text:id="ftn46" text:note-class="footnote"><text:note-citation>46</text:note-citation><text:note-body><text:p text:style-name="P238">Per prove strutturate comuni si intendono quelle <text:span text:style-name="T600">prove </text:span>predisposte in modo da garantire la comparabilità delle risposte tra classi diverse. <text:s/>Interessano qui le prove predisposte dagli insegnanti della scuola sulla b<text:span text:style-name="T563">a</text:span>se della programmaz<text:span text:style-name="T576">i</text:span>one comune, non le prove INVALSI, nè le prove strutturate della ril<text:span text:style-name="T647">e</text:span>vazione provinciale di tedesco L2, <text:span text:style-name="T659">nè le prove del Progetto di individuazione precoce dei disturbi di letto-scrittura, nè le prove somministrate in sede di esame.</text:span></text:p></text:note-body></text:note></text:span><text:span text:style-name="T415"> (</text:span><text:span text:style-name="T416">di </text:span><text:span text:style-name="T415">in</text:span><text:span text:style-name="T416">gresso</text:span><text:span text:style-name="T415">, intermedie, finali) per ordine di scuola e per discipline (Italiano, Matematica, Tedesco L2)</text:span></text:p>
      <text:p text:style-name="P250"/>
      <table:table table:name="Tabella47" table:style-name="Tabella47">
        <table:table-column table:style-name="Tabella47.A"/>
        <table:table-column table:style-name="Tabella47.B"/>
        <table:table-column table:style-name="Tabella47.C"/>
        <table:table-column table:style-name="Tabella47.D"/>
        <table:table-column table:style-name="Tabella47.E" table:number-columns-repeated="2"/>
        <table:table-column table:style-name="Tabella47.G"/>
        <table:table-row>
          <table:table-cell table:style-name="Tabella47.A1" table:number-columns-spanned="4" office:value-type="string">
            <text:p text:style-name="P1457"><text:span text:style-name="T378">8.3.a </text:span><text:span text:style-name="T379">Ordine</text:span></text:p>
            <text:p text:style-name="P1457"><text:span text:style-name="T550">8.</text:span>3.a.1 Scuola primaria</text:p>
          </table:table-cell>
          <table:covered-table-cell/>
          <table:covered-table-cell/>
          <table:covered-table-cell/>
          <table:table-cell table:style-name="Tabella47.A1" table:number-columns-spanned="3" office:value-type="string">
            <text:p text:style-name="P705">Indicare la risposta</text:p>
          </table:table-cell>
          <table:covered-table-cell/>
          <table:covered-table-cell/>
        </table:table-row>
        <table:table-row table:style-name="Tabella47.2">
          <table:table-cell table:style-name="Tabella47.A2" table:number-rows-spanned="5" office:value-type="string">
            <text:p text:style-name="P340"><text:span text:style-name="T495">8.3</text:span>.<text:span text:style-name="T496">a.1.A</text:span></text:p>
          </table:table-cell>
          <table:table-cell table:style-name="Tabella47.A2" table:number-rows-spanned="5" office:value-type="string">
            <text:p text:style-name="P926">Prove di ingresso</text:p>
          </table:table-cell>
          <table:table-cell table:style-name="Tabella47.A2" office:value-type="string">
            <text:p text:style-name="P748">8.3.a.1.A.I </text:p>
          </table:table-cell>
          <table:table-cell table:style-name="Tabella47.D2" office:value-type="string">
            <text:p text:style-name="P926">Non sono state svolte</text:p>
          </table:table-cell>
          <table:table-cell table:style-name="Tabella47.A1" office:value-type="string">
            <text:p text:style-name="P783"/>
          </table:table-cell>
          <table:table-cell table:style-name="Tabella47.D2"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A.I<text:span text:style-name="T497">I</text:span></text:p>
          </table:table-cell>
          <table:table-cell table:style-name="Tabella47.D3" office:value-type="string">
            <text:p text:style-name="P926">Italiano</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4">
          <table:covered-table-cell/>
          <table:covered-table-cell/>
          <table:table-cell table:style-name="Tabella47.C3" office:value-type="string">
            <text:p text:style-name="P749">8.3.a.1.A.I<text:span text:style-name="T497">II</text:span></text:p>
          </table:table-cell>
          <table:table-cell table:style-name="Tabella47.D3" office:value-type="string">
            <text:p text:style-name="P926">Matematica</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A.I<text:span text:style-name="T497">V</text:span></text:p>
          </table:table-cell>
          <table:table-cell table:style-name="Tabella47.D3" office:value-type="string">
            <text:p text:style-name="P926">Tedesco L2</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A.<text:span text:style-name="T497">V</text:span></text:p>
          </table:table-cell>
          <table:table-cell table:style-name="Tabella47.D3" office:value-type="string">
            <text:p text:style-name="P926">Altre discipline</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table-cell table:style-name="Tabella47.A2" table:number-rows-spanned="5" office:value-type="string">
            <text:p text:style-name="P629"><text:span text:style-name="T440">8.3</text:span><text:span text:style-name="T441">.</text:span><text:span text:style-name="T442">a.1.B</text:span></text:p>
          </table:table-cell>
          <table:table-cell table:style-name="Tabella47.C3" table:number-rows-spanned="5" office:value-type="string">
            <text:p text:style-name="P926">Prove intermedie</text:p>
          </table:table-cell>
          <table:table-cell table:style-name="Tabella47.C3" office:value-type="string">
            <text:p text:style-name="P748">8.3.a.1.<text:span text:style-name="T497">B</text:span>.I </text:p>
          </table:table-cell>
          <table:table-cell table:style-name="Tabella47.D3" office:value-type="string">
            <text:p text:style-name="P926">Non sono state svolte</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B</text:span>.I<text:span text:style-name="T497">I</text:span></text:p>
          </table:table-cell>
          <table:table-cell table:style-name="Tabella47.D3" office:value-type="string">
            <text:p text:style-name="P926">Italiano</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B</text:span>.I<text:span text:style-name="T497">II</text:span></text:p>
          </table:table-cell>
          <table:table-cell table:style-name="Tabella47.D3" office:value-type="string">
            <text:p text:style-name="P926">Matematica</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B</text:span>.I<text:span text:style-name="T497">V</text:span></text:p>
          </table:table-cell>
          <table:table-cell table:style-name="Tabella47.D3" office:value-type="string">
            <text:p text:style-name="P926">Tedesco L2</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B</text:span>.<text:span text:style-name="T497">V</text:span></text:p>
          </table:table-cell>
          <table:table-cell table:style-name="Tabella47.D3" office:value-type="string">
            <text:p text:style-name="P926">Altre discipline</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table-cell table:style-name="Tabella47.A2" table:number-rows-spanned="5" office:value-type="string">
            <text:p text:style-name="P629"><text:span text:style-name="T440">8.3</text:span><text:span text:style-name="T441">.</text:span><text:span text:style-name="T442">a.1.C</text:span></text:p>
          </table:table-cell>
          <table:table-cell table:style-name="Tabella47.C3" table:number-rows-spanned="5" office:value-type="string">
            <text:p text:style-name="P926">Prove finali</text:p>
          </table:table-cell>
          <table:table-cell table:style-name="Tabella47.C3" office:value-type="string">
            <text:p text:style-name="P748">8.3.a.1.<text:span text:style-name="T497">C</text:span>.I </text:p>
          </table:table-cell>
          <table:table-cell table:style-name="Tabella47.D3" office:value-type="string">
            <text:p text:style-name="P926">Non sono state svolte</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C</text:span>.I<text:span text:style-name="T497">I</text:span></text:p>
          </table:table-cell>
          <table:table-cell table:style-name="Tabella47.D3" office:value-type="string">
            <text:p text:style-name="P926">Italiano</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C</text:span>.I<text:span text:style-name="T497">II</text:span></text:p>
          </table:table-cell>
          <table:table-cell table:style-name="Tabella47.D3" office:value-type="string">
            <text:p text:style-name="P926">Matematica</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C</text:span>.I<text:span text:style-name="T497">V</text:span></text:p>
          </table:table-cell>
          <table:table-cell table:style-name="Tabella47.D3" office:value-type="string">
            <text:p text:style-name="P926">Tedesco L2</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row table:style-name="Tabella47.2">
          <table:covered-table-cell/>
          <table:covered-table-cell/>
          <table:table-cell table:style-name="Tabella47.C3" office:value-type="string">
            <text:p text:style-name="P749">8.3.a.1.<text:span text:style-name="T497">C</text:span>.<text:span text:style-name="T497">V</text:span></text:p>
          </table:table-cell>
          <table:table-cell table:style-name="Tabella47.D3" office:value-type="string">
            <text:p text:style-name="P926">Altre discipline</text:p>
          </table:table-cell>
          <table:table-cell table:style-name="Tabella47.A1" office:value-type="string">
            <text:p text:style-name="P783"/>
          </table:table-cell>
          <table:table-cell table:style-name="Tabella47.D3" office:value-type="string">
            <text:p text:style-name="P783"/>
          </table:table-cell>
          <table:table-cell table:style-name="Tabella47.A1" office:value-type="string">
            <text:p text:style-name="P783"/>
          </table:table-cell>
        </table:table-row>
      </table:table>
      <text:p text:style-name="P38"/>
      <text:h text:style-name="P1538" text:outline-level="3"/>
      <table:table table:name="Tabella50" table:style-name="Tabella50">
        <table:table-column table:style-name="Tabella50.A"/>
        <table:table-column table:style-name="Tabella50.B"/>
        <table:table-column table:style-name="Tabella50.C"/>
        <table:table-column table:style-name="Tabella50.D"/>
        <table:table-column table:style-name="Tabella50.E" table:number-columns-repeated="2"/>
        <table:table-column table:style-name="Tabella50.G"/>
        <text:soft-page-break/>
        <table:table-row>
          <table:table-cell table:style-name="Tabella50.A1" table:number-columns-spanned="4" office:value-type="string">
            <text:p text:style-name="P1414"><text:span text:style-name="T323">8.3.a.2 <text:s/></text:span><text:span text:style-name="T324">Scuola secondaria di primo grado <text:s/></text:span></text:p>
          </table:table-cell>
          <table:covered-table-cell/>
          <table:covered-table-cell/>
          <table:covered-table-cell/>
          <table:table-cell table:style-name="Tabella50.A1" table:number-columns-spanned="3" office:value-type="string">
            <text:p text:style-name="P705">Indicare la risposta</text:p>
          </table:table-cell>
          <table:covered-table-cell/>
          <table:covered-table-cell/>
        </table:table-row>
        <table:table-row table:style-name="Tabella50.2">
          <table:table-cell table:style-name="Tabella50.A2" table:number-rows-spanned="5" office:value-type="string">
            <text:p text:style-name="P423">8.3.a.2.A</text:p>
          </table:table-cell>
          <table:table-cell table:style-name="Tabella50.A2" table:number-rows-spanned="5" office:value-type="string">
            <text:p text:style-name="P926">Prove di ingresso</text:p>
          </table:table-cell>
          <table:table-cell table:style-name="Tabella50.A2" office:value-type="string">
            <text:p text:style-name="P750"><text:span text:style-name="T439">8.3.a.2</text:span>.A.I </text:p>
          </table:table-cell>
          <table:table-cell table:style-name="Tabella50.D2" office:value-type="string">
            <text:p text:style-name="P926">Non sono state svolte</text:p>
          </table:table-cell>
          <table:table-cell table:style-name="Tabella50.A1" office:value-type="string">
            <text:p text:style-name="P784"/>
          </table:table-cell>
          <table:table-cell table:style-name="Tabella50.D2"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0"><text:span text:style-name="T439">8.3.a.2</text:span>.A.I<text:span text:style-name="T497">I</text:span></text:p>
          </table:table-cell>
          <table:table-cell table:style-name="Tabella50.D3" office:value-type="string">
            <text:p text:style-name="P926">Italiano</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4">
          <table:covered-table-cell/>
          <table:covered-table-cell/>
          <table:table-cell table:style-name="Tabella50.C3" office:value-type="string">
            <text:p text:style-name="P750"><text:span text:style-name="T439">8.3.a.2</text:span>.A.I<text:span text:style-name="T497">II</text:span></text:p>
          </table:table-cell>
          <table:table-cell table:style-name="Tabella50.D3" office:value-type="string">
            <text:p text:style-name="P926">Matematica</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0"><text:span text:style-name="T439">8.3.a.2</text:span>.A.I<text:span text:style-name="T497">V</text:span></text:p>
          </table:table-cell>
          <table:table-cell table:style-name="Tabella50.D3" office:value-type="string">
            <text:p text:style-name="P926">Tedesco L2</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0"><text:span text:style-name="T439">8.3.a.2</text:span>.A.<text:span text:style-name="T497">V</text:span></text:p>
          </table:table-cell>
          <table:table-cell table:style-name="Tabella50.D3" office:value-type="string">
            <text:p text:style-name="P926">Altre discipline</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table-cell table:style-name="Tabella50.A2" table:number-rows-spanned="5" office:value-type="string">
            <text:p text:style-name="P423">8.3.a.2.B</text:p>
          </table:table-cell>
          <table:table-cell table:style-name="Tabella50.C3" table:number-rows-spanned="5" office:value-type="string">
            <text:p text:style-name="P926">Prove intermedie</text:p>
          </table:table-cell>
          <table:table-cell table:style-name="Tabella50.C3" office:value-type="string">
            <text:p text:style-name="P750"><text:span text:style-name="T439">8.3.a.2</text:span>.<text:span text:style-name="T497">B</text:span>.I </text:p>
          </table:table-cell>
          <table:table-cell table:style-name="Tabella50.D3" office:value-type="string">
            <text:p text:style-name="P926">Non sono state svolte</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B</text:span>.I<text:span text:style-name="T497">I</text:span></text:p>
          </table:table-cell>
          <table:table-cell table:style-name="Tabella50.D3" office:value-type="string">
            <text:p text:style-name="P926">Italiano</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B</text:span>.I<text:span text:style-name="T497">II</text:span></text:p>
          </table:table-cell>
          <table:table-cell table:style-name="Tabella50.D3" office:value-type="string">
            <text:p text:style-name="P926">Matematica</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B</text:span>.I<text:span text:style-name="T497">V</text:span></text:p>
          </table:table-cell>
          <table:table-cell table:style-name="Tabella50.D3" office:value-type="string">
            <text:p text:style-name="P926">Tedesco L2</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B</text:span>.<text:span text:style-name="T497">V</text:span></text:p>
          </table:table-cell>
          <table:table-cell table:style-name="Tabella50.D3" office:value-type="string">
            <text:p text:style-name="P926">Altre discipline</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table-cell table:style-name="Tabella50.A2" table:number-rows-spanned="5" office:value-type="string">
            <text:p text:style-name="P423">8.3.a.2.C</text:p>
          </table:table-cell>
          <table:table-cell table:style-name="Tabella50.C3" table:number-rows-spanned="5" office:value-type="string">
            <text:p text:style-name="P926">Prove finali</text:p>
          </table:table-cell>
          <table:table-cell table:style-name="Tabella50.C3" office:value-type="string">
            <text:p text:style-name="P751"><text:span text:style-name="T439">8.3.a.2</text:span>.<text:span text:style-name="T497">C</text:span>.I </text:p>
          </table:table-cell>
          <table:table-cell table:style-name="Tabella50.D3" office:value-type="string">
            <text:p text:style-name="P926">Non sono state svolte</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C</text:span>.I<text:span text:style-name="T497">I</text:span></text:p>
          </table:table-cell>
          <table:table-cell table:style-name="Tabella50.D3" office:value-type="string">
            <text:p text:style-name="P926">Italiano</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C</text:span>.I<text:span text:style-name="T497">II</text:span></text:p>
          </table:table-cell>
          <table:table-cell table:style-name="Tabella50.D3" office:value-type="string">
            <text:p text:style-name="P926">Matematica</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C</text:span>.I<text:span text:style-name="T497">V</text:span></text:p>
          </table:table-cell>
          <table:table-cell table:style-name="Tabella50.D3" office:value-type="string">
            <text:p text:style-name="P926">Tedesco L2</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row table:style-name="Tabella50.2">
          <table:covered-table-cell/>
          <table:covered-table-cell/>
          <table:table-cell table:style-name="Tabella50.C3" office:value-type="string">
            <text:p text:style-name="P751"><text:span text:style-name="T439">8.3.a.2</text:span>.<text:span text:style-name="T497">C</text:span>.<text:span text:style-name="T497">V</text:span></text:p>
          </table:table-cell>
          <table:table-cell table:style-name="Tabella50.D3" office:value-type="string">
            <text:p text:style-name="P926">Altre discipline</text:p>
          </table:table-cell>
          <table:table-cell table:style-name="Tabella50.A1" office:value-type="string">
            <text:p text:style-name="P784"/>
          </table:table-cell>
          <table:table-cell table:style-name="Tabella50.D3" office:value-type="string">
            <text:p text:style-name="P784"/>
          </table:table-cell>
          <table:table-cell table:style-name="Tabella50.A1" office:value-type="string">
            <text:p text:style-name="P784"/>
          </table:table-cell>
        </table:table-row>
      </table:table>
      <text:p text:style-name="P86"/>
      <text:p text:style-name="P86"/>
      <text:h text:style-name="P1553" text:outline-level="3"/>
      <table:table table:name="Tabella48" table:style-name="Tabella48">
        <table:table-column table:style-name="Tabella48.A"/>
        <table:table-column table:style-name="Tabella48.B"/>
        <table:table-column table:style-name="Tabella48.C"/>
        <table:table-column table:style-name="Tabella48.D"/>
        <table:table-column table:style-name="Tabella48.E" table:number-columns-repeated="2"/>
        <table:table-column table:style-name="Tabella48.G"/>
        <text:soft-page-break/>
        <table:table-row>
          <table:table-cell table:style-name="Tabella48.A1" table:number-columns-spanned="4" office:value-type="string">
            <text:p text:style-name="P1342"><text:span text:style-name="T380">8.3.</text:span><text:span text:style-name="T381">a.3</text:span><text:span text:style-name="T380"> </text:span><text:span text:style-name="T382">S</text:span><text:span text:style-name="T378">cuola secondaria di secondo grado e </text:span><text:span text:style-name="T382">FP</text:span></text:p>
          </table:table-cell>
          <table:covered-table-cell/>
          <table:covered-table-cell/>
          <table:covered-table-cell/>
          <table:table-cell table:style-name="Tabella48.A1" table:number-columns-spanned="3" office:value-type="string">
            <text:p text:style-name="P706">Indicare la risposta</text:p>
          </table:table-cell>
          <table:covered-table-cell/>
          <table:covered-table-cell/>
        </table:table-row>
        <table:table-row table:style-name="Tabella48.2">
          <table:table-cell table:style-name="Tabella48.A2" table:number-rows-spanned="5" office:value-type="string">
            <text:p text:style-name="P424">8.3.a.3.A</text:p>
          </table:table-cell>
          <table:table-cell table:style-name="Tabella48.A2" table:number-rows-spanned="5" office:value-type="string">
            <text:p text:style-name="P927">Prove di ingresso</text:p>
          </table:table-cell>
          <table:table-cell table:style-name="Tabella48.A2" office:value-type="string">
            <text:p text:style-name="P751"><text:span text:style-name="T439">8.3.a.3</text:span>.A.I </text:p>
          </table:table-cell>
          <table:table-cell table:style-name="Tabella48.D2" office:value-type="string">
            <text:p text:style-name="P927">Non sono state svolte</text:p>
          </table:table-cell>
          <table:table-cell table:style-name="Tabella48.A1" office:value-type="string">
            <text:p text:style-name="P785"/>
          </table:table-cell>
          <table:table-cell table:style-name="Tabella48.D2"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A.I<text:span text:style-name="T497">I</text:span></text:p>
          </table:table-cell>
          <table:table-cell table:style-name="Tabella48.D3" office:value-type="string">
            <text:p text:style-name="P927">Italiano</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A.I<text:span text:style-name="T497">II</text:span></text:p>
          </table:table-cell>
          <table:table-cell table:style-name="Tabella48.D3" office:value-type="string">
            <text:p text:style-name="P927">Matematica</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A.I<text:span text:style-name="T497">V</text:span></text:p>
          </table:table-cell>
          <table:table-cell table:style-name="Tabella48.D3" office:value-type="string">
            <text:p text:style-name="P927">Tedesco L2</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A.<text:span text:style-name="T497">V</text:span></text:p>
          </table:table-cell>
          <table:table-cell table:style-name="Tabella48.D3" office:value-type="string">
            <text:p text:style-name="P927">Altre discipline</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table-cell table:style-name="Tabella48.A2" table:number-rows-spanned="5" office:value-type="string">
            <text:p text:style-name="P424">8.3.a.3.B</text:p>
          </table:table-cell>
          <table:table-cell table:style-name="Tabella48.C3" table:number-rows-spanned="5" office:value-type="string">
            <text:p text:style-name="P927">Prove intermedie</text:p>
          </table:table-cell>
          <table:table-cell table:style-name="Tabella48.C3" office:value-type="string">
            <text:p text:style-name="P751"><text:span text:style-name="T439">8.3.a.3</text:span>.<text:span text:style-name="T497">B</text:span>.I </text:p>
          </table:table-cell>
          <table:table-cell table:style-name="Tabella48.D3" office:value-type="string">
            <text:p text:style-name="P927">Non sono state svolte</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8">
          <table:covered-table-cell/>
          <table:covered-table-cell/>
          <table:table-cell table:style-name="Tabella48.C3" office:value-type="string">
            <text:p text:style-name="P751"><text:span text:style-name="T439">8.3.a.3</text:span>.<text:span text:style-name="T497">B</text:span>.I<text:span text:style-name="T497">I</text:span></text:p>
          </table:table-cell>
          <table:table-cell table:style-name="Tabella48.D3" office:value-type="string">
            <text:p text:style-name="P927">Italiano</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B</text:span>.I<text:span text:style-name="T497">II</text:span></text:p>
          </table:table-cell>
          <table:table-cell table:style-name="Tabella48.D3" office:value-type="string">
            <text:p text:style-name="P927">Matematica</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B</text:span>.I<text:span text:style-name="T497">V</text:span></text:p>
          </table:table-cell>
          <table:table-cell table:style-name="Tabella48.D3" office:value-type="string">
            <text:p text:style-name="P927">Tedesco L2</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B</text:span>.<text:span text:style-name="T497">V</text:span></text:p>
          </table:table-cell>
          <table:table-cell table:style-name="Tabella48.D3" office:value-type="string">
            <text:p text:style-name="P927">Altre discipline</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table-cell table:style-name="Tabella48.A2" table:number-rows-spanned="5" office:value-type="string">
            <text:p text:style-name="P424">8.3.a.3.C</text:p>
          </table:table-cell>
          <table:table-cell table:style-name="Tabella48.C3" table:number-rows-spanned="5" office:value-type="string">
            <text:p text:style-name="P927">Prove finali</text:p>
          </table:table-cell>
          <table:table-cell table:style-name="Tabella48.C3" office:value-type="string">
            <text:p text:style-name="P751"><text:span text:style-name="T439">8.3.a.3</text:span>.<text:span text:style-name="T497">C</text:span>.I </text:p>
          </table:table-cell>
          <table:table-cell table:style-name="Tabella48.D3" office:value-type="string">
            <text:p text:style-name="P927">Non sono state svolte</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C</text:span>.I<text:span text:style-name="T497">I</text:span></text:p>
          </table:table-cell>
          <table:table-cell table:style-name="Tabella48.D3" office:value-type="string">
            <text:p text:style-name="P927">Italiano</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C</text:span>.I<text:span text:style-name="T497">II</text:span></text:p>
          </table:table-cell>
          <table:table-cell table:style-name="Tabella48.D3" office:value-type="string">
            <text:p text:style-name="P927">Matematica</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C</text:span>.I<text:span text:style-name="T497">V</text:span></text:p>
          </table:table-cell>
          <table:table-cell table:style-name="Tabella48.D3" office:value-type="string">
            <text:p text:style-name="P927">Tedesco L2</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row table:style-name="Tabella48.2">
          <table:covered-table-cell/>
          <table:covered-table-cell/>
          <table:table-cell table:style-name="Tabella48.C3" office:value-type="string">
            <text:p text:style-name="P751"><text:span text:style-name="T439">8.3.a.3</text:span>.<text:span text:style-name="T497">C</text:span>.<text:span text:style-name="T497">V</text:span></text:p>
          </table:table-cell>
          <table:table-cell table:style-name="Tabella48.D3" office:value-type="string">
            <text:p text:style-name="P927">Altre discipline</text:p>
          </table:table-cell>
          <table:table-cell table:style-name="Tabella48.A1" office:value-type="string">
            <text:p text:style-name="P785"/>
          </table:table-cell>
          <table:table-cell table:style-name="Tabella48.D3" office:value-type="string">
            <text:p text:style-name="P785"/>
          </table:table-cell>
          <table:table-cell table:style-name="Tabella48.A1" office:value-type="string">
            <text:p text:style-name="P785"/>
          </table:table-cell>
        </table:table-row>
      </table:table>
      <text:p text:style-name="P87"/>
      <text:p text:style-name="P86"/>
      <text:p text:style-name="P287"><text:span text:style-name="T179">Indicatore </text:span><text:span text:style-name="T191">9</text:span><text:span text:style-name="T184"><text:tab/></text:span><text:span text:style-name="T191">Orientamento</text:span></text:p>
      <text:p text:style-name="P1233"/>
      <text:p text:style-name="P1233"/>
      <table:table table:name="Tabella49" table:style-name="Tabella49">
        <table:table-column table:style-name="Tabella49.A"/>
        <table:table-column table:style-name="Tabella49.B"/>
        <table:table-column table:style-name="Tabella49.C" table:number-columns-repeated="2"/>
        <table:table-column table:style-name="Tabella49.E"/>
        <table:table-row>
          <table:table-cell table:style-name="Tabella49.A1" table:number-columns-spanned="2" office:value-type="string">
            <text:p text:style-name="P1317"><text:span text:style-name="T66">9</text:span><text:span text:style-name="T67">.</text:span><text:span text:style-name="T82">1</text:span><text:span text:style-name="T67"><text:tab/></text:span><text:span text:style-name="T83">Presenza di un servizio interno di orientamento scolastico/professionale</text:span></text:p>
          </table:table-cell>
          <table:covered-table-cell/>
          <table:table-cell table:style-name="Tabella49.A1" table:number-columns-spanned="3" office:value-type="string">
            <text:p text:style-name="P679">Indicare la risposta</text:p>
          </table:table-cell>
          <table:covered-table-cell/>
          <table:covered-table-cell/>
        </table:table-row>
        <table:table-row table:style-name="Tabella49.2">
          <table:table-cell table:style-name="Tabella49.A2" office:value-type="string">
            <text:p text:style-name="P389"><text:span text:style-name="T498">9</text:span>.<text:span text:style-name="T494">1</text:span>.<text:span text:style-name="T424">a</text:span></text:p>
          </table:table-cell>
          <table:table-cell table:style-name="Tabella49.B2" office:value-type="string">
            <text:p text:style-name="P918">Sì</text:p>
          </table:table-cell>
          <table:table-cell table:style-name="Tabella49.A1" office:value-type="string">
            <text:p text:style-name="P569"/>
          </table:table-cell>
          <table:table-cell table:style-name="Tabella49.D2" office:value-type="string">
            <text:p text:style-name="P569"/>
          </table:table-cell>
          <table:table-cell table:style-name="Tabella49.A1" office:value-type="string">
            <text:p text:style-name="P569"/>
          </table:table-cell>
        </table:table-row>
        <table:table-row table:style-name="Tabella49.2">
          <table:table-cell table:style-name="Tabella49.A2" office:value-type="string">
            <text:p text:style-name="P734"><text:span text:style-name="T498">9</text:span>.<text:span text:style-name="T494">1</text:span>.<text:span text:style-name="T498">b</text:span></text:p>
          </table:table-cell>
          <table:table-cell table:style-name="Tabella49.B3" office:value-type="string">
            <text:p text:style-name="P918">No</text:p>
          </table:table-cell>
          <table:table-cell table:style-name="Tabella49.A1" office:value-type="string">
            <text:p text:style-name="P569"/>
          </table:table-cell>
          <table:table-cell table:style-name="Tabella49.D3" office:value-type="string">
            <text:p text:style-name="P569"/>
          </table:table-cell>
          <table:table-cell table:style-name="Tabella49.A1" office:value-type="string">
            <text:p text:style-name="P569"/>
          </table:table-cell>
        </table:table-row>
      </table:table>
      <text:p text:style-name="P88"/>
      <text:h text:style-name="P1554" text:outline-level="3"/>
      <table:table table:name="Tabella51" table:style-name="Tabella51">
        <table:table-column table:style-name="Tabella51.A"/>
        <table:table-column table:style-name="Tabella51.B"/>
        <table:table-column table:style-name="Tabella51.C" table:number-columns-repeated="2"/>
        <table:table-column table:style-name="Tabella51.E"/>
        <table:table-row>
          <table:table-cell table:style-name="Tabella51.A1" table:number-columns-spanned="2" office:value-type="string">
            <text:p text:style-name="P1317"><text:span text:style-name="T66">9</text:span><text:span text:style-name="T67">.</text:span><text:span text:style-name="T83">2</text:span><text:span text:style-name="T67"><text:tab/></text:span><text:span text:style-name="T83">Azioni attuate o programmate per l'orientamento </text:span></text:p>
            <text:p text:style-name="P1458"><text:span text:style-name="T218">S</text:span><text:span text:style-name="T1">cegliere dall'elenco una o più opzioni</text:span></text:p>
          </table:table-cell>
          <table:covered-table-cell/>
          <table:table-cell table:style-name="Tabella51.A1" table:number-columns-spanned="3" office:value-type="string">
            <text:p text:style-name="P680">Indicare la risposta</text:p>
          </table:table-cell>
          <table:covered-table-cell/>
          <table:covered-table-cell/>
        </table:table-row>
        <table:table-row table:style-name="Tabella51.2">
          <table:table-cell table:style-name="Tabella51.A2" office:value-type="string">
            <text:p text:style-name="P390"><text:span text:style-name="T498">9</text:span>.<text:span text:style-name="T499">2</text:span>.<text:span text:style-name="T424">a</text:span></text:p>
          </table:table-cell>
          <table:table-cell table:style-name="Tabella51.B2" office:value-type="string">
            <text:p text:style-name="P928">Progetti con scuole di ordine superiore</text:p>
          </table:table-cell>
          <table:table-cell table:style-name="Tabella51.A1" office:value-type="string">
            <text:p text:style-name="P570"/>
          </table:table-cell>
          <table:table-cell table:style-name="Tabella51.B2" office:value-type="string">
            <text:p text:style-name="P570"/>
          </table:table-cell>
          <table:table-cell table:style-name="Tabella51.A1" office:value-type="string">
            <text:p text:style-name="P570"/>
          </table:table-cell>
        </table:table-row>
        <table:table-row table:style-name="Tabella51.2">
          <table:table-cell table:style-name="Tabella51.A2" office:value-type="string">
            <text:p text:style-name="P735"><text:span text:style-name="T498">9</text:span>.<text:span text:style-name="T499">2</text:span>.<text:span text:style-name="T498">b</text:span></text:p>
          </table:table-cell>
          <table:table-cell table:style-name="Tabella51.B3" office:value-type="string">
            <text:p text:style-name="P929">Progetti con scuole di ordine inferiore</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c</text:span></text:p>
          </table:table-cell>
          <table:table-cell table:style-name="Tabella51.B3" office:value-type="string">
            <text:p text:style-name="P1100">Porte aperte</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d</text:span></text:p>
          </table:table-cell>
          <table:table-cell table:style-name="Tabella51.B3" office:value-type="string">
            <text:p text:style-name="P929">Incontri con i genitori di informazione sull'offerta formativa delle scuole</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e</text:span></text:p>
          </table:table-cell>
          <table:table-cell table:style-name="Tabella51.B3" office:value-type="string">
            <text:p text:style-name="P929">Incontri con gli allievi di informazione sull'offerta formativa delle scuole </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f</text:span></text:p>
          </table:table-cell>
          <table:table-cell table:style-name="Tabella51.B3" office:value-type="string">
            <text:p text:style-name="P929">Utilizzo di strumenti per l´orientamento (test, schede, portfolio, ecc.)</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g</text:span></text:p>
          </table:table-cell>
          <table:table-cell table:style-name="Tabella51.B3" office:value-type="string">
            <text:p text:style-name="P929">Percorsi orientativi per la comprensione di sé e delle proprie inclinazioni</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h</text:span></text:p>
          </table:table-cell>
          <table:table-cell table:style-name="Tabella51.B3" office:value-type="string">
            <text:p text:style-name="P929">Progetti col mondo del lavor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i</text:span></text:p>
          </table:table-cell>
          <table:table-cell table:style-name="Tabella51.B3" office:value-type="string">
            <text:p text:style-name="P929">Incontri con esperti del mondo del lavor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j</text:span></text:p>
          </table:table-cell>
          <table:table-cell table:style-name="Tabella51.B3" office:value-type="string">
            <text:p text:style-name="P929">Tirocini/stage di orientament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k</text:span></text:p>
          </table:table-cell>
          <table:table-cell table:style-name="Tabella51.B3" office:value-type="string">
            <text:p text:style-name="P929">Progetti di orientamento universitari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l</text:span></text:p>
          </table:table-cell>
          <table:table-cell table:style-name="Tabella51.B3" office:value-type="string">
            <text:p text:style-name="P929">Incontri informativi sul post-diploma di scuola seco<text:span text:style-name="T651">n</text:span>daria di II grad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m</text:span></text:p>
          </table:table-cell>
          <table:table-cell table:style-name="Tabella51.B3" office:value-type="string">
            <text:p text:style-name="P929">Progetti con l´Ufficio Orientamento</text:p>
          </table:table-cell>
          <table:table-cell table:style-name="Tabella51.A1" office:value-type="string">
            <text:p text:style-name="P570"/>
          </table:table-cell>
          <table:table-cell table:style-name="Tabella51.B3" office:value-type="string">
            <text:p text:style-name="P570"/>
          </table:table-cell>
          <table:table-cell table:style-name="Tabella51.A1" office:value-type="string">
            <text:p text:style-name="P570"/>
          </table:table-cell>
        </table:table-row>
        <table:table-row table:style-name="Tabella51.2">
          <table:table-cell table:style-name="Tabella51.A4" office:value-type="string">
            <text:p text:style-name="P735"><text:span text:style-name="T498">9</text:span>.<text:span text:style-name="T499">2</text:span>.<text:span text:style-name="T499">n</text:span></text:p>
          </table:table-cell>
          <table:table-cell table:style-name="Tabella51.B3" office:value-type="string">
            <text:p text:style-name="P929">Progetti con la Formazione Professionale</text:p>
          </table:table-cell>
          <table:table-cell table:style-name="Tabella51.A1" office:value-type="string">
            <text:p text:style-name="P599"/>
          </table:table-cell>
          <table:table-cell table:style-name="Tabella51.B3" office:value-type="string">
            <text:p text:style-name="P599"/>
          </table:table-cell>
          <table:table-cell table:style-name="Tabella51.A1" office:value-type="string">
            <text:p text:style-name="P599"/>
          </table:table-cell>
        </table:table-row>
      </table:table>
      <text:p text:style-name="P89"/>
      <text:h text:style-name="P1555" text:outline-level="3"/>
      <table:table table:name="Tabella52" table:style-name="Tabella52">
        <table:table-column table:style-name="Tabella52.A"/>
        <table:table-column table:style-name="Tabella52.B"/>
        <table:table-column table:style-name="Tabella52.C" table:number-columns-repeated="2"/>
        <table:table-column table:style-name="Tabella52.E"/>
        <text:soft-page-break/>
        <table:table-row>
          <table:table-cell table:style-name="Tabella52.A1" table:number-columns-spanned="2" office:value-type="string">
            <text:p text:style-name="P1317"><text:span text:style-name="T66">9</text:span><text:span text:style-name="T67">.</text:span><text:span text:style-name="T68">3</text:span><text:span text:style-name="T67"><text:tab/></text:span><text:span text:style-name="T68">Modalità di comunicazione alle famiglie del consiglio orientativo (</text:span><text:span text:style-name="T175">solo scuola secondaria di I grado)</text:span></text:p>
            <text:p text:style-name="P1402">Scegliere dall'elenco una o più opzioni</text:p>
          </table:table-cell>
          <table:covered-table-cell/>
          <table:table-cell table:style-name="Tabella52.A1" table:number-columns-spanned="3" office:value-type="string">
            <text:p text:style-name="P681">Indicare la risposta</text:p>
          </table:table-cell>
          <table:covered-table-cell/>
          <table:covered-table-cell/>
        </table:table-row>
        <table:table-row table:style-name="Tabella52.2">
          <table:table-cell table:style-name="Tabella52.A2" office:value-type="string">
            <text:p text:style-name="P391"><text:span text:style-name="T498">9</text:span>.<text:span text:style-name="T500">3</text:span>.<text:span text:style-name="T424">a</text:span></text:p>
          </table:table-cell>
          <table:table-cell table:style-name="Tabella52.B2" office:value-type="string">
            <text:p text:style-name="P932">Incontro informativo individuale</text:p>
          </table:table-cell>
          <table:table-cell table:style-name="Tabella52.A1" office:value-type="string">
            <text:p text:style-name="P571"/>
          </table:table-cell>
          <table:table-cell table:style-name="Tabella52.B2" office:value-type="string">
            <text:p text:style-name="P571"/>
          </table:table-cell>
          <table:table-cell table:style-name="Tabella52.A1" office:value-type="string">
            <text:p text:style-name="P571"/>
          </table:table-cell>
        </table:table-row>
        <table:table-row table:style-name="Tabella52.2">
          <table:table-cell table:style-name="Tabella52.A2" office:value-type="string">
            <text:p text:style-name="P736"><text:span text:style-name="T498">9</text:span>.<text:span text:style-name="T500">3</text:span>.<text:span text:style-name="T498">b</text:span></text:p>
          </table:table-cell>
          <table:table-cell table:style-name="Tabella52.B3" office:value-type="string">
            <text:p text:style-name="P932">Scheda di valutazione</text:p>
          </table:table-cell>
          <table:table-cell table:style-name="Tabella52.A1" office:value-type="string">
            <text:p text:style-name="P571"/>
          </table:table-cell>
          <table:table-cell table:style-name="Tabella52.B3" office:value-type="string">
            <text:p text:style-name="P571"/>
          </table:table-cell>
          <table:table-cell table:style-name="Tabella52.A1" office:value-type="string">
            <text:p text:style-name="P571"/>
          </table:table-cell>
        </table:table-row>
        <table:table-row table:style-name="Tabella52.2">
          <table:table-cell table:style-name="Tabella52.A4" office:value-type="string">
            <text:p text:style-name="P736"><text:span text:style-name="T498">9</text:span>.<text:span text:style-name="T500">3</text:span>.<text:span text:style-name="T499">c</text:span></text:p>
          </table:table-cell>
          <table:table-cell table:style-name="Tabella52.B3" office:value-type="string">
            <text:p text:style-name="P932">Comunicazione scritta oltre alla scheda di valutazione</text:p>
          </table:table-cell>
          <table:table-cell table:style-name="Tabella52.A1" office:value-type="string">
            <text:p text:style-name="P571"/>
          </table:table-cell>
          <table:table-cell table:style-name="Tabella52.B3" office:value-type="string">
            <text:p text:style-name="P571"/>
          </table:table-cell>
          <table:table-cell table:style-name="Tabella52.A1" office:value-type="string">
            <text:p text:style-name="P571"/>
          </table:table-cell>
        </table:table-row>
      </table:table>
      <text:p text:style-name="P90"/>
      <text:h text:style-name="P1555" text:outline-level="3"/>
      <table:table table:name="Tabella53" table:style-name="Tabella53">
        <table:table-column table:style-name="Tabella53.A"/>
        <table:table-column table:style-name="Tabella53.B"/>
        <table:table-column table:style-name="Tabella53.C"/>
        <table:table-row>
          <table:table-cell table:style-name="Tabella53.A1" table:number-columns-spanned="2" office:value-type="string">
            <text:p text:style-name="P1280"><text:span text:style-name="T196">9</text:span><text:span text:style-name="T197">.</text:span><text:span text:style-name="T198">4</text:span><text:span text:style-name="T197"><text:tab/></text:span><text:span text:style-name="T198">Consiglio orientativo della scuola secondaria di I grado (s</text:span><text:span text:style-name="T175">olo </text:span><text:span text:style-name="T161">S</text:span><text:span text:style-name="T175">cuola secondaria di I grado)</text:span><text:span text:style-name="T68"><text:note text:id="ftn47" text:note-class="footnote"><text:note-citation>47</text:note-citation><text:note-body><text:p text:style-name="P217"><text:span text:style-name="T601">Il </text:span><text:span text:style-name="T602">punto 9.4. </text:span><text:span text:style-name="T601">non é da compilare. Le informazioni saranno inserite </text:span><text:span text:style-name="T603">nel questionario </text:span><text:span text:style-name="T3"><text:s/></text:span><text:span text:style-name="T4">in base </text:span><text:span text:style-name="T3">dalla </text:span><text:span text:style-name="T5">rilevazione del Servizio Provinciale collegata alla P</text:span><text:span text:style-name="T6">rova Nazionale INVALSI </text:span><text:span text:style-name="T5">2015</text:span></text:p></text:note-body></text:note></text:span></text:p>
            <text:p text:style-name="P624"><text:span text:style-name="T564">Numero allievi per t</text:span>ipologi<text:span text:style-name="T564">a</text:span> di consiglio orientativo</text:p>
          </table:table-cell>
          <table:covered-table-cell/>
          <table:table-cell table:style-name="Tabella53.A1" office:value-type="string">
            <text:p text:style-name="P1072"/>
          </table:table-cell>
        </table:table-row>
        <table:table-row table:style-name="Tabella53.2">
          <table:table-cell table:style-name="Tabella53.A2" office:value-type="string">
            <text:p text:style-name="P391"><text:span text:style-name="T500">9</text:span>.<text:span text:style-name="T500">4</text:span></text:p>
          </table:table-cell>
          <table:table-cell table:style-name="Tabella53.B2" table:number-columns-spanned="2" office:value-type="string">
            <text:p text:style-name="P932"/>
          </table:table-cell>
          <table:covered-table-cell/>
        </table:table-row>
      </table:table>
      <text:p text:style-name="P90"/>
      <text:h text:style-name="P1555" text:outline-level="3"/>
      <table:table table:name="Tabella54" table:style-name="Tabella54">
        <table:table-column table:style-name="Tabella54.A"/>
        <table:table-column table:style-name="Tabella54.B"/>
        <table:table-column table:style-name="Tabella54.C"/>
        <table:table-row>
          <table:table-cell table:style-name="Tabella54.A1" table:number-columns-spanned="2" office:value-type="string">
            <text:h text:style-name="P1534" text:outline-level="3"><text:bookmark-start text:name="__RefHeading___Toc33760_1886541435"/><text:span text:style-name="T196">9</text:span><text:span text:style-name="T197">.</text:span><text:span text:style-name="T198">5</text:span><text:span text:style-name="T197"><text:tab/></text:span><text:span text:style-name="T198">Corrispondenza fra consiglio orientativo e scelta effettuata </text:span><text:span text:style-name="T175">(solo </text:span><text:span text:style-name="T161">S</text:span><text:span text:style-name="T175">cuola secondaria <text:s/>di I grado</text:span><text:span text:style-name="T161">)</text:span><text:span text:style-name="T69"> </text:span><text:span text:style-name="T69"><text:note text:id="ftn48" text:note-class="footnote"><text:note-citation>48</text:note-citation><text:note-body><text:p text:style-name="P196">Il <text:span text:style-name="T577">punto 9.5. </text:span>non é da compilare. <text:span text:style-name="T222">Le informazioni saranno inserite </text:span><text:span text:style-name="T224">nel questionario </text:span><text:span text:style-name="T222"><text:s/></text:span><text:span text:style-name="T224">in base </text:span><text:span text:style-name="T222">dalla </text:span><text:span text:style-name="T223">rilevazione del Servizio Provinciale collegata alla P</text:span><text:span text:style-name="T222">rova Nazionale INVALSI </text:span><text:span text:style-name="T223">2015</text:span></text:p></text:note-body></text:note></text:span><text:bookmark-end text:name="__RefHeading___Toc33760_1886541435"/></text:h>
          </table:table-cell>
          <table:covered-table-cell/>
          <table:table-cell table:style-name="Tabella54.A1" office:value-type="string">
            <text:p text:style-name="P1072"/>
          </table:table-cell>
        </table:table-row>
        <table:table-row table:style-name="Tabella54.2">
          <table:table-cell table:style-name="Tabella54.A2" office:value-type="string">
            <text:p text:style-name="P391"><text:span text:style-name="T500">9</text:span>.<text:span text:style-name="T500">5</text:span></text:p>
          </table:table-cell>
          <table:table-cell table:style-name="Tabella54.B2" table:number-columns-spanned="2" office:value-type="string">
            <text:p text:style-name="P932"/>
          </table:table-cell>
          <table:covered-table-cell/>
        </table:table-row>
      </table:table>
      <text:p text:style-name="P90"/>
      <text:p text:style-name="P288"><text:span text:style-name="T179">Indicatore </text:span><text:span text:style-name="T186">10</text:span><text:span text:style-name="T184"><text:tab/></text:span><text:span text:style-name="T186">Organizzazione del contesto formativo </text:span></text:p>
      <text:p text:style-name="P1235"/>
      <text:p text:style-name="P1235"/>
      <text:p text:style-name="P1289">10.1.<text:tab/>Durata media dell'unità oraria di insegnamento per ordine, tipologia di scuola</text:p>
      <text:p text:style-name="P39"/>
      <table:table table:name="Tabella55" table:style-name="Tabella55">
        <table:table-column table:style-name="Tabella55.A"/>
        <table:table-column table:style-name="Tabella55.B"/>
        <table:table-column table:style-name="Tabella55.C"/>
        <table:table-row>
          <table:table-cell table:style-name="Tabella55.A1" table:number-columns-spanned="2" office:value-type="string">
            <text:p text:style-name="P1372"><text:span text:style-name="T429">10.1</text:span>.a Ordine di scuola</text:p>
          </table:table-cell>
          <table:covered-table-cell/>
          <table:table-cell table:style-name="Tabella55.A1" office:value-type="string">
            <text:p text:style-name="P707">In minuti</text:p>
          </table:table-cell>
        </table:table-row>
        <table:table-row table:style-name="Tabella55.2">
          <table:table-cell table:style-name="Tabella55.A2" office:value-type="string">
            <text:p text:style-name="P341">10.1<text:span text:style-name="T305">.a.1</text:span></text:p>
          </table:table-cell>
          <table:table-cell table:style-name="Tabella55.A2" office:value-type="string">
            <text:p text:style-name="P830">Scuola primaria</text:p>
          </table:table-cell>
          <table:table-cell table:style-name="Tabella55.C2" office:value-type="string">
            <text:p text:style-name="P786"/>
          </table:table-cell>
        </table:table-row>
        <table:table-row table:style-name="Tabella55.2">
          <table:table-cell table:style-name="Tabella55.A3" office:value-type="string">
            <text:p text:style-name="P341">10.1<text:span text:style-name="T305">.a.2</text:span></text:p>
          </table:table-cell>
          <table:table-cell table:style-name="Tabella55.A3" office:value-type="string">
            <text:p text:style-name="P830">Scuola secondaria di primo grado</text:p>
          </table:table-cell>
          <table:table-cell table:style-name="Tabella55.C3" office:value-type="string">
            <text:p text:style-name="P786"/>
          </table:table-cell>
        </table:table-row>
      </table:table>
      <text:p text:style-name="P52"/>
      <text:p text:style-name="P1234"/>
      <text:p text:style-name="P91"/>
      <table:table table:name="Tabella57" table:style-name="Tabella57">
        <table:table-column table:style-name="Tabella57.A"/>
        <table:table-column table:style-name="Tabella57.B"/>
        <table:table-column table:style-name="Tabella57.C"/>
        <table:table-row>
          <table:table-cell table:style-name="Tabella57.A1" table:number-columns-spanned="2" office:value-type="string">
            <text:p text:style-name="P1376">Tipologia di scuola</text:p>
          </table:table-cell>
          <table:covered-table-cell/>
          <table:table-cell table:style-name="Tabella57.A1" office:value-type="string">
            <text:p text:style-name="P708">In minuti</text:p>
          </table:table-cell>
        </table:table-row>
        <table:table-row table:style-name="Tabella57.2">
          <table:table-cell table:style-name="Tabella57.A2" office:value-type="string">
            <text:p text:style-name="P326">1<text:span text:style-name="T501">0</text:span>.<text:span text:style-name="T501">1</text:span>.<text:span text:style-name="T306">b</text:span>.<text:span text:style-name="T305">1.A</text:span></text:p>
          </table:table-cell>
          <table:table-cell table:style-name="Tabella57.A2" office:value-type="string">
            <text:p text:style-name="P862">Liceo Artistico, Musicale, Coreutico</text:p>
          </table:table-cell>
          <table:table-cell table:style-name="Tabella57.C2"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text:span>.<text:span text:style-name="T305">1.B</text:span></text:p>
          </table:table-cell>
          <table:table-cell table:style-name="Tabella57.A3" office:value-type="string">
            <text:p text:style-name="P862">Liceo Classico</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text:span>.<text:span text:style-name="T305">1.C</text:span></text:p>
          </table:table-cell>
          <table:table-cell table:style-name="Tabella57.A3" office:value-type="string">
            <text:p text:style-name="P867">Liceo delle scienze umane</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text:span>.<text:span text:style-name="T305">1.D</text:span></text:p>
          </table:table-cell>
          <table:table-cell table:style-name="Tabella57.A3" office:value-type="string">
            <text:p text:style-name="P873">Liceo Linguistico</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text:span>.<text:span text:style-name="T305">1.E</text:span></text:p>
          </table:table-cell>
          <table:table-cell table:style-name="Tabella57.A3" office:value-type="string">
            <text:p text:style-name="P873">Liceo Scientifico</text:p>
          </table:table-cell>
          <table:table-cell table:style-name="Tabella57.C3" office:value-type="string">
            <text:p text:style-name="P787"/>
          </table:table-cell>
        </table:table-row>
        <table:table-row table:style-name="Tabella57.7">
          <table:table-cell table:style-name="Tabella57.A3" office:value-type="string">
            <text:p text:style-name="P342">1<text:span text:style-name="T501">0</text:span>.<text:span text:style-name="T501">1</text:span>.<text:span text:style-name="T306">b</text:span>.<text:span text:style-name="T305">2.A</text:span></text:p>
          </table:table-cell>
          <table:table-cell table:style-name="Tabella57.A3" office:value-type="string">
            <text:p text:style-name="P873">Istituto tecnico <text:s/>Settore Economico</text:p>
          </table:table-cell>
          <table:table-cell table:style-name="Tabella57.C3" office:value-type="string">
            <text:p text:style-name="P787"/>
          </table:table-cell>
        </table:table-row>
        <table:table-row table:style-name="Tabella57.7">
          <table:table-cell table:style-name="Tabella57.A3" office:value-type="string">
            <text:p text:style-name="P342">1<text:span text:style-name="T501">0</text:span>.<text:span text:style-name="T501">1</text:span>.<text:span text:style-name="T306">b</text:span>.<text:span text:style-name="T305">2.B</text:span></text:p>
          </table:table-cell>
          <table:table-cell table:style-name="Tabella57.A3" office:value-type="string">
            <text:p text:style-name="P878">Istituto tecnico <text:s/>Settore Tecnologico</text:p>
          </table:table-cell>
          <table:table-cell table:style-name="Tabella57.C3" office:value-type="string">
            <text:p text:style-name="P787"/>
          </table:table-cell>
        </table:table-row>
        <table:table-row table:style-name="Tabella57.7">
          <table:table-cell table:style-name="Tabella57.A3" office:value-type="string">
            <text:p text:style-name="P342">1<text:span text:style-name="T501">0</text:span>.<text:span text:style-name="T501">1</text:span>.<text:span text:style-name="T306">b.3.A</text:span></text:p>
          </table:table-cell>
          <table:table-cell table:style-name="Tabella57.A3" office:value-type="string">
            <text:p text:style-name="P505">Istituto professionale Settore Servizi</text:p>
          </table:table-cell>
          <table:table-cell table:style-name="Tabella57.C3" office:value-type="string">
            <text:p text:style-name="P787"/>
          </table:table-cell>
        </table:table-row>
        <table:table-row table:style-name="Tabella57.7">
          <table:table-cell table:style-name="Tabella57.A3" office:value-type="string">
            <text:p text:style-name="P342">1<text:span text:style-name="T501">0</text:span>.<text:span text:style-name="T501">1</text:span>.<text:span text:style-name="T306">b.3.B</text:span></text:p>
          </table:table-cell>
          <table:table-cell table:style-name="Tabella57.A3" office:value-type="string">
            <text:p text:style-name="P510">Istituto professionale Settore Industria e Artigianato</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4.A</text:span></text:p>
          </table:table-cell>
          <table:table-cell table:style-name="Tabella57.A3" office:value-type="string">
            <text:p text:style-name="P847">Formazione Professionale <text:s/><text:span text:style-name="T472">Settore </text:span><text:span text:style-name="T286">Industria e </text:span><text:span text:style-name="T287">A</text:span><text:span text:style-name="T286">rtigianato</text:span></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4.B</text:span></text:p>
          </table:table-cell>
          <table:table-cell table:style-name="Tabella57.A3" office:value-type="string">
            <text:p text:style-name="P847">Formazione Professionale <text:span text:style-name="T472">Settore Commercio, Turismo e Servizi</text:span></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4.C</text:span></text:p>
          </table:table-cell>
          <table:table-cell table:style-name="Tabella57.A3" office:value-type="string">
            <text:p text:style-name="P847">Formazione Professionale <text:span text:style-name="T472">Settore Professioni sociali</text:span></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4.D</text:span></text:p>
          </table:table-cell>
          <table:table-cell table:style-name="Tabella57.A3" office:value-type="string">
            <text:p text:style-name="P847">Formazione Professionale <text:span text:style-name="T473">Settore Alberghiero</text:span></text:p>
          </table:table-cell>
          <table:table-cell table:style-name="Tabella57.C3" office:value-type="string">
            <text:p text:style-name="P787"/>
          </table:table-cell>
        </table:table-row>
        <table:table-row table:style-name="Tabella57.2">
          <table:table-cell table:style-name="Tabella57.A3" office:value-type="string">
            <text:p text:style-name="P342">1<text:span text:style-name="T501">0</text:span>.<text:span text:style-name="T501">1</text:span>.<text:span text:style-name="T306">b.4.E</text:span></text:p>
          </table:table-cell>
          <table:table-cell table:style-name="Tabella57.A3" office:value-type="string">
            <text:p text:style-name="P847">Formazione Professionale <text:span text:style-name="T474">Settore Agrario</text:span></text:p>
          </table:table-cell>
          <table:table-cell table:style-name="Tabella57.C3" office:value-type="string">
            <text:p text:style-name="P787"/>
          </table:table-cell>
        </table:table-row>
      </table:table>
      <text:p text:style-name="P92"/>
      <text:h text:style-name="P1556" text:outline-level="3"/>
      <table:table table:name="Tabella58" table:style-name="Tabella58">
        <table:table-column table:style-name="Tabella58.A"/>
        <table:table-column table:style-name="Tabella58.B"/>
        <table:table-column table:style-name="Tabella58.C" table:number-columns-repeated="2"/>
        <table:table-column table:style-name="Tabella58.E"/>
        <text:soft-page-break/>
        <table:table-row>
          <table:table-cell table:style-name="Tabella58.A1" table:number-columns-spanned="2" office:value-type="string">
            <text:p text:style-name="P1280"><text:span text:style-name="T203">10</text:span><text:span text:style-name="T197">.</text:span><text:span text:style-name="T204">2</text:span><text:span text:style-name="T197"><text:tab/></text:span><text:span text:style-name="T203">Strategie didattiche maggiormente utilizzate dagli insegnanti </text:span><text:span text:style-name="T203"><text:note text:id="ftn49" text:note-class="footnote"><text:note-citation>49</text:note-citation><text:note-body><text:p text:style-name="P239">A livello di Istituzione scolastica.</text:p></text:note-body></text:note></text:span></text:p>
            <text:p text:style-name="P1459"><text:span text:style-name="T1">Scelta <text:s/></text:span><text:span text:style-name="T213">ma</text:span><text:span text:style-name="T214">ssim</text:span><text:span text:style-name="T215">a </text:span><text:span text:style-name="T213"><text:s/>4 opzioni. <text:s/></text:span><text:span text:style-name="T216">Ordinare </text:span><text:span text:style-name="T214">le opzioni in </text:span><text:span text:style-name="T216">base al </text:span><text:span text:style-name="T214">maggiore utilizzo </text:span><text:span text:style-name="T1"><text:s/>da</text:span><text:span text:style-name="T228">l</text:span><text:span text:style-name="T229">l´</text:span><text:span text:style-name="T1"> 1=M</text:span><text:span text:style-name="T221">aggiore utilizzo</text:span><text:span text:style-name="T1"> a</text:span><text:span text:style-name="T228">l</text:span><text:span text:style-name="T1"> 4=</text:span><text:span text:style-name="T221">Minore utilizzo</text:span></text:p>
          </table:table-cell>
          <table:covered-table-cell/>
          <table:table-cell table:style-name="Tabella58.A1" table:number-columns-spanned="3" office:value-type="string">
            <text:p text:style-name="P682">Indicare<text:span text:style-name="T437"> <text:line-break/>l´ ordine</text:span></text:p>
          </table:table-cell>
          <table:covered-table-cell/>
          <table:covered-table-cell/>
        </table:table-row>
        <table:table-row table:style-name="Tabella58.2">
          <table:table-cell table:style-name="Tabella58.A2" office:value-type="string">
            <text:p text:style-name="P392"><text:span text:style-name="T437">10</text:span>.<text:span text:style-name="T499">2</text:span>.<text:span text:style-name="T424">a</text:span></text:p>
          </table:table-cell>
          <table:table-cell table:style-name="Tabella58.B2" office:value-type="string">
            <text:p text:style-name="P933">Lezione frontale </text:p>
          </table:table-cell>
          <table:table-cell table:style-name="Tabella58.A1" office:value-type="string">
            <text:p text:style-name="P572"/>
          </table:table-cell>
          <table:table-cell table:style-name="Tabella58.B2" office:value-type="string">
            <text:p text:style-name="P572"/>
          </table:table-cell>
          <table:table-cell table:style-name="Tabella58.A1" office:value-type="string">
            <text:p text:style-name="P572"/>
          </table:table-cell>
        </table:table-row>
        <table:table-row table:style-name="Tabella58.2">
          <table:table-cell table:style-name="Tabella58.A2" office:value-type="string">
            <text:p text:style-name="P737"><text:span text:style-name="T437">10</text:span>.<text:span text:style-name="T499">2</text:span>.<text:span text:style-name="T498">b</text:span></text:p>
          </table:table-cell>
          <table:table-cell table:style-name="Tabella58.B3" office:value-type="string">
            <text:p text:style-name="P933">Lavoro di gruppo </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c</text:span></text:p>
          </table:table-cell>
          <table:table-cell table:style-name="Tabella58.B3" office:value-type="string">
            <text:p text:style-name="P933">Discussione collettiva</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d</text:span></text:p>
          </table:table-cell>
          <table:table-cell table:style-name="Tabella58.B3" office:value-type="string">
            <text:p text:style-name="P933">Didattica laboratoriale</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e</text:span></text:p>
          </table:table-cell>
          <table:table-cell table:style-name="Tabella58.B3" office:value-type="string">
            <text:p text:style-name="P930"><text:span text:style-name="T437">Percorsi individualizzati</text:span> </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f</text:span></text:p>
          </table:table-cell>
          <table:table-cell table:style-name="Tabella58.B3" office:value-type="string">
            <text:p text:style-name="P933">Giochi di ruolo</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g</text:span></text:p>
          </table:table-cell>
          <table:table-cell table:style-name="Tabella58.B3" office:value-type="string">
            <text:p text:style-name="P935">Attività di <text:span text:style-name="T456">problem solving</text:span></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7"><text:span text:style-name="T437">10</text:span>.<text:span text:style-name="T499">2</text:span>.<text:span text:style-name="T499">h</text:span></text:p>
          </table:table-cell>
          <table:table-cell table:style-name="Tabella58.B3" office:value-type="string">
            <text:p text:style-name="P935"><text:span text:style-name="T456">Project Work </text:span><text:s/>- creazione di un progetto, lavorando in un team</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8"><text:span text:style-name="T437">10</text:span>.<text:span text:style-name="T499">2</text:span>.<text:span text:style-name="T506">i</text:span></text:p>
          </table:table-cell>
          <table:table-cell table:style-name="Tabella58.B3" office:value-type="string">
            <text:p text:style-name="P935">Attività con il supporto delle ICT</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row table:style-name="Tabella58.2">
          <table:table-cell table:style-name="Tabella58.A4" office:value-type="string">
            <text:p text:style-name="P738"><text:span text:style-name="T437">10</text:span>.<text:span text:style-name="T499">2</text:span>.<text:span text:style-name="T506">j</text:span></text:p>
          </table:table-cell>
          <table:table-cell table:style-name="Tabella58.B3" office:value-type="string">
            <text:p text:style-name="P935">Altro ____________ (max 60 caratteri)</text:p>
          </table:table-cell>
          <table:table-cell table:style-name="Tabella58.A1" office:value-type="string">
            <text:p text:style-name="P572"/>
          </table:table-cell>
          <table:table-cell table:style-name="Tabella58.B3" office:value-type="string">
            <text:p text:style-name="P572"/>
          </table:table-cell>
          <table:table-cell table:style-name="Tabella58.A1" office:value-type="string">
            <text:p text:style-name="P572"/>
          </table:table-cell>
        </table:table-row>
      </table:table>
      <text:p text:style-name="P93"/>
      <text:h text:style-name="P1557" text:outline-level="3"/>
      <table:table table:name="Tabella59" table:style-name="Tabella59">
        <table:table-column table:style-name="Tabella59.A"/>
        <table:table-column table:style-name="Tabella59.B"/>
        <table:table-column table:style-name="Tabella59.C"/>
        <table:table-column table:style-name="Tabella59.D"/>
        <table:table-column table:style-name="Tabella59.E"/>
        <table:table-row>
          <table:table-cell table:style-name="Tabella59.A1" table:number-columns-spanned="2" office:value-type="string">
            <text:p text:style-name="P1280"><text:span text:style-name="T205">10</text:span><text:span text:style-name="T197">.</text:span><text:span text:style-name="T205">3</text:span><text:span text:style-name="T197"><text:tab/></text:span><text:span text:style-name="T205">Attività per classi aperte all'interno dello stesso livello scolastico</text:span></text:p>
          </table:table-cell>
          <table:covered-table-cell/>
          <table:table-cell table:style-name="Tabella59.A1" table:number-columns-spanned="3" office:value-type="string">
            <text:p text:style-name="P683">Indicare la risposta</text:p>
          </table:table-cell>
          <table:covered-table-cell/>
          <table:covered-table-cell/>
        </table:table-row>
        <table:table-row table:style-name="Tabella59.2">
          <table:table-cell table:style-name="Tabella59.A2" office:value-type="string">
            <text:p text:style-name="P393"><text:span text:style-name="T502">10</text:span>.<text:span text:style-name="T502">3</text:span>.<text:span text:style-name="T424">a</text:span></text:p>
          </table:table-cell>
          <table:table-cell table:style-name="Tabella59.B2" office:value-type="string">
            <text:p text:style-name="P883">Sì</text:p>
          </table:table-cell>
          <table:table-cell table:style-name="Tabella59.A1" office:value-type="string">
            <text:p text:style-name="P573"/>
          </table:table-cell>
          <table:table-cell table:style-name="Tabella59.B2" office:value-type="string">
            <text:p text:style-name="P573"/>
          </table:table-cell>
          <table:table-cell table:style-name="Tabella59.A1" office:value-type="string">
            <text:p text:style-name="P573"/>
          </table:table-cell>
        </table:table-row>
        <table:table-row table:style-name="Tabella59.2">
          <table:table-cell table:style-name="Tabella59.A3" office:value-type="string">
            <text:p text:style-name="P393"><text:span text:style-name="T502">10</text:span>.<text:span text:style-name="T502">3</text:span>.<text:span text:style-name="T424">b</text:span></text:p>
          </table:table-cell>
          <table:table-cell table:style-name="Tabella59.B3" office:value-type="string">
            <text:p text:style-name="P883">No</text:p>
          </table:table-cell>
          <table:table-cell table:style-name="Tabella59.A1" office:value-type="string">
            <text:p text:style-name="P573"/>
          </table:table-cell>
          <table:table-cell table:style-name="Tabella59.B3" office:value-type="string">
            <text:p text:style-name="P573"/>
          </table:table-cell>
          <table:table-cell table:style-name="Tabella59.A1" office:value-type="string">
            <text:p text:style-name="P573"/>
          </table:table-cell>
        </table:table-row>
      </table:table>
      <text:p text:style-name="P94"/>
      <text:h text:style-name="P1557" text:outline-level="3"/>
      <table:table table:name="Tabella60" table:style-name="Tabella60">
        <table:table-column table:style-name="Tabella60.A"/>
        <table:table-column table:style-name="Tabella60.B"/>
        <table:table-column table:style-name="Tabella60.C"/>
        <table:table-column table:style-name="Tabella60.D"/>
        <table:table-column table:style-name="Tabella60.E"/>
        <table:table-row>
          <table:table-cell table:style-name="Tabella60.A1" table:number-columns-spanned="2" office:value-type="string">
            <text:p text:style-name="P1317"><text:span text:style-name="T84">10</text:span><text:span text:style-name="T67">.</text:span><text:span text:style-name="T84">4</text:span><text:span text:style-name="T67"><text:tab/></text:span><text:span text:style-name="T84">Attività per classi aperte fra livelli scolastici diversi</text:span></text:p>
          </table:table-cell>
          <table:covered-table-cell/>
          <table:table-cell table:style-name="Tabella60.A1" table:number-columns-spanned="3" office:value-type="string">
            <text:p text:style-name="P683">Indicare la risposta</text:p>
          </table:table-cell>
          <table:covered-table-cell/>
          <table:covered-table-cell/>
        </table:table-row>
        <table:table-row table:style-name="Tabella60.2">
          <table:table-cell table:style-name="Tabella60.A2" office:value-type="string">
            <text:p text:style-name="P393"><text:span text:style-name="T502">10</text:span>.<text:span text:style-name="T502">4</text:span>.<text:span text:style-name="T424">a</text:span></text:p>
          </table:table-cell>
          <table:table-cell table:style-name="Tabella60.B2" office:value-type="string">
            <text:p text:style-name="P883">Sì</text:p>
          </table:table-cell>
          <table:table-cell table:style-name="Tabella60.A1" office:value-type="string">
            <text:p text:style-name="P573"/>
          </table:table-cell>
          <table:table-cell table:style-name="Tabella60.B2" office:value-type="string">
            <text:p text:style-name="P573"/>
          </table:table-cell>
          <table:table-cell table:style-name="Tabella60.A1" office:value-type="string">
            <text:p text:style-name="P573"/>
          </table:table-cell>
        </table:table-row>
        <table:table-row table:style-name="Tabella60.2">
          <table:table-cell table:style-name="Tabella60.A3" office:value-type="string">
            <text:p text:style-name="P393"><text:span text:style-name="T502">10</text:span>.<text:span text:style-name="T502">4</text:span>.<text:span text:style-name="T424">b</text:span></text:p>
          </table:table-cell>
          <table:table-cell table:style-name="Tabella60.B3" office:value-type="string">
            <text:p text:style-name="P883">No</text:p>
          </table:table-cell>
          <table:table-cell table:style-name="Tabella60.A1" office:value-type="string">
            <text:p text:style-name="P573"/>
          </table:table-cell>
          <table:table-cell table:style-name="Tabella60.B3" office:value-type="string">
            <text:p text:style-name="P573"/>
          </table:table-cell>
          <table:table-cell table:style-name="Tabella60.A1" office:value-type="string">
            <text:p text:style-name="P573"/>
          </table:table-cell>
        </table:table-row>
      </table:table>
      <text:p text:style-name="P95"/>
      <table:table table:name="Tabella61" table:style-name="Tabella61">
        <table:table-column table:style-name="Tabella61.A"/>
        <table:table-column table:style-name="Tabella61.B"/>
        <table:table-column table:style-name="Tabella61.C" table:number-columns-repeated="2"/>
        <table:table-column table:style-name="Tabella61.E"/>
        <text:soft-page-break/>
        <table:table-row>
          <table:table-cell table:style-name="Tabella61.A1" table:number-columns-spanned="2" office:value-type="string">
            <text:p text:style-name="P1319"><text:span text:style-name="T85">10</text:span><text:span text:style-name="T67">.</text:span><text:span text:style-name="T86">5</text:span><text:span text:style-name="T67"><text:tab/></text:span><text:span text:style-name="T86">Organizzazione della didattica attraverso l'ICT</text:span><text:span text:style-name="T85"><text:note text:id="ftn50" text:note-class="footnote"><text:note-citation>50</text:note-citation><text:note-body><text:p text:style-name="P239">A livello di Istituzione scolastica.</text:p></text:note-body></text:note></text:span></text:p>
            <text:p text:style-name="P1459"><text:span text:style-name="T1">Scelta <text:s/></text:span><text:span text:style-name="T213">ma</text:span><text:span text:style-name="T214">ssim</text:span><text:span text:style-name="T215">a </text:span><text:span text:style-name="T213"><text:s/>4 opzioni. <text:s/></text:span><text:span text:style-name="T216">Ordinare </text:span><text:span text:style-name="T214">le opzioni in </text:span><text:span text:style-name="T216">base al </text:span><text:span text:style-name="T214">maggiore utilizzo </text:span><text:span text:style-name="T1"><text:s/>da</text:span><text:span text:style-name="T228">l</text:span><text:span text:style-name="T229">l´</text:span><text:span text:style-name="T1"> 1=M</text:span><text:span text:style-name="T221">aggiore utilizzo</text:span><text:span text:style-name="T1"> a</text:span><text:span text:style-name="T228">l</text:span><text:span text:style-name="T1"> 4=</text:span><text:span text:style-name="T221">Minore utilizzo</text:span></text:p>
          </table:table-cell>
          <table:covered-table-cell/>
          <table:table-cell table:style-name="Tabella61.A1" table:number-columns-spanned="3" office:value-type="string">
            <text:p text:style-name="P684">Indicare <text:line-break/><text:span text:style-name="T565">l´ ordine</text:span></text:p>
          </table:table-cell>
          <table:covered-table-cell/>
          <table:covered-table-cell/>
        </table:table-row>
        <table:table-row table:style-name="Tabella61.2">
          <table:table-cell table:style-name="Tabella61.A2" office:value-type="string">
            <text:p text:style-name="P394"><text:span text:style-name="T437">10</text:span>.<text:span text:style-name="T503">5</text:span>.<text:span text:style-name="T424">a</text:span></text:p>
          </table:table-cell>
          <table:table-cell table:style-name="Tabella61.B2" office:value-type="string">
            <text:p text:style-name="P934"><text:span text:style-name="T504">Utilizzo di </text:span><text:span text:style-name="T457">eBooks</text:span> </text:p>
          </table:table-cell>
          <table:table-cell table:style-name="Tabella61.A1" office:value-type="string">
            <text:p text:style-name="P574"/>
          </table:table-cell>
          <table:table-cell table:style-name="Tabella61.B2" office:value-type="string">
            <text:p text:style-name="P574"/>
          </table:table-cell>
          <table:table-cell table:style-name="Tabella61.A1" office:value-type="string">
            <text:p text:style-name="P574"/>
          </table:table-cell>
        </table:table-row>
        <table:table-row table:style-name="Tabella61.2">
          <table:table-cell table:style-name="Tabella61.A2" office:value-type="string">
            <text:p text:style-name="P739"><text:span text:style-name="T437">10</text:span>.<text:span text:style-name="T503">5</text:span>.<text:span text:style-name="T498">b</text:span></text:p>
          </table:table-cell>
          <table:table-cell table:style-name="Tabella61.B3" office:value-type="string">
            <text:p text:style-name="P939">Utilizzo della LIM</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3">5</text:span>.<text:span text:style-name="T499">c</text:span></text:p>
          </table:table-cell>
          <table:table-cell table:style-name="Tabella61.B3" office:value-type="string">
            <text:p text:style-name="P939">Utilizzo di laboratori mobili con Tablets o Ultrabooks</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3">5</text:span>.<text:span text:style-name="T499">d</text:span></text:p>
          </table:table-cell>
          <table:table-cell table:style-name="Tabella61.B3" office:value-type="string">
            <text:p text:style-name="P939">Predisposizione delle attività con Classe virtuale (es. Moodle)</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3">5</text:span>.<text:span text:style-name="T499">e</text:span></text:p>
          </table:table-cell>
          <table:table-cell table:style-name="Tabella61.B3" office:value-type="string">
            <text:p text:style-name="P931"><text:span text:style-name="T505">Sperimentazione della </text:span><text:span text:style-name="T458">Flipped Classroom</text:span> </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4">5</text:span>.<text:span text:style-name="T499">f</text:span></text:p>
          </table:table-cell>
          <table:table-cell table:style-name="Tabella61.B3" office:value-type="string">
            <text:p text:style-name="P939">Utilizzo di ambienti di simulazione</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4">5</text:span>.<text:span text:style-name="T499">g</text:span></text:p>
          </table:table-cell>
          <table:table-cell table:style-name="Tabella61.B3" office:value-type="string">
            <text:p text:style-name="P940"><text:span text:style-name="T290">Utilizzo di</text:span><text:span text:style-name="T456"> mailing list </text:span><text:span text:style-name="T290">(con allievi)</text:span></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4">5</text:span>.<text:span text:style-name="T499">h</text:span></text:p>
          </table:table-cell>
          <table:table-cell table:style-name="Tabella61.B3" office:value-type="string">
            <text:p text:style-name="P940">Sperimentazione di piattaforme o strumenti <text:span text:style-name="T456">social </text:span>(es.: FaceBook, Twitter)</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4">5</text:span>.<text:span text:style-name="T506">i</text:span></text:p>
          </table:table-cell>
          <table:table-cell table:style-name="Tabella61.B3" office:value-type="string">
            <text:p text:style-name="P940">Esperienze di <text:span text:style-name="T456">mobile learning</text:span> (es. <text:span text:style-name="T507">con </text:span><text:s/><text:span text:style-name="T456">SmartPhone</text:span>)</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39"><text:span text:style-name="T437">10</text:span>.<text:span text:style-name="T504">5</text:span>.<text:span text:style-name="T506">j</text:span></text:p>
          </table:table-cell>
          <table:table-cell table:style-name="Tabella61.B3" office:value-type="string">
            <text:p text:style-name="P941">Utilizzo di strumenti online per la costruzione e condivisione materiali. (es. <text:span text:style-name="T456">GoogleDrive</text:span>)</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row table:style-name="Tabella61.2">
          <table:table-cell table:style-name="Tabella61.A4" office:value-type="string">
            <text:p text:style-name="P740"><text:span text:style-name="T437">10</text:span>.<text:span text:style-name="T504">5</text:span>.<text:span text:style-name="T506">k</text:span></text:p>
          </table:table-cell>
          <table:table-cell table:style-name="Tabella61.B3" office:value-type="string">
            <text:p text:style-name="P936">Altro ____________ (max 60 caratteri)</text:p>
          </table:table-cell>
          <table:table-cell table:style-name="Tabella61.A1" office:value-type="string">
            <text:p text:style-name="P574"/>
          </table:table-cell>
          <table:table-cell table:style-name="Tabella61.B3" office:value-type="string">
            <text:p text:style-name="P574"/>
          </table:table-cell>
          <table:table-cell table:style-name="Tabella61.A1" office:value-type="string">
            <text:p text:style-name="P574"/>
          </table:table-cell>
        </table:table-row>
      </table:table>
      <text:p text:style-name="P95"/>
      <text:p text:style-name="P289"><text:span text:style-name="T179">Indicatore </text:span><text:span text:style-name="T186">1</text:span><text:span text:style-name="T187">1 Utilizzo delle ICT nella didattica</text:span><text:span text:style-name="T212"><text:note text:id="ftn51" text:note-class="footnote"><text:note-citation>51</text:note-citation><text:note-body><text:p text:style-name="P239">A livello di Istituzione scolastica.</text:p></text:note-body></text:note></text:span></text:p>
      <text:p text:style-name="P1236"/>
      <text:p text:style-name="P1236"/>
      <table:table table:name="Tabella62" table:style-name="Tabella62">
        <table:table-column table:style-name="Tabella62.A"/>
        <table:table-column table:style-name="Tabella62.B"/>
        <table:table-column table:style-name="Tabella62.C"/>
        <table:table-column table:style-name="Tabella62.D"/>
        <table:table-column table:style-name="Tabella62.E"/>
        <table:table-row>
          <table:table-cell table:style-name="Tabella62.A1" table:number-columns-spanned="2" office:value-type="string">
            <text:p text:style-name="P1317"><text:span text:style-name="T84">1</text:span><text:span text:style-name="T87">1</text:span><text:span text:style-name="T67">.</text:span><text:span text:style-name="T87">1</text:span><text:span text:style-name="T67"> </text:span><text:span text:style-name="T87">Presenza nella documentazione scolastica del curricolo per lo sviluppo delle competenze digitali</text:span></text:p>
            <text:p text:style-name="P1298"/>
          </table:table-cell>
          <table:covered-table-cell/>
          <table:table-cell table:style-name="Tabella62.A1" table:number-columns-spanned="3" office:value-type="string">
            <text:p text:style-name="P685">Indicare la risposta</text:p>
          </table:table-cell>
          <table:covered-table-cell/>
          <table:covered-table-cell/>
        </table:table-row>
        <table:table-row table:style-name="Tabella62.2">
          <table:table-cell table:style-name="Tabella62.A2" office:value-type="string">
            <text:p text:style-name="P395"><text:span text:style-name="T502">11</text:span>.<text:span text:style-name="T508">1</text:span>.<text:span text:style-name="T424">a</text:span></text:p>
          </table:table-cell>
          <table:table-cell table:style-name="Tabella62.B2" office:value-type="string">
            <text:p text:style-name="P884">Sì</text:p>
          </table:table-cell>
          <table:table-cell table:style-name="Tabella62.A1" office:value-type="string">
            <text:p text:style-name="P575"/>
          </table:table-cell>
          <table:table-cell table:style-name="Tabella62.B2" office:value-type="string">
            <text:p text:style-name="P575"/>
          </table:table-cell>
          <table:table-cell table:style-name="Tabella62.A1" office:value-type="string">
            <text:p text:style-name="P575"/>
          </table:table-cell>
        </table:table-row>
        <table:table-row table:style-name="Tabella62.2">
          <table:table-cell table:style-name="Tabella62.A3" office:value-type="string">
            <text:p text:style-name="P395"><text:span text:style-name="T502">11</text:span>.<text:span text:style-name="T508">1</text:span>.<text:span text:style-name="T424">b</text:span></text:p>
          </table:table-cell>
          <table:table-cell table:style-name="Tabella62.B3" office:value-type="string">
            <text:p text:style-name="P884">No</text:p>
          </table:table-cell>
          <table:table-cell table:style-name="Tabella62.A1" office:value-type="string">
            <text:p text:style-name="P575"/>
          </table:table-cell>
          <table:table-cell table:style-name="Tabella62.B3" office:value-type="string">
            <text:p text:style-name="P575"/>
          </table:table-cell>
          <table:table-cell table:style-name="Tabella62.A1" office:value-type="string">
            <text:p text:style-name="P575"/>
          </table:table-cell>
        </table:table-row>
      </table:table>
      <text:p text:style-name="P96"/>
      <text:h text:style-name="P1558" text:outline-level="3"/>
      <table:table table:name="Tabella63" table:style-name="Tabella63">
        <table:table-column table:style-name="Tabella63.A"/>
        <table:table-column table:style-name="Tabella63.B"/>
        <table:table-column table:style-name="Tabella63.C" table:number-columns-repeated="2"/>
        <table:table-column table:style-name="Tabella63.E"/>
        <table:table-row>
          <table:table-cell table:style-name="Tabella63.A1" table:number-columns-spanned="2" office:value-type="string">
            <text:p text:style-name="P1317"><text:span text:style-name="T85">1</text:span><text:span text:style-name="T88">1</text:span><text:span text:style-name="T67">.</text:span><text:span text:style-name="T88">2</text:span><text:span text:style-name="T67"><text:tab/></text:span><text:span text:style-name="T88">Realizzazione di percorsi didattici con il supporto delle ICT</text:span></text:p>
            <text:p text:style-name="P1460"><text:span text:style-name="T221">Scelta <text:s/></text:span><text:span text:style-name="T214">massim</text:span><text:span text:style-name="T215">a </text:span><text:span text:style-name="T214"><text:s/>4 opzioni. <text:s/></text:span><text:span text:style-name="T216">Ordinare </text:span><text:span text:style-name="T214">le opzioni in </text:span><text:span text:style-name="T216">base al </text:span><text:span text:style-name="T214">maggiore utilizzo </text:span><text:span text:style-name="T221"><text:s/>da</text:span><text:span text:style-name="T228">l</text:span><text:span text:style-name="T229">l´</text:span><text:span text:style-name="T221"> 1=Maggiore utilizzo a</text:span><text:span text:style-name="T228">l</text:span><text:span text:style-name="T221"> 4=Minore utilizzo</text:span></text:p>
          </table:table-cell>
          <table:covered-table-cell/>
          <table:table-cell table:style-name="Tabella63.A1" table:number-columns-spanned="3" office:value-type="string">
            <text:p text:style-name="P686">Indicare l<text:span text:style-name="T566">`ordine</text:span></text:p>
          </table:table-cell>
          <table:covered-table-cell/>
          <table:covered-table-cell/>
        </table:table-row>
        <table:table-row table:style-name="Tabella63.2">
          <table:table-cell table:style-name="Tabella63.A2" office:value-type="string">
            <text:p text:style-name="P396"><text:span text:style-name="T437">11</text:span>.<text:span text:style-name="T509">2</text:span>.<text:span text:style-name="T424">a</text:span></text:p>
          </table:table-cell>
          <table:table-cell table:style-name="Tabella63.B2" office:value-type="string">
            <text:p text:style-name="P942">Produzione di documenti, fogli di calcolo, presentazioni, mappe cognitive</text:p>
          </table:table-cell>
          <table:table-cell table:style-name="Tabella63.A1" office:value-type="string">
            <text:p text:style-name="P576"/>
          </table:table-cell>
          <table:table-cell table:style-name="Tabella63.B2" office:value-type="string">
            <text:p text:style-name="P576"/>
          </table:table-cell>
          <table:table-cell table:style-name="Tabella63.A1" office:value-type="string">
            <text:p text:style-name="P576"/>
          </table:table-cell>
        </table:table-row>
        <table:table-row table:style-name="Tabella63.2">
          <table:table-cell table:style-name="Tabella63.A2" office:value-type="string">
            <text:p text:style-name="P741"><text:span text:style-name="T437">11</text:span>.<text:span text:style-name="T509">2</text:span>.<text:span text:style-name="T498">b</text:span></text:p>
          </table:table-cell>
          <table:table-cell table:style-name="Tabella63.B3" office:value-type="string">
            <text:p text:style-name="P942">Produzione di video</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c</text:span></text:p>
          </table:table-cell>
          <table:table-cell table:style-name="Tabella63.B3" office:value-type="string">
            <text:p text:style-name="P942">Esperienze di <text:span text:style-name="T456">coding</text:span> (educazione al pensiero computazionale)</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d</text:span></text:p>
          </table:table-cell>
          <table:table-cell table:style-name="Tabella63.B3" office:value-type="string">
            <text:p text:style-name="P942">Esperienze di robotica</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e</text:span></text:p>
          </table:table-cell>
          <table:table-cell table:style-name="Tabella63.B3" office:value-type="string">
            <text:p text:style-name="P1101"><text:span text:style-name="T510">Esperienze di georeferenziazione e/o geolocalizzazione (es.: OpenStreetMaps, utilizzo di strumenti come il GPS)</text:span> </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f</text:span></text:p>
          </table:table-cell>
          <table:table-cell table:style-name="Tabella63.B3" office:value-type="string">
            <text:p text:style-name="P942">Produzione anche collaborativa di <text:span text:style-name="T456">eBooks</text:span></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g</text:span></text:p>
          </table:table-cell>
          <table:table-cell table:style-name="Tabella63.B3" office:value-type="string">
            <text:p text:style-name="P1102">Progettazione e realizzazione di software</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499">h</text:span></text:p>
          </table:table-cell>
          <table:table-cell table:style-name="Tabella63.B3" office:value-type="string">
            <text:p text:style-name="P942">Progettazione e realizzazione di siti, <text:span text:style-name="T456">wiki, blog, repository</text:span></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09">2</text:span>.<text:span text:style-name="T506">i</text:span></text:p>
          </table:table-cell>
          <table:table-cell table:style-name="Tabella63.B3" office:value-type="string">
            <text:p text:style-name="P942">Progettazione e realizzazione di oggetti 3D</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10">2</text:span>.<text:span text:style-name="T506">j</text:span></text:p>
          </table:table-cell>
          <table:table-cell table:style-name="Tabella63.B3" office:value-type="string">
            <text:p text:style-name="P942">Progetti in ambienti di simulazione e/o realtà virtuale</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row table:style-name="Tabella63.2">
          <table:table-cell table:style-name="Tabella63.A4" office:value-type="string">
            <text:p text:style-name="P741"><text:span text:style-name="T437">11</text:span>.<text:span text:style-name="T510">2</text:span>.<text:span text:style-name="T506">k</text:span></text:p>
          </table:table-cell>
          <table:table-cell table:style-name="Tabella63.B3" office:value-type="string">
            <text:p text:style-name="P937">Altro ____________ (max 60 caratteri)</text:p>
          </table:table-cell>
          <table:table-cell table:style-name="Tabella63.A1" office:value-type="string">
            <text:p text:style-name="P576"/>
          </table:table-cell>
          <table:table-cell table:style-name="Tabella63.B3" office:value-type="string">
            <text:p text:style-name="P576"/>
          </table:table-cell>
          <table:table-cell table:style-name="Tabella63.A1" office:value-type="string">
            <text:p text:style-name="P576"/>
          </table:table-cell>
        </table:table-row>
      </table:table>
      <text:p text:style-name="P97"/>
      <table:table table:name="Tabella64" table:style-name="Tabella64">
        <table:table-column table:style-name="Tabella64.A"/>
        <table:table-column table:style-name="Tabella64.B"/>
        <table:table-column table:style-name="Tabella64.C"/>
        <table:table-column table:style-name="Tabella64.D"/>
        <table:table-column table:style-name="Tabella64.E" table:number-columns-repeated="2"/>
        <table:table-column table:style-name="Tabella64.G"/>
        <text:soft-page-break/>
        <table:table-row>
          <table:table-cell table:style-name="Tabella64.A1" table:number-columns-spanned="4" office:value-type="string">
            <text:p text:style-name="P1317"><text:span text:style-name="T89">11</text:span><text:span text:style-name="T67">.</text:span><text:span text:style-name="T89">3</text:span><text:span text:style-name="T67"><text:tab/></text:span><text:span text:style-name="T89">Valutazione dell'impatto delle azioni realizzate</text:span></text:p>
            <text:p text:style-name="P1403"><text:span text:style-name="T454">(</text:span>Utilizzo delle ICT nella didattica)</text:p>
          </table:table-cell>
          <table:covered-table-cell/>
          <table:covered-table-cell/>
          <table:covered-table-cell/>
          <table:table-cell table:style-name="Tabella64.A1" table:number-columns-spanned="3" office:value-type="string">
            <text:p text:style-name="P1079">Indicare la risposta</text:p>
          </table:table-cell>
          <table:covered-table-cell/>
          <table:covered-table-cell/>
        </table:table-row>
        <table:table-row table:style-name="Tabella64.2">
          <table:table-cell table:style-name="Tabella64.A2" table:number-rows-spanned="2" office:value-type="string">
            <text:p text:style-name="P397"><text:span text:style-name="T511">11</text:span>.<text:span text:style-name="T511">3</text:span>.<text:span text:style-name="T424">a</text:span></text:p>
          </table:table-cell>
          <table:table-cell table:style-name="Tabella64.A2" table:number-rows-spanned="2" office:value-type="string">
            <text:p text:style-name="P919">Presenza di documentazione specifica </text:p>
          </table:table-cell>
          <table:table-cell table:style-name="Tabella64.A2" office:value-type="string">
            <text:p text:style-name="P742"><text:span text:style-name="T511">11</text:span>.<text:span text:style-name="T511">3</text:span>.a.1</text:p>
          </table:table-cell>
          <table:table-cell table:style-name="Tabella64.D2" office:value-type="string">
            <text:p text:style-name="P919">Sì</text:p>
          </table:table-cell>
          <table:table-cell table:style-name="Tabella64.A1" office:value-type="string">
            <text:p text:style-name="P577"/>
          </table:table-cell>
          <table:table-cell table:style-name="Tabella64.D2" office:value-type="string">
            <text:p text:style-name="P577"/>
          </table:table-cell>
          <table:table-cell table:style-name="Tabella64.A1" office:value-type="string">
            <text:p text:style-name="P577"/>
          </table:table-cell>
        </table:table-row>
        <table:table-row table:style-name="Tabella64.2">
          <table:covered-table-cell/>
          <table:covered-table-cell/>
          <table:table-cell table:style-name="Tabella64.C3" office:value-type="string">
            <text:p text:style-name="P742"><text:span text:style-name="T511">11</text:span>.<text:span text:style-name="T511">3</text:span>.a.<text:span text:style-name="T494">2</text:span></text:p>
          </table:table-cell>
          <table:table-cell table:style-name="Tabella64.D3" office:value-type="string">
            <text:p text:style-name="P919">No</text:p>
          </table:table-cell>
          <table:table-cell table:style-name="Tabella64.A1" office:value-type="string">
            <text:p text:style-name="P577"/>
          </table:table-cell>
          <table:table-cell table:style-name="Tabella64.D3" office:value-type="string">
            <text:p text:style-name="P577"/>
          </table:table-cell>
          <table:table-cell table:style-name="Tabella64.A1" office:value-type="string">
            <text:p text:style-name="P577"/>
          </table:table-cell>
        </table:table-row>
        <table:table-row table:style-name="Tabella64.2">
          <table:table-cell table:style-name="Tabella64.A1" office:value-type="string">
            <text:p text:style-name="P5"/>
          </table:table-cell>
          <table:table-cell table:style-name="Tabella64.A1" office:value-type="string">
            <text:p text:style-name="P5"/>
          </table:table-cell>
          <table:table-cell table:style-name="Tabella64.A1" office:value-type="string">
            <text:p text:style-name="P742"/>
          </table:table-cell>
          <table:table-cell table:style-name="Tabella64.A1" office:value-type="string">
            <text:p text:style-name="P919"/>
          </table:table-cell>
          <table:table-cell table:style-name="Tabella64.A1" office:value-type="string">
            <text:p text:style-name="P577"/>
          </table:table-cell>
          <table:table-cell table:style-name="Tabella64.A1" office:value-type="string">
            <text:p text:style-name="P577"/>
          </table:table-cell>
          <table:table-cell table:style-name="Tabella64.A1" office:value-type="string">
            <text:p text:style-name="P577"/>
          </table:table-cell>
        </table:table-row>
        <table:table-row table:style-name="Tabella64.5">
          <table:table-cell table:style-name="Tabella64.D2" table:number-rows-spanned="2" office:value-type="string">
            <text:p text:style-name="P397"><text:span text:style-name="T511">11</text:span>.<text:span text:style-name="T511">3</text:span>.<text:span text:style-name="T424">b</text:span></text:p>
          </table:table-cell>
          <table:table-cell table:style-name="Tabella64.D2" table:number-columns-spanned="6" office:value-type="string">
            <text:p text:style-name="P943">Modalità di realizzazione delle attività <text:s/>di valutazione</text:p>
          </table:table-cell>
          <table:covered-table-cell/>
          <table:covered-table-cell/>
          <table:covered-table-cell/>
          <table:covered-table-cell/>
          <table:covered-table-cell/>
        </table:table-row>
        <table:table-row table:style-name="Tabella64.6">
          <table:covered-table-cell/>
          <table:table-cell table:style-name="Tabella64.D3" table:number-columns-spanned="6" office:value-type="string">
            <text:p text:style-name="P1097">Breve descrizione (campo aperto max 500 caratteri)</text:p>
          </table:table-cell>
          <table:covered-table-cell/>
          <table:covered-table-cell/>
          <table:covered-table-cell/>
          <table:covered-table-cell/>
          <table:covered-table-cell/>
        </table:table-row>
      </table:table>
      <text:p text:style-name="P97"/>
      <text:p text:style-name="P290"><text:span text:style-name="T179">Indicatore </text:span><text:span text:style-name="T186">1</text:span><text:span text:style-name="T188">2</text:span><text:span text:style-name="T187"> </text:span><text:span text:style-name="T188">Potenziamento linguistico</text:span></text:p>
      <text:p text:style-name="P1237"/>
      <text:p text:style-name="P1237"/>
      <text:p text:style-name="P1280"><text:span text:style-name="T430">12.1<text:tab/></text:span><text:span text:style-name="T414">Progetti strutturati di potenziamento linguistico per ordine e macrotipologia di scuola </text:span><text:span text:style-name="T426"><text:note text:id="ftn52" text:note-class="footnote"><text:note-citation>52</text:note-citation><text:note-body><text:p text:style-name="P203">La scheda <text:span text:style-name="T281">presente è unica per tutti gli ordini , macrotipologie e tipologie di scuola</text:span>. Alcuni di questi <text:s/><text:span text:style-name="T515">progetti </text:span>possono non riguardare <text:span text:style-name="T604"><text:s/>lalcuni ordini,macrotipologie, tipologie <text:s/>dell'Istituzione scolastica</text:span> <text:span text:style-name="T281">che compila.</text:span></text:p></text:note-body></text:note></text:span></text:p>
      <table:table table:name="Tabella67" table:style-name="Tabella67">
        <table:table-column table:style-name="Tabella67.A"/>
        <table:table-column table:style-name="Tabella67.B"/>
        <table:table-column table:style-name="Tabella67.C" table:number-columns-repeated="2"/>
        <table:table-column table:style-name="Tabella67.E"/>
        <table:table-row>
          <table:table-cell table:style-name="Tabella67.A1" table:number-columns-spanned="2" office:value-type="string">
            <text:p text:style-name="P1437"><text:span text:style-name="T136">12</text:span><text:span text:style-name="T137">.</text:span><text:span text:style-name="T146">1.a O</text:span><text:span text:style-name="T172">rdine</text:span></text:p>
            <text:p text:style-name="P1382">12.1.a.1 S<text:span text:style-name="T606">cuola primaria</text:span></text:p>
          </table:table-cell>
          <table:covered-table-cell/>
          <table:table-cell table:style-name="Tabella67.A1" table:number-columns-spanned="3" office:value-type="string">
            <text:p text:style-name="P1073"/>
          </table:table-cell>
          <table:covered-table-cell/>
          <table:covered-table-cell/>
        </table:table-row>
        <table:table-row table:style-name="Tabella67.2">
          <table:table-cell table:style-name="Tabella67.A2" office:value-type="string">
            <text:p text:style-name="P343">1<text:span text:style-name="T426">2</text:span>.<text:span text:style-name="T426">1</text:span>.<text:span text:style-name="T426">a</text:span>.<text:span text:style-name="T305">1.A</text:span></text:p>
          </table:table-cell>
          <table:table-cell table:style-name="Tabella67.B2" office:value-type="string">
            <text:p text:style-name="P945">Nessun progetto</text:p>
          </table:table-cell>
          <table:table-cell table:style-name="Tabella67.A1" office:value-type="string">
            <text:p text:style-name="P788"/>
          </table:table-cell>
          <table:table-cell table:style-name="Tabella67.D2" office:value-type="string">
            <text:p text:style-name="P788"/>
          </table:table-cell>
          <table:table-cell table:style-name="Tabella67.A1" office:value-type="string">
            <text:p text:style-name="P788"/>
          </table:table-cell>
        </table:table-row>
        <table:table-row table:style-name="Tabella67.2">
          <table:table-cell table:style-name="Tabella67.A1" office:value-type="string">
            <text:p text:style-name="P343"/>
          </table:table-cell>
          <table:table-cell table:style-name="Tabella67.A1" office:value-type="string">
            <text:p text:style-name="P945"/>
          </table:table-cell>
          <table:table-cell table:style-name="Tabella67.A1" office:value-type="string">
            <text:p text:style-name="P788"/>
          </table:table-cell>
          <table:table-cell table:style-name="Tabella67.A1" office:value-type="string">
            <text:p text:style-name="P788"/>
          </table:table-cell>
          <table:table-cell table:style-name="Tabella67.A1" office:value-type="string">
            <text:p text:style-name="P788"/>
          </table:table-cell>
        </table:table-row>
        <table:table-row table:style-name="Tabella67.2">
          <table:table-cell table:style-name="Tabella67.A1" office:value-type="string">
            <text:p text:style-name="P343"/>
          </table:table-cell>
          <table:table-cell table:style-name="Tabella67.A1" office:value-type="string">
            <text:p text:style-name="P614">Inserire il numero degli allievi <text:span text:style-name="T567">coinvolti (anno scolastico precedente)</text:span></text:p>
          </table:table-cell>
          <table:table-cell table:style-name="Tabella67.A1" table:number-columns-spanned="3" office:value-type="string">
            <text:p text:style-name="P644">Numero <text:span text:style-name="T471">allievi</text:span></text:p>
          </table:table-cell>
          <table:covered-table-cell/>
          <table:covered-table-cell/>
        </table:table-row>
        <table:table-row table:style-name="Tabella67.2">
          <table:table-cell table:style-name="Tabella67.B2" office:value-type="string">
            <text:p text:style-name="P343">1<text:span text:style-name="T426">2</text:span>.<text:span text:style-name="T426">1</text:span>.<text:span text:style-name="T426">a</text:span>.<text:span text:style-name="T305">1.B</text:span></text:p>
          </table:table-cell>
          <table:table-cell table:style-name="Tabella67.A2" office:value-type="string">
            <text:p text:style-name="P945">Insegnamento veicolare/CLIL</text:p>
          </table:table-cell>
          <table:table-cell table:style-name="Tabella67.B2"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C</text:span></text:p>
          </table:table-cell>
          <table:table-cell table:style-name="Tabella67.A6" office:value-type="string">
            <text:p text:style-name="P945">Potenziamento delle ore di Tedesco L2</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D</text:span></text:p>
          </table:table-cell>
          <table:table-cell table:style-name="Tabella67.A6" office:value-type="string">
            <text:p text:style-name="P945">Potenziamento delle ore di Inglese L3</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E</text:span></text:p>
          </table:table-cell>
          <table:table-cell table:style-name="Tabella67.A6" office:value-type="string">
            <text:p text:style-name="P960">Certificazioni linguistiche</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F</text:span></text:p>
          </table:table-cell>
          <table:table-cell table:style-name="Tabella67.A6" office:value-type="string">
            <text:p text:style-name="P960">Laboratori opzionali di potenziamento linguistico</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G</text:span></text:p>
          </table:table-cell>
          <table:table-cell table:style-name="Tabella67.A6" office:value-type="string">
            <text:p text:style-name="P970">Progetto "Tre mesi di soggiorno in Germania"</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H</text:span></text:p>
          </table:table-cell>
          <table:table-cell table:style-name="Tabella67.A6" office:value-type="string">
            <text:p text:style-name="P970">Progetto "Un anno in L2"</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I</text:span></text:p>
          </table:table-cell>
          <table:table-cell table:style-name="Tabella67.A6" office:value-type="string">
            <text:p text:style-name="P970">Progetto "Un anno di soggiorno studio all´estero"</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J</text:span></text:p>
          </table:table-cell>
          <table:table-cell table:style-name="Tabella67.A6" office:value-type="string">
            <text:p text:style-name="P970">Stage all´estero in una scuola</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K</text:span></text:p>
          </table:table-cell>
          <table:table-cell table:style-name="Tabella67.A6" office:value-type="string">
            <text:p text:style-name="P970">Stage all`estero in azienda</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L</text:span></text:p>
          </table:table-cell>
          <table:table-cell table:style-name="Tabella67.A6" office:value-type="string">
            <text:p text:style-name="P980">Viaggi di istruzione all´estero</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M</text:span></text:p>
          </table:table-cell>
          <table:table-cell table:style-name="Tabella67.A6" office:value-type="string">
            <text:p text:style-name="P980">Soggiorno studio (es.: Cesenatico, Vallelunga, Dobbiaco)</text:p>
          </table:table-cell>
          <table:table-cell table:style-name="Tabella67.C6" table:number-columns-spanned="3" office:value-type="string">
            <text:p text:style-name="P788"/>
          </table:table-cell>
          <table:covered-table-cell/>
          <table:covered-table-cell/>
        </table:table-row>
        <table:table-row table:style-name="Tabella67.2">
          <table:table-cell table:style-name="Tabella67.A6" office:value-type="string">
            <text:p text:style-name="P343">1<text:span text:style-name="T426">2</text:span>.<text:span text:style-name="T426">1</text:span>.<text:span text:style-name="T426">a</text:span>.<text:span text:style-name="T305">1.N</text:span></text:p>
          </table:table-cell>
          <table:table-cell table:style-name="Tabella67.A6" office:value-type="string">
            <text:p text:style-name="P980">Altro_______________ (max 60 caratteri)</text:p>
          </table:table-cell>
          <table:table-cell table:style-name="Tabella67.C6" table:number-columns-spanned="3" office:value-type="string">
            <text:p text:style-name="P788"/>
          </table:table-cell>
          <table:covered-table-cell/>
          <table:covered-table-cell/>
        </table:table-row>
      </table:table>
      <text:p text:style-name="P53"/>
      <table:table table:name="Tabella68" table:style-name="Tabella68">
        <table:table-column table:style-name="Tabella68.A"/>
        <table:table-column table:style-name="Tabella68.B"/>
        <table:table-column table:style-name="Tabella68.C" table:number-columns-repeated="2"/>
        <table:table-column table:style-name="Tabella68.E"/>
        <text:soft-page-break/>
        <table:table-row>
          <table:table-cell table:style-name="Tabella68.A1" table:number-columns-spanned="2" office:value-type="string">
            <text:p text:style-name="P1438"><text:span text:style-name="T146">12.1.a.</text:span><text:span text:style-name="T147">2</text:span><text:span text:style-name="T146"> S</text:span><text:span text:style-name="T172">cuola secondaria </text:span><text:span text:style-name="T174">di primo grado</text:span></text:p>
          </table:table-cell>
          <table:covered-table-cell/>
          <table:table-cell table:style-name="Tabella68.A1" table:number-columns-spanned="3" office:value-type="string">
            <text:p text:style-name="P645"/>
          </table:table-cell>
          <table:covered-table-cell/>
          <table:covered-table-cell/>
        </table:table-row>
        <table:table-row table:style-name="Tabella68.2">
          <table:table-cell table:style-name="Tabella68.A2" office:value-type="string">
            <text:p text:style-name="P344">1<text:span text:style-name="T426">2</text:span>.<text:span text:style-name="T426">1</text:span>.<text:span text:style-name="T427">a</text:span>.<text:span text:style-name="T427">2.A</text:span></text:p>
          </table:table-cell>
          <table:table-cell table:style-name="Tabella68.B2" office:value-type="string">
            <text:p text:style-name="P946">Nessun progetto</text:p>
          </table:table-cell>
          <table:table-cell table:style-name="Tabella68.A1" office:value-type="string">
            <text:p text:style-name="P789"/>
          </table:table-cell>
          <table:table-cell table:style-name="Tabella68.D2" office:value-type="string">
            <text:p text:style-name="P789"/>
          </table:table-cell>
          <table:table-cell table:style-name="Tabella68.A1" office:value-type="string">
            <text:p text:style-name="P789"/>
          </table:table-cell>
        </table:table-row>
        <table:table-row table:style-name="Tabella68.2">
          <table:table-cell table:style-name="Tabella68.A1" office:value-type="string">
            <text:p text:style-name="P344"/>
          </table:table-cell>
          <table:table-cell table:style-name="Tabella68.A1" office:value-type="string">
            <text:p text:style-name="P946"/>
          </table:table-cell>
          <table:table-cell table:style-name="Tabella68.A1" office:value-type="string">
            <text:p text:style-name="P789"/>
          </table:table-cell>
          <table:table-cell table:style-name="Tabella68.A1" office:value-type="string">
            <text:p text:style-name="P789"/>
          </table:table-cell>
          <table:table-cell table:style-name="Tabella68.A1" office:value-type="string">
            <text:p text:style-name="P789"/>
          </table:table-cell>
        </table:table-row>
        <table:table-row table:style-name="Tabella68.2">
          <table:table-cell table:style-name="Tabella68.A1" office:value-type="string">
            <text:p text:style-name="P344"/>
          </table:table-cell>
          <table:table-cell table:style-name="Tabella68.A1" office:value-type="string">
            <text:p text:style-name="P614"><text:span text:style-name="T604">I</text:span>nserire il numero degli allievi <text:span text:style-name="T567">coinvolti (anno scolastico precedente)</text:span></text:p>
          </table:table-cell>
          <table:table-cell table:style-name="Tabella68.A1" table:number-columns-spanned="3" office:value-type="string">
            <text:p text:style-name="P644">Numero <text:span text:style-name="T471">allievi</text:span></text:p>
          </table:table-cell>
          <table:covered-table-cell/>
          <table:covered-table-cell/>
        </table:table-row>
        <table:table-row table:style-name="Tabella68.2">
          <table:table-cell table:style-name="Tabella68.B2" office:value-type="string">
            <text:p text:style-name="P344">1<text:span text:style-name="T426">2</text:span>.<text:span text:style-name="T426">1</text:span>.<text:span text:style-name="T426">a</text:span>.<text:span text:style-name="T427">2.B</text:span></text:p>
          </table:table-cell>
          <table:table-cell table:style-name="Tabella68.A2" office:value-type="string">
            <text:p text:style-name="P946">Insegnamento veicolare/CLIL</text:p>
          </table:table-cell>
          <table:table-cell table:style-name="Tabella68.B2"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C</text:span></text:p>
          </table:table-cell>
          <table:table-cell table:style-name="Tabella68.A6" office:value-type="string">
            <text:p text:style-name="P946">Potenziamento delle ore di Tedesco L2</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D</text:span></text:p>
          </table:table-cell>
          <table:table-cell table:style-name="Tabella68.A6" office:value-type="string">
            <text:p text:style-name="P946">Potenziamento delle ore di Inglese L3</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E</text:span></text:p>
          </table:table-cell>
          <table:table-cell table:style-name="Tabella68.A6" office:value-type="string">
            <text:p text:style-name="P961">Certificazioni linguistiche</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F</text:span></text:p>
          </table:table-cell>
          <table:table-cell table:style-name="Tabella68.A6" office:value-type="string">
            <text:p text:style-name="P961">Laboratori opzionali di potenziamento linguistico</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G</text:span></text:p>
          </table:table-cell>
          <table:table-cell table:style-name="Tabella68.A6" office:value-type="string">
            <text:p text:style-name="P971">Progetto "Tre mesi di soggiorno in Germania"</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H</text:span></text:p>
          </table:table-cell>
          <table:table-cell table:style-name="Tabella68.A6" office:value-type="string">
            <text:p text:style-name="P971">Progetto "Un anno in L2"</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I</text:span></text:p>
          </table:table-cell>
          <table:table-cell table:style-name="Tabella68.A6" office:value-type="string">
            <text:p text:style-name="P971">Progetto "Un anno di soggiorno studio all´estero"</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J</text:span></text:p>
          </table:table-cell>
          <table:table-cell table:style-name="Tabella68.A6" office:value-type="string">
            <text:p text:style-name="P971">Stage all´estero in una scuola</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K</text:span></text:p>
          </table:table-cell>
          <table:table-cell table:style-name="Tabella68.A6" office:value-type="string">
            <text:p text:style-name="P971">Stage all`estero in azienda</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L</text:span></text:p>
          </table:table-cell>
          <table:table-cell table:style-name="Tabella68.A6" office:value-type="string">
            <text:p text:style-name="P981">Viaggi di istruzione all´estero</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M</text:span></text:p>
          </table:table-cell>
          <table:table-cell table:style-name="Tabella68.A6" office:value-type="string">
            <text:p text:style-name="P981">Soggiorno studio (es.: Cesenatico, Vallelunga, Dobbiaco)</text:p>
          </table:table-cell>
          <table:table-cell table:style-name="Tabella68.C6" table:number-columns-spanned="3" office:value-type="string">
            <text:p text:style-name="P789"/>
          </table:table-cell>
          <table:covered-table-cell/>
          <table:covered-table-cell/>
        </table:table-row>
        <table:table-row table:style-name="Tabella68.2">
          <table:table-cell table:style-name="Tabella68.A6" office:value-type="string">
            <text:p text:style-name="P344">1<text:span text:style-name="T426">2</text:span>.<text:span text:style-name="T426">1</text:span>.<text:span text:style-name="T426">a</text:span>.<text:span text:style-name="T427">2.N</text:span></text:p>
          </table:table-cell>
          <table:table-cell table:style-name="Tabella68.A6" office:value-type="string">
            <text:p text:style-name="P981">Altro_______________ (max 60 caratteri)</text:p>
          </table:table-cell>
          <table:table-cell table:style-name="Tabella68.C6" table:number-columns-spanned="3" office:value-type="string">
            <text:p text:style-name="P789"/>
          </table:table-cell>
          <table:covered-table-cell/>
          <table:covered-table-cell/>
        </table:table-row>
      </table:table>
      <text:p text:style-name="P98"/>
      <table:table table:name="Tabella69" table:style-name="Tabella69">
        <table:table-column table:style-name="Tabella69.A"/>
        <table:table-column table:style-name="Tabella69.B"/>
        <table:table-column table:style-name="Tabella69.C" table:number-columns-repeated="2"/>
        <table:table-column table:style-name="Tabella69.E"/>
        <text:soft-page-break/>
        <table:table-row>
          <table:table-cell table:style-name="Tabella69.A1" table:number-columns-spanned="2" office:value-type="string">
            <text:p text:style-name="P1438"><text:span text:style-name="T146">12.1.a.</text:span><text:span text:style-name="T147">3</text:span><text:span text:style-name="T146"> S</text:span><text:span text:style-name="T172">cuola secondaria di secondo grado </text:span><text:span text:style-name="T177">e Formazione professionale</text:span><text:span text:style-name="T147"><text:note text:id="ftn53" text:note-class="footnote"><text:note-citation>53</text:note-citation><text:note-body><text:p text:style-name="P214">Vedi nota 6</text:p></text:note-body></text:note></text:span></text:p>
          </table:table-cell>
          <table:covered-table-cell/>
          <table:table-cell table:style-name="Tabella69.A1" table:number-columns-spanned="3" office:value-type="string">
            <text:p text:style-name="P1074"/>
          </table:table-cell>
          <table:covered-table-cell/>
          <table:covered-table-cell/>
        </table:table-row>
        <table:table-row table:style-name="Tabella69.2">
          <table:table-cell table:style-name="Tabella69.A2" office:value-type="string">
            <text:p text:style-name="P344">1<text:span text:style-name="T426">2</text:span>.<text:span text:style-name="T426">1</text:span>.<text:span text:style-name="T427">a</text:span>.<text:span text:style-name="T427">3.A</text:span></text:p>
          </table:table-cell>
          <table:table-cell table:style-name="Tabella69.B2" office:value-type="string">
            <text:p text:style-name="P946">Nessun progetto</text:p>
          </table:table-cell>
          <table:table-cell table:style-name="Tabella69.A1" office:value-type="string">
            <text:p text:style-name="P789"/>
          </table:table-cell>
          <table:table-cell table:style-name="Tabella69.D2" office:value-type="string">
            <text:p text:style-name="P789"/>
          </table:table-cell>
          <table:table-cell table:style-name="Tabella69.A1" office:value-type="string">
            <text:p text:style-name="P789"/>
          </table:table-cell>
        </table:table-row>
        <table:table-row table:style-name="Tabella69.2">
          <table:table-cell table:style-name="Tabella69.A1" office:value-type="string">
            <text:p text:style-name="P344"/>
          </table:table-cell>
          <table:table-cell table:style-name="Tabella69.A1" office:value-type="string">
            <text:p text:style-name="P946"/>
          </table:table-cell>
          <table:table-cell table:style-name="Tabella69.A1" office:value-type="string">
            <text:p text:style-name="P789"/>
          </table:table-cell>
          <table:table-cell table:style-name="Tabella69.A1" office:value-type="string">
            <text:p text:style-name="P789"/>
          </table:table-cell>
          <table:table-cell table:style-name="Tabella69.A1" office:value-type="string">
            <text:p text:style-name="P789"/>
          </table:table-cell>
        </table:table-row>
        <table:table-row table:style-name="Tabella69.2">
          <table:table-cell table:style-name="Tabella69.A1" office:value-type="string">
            <text:p text:style-name="P344"/>
          </table:table-cell>
          <table:table-cell table:style-name="Tabella69.A1" office:value-type="string">
            <text:p text:style-name="P614">Inserire il numero degli allievi <text:span text:style-name="T567">coinvolti (anno scolastico precedente)</text:span></text:p>
          </table:table-cell>
          <table:table-cell table:style-name="Tabella69.A1" table:number-columns-spanned="3" office:value-type="string">
            <text:p text:style-name="P644">Numero <text:span text:style-name="T471">allievi</text:span></text:p>
          </table:table-cell>
          <table:covered-table-cell/>
          <table:covered-table-cell/>
        </table:table-row>
        <table:table-row table:style-name="Tabella69.2">
          <table:table-cell table:style-name="Tabella69.B2" office:value-type="string">
            <text:p text:style-name="P344">1<text:span text:style-name="T426">2</text:span>.<text:span text:style-name="T426">1</text:span>.<text:span text:style-name="T426">a</text:span>.<text:span text:style-name="T427">3.B</text:span></text:p>
          </table:table-cell>
          <table:table-cell table:style-name="Tabella69.A2" office:value-type="string">
            <text:p text:style-name="P946">Insegnamento veicolare/CLIL</text:p>
          </table:table-cell>
          <table:table-cell table:style-name="Tabella69.B2"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C</text:span></text:p>
          </table:table-cell>
          <table:table-cell table:style-name="Tabella69.A6" office:value-type="string">
            <text:p text:style-name="P946">Potenziamento delle ore di Tedesco L2</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D</text:span></text:p>
          </table:table-cell>
          <table:table-cell table:style-name="Tabella69.A6" office:value-type="string">
            <text:p text:style-name="P946">Potenziamento delle ore di Inglese L3</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E</text:span></text:p>
          </table:table-cell>
          <table:table-cell table:style-name="Tabella69.A6" office:value-type="string">
            <text:p text:style-name="P961">Certificazioni linguistiche</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F</text:span></text:p>
          </table:table-cell>
          <table:table-cell table:style-name="Tabella69.A6" office:value-type="string">
            <text:p text:style-name="P961">Laboratori opzionali di potenziamento linguistico</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G</text:span></text:p>
          </table:table-cell>
          <table:table-cell table:style-name="Tabella69.A6" office:value-type="string">
            <text:p text:style-name="P971">Progetto "Tre mesi di soggiorno in Germania"</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H</text:span></text:p>
          </table:table-cell>
          <table:table-cell table:style-name="Tabella69.A6" office:value-type="string">
            <text:p text:style-name="P971">Progetto "Un anno in L2"</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I</text:span></text:p>
          </table:table-cell>
          <table:table-cell table:style-name="Tabella69.A6" office:value-type="string">
            <text:p text:style-name="P971">Progetto "Un anno di soggiorno studio all´estero"</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J</text:span></text:p>
          </table:table-cell>
          <table:table-cell table:style-name="Tabella69.A6" office:value-type="string">
            <text:p text:style-name="P971">Stage all´estero in una scuola</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K</text:span></text:p>
          </table:table-cell>
          <table:table-cell table:style-name="Tabella69.A6" office:value-type="string">
            <text:p text:style-name="P971">Stage all`estero in azienda</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L</text:span></text:p>
          </table:table-cell>
          <table:table-cell table:style-name="Tabella69.A6" office:value-type="string">
            <text:p text:style-name="P981">Viaggi di istruzione all´estero</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M</text:span></text:p>
          </table:table-cell>
          <table:table-cell table:style-name="Tabella69.A6" office:value-type="string">
            <text:p text:style-name="P981">Soggiorno studio (es.: Cesenatico, Vallelunga, Dobbiaco)</text:p>
          </table:table-cell>
          <table:table-cell table:style-name="Tabella69.C6" table:number-columns-spanned="3" office:value-type="string">
            <text:p text:style-name="P789"/>
          </table:table-cell>
          <table:covered-table-cell/>
          <table:covered-table-cell/>
        </table:table-row>
        <table:table-row table:style-name="Tabella69.2">
          <table:table-cell table:style-name="Tabella69.A6" office:value-type="string">
            <text:p text:style-name="P344">1<text:span text:style-name="T426">2</text:span>.<text:span text:style-name="T426">1</text:span>.<text:span text:style-name="T426">a</text:span>.<text:span text:style-name="T427">3.N</text:span></text:p>
          </table:table-cell>
          <table:table-cell table:style-name="Tabella69.A6" office:value-type="string">
            <text:p text:style-name="P981">Altro_______________ (max 60 caratteri)</text:p>
          </table:table-cell>
          <table:table-cell table:style-name="Tabella69.C6" table:number-columns-spanned="3" office:value-type="string">
            <text:p text:style-name="P789"/>
          </table:table-cell>
          <table:covered-table-cell/>
          <table:covered-table-cell/>
        </table:table-row>
      </table:table>
      <text:p text:style-name="P98"/>
      <text:h text:style-name="P1559" text:outline-level="3"/>
      <table:table table:name="Tabella70" table:style-name="Tabella70">
        <table:table-column table:style-name="Tabella70.A"/>
        <table:table-column table:style-name="Tabella70.B"/>
        <table:table-column table:style-name="Tabella70.C" table:number-columns-repeated="2"/>
        <table:table-column table:style-name="Tabella70.E"/>
        <text:soft-page-break/>
        <table:table-row>
          <table:table-cell table:style-name="Tabella70.A1" table:number-columns-spanned="2" office:value-type="string">
            <text:p text:style-name="P1439"><text:span text:style-name="T136">12</text:span><text:span text:style-name="T137">.</text:span><text:span text:style-name="T146">1.</text:span><text:span text:style-name="T148">b</text:span><text:span text:style-name="T146"> </text:span><text:span text:style-name="T148">M</text:span><text:span text:style-name="T172">acrotipologia</text:span></text:p>
            <text:p text:style-name="P1440"><text:span text:style-name="T136">12</text:span><text:span text:style-name="T137">.</text:span><text:span text:style-name="T133">1.</text:span><text:span text:style-name="T148">b.1 L</text:span><text:span text:style-name="T172">iceo</text:span></text:p>
          </table:table-cell>
          <table:covered-table-cell/>
          <table:table-cell table:style-name="Tabella70.A1" table:number-columns-spanned="3" office:value-type="string">
            <text:p text:style-name="P646"/>
          </table:table-cell>
          <table:covered-table-cell/>
          <table:covered-table-cell/>
        </table:table-row>
        <table:table-row table:style-name="Tabella70.2">
          <table:table-cell table:style-name="Tabella70.A2" office:value-type="string">
            <text:p text:style-name="P425">12.1.b.1.A</text:p>
          </table:table-cell>
          <table:table-cell table:style-name="Tabella70.B2" office:value-type="string">
            <text:p text:style-name="P947">Nessun progetto</text:p>
          </table:table-cell>
          <table:table-cell table:style-name="Tabella70.A1" office:value-type="string">
            <text:p text:style-name="P790"/>
          </table:table-cell>
          <table:table-cell table:style-name="Tabella70.D2" office:value-type="string">
            <text:p text:style-name="P790"/>
          </table:table-cell>
          <table:table-cell table:style-name="Tabella70.A1" office:value-type="string">
            <text:p text:style-name="P790"/>
          </table:table-cell>
        </table:table-row>
        <table:table-row table:style-name="Tabella70.2">
          <table:table-cell table:style-name="Tabella70.A1" office:value-type="string">
            <text:p text:style-name="P425"/>
          </table:table-cell>
          <table:table-cell table:style-name="Tabella70.A1" office:value-type="string">
            <text:p text:style-name="P947"/>
          </table:table-cell>
          <table:table-cell table:style-name="Tabella70.A1" office:value-type="string">
            <text:p text:style-name="P790"/>
          </table:table-cell>
          <table:table-cell table:style-name="Tabella70.A1" office:value-type="string">
            <text:p text:style-name="P790"/>
          </table:table-cell>
          <table:table-cell table:style-name="Tabella70.A1" office:value-type="string">
            <text:p text:style-name="P790"/>
          </table:table-cell>
        </table:table-row>
        <table:table-row table:style-name="Tabella70.2">
          <table:table-cell table:style-name="Tabella70.A1" office:value-type="string">
            <text:p text:style-name="P425"/>
          </table:table-cell>
          <table:table-cell table:style-name="Tabella70.A1" office:value-type="string">
            <text:p text:style-name="P615">Inserire il numero degli allievi <text:span text:style-name="T567">coinvolti (anno scolastico precedente)</text:span></text:p>
          </table:table-cell>
          <table:table-cell table:style-name="Tabella70.A1" table:number-columns-spanned="3" office:value-type="string">
            <text:p text:style-name="P647">Numero <text:span text:style-name="T471">allievi</text:span></text:p>
          </table:table-cell>
          <table:covered-table-cell/>
          <table:covered-table-cell/>
        </table:table-row>
        <table:table-row table:style-name="Tabella70.2">
          <table:table-cell table:style-name="Tabella70.B2" office:value-type="string">
            <text:p text:style-name="P425">12.1.b.1.B</text:p>
          </table:table-cell>
          <table:table-cell table:style-name="Tabella70.A2" office:value-type="string">
            <text:p text:style-name="P947">Insegnamento veicolare/CLIL</text:p>
          </table:table-cell>
          <table:table-cell table:style-name="Tabella70.B2" table:number-columns-spanned="3" office:value-type="string">
            <text:p text:style-name="P790"/>
          </table:table-cell>
          <table:covered-table-cell/>
          <table:covered-table-cell/>
        </table:table-row>
        <table:table-row table:style-name="Tabella70.2">
          <table:table-cell table:style-name="Tabella70.A6" office:value-type="string">
            <text:p text:style-name="P425">12.1.b.1.C</text:p>
          </table:table-cell>
          <table:table-cell table:style-name="Tabella70.A6" office:value-type="string">
            <text:p text:style-name="P947">Potenziamento delle ore di Tedesco L2</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D</text:p>
          </table:table-cell>
          <table:table-cell table:style-name="Tabella70.A6" office:value-type="string">
            <text:p text:style-name="P947">Potenziamento delle ore di Inglese L3</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E</text:p>
          </table:table-cell>
          <table:table-cell table:style-name="Tabella70.A6" office:value-type="string">
            <text:p text:style-name="P962">Certificazioni linguistiche</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F</text:p>
          </table:table-cell>
          <table:table-cell table:style-name="Tabella70.A6" office:value-type="string">
            <text:p text:style-name="P962">Laboratori opzionali di potenziamento linguistico</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G</text:p>
          </table:table-cell>
          <table:table-cell table:style-name="Tabella70.A6" office:value-type="string">
            <text:p text:style-name="P972">Progetto "Tre mesi di soggiorno in Germania"</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H</text:p>
          </table:table-cell>
          <table:table-cell table:style-name="Tabella70.A6" office:value-type="string">
            <text:p text:style-name="P972">Progetto "Un anno in L2"</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I</text:p>
          </table:table-cell>
          <table:table-cell table:style-name="Tabella70.A6" office:value-type="string">
            <text:p text:style-name="P972">Progetto "Un anno di soggiorno studio all´estero"</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J</text:p>
          </table:table-cell>
          <table:table-cell table:style-name="Tabella70.A6" office:value-type="string">
            <text:p text:style-name="P972">Stage all´estero in una scuola</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K</text:p>
          </table:table-cell>
          <table:table-cell table:style-name="Tabella70.A6" office:value-type="string">
            <text:p text:style-name="P972">Stage all`estero in azienda</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L</text:p>
          </table:table-cell>
          <table:table-cell table:style-name="Tabella70.A6" office:value-type="string">
            <text:p text:style-name="P982">Viaggi di istruzione all´estero</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345">1<text:span text:style-name="T426">2</text:span>.<text:span text:style-name="T426">1</text:span>.<text:span text:style-name="T282">b</text:span>.<text:span text:style-name="T282">1.M</text:span></text:p>
          </table:table-cell>
          <table:table-cell table:style-name="Tabella70.A6" office:value-type="string">
            <text:p text:style-name="P982">Soggiorno studio (es.: Cesenatico, Vallelunga, Dobbiaco)</text:p>
          </table:table-cell>
          <table:table-cell table:style-name="Tabella70.C6" table:number-columns-spanned="3" office:value-type="string">
            <text:p text:style-name="P790"/>
          </table:table-cell>
          <table:covered-table-cell/>
          <table:covered-table-cell/>
        </table:table-row>
        <table:table-row table:style-name="Tabella70.2">
          <table:table-cell table:style-name="Tabella70.A6" office:value-type="string">
            <text:p text:style-name="P425">12.1.b.1.N</text:p>
          </table:table-cell>
          <table:table-cell table:style-name="Tabella70.A6" office:value-type="string">
            <text:p text:style-name="P982">Altro_______________ (max 60 caratteri)</text:p>
          </table:table-cell>
          <table:table-cell table:style-name="Tabella70.C6" table:number-columns-spanned="3" office:value-type="string">
            <text:p text:style-name="P790"/>
          </table:table-cell>
          <table:covered-table-cell/>
          <table:covered-table-cell/>
        </table:table-row>
      </table:table>
      <text:p text:style-name="P99"/>
      <text:h text:style-name="P1559" text:outline-level="3"/>
      <table:table table:name="Tabella71" table:style-name="Tabella71">
        <table:table-column table:style-name="Tabella71.A"/>
        <table:table-column table:style-name="Tabella71.B"/>
        <table:table-column table:style-name="Tabella71.C" table:number-columns-repeated="2"/>
        <table:table-column table:style-name="Tabella71.E"/>
        <text:soft-page-break/>
        <table:table-row>
          <table:table-cell table:style-name="Tabella71.A1" table:number-columns-spanned="2" office:value-type="string">
            <text:p text:style-name="P1440"><text:span text:style-name="T136">12</text:span><text:span text:style-name="T137">.</text:span><text:span text:style-name="T133">1.</text:span><text:span text:style-name="T148">b.2 I</text:span><text:span text:style-name="T172">stituto tecnico</text:span></text:p>
          </table:table-cell>
          <table:covered-table-cell/>
          <table:table-cell table:style-name="Tabella71.A1" table:number-columns-spanned="3" office:value-type="string">
            <text:p text:style-name="P646"/>
          </table:table-cell>
          <table:covered-table-cell/>
          <table:covered-table-cell/>
        </table:table-row>
        <table:table-row table:style-name="Tabella71.2">
          <table:table-cell table:style-name="Tabella71.A2" office:value-type="string">
            <text:p text:style-name="P425">12.1.b.2.A</text:p>
          </table:table-cell>
          <table:table-cell table:style-name="Tabella71.B2" office:value-type="string">
            <text:p text:style-name="P947">Nessun progetto</text:p>
          </table:table-cell>
          <table:table-cell table:style-name="Tabella71.A1" office:value-type="string">
            <text:p text:style-name="P790"/>
          </table:table-cell>
          <table:table-cell table:style-name="Tabella71.D2" office:value-type="string">
            <text:p text:style-name="P790"/>
          </table:table-cell>
          <table:table-cell table:style-name="Tabella71.A1" office:value-type="string">
            <text:p text:style-name="P790"/>
          </table:table-cell>
        </table:table-row>
        <table:table-row table:style-name="Tabella71.2">
          <table:table-cell table:style-name="Tabella71.A1" office:value-type="string">
            <text:p text:style-name="P425"/>
          </table:table-cell>
          <table:table-cell table:style-name="Tabella71.A1" office:value-type="string">
            <text:p text:style-name="P947"/>
          </table:table-cell>
          <table:table-cell table:style-name="Tabella71.A1" office:value-type="string">
            <text:p text:style-name="P790"/>
          </table:table-cell>
          <table:table-cell table:style-name="Tabella71.A1" office:value-type="string">
            <text:p text:style-name="P790"/>
          </table:table-cell>
          <table:table-cell table:style-name="Tabella71.A1" office:value-type="string">
            <text:p text:style-name="P790"/>
          </table:table-cell>
        </table:table-row>
        <table:table-row table:style-name="Tabella71.2">
          <table:table-cell table:style-name="Tabella71.A1" office:value-type="string">
            <text:p text:style-name="P425"/>
          </table:table-cell>
          <table:table-cell table:style-name="Tabella71.A1" office:value-type="string">
            <text:p text:style-name="P616">Inserire il numero degli allievi <text:span text:style-name="T567">coinvolti (anno scolastico precedente)</text:span></text:p>
          </table:table-cell>
          <table:table-cell table:style-name="Tabella71.A1" table:number-columns-spanned="3" office:value-type="string">
            <text:p text:style-name="P647">Numero <text:span text:style-name="T471">allievi</text:span></text:p>
          </table:table-cell>
          <table:covered-table-cell/>
          <table:covered-table-cell/>
        </table:table-row>
        <table:table-row table:style-name="Tabella71.2">
          <table:table-cell table:style-name="Tabella71.B2" office:value-type="string">
            <text:p text:style-name="P425">12.1.b.2.B</text:p>
          </table:table-cell>
          <table:table-cell table:style-name="Tabella71.A2" office:value-type="string">
            <text:p text:style-name="P947">Insegnamento veicolare/CLIL</text:p>
          </table:table-cell>
          <table:table-cell table:style-name="Tabella71.B2" table:number-columns-spanned="3" office:value-type="string">
            <text:p text:style-name="P790"/>
          </table:table-cell>
          <table:covered-table-cell/>
          <table:covered-table-cell/>
        </table:table-row>
        <table:table-row table:style-name="Tabella71.2">
          <table:table-cell table:style-name="Tabella71.A6" office:value-type="string">
            <text:p text:style-name="P425">12.1.b.2.C</text:p>
          </table:table-cell>
          <table:table-cell table:style-name="Tabella71.A6" office:value-type="string">
            <text:p text:style-name="P947">Potenziamento delle ore di Tedesco L2</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D</text:p>
          </table:table-cell>
          <table:table-cell table:style-name="Tabella71.A6" office:value-type="string">
            <text:p text:style-name="P947">Potenziamento delle ore di Inglese L3</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E</text:p>
          </table:table-cell>
          <table:table-cell table:style-name="Tabella71.A6" office:value-type="string">
            <text:p text:style-name="P962">Certificazioni linguistiche</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F</text:p>
          </table:table-cell>
          <table:table-cell table:style-name="Tabella71.A6" office:value-type="string">
            <text:p text:style-name="P962">Laboratori opzionali di potenziamento linguistico</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G</text:p>
          </table:table-cell>
          <table:table-cell table:style-name="Tabella71.A6" office:value-type="string">
            <text:p text:style-name="P972">Progetto "Tre mesi di soggiorno in Germania"</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H</text:p>
          </table:table-cell>
          <table:table-cell table:style-name="Tabella71.A6" office:value-type="string">
            <text:p text:style-name="P972">Progetto "Un anno in L2"</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I</text:p>
          </table:table-cell>
          <table:table-cell table:style-name="Tabella71.A6" office:value-type="string">
            <text:p text:style-name="P972">Progetto "Un anno di soggiorno studio all´estero"</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J</text:p>
          </table:table-cell>
          <table:table-cell table:style-name="Tabella71.A6" office:value-type="string">
            <text:p text:style-name="P972">Stage all´estero in una scuola</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K</text:p>
          </table:table-cell>
          <table:table-cell table:style-name="Tabella71.A6" office:value-type="string">
            <text:p text:style-name="P972">Stage all`estero in azienda</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L</text:p>
          </table:table-cell>
          <table:table-cell table:style-name="Tabella71.A6" office:value-type="string">
            <text:p text:style-name="P982">Viaggi di istruzione all´estero</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345">1<text:span text:style-name="T426">2</text:span>.<text:span text:style-name="T426">1</text:span>.<text:span text:style-name="T282">b</text:span>.<text:span text:style-name="T282">2.M</text:span></text:p>
          </table:table-cell>
          <table:table-cell table:style-name="Tabella71.A6" office:value-type="string">
            <text:p text:style-name="P982">Soggiorno studio (es.: Cesenatico, Vallelunga, Dobbiaco)</text:p>
          </table:table-cell>
          <table:table-cell table:style-name="Tabella71.C6" table:number-columns-spanned="3" office:value-type="string">
            <text:p text:style-name="P790"/>
          </table:table-cell>
          <table:covered-table-cell/>
          <table:covered-table-cell/>
        </table:table-row>
        <table:table-row table:style-name="Tabella71.2">
          <table:table-cell table:style-name="Tabella71.A6" office:value-type="string">
            <text:p text:style-name="P425">12.1.b.2.N</text:p>
          </table:table-cell>
          <table:table-cell table:style-name="Tabella71.A6" office:value-type="string">
            <text:p text:style-name="P982">Altro_______________ (max 60 caratteri)</text:p>
          </table:table-cell>
          <table:table-cell table:style-name="Tabella71.C6" table:number-columns-spanned="3" office:value-type="string">
            <text:p text:style-name="P790"/>
          </table:table-cell>
          <table:covered-table-cell/>
          <table:covered-table-cell/>
        </table:table-row>
      </table:table>
      <text:p text:style-name="P99"/>
      <table:table table:name="Tabella72" table:style-name="Tabella72">
        <table:table-column table:style-name="Tabella72.A"/>
        <table:table-column table:style-name="Tabella72.B"/>
        <table:table-column table:style-name="Tabella72.C" table:number-columns-repeated="2"/>
        <table:table-column table:style-name="Tabella72.E"/>
        <text:soft-page-break/>
        <table:table-row>
          <table:table-cell table:style-name="Tabella72.A1" table:number-columns-spanned="2" office:value-type="string">
            <text:p text:style-name="P1441"><text:span text:style-name="T136">12</text:span><text:span text:style-name="T137">.</text:span><text:span text:style-name="T133">1.</text:span><text:span text:style-name="T148">b.</text:span><text:span text:style-name="T149">3</text:span><text:span text:style-name="T148"> </text:span><text:span text:style-name="T149">I</text:span><text:span text:style-name="T172">stituto professionale</text:span></text:p>
          </table:table-cell>
          <table:covered-table-cell/>
          <table:table-cell table:style-name="Tabella72.A1" table:number-columns-spanned="3" office:value-type="string">
            <text:p text:style-name="P648"/>
          </table:table-cell>
          <table:covered-table-cell/>
          <table:covered-table-cell/>
        </table:table-row>
        <table:table-row table:style-name="Tabella72.2">
          <table:table-cell table:style-name="Tabella72.A2" office:value-type="string">
            <text:p text:style-name="P426">12.1.b.3.A</text:p>
          </table:table-cell>
          <table:table-cell table:style-name="Tabella72.B2" office:value-type="string">
            <text:p text:style-name="P948">Nessun progetto</text:p>
          </table:table-cell>
          <table:table-cell table:style-name="Tabella72.A1" office:value-type="string">
            <text:p text:style-name="P791"/>
          </table:table-cell>
          <table:table-cell table:style-name="Tabella72.D2" office:value-type="string">
            <text:p text:style-name="P791"/>
          </table:table-cell>
          <table:table-cell table:style-name="Tabella72.A1" office:value-type="string">
            <text:p text:style-name="P791"/>
          </table:table-cell>
        </table:table-row>
        <table:table-row table:style-name="Tabella72.2">
          <table:table-cell table:style-name="Tabella72.A1" office:value-type="string">
            <text:p text:style-name="P426"/>
          </table:table-cell>
          <table:table-cell table:style-name="Tabella72.A1" office:value-type="string">
            <text:p text:style-name="P948"/>
          </table:table-cell>
          <table:table-cell table:style-name="Tabella72.A1" office:value-type="string">
            <text:p text:style-name="P791"/>
          </table:table-cell>
          <table:table-cell table:style-name="Tabella72.A1" office:value-type="string">
            <text:p text:style-name="P791"/>
          </table:table-cell>
          <table:table-cell table:style-name="Tabella72.A1" office:value-type="string">
            <text:p text:style-name="P791"/>
          </table:table-cell>
        </table:table-row>
        <table:table-row table:style-name="Tabella72.2">
          <table:table-cell table:style-name="Tabella72.A1" office:value-type="string">
            <text:p text:style-name="P426"/>
          </table:table-cell>
          <table:table-cell table:style-name="Tabella72.A1" office:value-type="string">
            <text:p text:style-name="P616">Inserire il numero degli allievi <text:span text:style-name="T567">coinvolti (anno scolastico precedente)</text:span></text:p>
          </table:table-cell>
          <table:table-cell table:style-name="Tabella72.A1" table:number-columns-spanned="3" office:value-type="string">
            <text:p text:style-name="P649">Numero <text:span text:style-name="T471">allievi</text:span></text:p>
          </table:table-cell>
          <table:covered-table-cell/>
          <table:covered-table-cell/>
        </table:table-row>
        <table:table-row table:style-name="Tabella72.2">
          <table:table-cell table:style-name="Tabella72.B2" office:value-type="string">
            <text:p text:style-name="P426">12.1.b.3.B</text:p>
          </table:table-cell>
          <table:table-cell table:style-name="Tabella72.A2" office:value-type="string">
            <text:p text:style-name="P948">Insegnamento veicolare/CLIL</text:p>
          </table:table-cell>
          <table:table-cell table:style-name="Tabella72.B2" table:number-columns-spanned="3" office:value-type="string">
            <text:p text:style-name="P791"/>
          </table:table-cell>
          <table:covered-table-cell/>
          <table:covered-table-cell/>
        </table:table-row>
        <table:table-row table:style-name="Tabella72.2">
          <table:table-cell table:style-name="Tabella72.A6" office:value-type="string">
            <text:p text:style-name="P426">12.1.b.3.C</text:p>
          </table:table-cell>
          <table:table-cell table:style-name="Tabella72.A6" office:value-type="string">
            <text:p text:style-name="P948">Potenziamento delle ore di Tedesco L2</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D</text:p>
          </table:table-cell>
          <table:table-cell table:style-name="Tabella72.A6" office:value-type="string">
            <text:p text:style-name="P948">Potenziamento delle ore di Inglese L3</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E</text:p>
          </table:table-cell>
          <table:table-cell table:style-name="Tabella72.A6" office:value-type="string">
            <text:p text:style-name="P963">Certificazioni linguistiche</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F</text:p>
          </table:table-cell>
          <table:table-cell table:style-name="Tabella72.A6" office:value-type="string">
            <text:p text:style-name="P963">Laboratori opzionali di potenziamento linguistico</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G</text:p>
          </table:table-cell>
          <table:table-cell table:style-name="Tabella72.A6" office:value-type="string">
            <text:p text:style-name="P973">Progetto "Tre mesi di soggiorno in Germania"</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H</text:p>
          </table:table-cell>
          <table:table-cell table:style-name="Tabella72.A6" office:value-type="string">
            <text:p text:style-name="P973">Progetto "Un anno in L2"</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I</text:p>
          </table:table-cell>
          <table:table-cell table:style-name="Tabella72.A6" office:value-type="string">
            <text:p text:style-name="P973">Progetto "Un anno di soggiorno studio all´estero"</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J</text:p>
          </table:table-cell>
          <table:table-cell table:style-name="Tabella72.A6" office:value-type="string">
            <text:p text:style-name="P973">Stage all´estero in una scuola</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K</text:p>
          </table:table-cell>
          <table:table-cell table:style-name="Tabella72.A6" office:value-type="string">
            <text:p text:style-name="P973">Stage all`estero in azienda</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L</text:p>
          </table:table-cell>
          <table:table-cell table:style-name="Tabella72.A6" office:value-type="string">
            <text:p text:style-name="P983">Viaggi di istruzione all´estero</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346">1<text:span text:style-name="T426">2</text:span>.<text:span text:style-name="T426">1</text:span>.<text:span text:style-name="T282">b</text:span>.<text:span text:style-name="T513">3.M</text:span></text:p>
          </table:table-cell>
          <table:table-cell table:style-name="Tabella72.A6" office:value-type="string">
            <text:p text:style-name="P983">Soggiorno studio (es.: Cesenatico, Vallelunga, Dobbiaco)</text:p>
          </table:table-cell>
          <table:table-cell table:style-name="Tabella72.C6" table:number-columns-spanned="3" office:value-type="string">
            <text:p text:style-name="P791"/>
          </table:table-cell>
          <table:covered-table-cell/>
          <table:covered-table-cell/>
        </table:table-row>
        <table:table-row table:style-name="Tabella72.2">
          <table:table-cell table:style-name="Tabella72.A6" office:value-type="string">
            <text:p text:style-name="P426">12.1.b.3.N</text:p>
          </table:table-cell>
          <table:table-cell table:style-name="Tabella72.A6" office:value-type="string">
            <text:p text:style-name="P983">Altro_______________ (max 60 caratteri)</text:p>
          </table:table-cell>
          <table:table-cell table:style-name="Tabella72.C6" table:number-columns-spanned="3" office:value-type="string">
            <text:p text:style-name="P791"/>
          </table:table-cell>
          <table:covered-table-cell/>
          <table:covered-table-cell/>
        </table:table-row>
      </table:table>
      <text:p text:style-name="P100"/>
      <text:h text:style-name="P1560" text:outline-level="3"/>
      <table:table table:name="Tabella73" table:style-name="Tabella73">
        <table:table-column table:style-name="Tabella73.A"/>
        <table:table-column table:style-name="Tabella73.B"/>
        <table:table-column table:style-name="Tabella73.C" table:number-columns-repeated="2"/>
        <table:table-column table:style-name="Tabella73.E"/>
        <text:soft-page-break/>
        <table:table-row>
          <table:table-cell table:style-name="Tabella73.A1" table:number-columns-spanned="2" office:value-type="string">
            <text:p text:style-name="P1452"><text:span text:style-name="T136">12</text:span><text:span text:style-name="T137">.</text:span><text:span text:style-name="T146">1.</text:span><text:span text:style-name="T148">b.</text:span><text:span text:style-name="T149">4</text:span><text:span text:style-name="T148"> </text:span><text:span text:style-name="T149">F</text:span><text:span text:style-name="T172">ormazione professionale</text:span></text:p>
          </table:table-cell>
          <table:covered-table-cell/>
          <table:table-cell table:style-name="Tabella73.A1" table:number-columns-spanned="3" office:value-type="string">
            <text:p text:style-name="P648">Numero <text:span text:style-name="T471">allievi</text:span></text:p>
          </table:table-cell>
          <table:covered-table-cell/>
          <table:covered-table-cell/>
        </table:table-row>
        <table:table-row table:style-name="Tabella73.2">
          <table:table-cell table:style-name="Tabella73.A2" office:value-type="string">
            <text:p text:style-name="P426">12.1.b.4.A</text:p>
          </table:table-cell>
          <table:table-cell table:style-name="Tabella73.B2" office:value-type="string">
            <text:p text:style-name="P948">Nessun progetto</text:p>
          </table:table-cell>
          <table:table-cell table:style-name="Tabella73.A1" office:value-type="string">
            <text:p text:style-name="P791"/>
          </table:table-cell>
          <table:table-cell table:style-name="Tabella73.B2" office:value-type="string">
            <text:p text:style-name="P791"/>
          </table:table-cell>
          <table:table-cell table:style-name="Tabella73.A1" office:value-type="string">
            <text:p text:style-name="P791"/>
          </table:table-cell>
        </table:table-row>
        <table:table-row table:style-name="Tabella73.2">
          <table:table-cell table:style-name="Tabella73.A1" office:value-type="string">
            <text:p text:style-name="P426"/>
          </table:table-cell>
          <table:table-cell table:style-name="Tabella73.A1" office:value-type="string">
            <text:p text:style-name="P948"/>
          </table:table-cell>
          <table:table-cell table:style-name="Tabella73.A1" office:value-type="string">
            <text:p text:style-name="P791"/>
          </table:table-cell>
          <table:table-cell table:style-name="Tabella73.A1" office:value-type="string">
            <text:p text:style-name="P791"/>
          </table:table-cell>
          <table:table-cell table:style-name="Tabella73.A1" office:value-type="string">
            <text:p text:style-name="P791"/>
          </table:table-cell>
        </table:table-row>
        <table:table-row table:style-name="Tabella73.2">
          <table:table-cell table:style-name="Tabella73.A1" office:value-type="string">
            <text:p text:style-name="P426"/>
          </table:table-cell>
          <table:table-cell table:style-name="Tabella73.A1" office:value-type="string">
            <text:p text:style-name="P617">Inserire il numero degli allievi <text:span text:style-name="T567">coinvolti (anno scolastico precedente)</text:span></text:p>
          </table:table-cell>
          <table:table-cell table:style-name="Tabella73.A1" table:number-columns-spanned="3" office:value-type="string">
            <text:p text:style-name="P650">Numero <text:span text:style-name="T471">allievi</text:span></text:p>
          </table:table-cell>
          <table:covered-table-cell/>
          <table:covered-table-cell/>
        </table:table-row>
        <table:table-row table:style-name="Tabella73.2">
          <table:table-cell table:style-name="Tabella73.A5" office:value-type="string">
            <text:p text:style-name="P426">12.1.b.4.B</text:p>
          </table:table-cell>
          <table:table-cell table:style-name="Tabella73.B5" office:value-type="string">
            <text:p text:style-name="P948">Insegnamento veicolare/CLIL</text:p>
          </table:table-cell>
          <table:table-cell table:style-name="Tabella73.A5" table:number-columns-spanned="3" office:value-type="string">
            <text:p text:style-name="P791"/>
          </table:table-cell>
          <table:covered-table-cell/>
          <table:covered-table-cell/>
        </table:table-row>
        <table:table-row table:style-name="Tabella73.2">
          <table:table-cell table:style-name="Tabella73.A6" office:value-type="string">
            <text:p text:style-name="P426">12.1.b.4.C</text:p>
          </table:table-cell>
          <table:table-cell table:style-name="Tabella73.A6" office:value-type="string">
            <text:p text:style-name="P948">Potenziamento delle ore di Tedesco L2</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D</text:p>
          </table:table-cell>
          <table:table-cell table:style-name="Tabella73.A6" office:value-type="string">
            <text:p text:style-name="P948">Potenziamento delle ore di Inglese L3</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E</text:p>
          </table:table-cell>
          <table:table-cell table:style-name="Tabella73.A6" office:value-type="string">
            <text:p text:style-name="P963">Certificazioni linguistiche</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F</text:p>
          </table:table-cell>
          <table:table-cell table:style-name="Tabella73.A6" office:value-type="string">
            <text:p text:style-name="P963">Laboratori opzionali di potenziamento linguistico</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G</text:p>
          </table:table-cell>
          <table:table-cell table:style-name="Tabella73.A6" office:value-type="string">
            <text:p text:style-name="P973">Progetto "Tre mesi di soggiorno in Germania"</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H</text:p>
          </table:table-cell>
          <table:table-cell table:style-name="Tabella73.A6" office:value-type="string">
            <text:p text:style-name="P973">Progetto "Un anno in L2"</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I</text:p>
          </table:table-cell>
          <table:table-cell table:style-name="Tabella73.A6" office:value-type="string">
            <text:p text:style-name="P973">Progetto "Un anno di soggiorno studio all´estero"</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J</text:p>
          </table:table-cell>
          <table:table-cell table:style-name="Tabella73.A6" office:value-type="string">
            <text:p text:style-name="P973">Stage all´estero in una scuola</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K</text:p>
          </table:table-cell>
          <table:table-cell table:style-name="Tabella73.A6" office:value-type="string">
            <text:p text:style-name="P973">Stage all`estero in azienda</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L</text:p>
          </table:table-cell>
          <table:table-cell table:style-name="Tabella73.A6" office:value-type="string">
            <text:p text:style-name="P983">Viaggi di istruzione all´estero</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346">1<text:span text:style-name="T426">2</text:span>.<text:span text:style-name="T426">1</text:span>.<text:span text:style-name="T282">b</text:span>.<text:span text:style-name="T514">4.M</text:span></text:p>
          </table:table-cell>
          <table:table-cell table:style-name="Tabella73.A6" office:value-type="string">
            <text:p text:style-name="P983">Soggiorno studio (es.: Cesenatico, Vallelunga, Dobbiaco)</text:p>
          </table:table-cell>
          <table:table-cell table:style-name="Tabella73.C6" table:number-columns-spanned="3" office:value-type="string">
            <text:p text:style-name="P791"/>
          </table:table-cell>
          <table:covered-table-cell/>
          <table:covered-table-cell/>
        </table:table-row>
        <table:table-row table:style-name="Tabella73.2">
          <table:table-cell table:style-name="Tabella73.A6" office:value-type="string">
            <text:p text:style-name="P426">12.1.b.4.N</text:p>
          </table:table-cell>
          <table:table-cell table:style-name="Tabella73.A6" office:value-type="string">
            <text:p text:style-name="P983">Altro_______________ (max 60 caratteri)</text:p>
          </table:table-cell>
          <table:table-cell table:style-name="Tabella73.C6" table:number-columns-spanned="3" office:value-type="string">
            <text:p text:style-name="P791"/>
          </table:table-cell>
          <table:covered-table-cell/>
          <table:covered-table-cell/>
        </table:table-row>
      </table:table>
      <text:p text:style-name="P100"/>
      <text:p text:style-name="P1383"/>
      <text:p text:style-name="P314"><text:span text:style-name="T90">12</text:span><text:span text:style-name="T67">.</text:span><text:span text:style-name="T91">2</text:span><text:span text:style-name="T67"><text:tab/></text:span><text:span text:style-name="T92">Insegnamenti </text:span><text:span text:style-name="T405">in Tedesco L2 e/o Inglese L3 per ordine e macrotipologia di scuola</text:span><text:span text:style-name="T24"><text:note text:id="ftn54" text:note-class="footnote"><text:note-citation>54</text:note-citation><text:note-body><text:p text:style-name="P204">La scheda <text:span text:style-name="T281">presente è unica per tutti gli ordini , macrotipologie e tipologie di scuola</text:span>. Alcuni di questi <text:s/><text:span text:style-name="T515">progetti </text:span>possono non riguardare <text:span text:style-name="T604"><text:s/>lalcuni ordini,macrotipologie, tipologie <text:s/>dell'Istituzione scolastica</text:span> <text:span text:style-name="T281">che compila.</text:span></text:p></text:note-body></text:note></text:span></text:p>
      <text:p text:style-name="P1293"/>
      <text:p text:style-name="P1293"/>
      <table:table table:name="Tabella74" table:style-name="Tabella74">
        <table:table-column table:style-name="Tabella74.A"/>
        <table:table-column table:style-name="Tabella74.B"/>
        <table:table-column table:style-name="Tabella74.C"/>
        <table:table-column table:style-name="Tabella74.D"/>
        <table:table-column table:style-name="Tabella74.E"/>
        <table:table-column table:style-name="Tabella74.F"/>
        <table:table-column table:style-name="Tabella74.G"/>
        <table:table-row>
          <table:table-cell table:style-name="Tabella74.A1" table:number-columns-spanned="5" office:value-type="string">
            <text:p text:style-name="P1453"><text:span text:style-name="T136">12</text:span><text:span text:style-name="T137">.</text:span><text:span text:style-name="T140">2</text:span><text:span text:style-name="T146">.a O</text:span><text:span text:style-name="T172">rdine</text:span></text:p>
            <text:p text:style-name="P1442"><text:span text:style-name="T133">12.</text:span><text:span text:style-name="T140">2</text:span><text:span text:style-name="T133">.a.1 S</text:span><text:span text:style-name="T172">cuola primaria</text:span></text:p>
          </table:table-cell>
          <table:covered-table-cell/>
          <table:covered-table-cell/>
          <table:covered-table-cell/>
          <table:covered-table-cell/>
          <table:table-cell table:style-name="Tabella74.A1" table:number-columns-spanned="2" office:value-type="string">
            <text:p text:style-name="P687">Indicare la risposta</text:p>
          </table:table-cell>
          <table:covered-table-cell/>
        </table:table-row>
        <table:table-row table:style-name="Tabella74.2">
          <table:table-cell table:style-name="Tabella74.A1" office:value-type="string">
            <text:p text:style-name="P542"/>
          </table:table-cell>
          <table:table-cell table:style-name="Tabella74.A1" office:value-type="string">
            <text:p text:style-name="P949"/>
          </table:table-cell>
          <table:table-cell table:style-name="Tabella74.A1" office:value-type="string">
            <text:p text:style-name="P949"/>
          </table:table-cell>
          <table:table-cell table:style-name="Tabella74.D2" table:number-columns-spanned="2" office:value-type="string">
            <text:p text:style-name="P992">Tedesco</text:p>
          </table:table-cell>
          <table:covered-table-cell/>
          <table:table-cell table:style-name="Tabella74.F2" table:number-columns-spanned="2" office:value-type="string">
            <text:p text:style-name="P992">Inglese</text:p>
          </table:table-cell>
          <table:covered-table-cell/>
        </table:table-row>
        <table:table-row table:style-name="Tabella74.2">
          <table:table-cell table:style-name="Tabella74.D2" office:value-type="string">
            <text:p text:style-name="P347">12.2.a.1.<text:span text:style-name="T305">A</text:span></text:p>
          </table:table-cell>
          <table:table-cell table:style-name="Tabella74.F2" office:value-type="string">
            <text:p text:style-name="P949">Nessun<text:span text:style-name="T428">a</text:span></text:p>
          </table:table-cell>
          <table:table-cell table:style-name="Tabella74.A1" office:value-type="string">
            <text:p text:style-name="P949"/>
          </table:table-cell>
          <table:table-cell table:style-name="Tabella74.D3" office:value-type="string">
            <text:p text:style-name="P348">12.2.a.1.<text:span text:style-name="T305">A.I</text:span></text:p>
          </table:table-cell>
          <table:table-cell table:style-name="Tabella74.D3" office:value-type="string">
            <text:p text:style-name="P1173"/>
          </table:table-cell>
          <table:table-cell table:style-name="Tabella74.D3" office:value-type="string">
            <text:p text:style-name="P348">12.2.a.1.<text:span text:style-name="T305">A.II</text:span></text:p>
          </table:table-cell>
          <table:table-cell table:style-name="Tabella74.G3" office:value-type="string">
            <text:p text:style-name="P1173"/>
          </table:table-cell>
        </table:table-row>
        <table:table-row table:style-name="Tabella74.2">
          <table:table-cell table:style-name="Tabella74.A4" office:value-type="string">
            <text:p text:style-name="P347">12.2.a.1.<text:span text:style-name="T305">B</text:span></text:p>
          </table:table-cell>
          <table:table-cell table:style-name="Tabella74.G3" office:value-type="string">
            <text:p text:style-name="P1002">Matematica</text:p>
          </table:table-cell>
          <table:table-cell table:style-name="Tabella74.A1" office:value-type="string">
            <text:p text:style-name="P1002"/>
          </table:table-cell>
          <table:table-cell table:style-name="Tabella74.D4" office:value-type="string">
            <text:p text:style-name="P348">12.2.a.1.<text:span text:style-name="T305">B.I</text:span></text:p>
          </table:table-cell>
          <table:table-cell table:style-name="Tabella74.D4" office:value-type="string">
            <text:p text:style-name="P1173"/>
          </table:table-cell>
          <table:table-cell table:style-name="Tabella74.D4" office:value-type="string">
            <text:p text:style-name="P348">12.2.a.1.<text:span text:style-name="T305">B.II</text:span></text:p>
          </table:table-cell>
          <table:table-cell table:style-name="Tabella74.G4" office:value-type="string">
            <text:p text:style-name="P1173"/>
          </table:table-cell>
        </table:table-row>
        <table:table-row table:style-name="Tabella74.2">
          <table:table-cell table:style-name="Tabella74.A4" office:value-type="string">
            <text:p text:style-name="P347">12.2.a.1.<text:span text:style-name="T305">C</text:span></text:p>
          </table:table-cell>
          <table:table-cell table:style-name="Tabella74.G3" office:value-type="string">
            <text:p text:style-name="P1002">Storia</text:p>
          </table:table-cell>
          <table:table-cell table:style-name="Tabella74.A1" office:value-type="string">
            <text:p text:style-name="P1002"/>
          </table:table-cell>
          <table:table-cell table:style-name="Tabella74.A4" office:value-type="string">
            <text:p text:style-name="P348">12.2.a.1.<text:span text:style-name="T305">C.I</text:span></text:p>
          </table:table-cell>
          <table:table-cell table:style-name="Tabella74.A4" office:value-type="string">
            <text:p text:style-name="P1173"/>
          </table:table-cell>
          <table:table-cell table:style-name="Tabella74.A4" office:value-type="string">
            <text:p text:style-name="P348">12.2.a.1.<text:span text:style-name="T305">C.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D</text:span></text:p>
          </table:table-cell>
          <table:table-cell table:style-name="Tabella74.G3" office:value-type="string">
            <text:p text:style-name="P1002">Cittadinanza e costituzione</text:p>
          </table:table-cell>
          <table:table-cell table:style-name="Tabella74.A1" office:value-type="string">
            <text:p text:style-name="P1002"/>
          </table:table-cell>
          <table:table-cell table:style-name="Tabella74.A4" office:value-type="string">
            <text:p text:style-name="P348">12.2.a.1.<text:span text:style-name="T305">D.I</text:span></text:p>
          </table:table-cell>
          <table:table-cell table:style-name="Tabella74.A4" office:value-type="string">
            <text:p text:style-name="P1173"/>
          </table:table-cell>
          <table:table-cell table:style-name="Tabella74.A4" office:value-type="string">
            <text:p text:style-name="P348">12.2.a.1.<text:span text:style-name="T305">D.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E</text:span></text:p>
          </table:table-cell>
          <table:table-cell table:style-name="Tabella74.G3" office:value-type="string">
            <text:p text:style-name="P1013">Scienze</text:p>
          </table:table-cell>
          <table:table-cell table:style-name="Tabella74.A1" office:value-type="string">
            <text:p text:style-name="P964"/>
          </table:table-cell>
          <table:table-cell table:style-name="Tabella74.A4" office:value-type="string">
            <text:p text:style-name="P348">12.2.a.1.<text:span text:style-name="T305">E.I</text:span></text:p>
          </table:table-cell>
          <table:table-cell table:style-name="Tabella74.A4" office:value-type="string">
            <text:p text:style-name="P1173"/>
          </table:table-cell>
          <table:table-cell table:style-name="Tabella74.A4" office:value-type="string">
            <text:p text:style-name="P348">12.2.a.1.<text:span text:style-name="T305">E.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F</text:span></text:p>
          </table:table-cell>
          <table:table-cell table:style-name="Tabella74.G3" office:value-type="string">
            <text:p text:style-name="P1013">Geografia</text:p>
          </table:table-cell>
          <table:table-cell table:style-name="Tabella74.A1" office:value-type="string">
            <text:p text:style-name="P964"/>
          </table:table-cell>
          <table:table-cell table:style-name="Tabella74.A4" office:value-type="string">
            <text:p text:style-name="P348">12.2.a.1.<text:span text:style-name="T305">F.I</text:span></text:p>
          </table:table-cell>
          <table:table-cell table:style-name="Tabella74.A4" office:value-type="string">
            <text:p text:style-name="P1173"/>
          </table:table-cell>
          <table:table-cell table:style-name="Tabella74.A4" office:value-type="string">
            <text:p text:style-name="P348">12.2.a.1.<text:span text:style-name="T305">F.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G</text:span></text:p>
          </table:table-cell>
          <table:table-cell table:style-name="Tabella74.G3" office:value-type="string">
            <text:p text:style-name="P1013">Musica</text:p>
          </table:table-cell>
          <table:table-cell table:style-name="Tabella74.A1" office:value-type="string">
            <text:p text:style-name="P974"/>
          </table:table-cell>
          <table:table-cell table:style-name="Tabella74.A4" office:value-type="string">
            <text:p text:style-name="P348">12.2.a.1.<text:span text:style-name="T305">G.I</text:span></text:p>
          </table:table-cell>
          <table:table-cell table:style-name="Tabella74.A4" office:value-type="string">
            <text:p text:style-name="P1173"/>
          </table:table-cell>
          <table:table-cell table:style-name="Tabella74.A4" office:value-type="string">
            <text:p text:style-name="P348">12.2.a.1.<text:span text:style-name="T305">G.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H</text:span></text:p>
          </table:table-cell>
          <table:table-cell table:style-name="Tabella74.G3" office:value-type="string">
            <text:p text:style-name="P1019">Sport</text:p>
          </table:table-cell>
          <table:table-cell table:style-name="Tabella74.A1" office:value-type="string">
            <text:p text:style-name="P974"/>
          </table:table-cell>
          <table:table-cell table:style-name="Tabella74.A4" office:value-type="string">
            <text:p text:style-name="P348">12.2.a.1.<text:span text:style-name="T305">H.I</text:span></text:p>
          </table:table-cell>
          <table:table-cell table:style-name="Tabella74.A4" office:value-type="string">
            <text:p text:style-name="P1173"/>
          </table:table-cell>
          <table:table-cell table:style-name="Tabella74.A4" office:value-type="string">
            <text:p text:style-name="P348">12.2.a.1.<text:span text:style-name="T305">H.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I</text:span></text:p>
          </table:table-cell>
          <table:table-cell table:style-name="Tabella74.G3" office:value-type="string">
            <text:p text:style-name="P1019">Arte</text:p>
          </table:table-cell>
          <table:table-cell table:style-name="Tabella74.A1" office:value-type="string">
            <text:p text:style-name="P974"/>
          </table:table-cell>
          <table:table-cell table:style-name="Tabella74.A4" office:value-type="string">
            <text:p text:style-name="P348">12.2.a.1.<text:span text:style-name="T305">I.I</text:span></text:p>
          </table:table-cell>
          <table:table-cell table:style-name="Tabella74.A4" office:value-type="string">
            <text:p text:style-name="P1173"/>
          </table:table-cell>
          <table:table-cell table:style-name="Tabella74.A4" office:value-type="string">
            <text:p text:style-name="P348">12.2.a.1.<text:span text:style-name="T305">I.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J</text:span></text:p>
          </table:table-cell>
          <table:table-cell table:style-name="Tabella74.G3" office:value-type="string">
            <text:p text:style-name="P1019">Tecnologia</text:p>
          </table:table-cell>
          <table:table-cell table:style-name="Tabella74.A1" office:value-type="string">
            <text:p text:style-name="P974"/>
          </table:table-cell>
          <table:table-cell table:style-name="Tabella74.A4" office:value-type="string">
            <text:p text:style-name="P348">12.2.a.1.<text:span text:style-name="T305">J.I</text:span></text:p>
          </table:table-cell>
          <table:table-cell table:style-name="Tabella74.A4" office:value-type="string">
            <text:p text:style-name="P1173"/>
          </table:table-cell>
          <table:table-cell table:style-name="Tabella74.A4" office:value-type="string">
            <text:p text:style-name="P348">12.2.a.1.<text:span text:style-name="T305">J.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K</text:span></text:p>
          </table:table-cell>
          <table:table-cell table:style-name="Tabella74.G3" office:value-type="string">
            <text:p text:style-name="P1019">ICT</text:p>
          </table:table-cell>
          <table:table-cell table:style-name="Tabella74.A1" office:value-type="string">
            <text:p text:style-name="P974"/>
          </table:table-cell>
          <table:table-cell table:style-name="Tabella74.A4" office:value-type="string">
            <text:p text:style-name="P348">12.2.a.1.<text:span text:style-name="T305">K.I</text:span></text:p>
          </table:table-cell>
          <table:table-cell table:style-name="Tabella74.A4" office:value-type="string">
            <text:p text:style-name="P1173"/>
          </table:table-cell>
          <table:table-cell table:style-name="Tabella74.A4" office:value-type="string">
            <text:p text:style-name="P348">12.2.a.1.<text:span text:style-name="T305">K.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L</text:span></text:p>
          </table:table-cell>
          <table:table-cell table:style-name="Tabella74.G3" office:value-type="string">
            <text:p text:style-name="P1019">Fisica</text:p>
          </table:table-cell>
          <table:table-cell table:style-name="Tabella74.A1" office:value-type="string">
            <text:p text:style-name="P984"/>
          </table:table-cell>
          <table:table-cell table:style-name="Tabella74.A4" office:value-type="string">
            <text:p text:style-name="P348">12.2.a.1.<text:span text:style-name="T305">L.I</text:span></text:p>
          </table:table-cell>
          <table:table-cell table:style-name="Tabella74.A4" office:value-type="string">
            <text:p text:style-name="P1173"/>
          </table:table-cell>
          <table:table-cell table:style-name="Tabella74.A4" office:value-type="string">
            <text:p text:style-name="P348">12.2.a.1.<text:span text:style-name="T305">L.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M</text:span></text:p>
          </table:table-cell>
          <table:table-cell table:style-name="Tabella74.G3" office:value-type="string">
            <text:p text:style-name="P1019">Filosofia</text:p>
          </table:table-cell>
          <table:table-cell table:style-name="Tabella74.A1" office:value-type="string">
            <text:p text:style-name="P984"/>
          </table:table-cell>
          <table:table-cell table:style-name="Tabella74.A4" office:value-type="string">
            <text:p text:style-name="P349">12.2.a.1.<text:span text:style-name="T305">M.I</text:span></text:p>
          </table:table-cell>
          <table:table-cell table:style-name="Tabella74.A4" office:value-type="string">
            <text:p text:style-name="P1173"/>
          </table:table-cell>
          <table:table-cell table:style-name="Tabella74.A4" office:value-type="string">
            <text:p text:style-name="P349">12.2.a.1.<text:span text:style-name="T305">M.II</text:span></text:p>
          </table:table-cell>
          <table:table-cell table:style-name="Tabella74.G5" office:value-type="string">
            <text:p text:style-name="P1173"/>
          </table:table-cell>
        </table:table-row>
        <table:table-row table:style-name="Tabella74.2">
          <table:table-cell table:style-name="Tabella74.A4" office:value-type="string">
            <text:p text:style-name="P347">12.2.a.1.<text:span text:style-name="T305">N</text:span></text:p>
          </table:table-cell>
          <table:table-cell table:style-name="Tabella74.G3" office:value-type="string">
            <text:p text:style-name="P1019">Chimica</text:p>
          </table:table-cell>
          <table:table-cell table:style-name="Tabella74.A1" office:value-type="string">
            <text:p text:style-name="P984"/>
          </table:table-cell>
          <table:table-cell table:style-name="Tabella74.A4" office:value-type="string">
            <text:p text:style-name="P349">12.2.a.1.<text:span text:style-name="T305">N.I</text:span></text:p>
          </table:table-cell>
          <table:table-cell table:style-name="Tabella74.A4" office:value-type="string">
            <text:p text:style-name="P1173"/>
          </table:table-cell>
          <table:table-cell table:style-name="Tabella74.A4" office:value-type="string">
            <text:p text:style-name="P349">12.2.a.1.<text:span text:style-name="T305">N.II</text:span></text:p>
          </table:table-cell>
          <table:table-cell table:style-name="Tabella74.G5" office:value-type="string">
            <text:p text:style-name="P1173"/>
          </table:table-cell>
        </table:table-row>
        <table:table-row table:style-name="Tabella74.2">
          <table:table-cell table:style-name="Tabella74.A4" office:value-type="string">
            <text:p text:style-name="P348">12.2.a.1.<text:span text:style-name="T305">O</text:span></text:p>
          </table:table-cell>
          <table:table-cell table:style-name="Tabella74.G3" office:value-type="string">
            <text:p text:style-name="P1019">Diritto-Economia</text:p>
          </table:table-cell>
          <table:table-cell table:style-name="Tabella74.A1" office:value-type="string">
            <text:p text:style-name="P984"/>
          </table:table-cell>
          <table:table-cell table:style-name="Tabella74.A4" office:value-type="string">
            <text:p text:style-name="P349">12.2.a.1.<text:span text:style-name="T305">O.I</text:span></text:p>
          </table:table-cell>
          <table:table-cell table:style-name="Tabella74.A4" office:value-type="string">
            <text:p text:style-name="P1173"/>
          </table:table-cell>
          <table:table-cell table:style-name="Tabella74.A4" office:value-type="string">
            <text:p text:style-name="P349">12.2.a.1.<text:span text:style-name="T305">O.II</text:span></text:p>
          </table:table-cell>
          <table:table-cell table:style-name="Tabella74.G5" office:value-type="string">
            <text:p text:style-name="P1173"/>
          </table:table-cell>
        </table:table-row>
        <table:table-row table:style-name="Tabella74.2">
          <table:table-cell table:style-name="Tabella74.A4" office:value-type="string">
            <text:p text:style-name="P348">12.2.a.1.<text:span text:style-name="T305">P</text:span></text:p>
          </table:table-cell>
          <table:table-cell table:style-name="Tabella74.G3" office:value-type="string">
            <text:p text:style-name="P1019">Informatica</text:p>
          </table:table-cell>
          <table:table-cell table:style-name="Tabella74.A1" office:value-type="string">
            <text:p text:style-name="P984"/>
          </table:table-cell>
          <table:table-cell table:style-name="Tabella74.A4" office:value-type="string">
            <text:p text:style-name="P349">12.2.a.1.<text:span text:style-name="T305">P.I</text:span></text:p>
          </table:table-cell>
          <table:table-cell table:style-name="Tabella74.A4" office:value-type="string">
            <text:p text:style-name="P1173"/>
          </table:table-cell>
          <table:table-cell table:style-name="Tabella74.A4" office:value-type="string">
            <text:p text:style-name="P349">12.2.a.1.<text:span text:style-name="T305">P.II</text:span></text:p>
          </table:table-cell>
          <table:table-cell table:style-name="Tabella74.G5" office:value-type="string">
            <text:p text:style-name="P1173"/>
          </table:table-cell>
        </table:table-row>
        <table:table-row table:style-name="Tabella74.2">
          <table:table-cell table:style-name="Tabella74.A4" office:value-type="string">
            <text:p text:style-name="P348">12.2.a.1.<text:span text:style-name="T305">Q</text:span></text:p>
          </table:table-cell>
          <table:table-cell table:style-name="Tabella74.G3" office:value-type="string">
            <text:p text:style-name="P1019">Religione</text:p>
          </table:table-cell>
          <table:table-cell table:style-name="Tabella74.A1" office:value-type="string">
            <text:p text:style-name="P984"/>
          </table:table-cell>
          <table:table-cell table:style-name="Tabella74.A4" office:value-type="string">
            <text:p text:style-name="P349">12.2.a.1.<text:span text:style-name="T305">Q.I</text:span></text:p>
          </table:table-cell>
          <table:table-cell table:style-name="Tabella74.A4" office:value-type="string">
            <text:p text:style-name="P1173"/>
          </table:table-cell>
          <table:table-cell table:style-name="Tabella74.A4" office:value-type="string">
            <text:p text:style-name="P349">12.2.a.1.<text:span text:style-name="T305">Q.II</text:span></text:p>
          </table:table-cell>
          <table:table-cell table:style-name="Tabella74.G5" office:value-type="string">
            <text:p text:style-name="P1173"/>
          </table:table-cell>
        </table:table-row>
        <table:table-row table:style-name="Tabella74.2">
          <table:table-cell table:style-name="Tabella74.A4" office:value-type="string">
            <text:p text:style-name="P348">12.2.a.1.<text:span text:style-name="T305">R</text:span></text:p>
          </table:table-cell>
          <table:table-cell table:style-name="Tabella74.G3" office:value-type="string">
            <text:p text:style-name="P985">Altro_______________ (max 60 caratteri)</text:p>
          </table:table-cell>
          <table:table-cell table:style-name="Tabella74.A1" office:value-type="string">
            <text:p text:style-name="P985"/>
          </table:table-cell>
          <table:table-cell table:style-name="Tabella74.A4" office:value-type="string">
            <text:p text:style-name="P349">12.2.a.1.<text:span text:style-name="T305">R.I</text:span></text:p>
          </table:table-cell>
          <table:table-cell table:style-name="Tabella74.A4" office:value-type="string">
            <text:p text:style-name="P1173"/>
          </table:table-cell>
          <table:table-cell table:style-name="Tabella74.A4" office:value-type="string">
            <text:p text:style-name="P349">12.2.a.1.<text:span text:style-name="T305">R.II</text:span></text:p>
          </table:table-cell>
          <table:table-cell table:style-name="Tabella74.G5" office:value-type="string">
            <text:p text:style-name="P1173"/>
          </table:table-cell>
        </table:table-row>
      </table:table>
      <text:p text:style-name="P101"/>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ext:soft-page-break/>
        <table:table-row>
          <table:table-cell table:style-name="Tabella75.A1" table:number-columns-spanned="5" office:value-type="string">
            <text:p text:style-name="P1443"><text:span text:style-name="T133">12.</text:span><text:span text:style-name="T140">2</text:span><text:span text:style-name="T133">.a.</text:span><text:span text:style-name="T139">2</text:span><text:span text:style-name="T133"> S</text:span><text:span text:style-name="T172">cuola secondaria di primo grado</text:span></text:p>
          </table:table-cell>
          <table:covered-table-cell/>
          <table:covered-table-cell/>
          <table:covered-table-cell/>
          <table:covered-table-cell/>
          <table:table-cell table:style-name="Tabella75.A1" table:number-columns-spanned="2" office:value-type="string">
            <text:p text:style-name="P687">Indicare la risposta</text:p>
          </table:table-cell>
          <table:covered-table-cell/>
        </table:table-row>
        <table:table-row table:style-name="Tabella75.2">
          <table:table-cell table:style-name="Tabella75.A1" office:value-type="string">
            <text:p text:style-name="P543"/>
          </table:table-cell>
          <table:table-cell table:style-name="Tabella75.A1" office:value-type="string">
            <text:p text:style-name="P950"/>
          </table:table-cell>
          <table:table-cell table:style-name="Tabella75.A1" office:value-type="string">
            <text:p text:style-name="P950"/>
          </table:table-cell>
          <table:table-cell table:style-name="Tabella75.D2" table:number-columns-spanned="2" office:value-type="string">
            <text:p text:style-name="P993">Tedesco</text:p>
          </table:table-cell>
          <table:covered-table-cell/>
          <table:table-cell table:style-name="Tabella75.F2" table:number-columns-spanned="2" office:value-type="string">
            <text:p text:style-name="P993">Inglese</text:p>
          </table:table-cell>
          <table:covered-table-cell/>
        </table:table-row>
        <table:table-row table:style-name="Tabella75.2">
          <table:table-cell table:style-name="Tabella75.D2" office:value-type="string">
            <text:p text:style-name="P350">12.2.a.2.<text:span text:style-name="T283">A</text:span></text:p>
          </table:table-cell>
          <table:table-cell table:style-name="Tabella75.F2" office:value-type="string">
            <text:p text:style-name="P950">Nessun<text:span text:style-name="T428">a</text:span></text:p>
          </table:table-cell>
          <table:table-cell table:style-name="Tabella75.A1" office:value-type="string">
            <text:p text:style-name="P950"/>
          </table:table-cell>
          <table:table-cell table:style-name="Tabella75.D3" office:value-type="string">
            <text:p text:style-name="P350">12.2.a.2.<text:span text:style-name="T283">A.I</text:span></text:p>
          </table:table-cell>
          <table:table-cell table:style-name="Tabella75.D3" office:value-type="string">
            <text:p text:style-name="P1174"/>
          </table:table-cell>
          <table:table-cell table:style-name="Tabella75.D3" office:value-type="string">
            <text:p text:style-name="P350">12.2.a.2.<text:span text:style-name="T283">A.II</text:span></text:p>
          </table:table-cell>
          <table:table-cell table:style-name="Tabella75.G3" office:value-type="string">
            <text:p text:style-name="P1174"/>
          </table:table-cell>
        </table:table-row>
        <table:table-row table:style-name="Tabella75.2">
          <table:table-cell table:style-name="Tabella75.A4" office:value-type="string">
            <text:p text:style-name="P350">12.2.a.2.<text:span text:style-name="T283">B</text:span></text:p>
          </table:table-cell>
          <table:table-cell table:style-name="Tabella75.G3" office:value-type="string">
            <text:p text:style-name="P1003">Matematica</text:p>
          </table:table-cell>
          <table:table-cell table:style-name="Tabella75.A1" office:value-type="string">
            <text:p text:style-name="P1003"/>
          </table:table-cell>
          <table:table-cell table:style-name="Tabella75.D4" office:value-type="string">
            <text:p text:style-name="P350">12.2.a.2.<text:span text:style-name="T283">B.I</text:span></text:p>
          </table:table-cell>
          <table:table-cell table:style-name="Tabella75.D4" office:value-type="string">
            <text:p text:style-name="P1174"/>
          </table:table-cell>
          <table:table-cell table:style-name="Tabella75.D4" office:value-type="string">
            <text:p text:style-name="P350">12.2.a.2.<text:span text:style-name="T283">B.II</text:span></text:p>
          </table:table-cell>
          <table:table-cell table:style-name="Tabella75.G4" office:value-type="string">
            <text:p text:style-name="P1174"/>
          </table:table-cell>
        </table:table-row>
        <table:table-row table:style-name="Tabella75.2">
          <table:table-cell table:style-name="Tabella75.A4" office:value-type="string">
            <text:p text:style-name="P350">12.2.a.2.<text:span text:style-name="T283">C</text:span></text:p>
          </table:table-cell>
          <table:table-cell table:style-name="Tabella75.G3" office:value-type="string">
            <text:p text:style-name="P1003">Storia</text:p>
          </table:table-cell>
          <table:table-cell table:style-name="Tabella75.A1" office:value-type="string">
            <text:p text:style-name="P1003"/>
          </table:table-cell>
          <table:table-cell table:style-name="Tabella75.A4" office:value-type="string">
            <text:p text:style-name="P350">12.2.a.2.<text:span text:style-name="T283">C.I</text:span></text:p>
          </table:table-cell>
          <table:table-cell table:style-name="Tabella75.A4" office:value-type="string">
            <text:p text:style-name="P1174"/>
          </table:table-cell>
          <table:table-cell table:style-name="Tabella75.A4" office:value-type="string">
            <text:p text:style-name="P350">12.2.a.2.<text:span text:style-name="T283">C.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D</text:span></text:p>
          </table:table-cell>
          <table:table-cell table:style-name="Tabella75.G3" office:value-type="string">
            <text:p text:style-name="P1003">Cittadinanza e costituzione</text:p>
          </table:table-cell>
          <table:table-cell table:style-name="Tabella75.A1" office:value-type="string">
            <text:p text:style-name="P1003"/>
          </table:table-cell>
          <table:table-cell table:style-name="Tabella75.A4" office:value-type="string">
            <text:p text:style-name="P350">12.2.a.2.<text:span text:style-name="T283">D.I</text:span></text:p>
          </table:table-cell>
          <table:table-cell table:style-name="Tabella75.A4" office:value-type="string">
            <text:p text:style-name="P1174"/>
          </table:table-cell>
          <table:table-cell table:style-name="Tabella75.A4" office:value-type="string">
            <text:p text:style-name="P350">12.2.a.2.<text:span text:style-name="T283">D.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E</text:span></text:p>
          </table:table-cell>
          <table:table-cell table:style-name="Tabella75.G3" office:value-type="string">
            <text:p text:style-name="P1014">Scienze</text:p>
          </table:table-cell>
          <table:table-cell table:style-name="Tabella75.A1" office:value-type="string">
            <text:p text:style-name="P965"/>
          </table:table-cell>
          <table:table-cell table:style-name="Tabella75.A4" office:value-type="string">
            <text:p text:style-name="P350">12.2.a.2.<text:span text:style-name="T283">E.I</text:span></text:p>
          </table:table-cell>
          <table:table-cell table:style-name="Tabella75.A4" office:value-type="string">
            <text:p text:style-name="P1174"/>
          </table:table-cell>
          <table:table-cell table:style-name="Tabella75.A4" office:value-type="string">
            <text:p text:style-name="P350">12.2.a.2.<text:span text:style-name="T283">E.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F</text:span></text:p>
          </table:table-cell>
          <table:table-cell table:style-name="Tabella75.G3" office:value-type="string">
            <text:p text:style-name="P1014">Geografia</text:p>
          </table:table-cell>
          <table:table-cell table:style-name="Tabella75.A1" office:value-type="string">
            <text:p text:style-name="P965"/>
          </table:table-cell>
          <table:table-cell table:style-name="Tabella75.A4" office:value-type="string">
            <text:p text:style-name="P350">12.2.a.2.<text:span text:style-name="T283">F.I</text:span></text:p>
          </table:table-cell>
          <table:table-cell table:style-name="Tabella75.A4" office:value-type="string">
            <text:p text:style-name="P1174"/>
          </table:table-cell>
          <table:table-cell table:style-name="Tabella75.A4" office:value-type="string">
            <text:p text:style-name="P350">12.2.a.2.<text:span text:style-name="T283">F.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G</text:span></text:p>
          </table:table-cell>
          <table:table-cell table:style-name="Tabella75.G3" office:value-type="string">
            <text:p text:style-name="P1014">Musica</text:p>
          </table:table-cell>
          <table:table-cell table:style-name="Tabella75.A1" office:value-type="string">
            <text:p text:style-name="P975"/>
          </table:table-cell>
          <table:table-cell table:style-name="Tabella75.A4" office:value-type="string">
            <text:p text:style-name="P350">12.2.a.2.<text:span text:style-name="T283">G.I</text:span></text:p>
          </table:table-cell>
          <table:table-cell table:style-name="Tabella75.A4" office:value-type="string">
            <text:p text:style-name="P1174"/>
          </table:table-cell>
          <table:table-cell table:style-name="Tabella75.A4" office:value-type="string">
            <text:p text:style-name="P350">12.2.a.2.<text:span text:style-name="T283">G.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H</text:span></text:p>
          </table:table-cell>
          <table:table-cell table:style-name="Tabella75.G3" office:value-type="string">
            <text:p text:style-name="P1019">Sport</text:p>
          </table:table-cell>
          <table:table-cell table:style-name="Tabella75.A1" office:value-type="string">
            <text:p text:style-name="P975"/>
          </table:table-cell>
          <table:table-cell table:style-name="Tabella75.A4" office:value-type="string">
            <text:p text:style-name="P350">12.2.a.2.<text:span text:style-name="T283">H.I</text:span></text:p>
          </table:table-cell>
          <table:table-cell table:style-name="Tabella75.A4" office:value-type="string">
            <text:p text:style-name="P1174"/>
          </table:table-cell>
          <table:table-cell table:style-name="Tabella75.A4" office:value-type="string">
            <text:p text:style-name="P350">12.2.a.2.<text:span text:style-name="T283">H.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I</text:span></text:p>
          </table:table-cell>
          <table:table-cell table:style-name="Tabella75.G3" office:value-type="string">
            <text:p text:style-name="P1019">Arte</text:p>
          </table:table-cell>
          <table:table-cell table:style-name="Tabella75.A1" office:value-type="string">
            <text:p text:style-name="P975"/>
          </table:table-cell>
          <table:table-cell table:style-name="Tabella75.A4" office:value-type="string">
            <text:p text:style-name="P350">12.2.a.2.<text:span text:style-name="T283">I.I</text:span></text:p>
          </table:table-cell>
          <table:table-cell table:style-name="Tabella75.A4" office:value-type="string">
            <text:p text:style-name="P1174"/>
          </table:table-cell>
          <table:table-cell table:style-name="Tabella75.A4" office:value-type="string">
            <text:p text:style-name="P350">12.2.a.2.<text:span text:style-name="T283">I.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J</text:span></text:p>
          </table:table-cell>
          <table:table-cell table:style-name="Tabella75.G3" office:value-type="string">
            <text:p text:style-name="P1019">Tecnologia</text:p>
          </table:table-cell>
          <table:table-cell table:style-name="Tabella75.A1" office:value-type="string">
            <text:p text:style-name="P975"/>
          </table:table-cell>
          <table:table-cell table:style-name="Tabella75.A4" office:value-type="string">
            <text:p text:style-name="P350">12.2.a.2.<text:span text:style-name="T283">J.I</text:span></text:p>
          </table:table-cell>
          <table:table-cell table:style-name="Tabella75.A4" office:value-type="string">
            <text:p text:style-name="P1174"/>
          </table:table-cell>
          <table:table-cell table:style-name="Tabella75.A4" office:value-type="string">
            <text:p text:style-name="P350">12.2.a.2.<text:span text:style-name="T283">J.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K</text:span></text:p>
          </table:table-cell>
          <table:table-cell table:style-name="Tabella75.G3" office:value-type="string">
            <text:p text:style-name="P1019">ICT</text:p>
          </table:table-cell>
          <table:table-cell table:style-name="Tabella75.A1" office:value-type="string">
            <text:p text:style-name="P975"/>
          </table:table-cell>
          <table:table-cell table:style-name="Tabella75.A4" office:value-type="string">
            <text:p text:style-name="P350">12.2.a.2.<text:span text:style-name="T283">K.I</text:span></text:p>
          </table:table-cell>
          <table:table-cell table:style-name="Tabella75.A4" office:value-type="string">
            <text:p text:style-name="P1174"/>
          </table:table-cell>
          <table:table-cell table:style-name="Tabella75.A4" office:value-type="string">
            <text:p text:style-name="P350">12.2.a.2.<text:span text:style-name="T283">K.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L</text:span></text:p>
          </table:table-cell>
          <table:table-cell table:style-name="Tabella75.G3" office:value-type="string">
            <text:p text:style-name="P1019">Fisica</text:p>
          </table:table-cell>
          <table:table-cell table:style-name="Tabella75.A1" office:value-type="string">
            <text:p text:style-name="P986"/>
          </table:table-cell>
          <table:table-cell table:style-name="Tabella75.A4" office:value-type="string">
            <text:p text:style-name="P350">12.2.a.2.<text:span text:style-name="T283">L.I</text:span></text:p>
          </table:table-cell>
          <table:table-cell table:style-name="Tabella75.A4" office:value-type="string">
            <text:p text:style-name="P1174"/>
          </table:table-cell>
          <table:table-cell table:style-name="Tabella75.A4" office:value-type="string">
            <text:p text:style-name="P350">12.2.a.2.<text:span text:style-name="T283">L.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M</text:span></text:p>
          </table:table-cell>
          <table:table-cell table:style-name="Tabella75.G3" office:value-type="string">
            <text:p text:style-name="P1019">Filosofia</text:p>
          </table:table-cell>
          <table:table-cell table:style-name="Tabella75.A1" office:value-type="string">
            <text:p text:style-name="P986"/>
          </table:table-cell>
          <table:table-cell table:style-name="Tabella75.A4" office:value-type="string">
            <text:p text:style-name="P350">12.2.a.2.<text:span text:style-name="T283">M.I</text:span></text:p>
          </table:table-cell>
          <table:table-cell table:style-name="Tabella75.A4" office:value-type="string">
            <text:p text:style-name="P1174"/>
          </table:table-cell>
          <table:table-cell table:style-name="Tabella75.A4" office:value-type="string">
            <text:p text:style-name="P350">12.2.a.2.<text:span text:style-name="T283">M.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N</text:span></text:p>
          </table:table-cell>
          <table:table-cell table:style-name="Tabella75.G3" office:value-type="string">
            <text:p text:style-name="P1019">Chimica</text:p>
          </table:table-cell>
          <table:table-cell table:style-name="Tabella75.A1" office:value-type="string">
            <text:p text:style-name="P986"/>
          </table:table-cell>
          <table:table-cell table:style-name="Tabella75.A4" office:value-type="string">
            <text:p text:style-name="P350">12.2.a.2.<text:span text:style-name="T283">N.I</text:span></text:p>
          </table:table-cell>
          <table:table-cell table:style-name="Tabella75.A4" office:value-type="string">
            <text:p text:style-name="P1174"/>
          </table:table-cell>
          <table:table-cell table:style-name="Tabella75.A4" office:value-type="string">
            <text:p text:style-name="P350">12.2.a.2.<text:span text:style-name="T283">N.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O</text:span></text:p>
          </table:table-cell>
          <table:table-cell table:style-name="Tabella75.G3" office:value-type="string">
            <text:p text:style-name="P1019">Diritto-Economia</text:p>
          </table:table-cell>
          <table:table-cell table:style-name="Tabella75.A1" office:value-type="string">
            <text:p text:style-name="P986"/>
          </table:table-cell>
          <table:table-cell table:style-name="Tabella75.A4" office:value-type="string">
            <text:p text:style-name="P350">12.2.a.2.<text:span text:style-name="T283">O.I</text:span></text:p>
          </table:table-cell>
          <table:table-cell table:style-name="Tabella75.A4" office:value-type="string">
            <text:p text:style-name="P1174"/>
          </table:table-cell>
          <table:table-cell table:style-name="Tabella75.A4" office:value-type="string">
            <text:p text:style-name="P350">12.2.a.2.<text:span text:style-name="T283">O.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P</text:span></text:p>
          </table:table-cell>
          <table:table-cell table:style-name="Tabella75.G3" office:value-type="string">
            <text:p text:style-name="P1019">Informatica</text:p>
          </table:table-cell>
          <table:table-cell table:style-name="Tabella75.A1" office:value-type="string">
            <text:p text:style-name="P986"/>
          </table:table-cell>
          <table:table-cell table:style-name="Tabella75.A4" office:value-type="string">
            <text:p text:style-name="P350">12.2.a.2.<text:span text:style-name="T283">P.I</text:span></text:p>
          </table:table-cell>
          <table:table-cell table:style-name="Tabella75.A4" office:value-type="string">
            <text:p text:style-name="P1174"/>
          </table:table-cell>
          <table:table-cell table:style-name="Tabella75.A4" office:value-type="string">
            <text:p text:style-name="P350">12.2.a.2.<text:span text:style-name="T283">P.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Q</text:span></text:p>
          </table:table-cell>
          <table:table-cell table:style-name="Tabella75.G3" office:value-type="string">
            <text:p text:style-name="P1019">Religione</text:p>
          </table:table-cell>
          <table:table-cell table:style-name="Tabella75.A1" office:value-type="string">
            <text:p text:style-name="P986"/>
          </table:table-cell>
          <table:table-cell table:style-name="Tabella75.A4" office:value-type="string">
            <text:p text:style-name="P350">12.2.a.2.<text:span text:style-name="T283">Q.I</text:span></text:p>
          </table:table-cell>
          <table:table-cell table:style-name="Tabella75.A4" office:value-type="string">
            <text:p text:style-name="P1174"/>
          </table:table-cell>
          <table:table-cell table:style-name="Tabella75.A4" office:value-type="string">
            <text:p text:style-name="P350">12.2.a.2.<text:span text:style-name="T283">Q.II</text:span></text:p>
          </table:table-cell>
          <table:table-cell table:style-name="Tabella75.G5" office:value-type="string">
            <text:p text:style-name="P1174"/>
          </table:table-cell>
        </table:table-row>
        <table:table-row table:style-name="Tabella75.2">
          <table:table-cell table:style-name="Tabella75.A4" office:value-type="string">
            <text:p text:style-name="P350">12.2.a.2.<text:span text:style-name="T283">R</text:span></text:p>
          </table:table-cell>
          <table:table-cell table:style-name="Tabella75.G3" office:value-type="string">
            <text:p text:style-name="P986">Altro_______________ (max 60 caratteri)</text:p>
          </table:table-cell>
          <table:table-cell table:style-name="Tabella75.A1" office:value-type="string">
            <text:p text:style-name="P986"/>
          </table:table-cell>
          <table:table-cell table:style-name="Tabella75.A4" office:value-type="string">
            <text:p text:style-name="P350">12.2.a.2.<text:span text:style-name="T283">R.I</text:span></text:p>
          </table:table-cell>
          <table:table-cell table:style-name="Tabella75.A4" office:value-type="string">
            <text:p text:style-name="P1174"/>
          </table:table-cell>
          <table:table-cell table:style-name="Tabella75.A4" office:value-type="string">
            <text:p text:style-name="P350">12.2.a.2.<text:span text:style-name="T283">R.II</text:span></text:p>
          </table:table-cell>
          <table:table-cell table:style-name="Tabella75.G5" office:value-type="string">
            <text:p text:style-name="P1174"/>
          </table:table-cell>
        </table:table-row>
      </table:table>
      <text:p text:style-name="P102"/>
      <text:p text:style-name="P103"/>
      <table:table table:name="Tabella77" table:style-name="Tabella77">
        <table:table-column table:style-name="Tabella77.A"/>
        <table:table-column table:style-name="Tabella77.B"/>
        <table:table-column table:style-name="Tabella77.C"/>
        <table:table-column table:style-name="Tabella77.D"/>
        <table:table-column table:style-name="Tabella77.E"/>
        <table:table-column table:style-name="Tabella77.F"/>
        <table:table-column table:style-name="Tabella77.G"/>
        <text:soft-page-break/>
        <table:table-row>
          <table:table-cell table:style-name="Tabella77.A1" table:number-columns-spanned="5" office:value-type="string">
            <text:p text:style-name="P1454"><text:span text:style-name="T136">12</text:span><text:span text:style-name="T137">.</text:span><text:span text:style-name="T138">2</text:span><text:span text:style-name="T146">.</text:span><text:span text:style-name="T150">b</text:span><text:span text:style-name="T146"> </text:span><text:span text:style-name="T150">M</text:span><text:span text:style-name="T172">acrotipologia</text:span></text:p>
            <text:p text:style-name="P1444"><text:span text:style-name="T133">12.</text:span><text:span text:style-name="T138">2</text:span><text:span text:style-name="T133">.</text:span><text:span text:style-name="T150">b</text:span><text:span text:style-name="T133">.</text:span><text:span text:style-name="T150">1</text:span><text:span text:style-name="T133"> </text:span><text:span text:style-name="T150">L</text:span><text:span text:style-name="T172">iceo</text:span></text:p>
          </table:table-cell>
          <table:covered-table-cell/>
          <table:covered-table-cell/>
          <table:covered-table-cell/>
          <table:covered-table-cell/>
          <table:table-cell table:style-name="Tabella77.A1" table:number-columns-spanned="2" office:value-type="string">
            <text:p text:style-name="P687">Indicare la risposta</text:p>
          </table:table-cell>
          <table:covered-table-cell/>
        </table:table-row>
        <table:table-row table:style-name="Tabella77.2">
          <table:table-cell table:style-name="Tabella77.A1" office:value-type="string">
            <text:p text:style-name="P544"/>
          </table:table-cell>
          <table:table-cell table:style-name="Tabella77.A1" office:value-type="string">
            <text:p text:style-name="P951"/>
          </table:table-cell>
          <table:table-cell table:style-name="Tabella77.A1" office:value-type="string">
            <text:p text:style-name="P951"/>
          </table:table-cell>
          <table:table-cell table:style-name="Tabella77.D2" table:number-columns-spanned="2" office:value-type="string">
            <text:p text:style-name="P994">Tedesco</text:p>
          </table:table-cell>
          <table:covered-table-cell/>
          <table:table-cell table:style-name="Tabella77.F2" table:number-columns-spanned="2" office:value-type="string">
            <text:p text:style-name="P994">Inglese</text:p>
          </table:table-cell>
          <table:covered-table-cell/>
        </table:table-row>
        <table:table-row table:style-name="Tabella77.2">
          <table:table-cell table:style-name="Tabella77.D2" office:value-type="string">
            <text:p text:style-name="P427">12.2.b.1.A</text:p>
          </table:table-cell>
          <table:table-cell table:style-name="Tabella77.F2" office:value-type="string">
            <text:p text:style-name="P951">Nessun<text:span text:style-name="T428">a</text:span></text:p>
          </table:table-cell>
          <table:table-cell table:style-name="Tabella77.A1" office:value-type="string">
            <text:p text:style-name="P951"/>
          </table:table-cell>
          <table:table-cell table:style-name="Tabella77.D3" office:value-type="string">
            <text:p text:style-name="P427">12.2.b.1.A.I</text:p>
          </table:table-cell>
          <table:table-cell table:style-name="Tabella77.D3" office:value-type="string">
            <text:p text:style-name="P753"/>
          </table:table-cell>
          <table:table-cell table:style-name="Tabella77.D3" office:value-type="string">
            <text:p text:style-name="P427">12.2.b.1.A.II</text:p>
          </table:table-cell>
          <table:table-cell table:style-name="Tabella77.G3" office:value-type="string">
            <text:p text:style-name="P1175"/>
          </table:table-cell>
        </table:table-row>
        <table:table-row table:style-name="Tabella77.2">
          <table:table-cell table:style-name="Tabella77.A4" office:value-type="string">
            <text:p text:style-name="P427">12.2.b.1.B</text:p>
          </table:table-cell>
          <table:table-cell table:style-name="Tabella77.G3" office:value-type="string">
            <text:p text:style-name="P1004">Matematica</text:p>
          </table:table-cell>
          <table:table-cell table:style-name="Tabella77.A1" office:value-type="string">
            <text:p text:style-name="P1004"/>
          </table:table-cell>
          <table:table-cell table:style-name="Tabella77.D4" office:value-type="string">
            <text:p text:style-name="P427">12.2.b.1.B.I</text:p>
          </table:table-cell>
          <table:table-cell table:style-name="Tabella77.D4" office:value-type="string">
            <text:p text:style-name="P753"/>
          </table:table-cell>
          <table:table-cell table:style-name="Tabella77.D4" office:value-type="string">
            <text:p text:style-name="P427">12.2.b.1.B.<text:span text:style-name="T605">I</text:span>I</text:p>
          </table:table-cell>
          <table:table-cell table:style-name="Tabella77.G4" office:value-type="string">
            <text:p text:style-name="P1175"/>
          </table:table-cell>
        </table:table-row>
        <table:table-row table:style-name="Tabella77.2">
          <table:table-cell table:style-name="Tabella77.A4" office:value-type="string">
            <text:p text:style-name="P427">12.2.b.1.C</text:p>
          </table:table-cell>
          <table:table-cell table:style-name="Tabella77.G3" office:value-type="string">
            <text:p text:style-name="P1004">Storia</text:p>
          </table:table-cell>
          <table:table-cell table:style-name="Tabella77.A1" office:value-type="string">
            <text:p text:style-name="P1004"/>
          </table:table-cell>
          <table:table-cell table:style-name="Tabella77.A4" office:value-type="string">
            <text:p text:style-name="P427">12.2.b.1.C.I</text:p>
          </table:table-cell>
          <table:table-cell table:style-name="Tabella77.A4" office:value-type="string">
            <text:p text:style-name="P753"/>
          </table:table-cell>
          <table:table-cell table:style-name="Tabella77.A4" office:value-type="string">
            <text:p text:style-name="P427">12.2.b.1.C.II</text:p>
          </table:table-cell>
          <table:table-cell table:style-name="Tabella77.G5" office:value-type="string">
            <text:p text:style-name="P1175"/>
          </table:table-cell>
        </table:table-row>
        <table:table-row table:style-name="Tabella77.2">
          <table:table-cell table:style-name="Tabella77.A4" office:value-type="string">
            <text:p text:style-name="P427">12.2.b.1.D</text:p>
          </table:table-cell>
          <table:table-cell table:style-name="Tabella77.G3" office:value-type="string">
            <text:p text:style-name="P1004">Cittadinanza e costituzione</text:p>
          </table:table-cell>
          <table:table-cell table:style-name="Tabella77.A1" office:value-type="string">
            <text:p text:style-name="P1004"/>
          </table:table-cell>
          <table:table-cell table:style-name="Tabella77.A4" office:value-type="string">
            <text:p text:style-name="P427">12.2.b.1.D.I</text:p>
          </table:table-cell>
          <table:table-cell table:style-name="Tabella77.A4" office:value-type="string">
            <text:p text:style-name="P753"/>
          </table:table-cell>
          <table:table-cell table:style-name="Tabella77.A4" office:value-type="string">
            <text:p text:style-name="P427">12.2.b.1.D.II</text:p>
          </table:table-cell>
          <table:table-cell table:style-name="Tabella77.G5" office:value-type="string">
            <text:p text:style-name="P1175"/>
          </table:table-cell>
        </table:table-row>
        <table:table-row table:style-name="Tabella77.2">
          <table:table-cell table:style-name="Tabella77.A4" office:value-type="string">
            <text:p text:style-name="P427">12.2.b.1.E</text:p>
          </table:table-cell>
          <table:table-cell table:style-name="Tabella77.G3" office:value-type="string">
            <text:p text:style-name="P1015">Scienze</text:p>
          </table:table-cell>
          <table:table-cell table:style-name="Tabella77.A1" office:value-type="string">
            <text:p text:style-name="P966"/>
          </table:table-cell>
          <table:table-cell table:style-name="Tabella77.A4" office:value-type="string">
            <text:p text:style-name="P427">12.2.b.1.E.I</text:p>
          </table:table-cell>
          <table:table-cell table:style-name="Tabella77.A4" office:value-type="string">
            <text:p text:style-name="P753"/>
          </table:table-cell>
          <table:table-cell table:style-name="Tabella77.A4" office:value-type="string">
            <text:p text:style-name="P427">12.2.b.1.E.II</text:p>
          </table:table-cell>
          <table:table-cell table:style-name="Tabella77.G5" office:value-type="string">
            <text:p text:style-name="P1175"/>
          </table:table-cell>
        </table:table-row>
        <table:table-row table:style-name="Tabella77.2">
          <table:table-cell table:style-name="Tabella77.A4" office:value-type="string">
            <text:p text:style-name="P427">12.2.b.1.F</text:p>
          </table:table-cell>
          <table:table-cell table:style-name="Tabella77.G3" office:value-type="string">
            <text:p text:style-name="P1015">Geografia</text:p>
          </table:table-cell>
          <table:table-cell table:style-name="Tabella77.A1" office:value-type="string">
            <text:p text:style-name="P966"/>
          </table:table-cell>
          <table:table-cell table:style-name="Tabella77.A4" office:value-type="string">
            <text:p text:style-name="P427">12.2.b.1.F.I</text:p>
          </table:table-cell>
          <table:table-cell table:style-name="Tabella77.A4" office:value-type="string">
            <text:p text:style-name="P753"/>
          </table:table-cell>
          <table:table-cell table:style-name="Tabella77.A4" office:value-type="string">
            <text:p text:style-name="P427">12.2.b.1.F.II</text:p>
          </table:table-cell>
          <table:table-cell table:style-name="Tabella77.G5" office:value-type="string">
            <text:p text:style-name="P1175"/>
          </table:table-cell>
        </table:table-row>
        <table:table-row table:style-name="Tabella77.2">
          <table:table-cell table:style-name="Tabella77.A4" office:value-type="string">
            <text:p text:style-name="P427">12.2.b.1.G</text:p>
          </table:table-cell>
          <table:table-cell table:style-name="Tabella77.G3" office:value-type="string">
            <text:p text:style-name="P1015">Musica</text:p>
          </table:table-cell>
          <table:table-cell table:style-name="Tabella77.A1" office:value-type="string">
            <text:p text:style-name="P976"/>
          </table:table-cell>
          <table:table-cell table:style-name="Tabella77.A4" office:value-type="string">
            <text:p text:style-name="P427">12.2.b.1.G.I</text:p>
          </table:table-cell>
          <table:table-cell table:style-name="Tabella77.A4" office:value-type="string">
            <text:p text:style-name="P753"/>
          </table:table-cell>
          <table:table-cell table:style-name="Tabella77.A4" office:value-type="string">
            <text:p text:style-name="P427">12.2.b.1.G.II</text:p>
          </table:table-cell>
          <table:table-cell table:style-name="Tabella77.G5" office:value-type="string">
            <text:p text:style-name="P1175"/>
          </table:table-cell>
        </table:table-row>
        <table:table-row table:style-name="Tabella77.2">
          <table:table-cell table:style-name="Tabella77.A4" office:value-type="string">
            <text:p text:style-name="P427">12.2.b.1.H</text:p>
          </table:table-cell>
          <table:table-cell table:style-name="Tabella77.G3" office:value-type="string">
            <text:p text:style-name="P1020">Sport</text:p>
          </table:table-cell>
          <table:table-cell table:style-name="Tabella77.A1" office:value-type="string">
            <text:p text:style-name="P976"/>
          </table:table-cell>
          <table:table-cell table:style-name="Tabella77.A4" office:value-type="string">
            <text:p text:style-name="P427">12.2.b.1.H.I</text:p>
          </table:table-cell>
          <table:table-cell table:style-name="Tabella77.A4" office:value-type="string">
            <text:p text:style-name="P753"/>
          </table:table-cell>
          <table:table-cell table:style-name="Tabella77.A4" office:value-type="string">
            <text:p text:style-name="P427">12.2.b.1.H.II</text:p>
          </table:table-cell>
          <table:table-cell table:style-name="Tabella77.G5" office:value-type="string">
            <text:p text:style-name="P1175"/>
          </table:table-cell>
        </table:table-row>
        <table:table-row table:style-name="Tabella77.2">
          <table:table-cell table:style-name="Tabella77.A4" office:value-type="string">
            <text:p text:style-name="P427">12.2.b.1.I</text:p>
          </table:table-cell>
          <table:table-cell table:style-name="Tabella77.G3" office:value-type="string">
            <text:p text:style-name="P1020">Arte</text:p>
          </table:table-cell>
          <table:table-cell table:style-name="Tabella77.A1" office:value-type="string">
            <text:p text:style-name="P976"/>
          </table:table-cell>
          <table:table-cell table:style-name="Tabella77.A4" office:value-type="string">
            <text:p text:style-name="P427">12.2.b.1.I.I</text:p>
          </table:table-cell>
          <table:table-cell table:style-name="Tabella77.A4" office:value-type="string">
            <text:p text:style-name="P753"/>
          </table:table-cell>
          <table:table-cell table:style-name="Tabella77.A4" office:value-type="string">
            <text:p text:style-name="P427">12.2.b.1.I.II</text:p>
          </table:table-cell>
          <table:table-cell table:style-name="Tabella77.G5" office:value-type="string">
            <text:p text:style-name="P1175"/>
          </table:table-cell>
        </table:table-row>
        <table:table-row table:style-name="Tabella77.2">
          <table:table-cell table:style-name="Tabella77.A4" office:value-type="string">
            <text:p text:style-name="P427">12.2.b.1.J</text:p>
          </table:table-cell>
          <table:table-cell table:style-name="Tabella77.G3" office:value-type="string">
            <text:p text:style-name="P1020">Tecnologia</text:p>
          </table:table-cell>
          <table:table-cell table:style-name="Tabella77.A1" office:value-type="string">
            <text:p text:style-name="P976"/>
          </table:table-cell>
          <table:table-cell table:style-name="Tabella77.A4" office:value-type="string">
            <text:p text:style-name="P427">12.2.b.1.J.I</text:p>
          </table:table-cell>
          <table:table-cell table:style-name="Tabella77.A4" office:value-type="string">
            <text:p text:style-name="P753"/>
          </table:table-cell>
          <table:table-cell table:style-name="Tabella77.A4" office:value-type="string">
            <text:p text:style-name="P427">12.2.b.1.J.II</text:p>
          </table:table-cell>
          <table:table-cell table:style-name="Tabella77.G5" office:value-type="string">
            <text:p text:style-name="P1175"/>
          </table:table-cell>
        </table:table-row>
        <table:table-row table:style-name="Tabella77.2">
          <table:table-cell table:style-name="Tabella77.A4" office:value-type="string">
            <text:p text:style-name="P427">12.2.b.1.K</text:p>
          </table:table-cell>
          <table:table-cell table:style-name="Tabella77.G3" office:value-type="string">
            <text:p text:style-name="P1020">ICT</text:p>
          </table:table-cell>
          <table:table-cell table:style-name="Tabella77.A1" office:value-type="string">
            <text:p text:style-name="P976"/>
          </table:table-cell>
          <table:table-cell table:style-name="Tabella77.A4" office:value-type="string">
            <text:p text:style-name="P427">12.2.b.1.K.I</text:p>
          </table:table-cell>
          <table:table-cell table:style-name="Tabella77.A4" office:value-type="string">
            <text:p text:style-name="P753"/>
          </table:table-cell>
          <table:table-cell table:style-name="Tabella77.A4" office:value-type="string">
            <text:p text:style-name="P427">12.2.b.1.K.II</text:p>
          </table:table-cell>
          <table:table-cell table:style-name="Tabella77.G5" office:value-type="string">
            <text:p text:style-name="P1175"/>
          </table:table-cell>
        </table:table-row>
        <table:table-row table:style-name="Tabella77.2">
          <table:table-cell table:style-name="Tabella77.A4" office:value-type="string">
            <text:p text:style-name="P427">12.2.b.1.L</text:p>
          </table:table-cell>
          <table:table-cell table:style-name="Tabella77.G3" office:value-type="string">
            <text:p text:style-name="P1020">Fisica</text:p>
          </table:table-cell>
          <table:table-cell table:style-name="Tabella77.A1" office:value-type="string">
            <text:p text:style-name="P987"/>
          </table:table-cell>
          <table:table-cell table:style-name="Tabella77.A4" office:value-type="string">
            <text:p text:style-name="P427">12.2.b.1.L.I</text:p>
          </table:table-cell>
          <table:table-cell table:style-name="Tabella77.A4" office:value-type="string">
            <text:p text:style-name="P753"/>
          </table:table-cell>
          <table:table-cell table:style-name="Tabella77.A4" office:value-type="string">
            <text:p text:style-name="P427">12.2.b.1.L.II</text:p>
          </table:table-cell>
          <table:table-cell table:style-name="Tabella77.G5" office:value-type="string">
            <text:p text:style-name="P1175"/>
          </table:table-cell>
        </table:table-row>
        <table:table-row table:style-name="Tabella77.2">
          <table:table-cell table:style-name="Tabella77.A4" office:value-type="string">
            <text:p text:style-name="P427">12.2.b.1.M</text:p>
          </table:table-cell>
          <table:table-cell table:style-name="Tabella77.G3" office:value-type="string">
            <text:p text:style-name="P1020">Filosofia</text:p>
          </table:table-cell>
          <table:table-cell table:style-name="Tabella77.A1" office:value-type="string">
            <text:p text:style-name="P987"/>
          </table:table-cell>
          <table:table-cell table:style-name="Tabella77.A4" office:value-type="string">
            <text:p text:style-name="P427">12.2.b.1.M.I</text:p>
          </table:table-cell>
          <table:table-cell table:style-name="Tabella77.A4" office:value-type="string">
            <text:p text:style-name="P753"/>
          </table:table-cell>
          <table:table-cell table:style-name="Tabella77.A4" office:value-type="string">
            <text:p text:style-name="P427">12.2.b.1.M.II</text:p>
          </table:table-cell>
          <table:table-cell table:style-name="Tabella77.G5" office:value-type="string">
            <text:p text:style-name="P1175"/>
          </table:table-cell>
        </table:table-row>
        <table:table-row table:style-name="Tabella77.2">
          <table:table-cell table:style-name="Tabella77.A4" office:value-type="string">
            <text:p text:style-name="P427">12.2.b.1.N</text:p>
          </table:table-cell>
          <table:table-cell table:style-name="Tabella77.G3" office:value-type="string">
            <text:p text:style-name="P1020">Chimica</text:p>
          </table:table-cell>
          <table:table-cell table:style-name="Tabella77.A1" office:value-type="string">
            <text:p text:style-name="P987"/>
          </table:table-cell>
          <table:table-cell table:style-name="Tabella77.A4" office:value-type="string">
            <text:p text:style-name="P427">12.2.b.1.N.I</text:p>
          </table:table-cell>
          <table:table-cell table:style-name="Tabella77.A4" office:value-type="string">
            <text:p text:style-name="P753"/>
          </table:table-cell>
          <table:table-cell table:style-name="Tabella77.A4" office:value-type="string">
            <text:p text:style-name="P427">12.2.b.1.N.II</text:p>
          </table:table-cell>
          <table:table-cell table:style-name="Tabella77.G5" office:value-type="string">
            <text:p text:style-name="P1175"/>
          </table:table-cell>
        </table:table-row>
        <table:table-row table:style-name="Tabella77.2">
          <table:table-cell table:style-name="Tabella77.A4" office:value-type="string">
            <text:p text:style-name="P427">12.2.b.1.O</text:p>
          </table:table-cell>
          <table:table-cell table:style-name="Tabella77.G3" office:value-type="string">
            <text:p text:style-name="P1020">Diritto-Economia</text:p>
          </table:table-cell>
          <table:table-cell table:style-name="Tabella77.A1" office:value-type="string">
            <text:p text:style-name="P987"/>
          </table:table-cell>
          <table:table-cell table:style-name="Tabella77.A4" office:value-type="string">
            <text:p text:style-name="P427">12.2.b.1.O.I</text:p>
          </table:table-cell>
          <table:table-cell table:style-name="Tabella77.A4" office:value-type="string">
            <text:p text:style-name="P753"/>
          </table:table-cell>
          <table:table-cell table:style-name="Tabella77.A4" office:value-type="string">
            <text:p text:style-name="P427">12.2.b.1.O.II</text:p>
          </table:table-cell>
          <table:table-cell table:style-name="Tabella77.G5" office:value-type="string">
            <text:p text:style-name="P1175"/>
          </table:table-cell>
        </table:table-row>
        <table:table-row table:style-name="Tabella77.2">
          <table:table-cell table:style-name="Tabella77.A4" office:value-type="string">
            <text:p text:style-name="P427">12.2.b.1.P</text:p>
          </table:table-cell>
          <table:table-cell table:style-name="Tabella77.G3" office:value-type="string">
            <text:p text:style-name="P1020">Informatica</text:p>
          </table:table-cell>
          <table:table-cell table:style-name="Tabella77.A1" office:value-type="string">
            <text:p text:style-name="P987"/>
          </table:table-cell>
          <table:table-cell table:style-name="Tabella77.A4" office:value-type="string">
            <text:p text:style-name="P427">12.2.b.1.P.I</text:p>
          </table:table-cell>
          <table:table-cell table:style-name="Tabella77.A4" office:value-type="string">
            <text:p text:style-name="P753"/>
          </table:table-cell>
          <table:table-cell table:style-name="Tabella77.A4" office:value-type="string">
            <text:p text:style-name="P427">12.2.b.1.P.II</text:p>
          </table:table-cell>
          <table:table-cell table:style-name="Tabella77.G5" office:value-type="string">
            <text:p text:style-name="P1175"/>
          </table:table-cell>
        </table:table-row>
        <table:table-row table:style-name="Tabella77.2">
          <table:table-cell table:style-name="Tabella77.A4" office:value-type="string">
            <text:p text:style-name="P427">12.2.b.1.Q</text:p>
          </table:table-cell>
          <table:table-cell table:style-name="Tabella77.G3" office:value-type="string">
            <text:p text:style-name="P1020">Religione</text:p>
          </table:table-cell>
          <table:table-cell table:style-name="Tabella77.A1" office:value-type="string">
            <text:p text:style-name="P987"/>
          </table:table-cell>
          <table:table-cell table:style-name="Tabella77.A4" office:value-type="string">
            <text:p text:style-name="P427">12.2.b.1.Q.I</text:p>
          </table:table-cell>
          <table:table-cell table:style-name="Tabella77.A4" office:value-type="string">
            <text:p text:style-name="P753"/>
          </table:table-cell>
          <table:table-cell table:style-name="Tabella77.A4" office:value-type="string">
            <text:p text:style-name="P427">12.2.b.1.Q.II</text:p>
          </table:table-cell>
          <table:table-cell table:style-name="Tabella77.G5" office:value-type="string">
            <text:p text:style-name="P1175"/>
          </table:table-cell>
        </table:table-row>
        <table:table-row table:style-name="Tabella77.2">
          <table:table-cell table:style-name="Tabella77.A4" office:value-type="string">
            <text:p text:style-name="P427">12.2.b.1.R</text:p>
          </table:table-cell>
          <table:table-cell table:style-name="Tabella77.G3" office:value-type="string">
            <text:p text:style-name="P987">Altro_______________ (max 60 caratteri)</text:p>
          </table:table-cell>
          <table:table-cell table:style-name="Tabella77.A1" office:value-type="string">
            <text:p text:style-name="P987"/>
          </table:table-cell>
          <table:table-cell table:style-name="Tabella77.A4" office:value-type="string">
            <text:p text:style-name="P427">12.2.b.1.R.I</text:p>
          </table:table-cell>
          <table:table-cell table:style-name="Tabella77.A4" office:value-type="string">
            <text:p text:style-name="P753"/>
          </table:table-cell>
          <table:table-cell table:style-name="Tabella77.A4" office:value-type="string">
            <text:p text:style-name="P427">12.2.b.1.R.II</text:p>
          </table:table-cell>
          <table:table-cell table:style-name="Tabella77.G5" office:value-type="string">
            <text:p text:style-name="P1175"/>
          </table:table-cell>
        </table:table-row>
      </table:table>
      <text:p text:style-name="P104"/>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F"/>
        <table:table-column table:style-name="Tabella78.G"/>
        <text:soft-page-break/>
        <table:table-row>
          <table:table-cell table:style-name="Tabella78.A1" table:number-columns-spanned="5" office:value-type="string">
            <text:p text:style-name="P1445"><text:span text:style-name="T133">12.</text:span><text:span text:style-name="T138">2</text:span><text:span text:style-name="T133">.</text:span><text:span text:style-name="T150">b</text:span><text:span text:style-name="T133">.</text:span><text:span text:style-name="T151">2</text:span><text:span text:style-name="T133"> </text:span><text:span text:style-name="T151">I</text:span><text:span text:style-name="T172">stituto tecnico</text:span></text:p>
          </table:table-cell>
          <table:covered-table-cell/>
          <table:covered-table-cell/>
          <table:covered-table-cell/>
          <table:covered-table-cell/>
          <table:table-cell table:style-name="Tabella78.A1" table:number-columns-spanned="2" office:value-type="string">
            <text:p text:style-name="P687">Indicare la risposta</text:p>
          </table:table-cell>
          <table:covered-table-cell/>
        </table:table-row>
        <table:table-row table:style-name="Tabella78.2">
          <table:table-cell table:style-name="Tabella78.A1" office:value-type="string">
            <text:p text:style-name="P545"/>
          </table:table-cell>
          <table:table-cell table:style-name="Tabella78.A1" office:value-type="string">
            <text:p text:style-name="P952"/>
          </table:table-cell>
          <table:table-cell table:style-name="Tabella78.A1" office:value-type="string">
            <text:p text:style-name="P952"/>
          </table:table-cell>
          <table:table-cell table:style-name="Tabella78.D2" table:number-columns-spanned="2" office:value-type="string">
            <text:p text:style-name="P995">Tedesco</text:p>
          </table:table-cell>
          <table:covered-table-cell/>
          <table:table-cell table:style-name="Tabella78.F2" table:number-columns-spanned="2" office:value-type="string">
            <text:p text:style-name="P995">Inglese</text:p>
          </table:table-cell>
          <table:covered-table-cell/>
        </table:table-row>
        <table:table-row table:style-name="Tabella78.2">
          <table:table-cell table:style-name="Tabella78.D2" office:value-type="string">
            <text:p text:style-name="P428">12.2.b.2.A</text:p>
          </table:table-cell>
          <table:table-cell table:style-name="Tabella78.F2" office:value-type="string">
            <text:p text:style-name="P952">Nessun<text:span text:style-name="T428">a</text:span></text:p>
          </table:table-cell>
          <table:table-cell table:style-name="Tabella78.A1" office:value-type="string">
            <text:p text:style-name="P952"/>
          </table:table-cell>
          <table:table-cell table:style-name="Tabella78.D3" office:value-type="string">
            <text:p text:style-name="P428">12.2.b.2.A.I</text:p>
          </table:table-cell>
          <table:table-cell table:style-name="Tabella78.D3" office:value-type="string">
            <text:p text:style-name="P754"/>
          </table:table-cell>
          <table:table-cell table:style-name="Tabella78.D3" office:value-type="string">
            <text:p text:style-name="P428">12.2.b.2.A.II</text:p>
          </table:table-cell>
          <table:table-cell table:style-name="Tabella78.G3" office:value-type="string">
            <text:p text:style-name="P1176"/>
          </table:table-cell>
        </table:table-row>
        <table:table-row table:style-name="Tabella78.2">
          <table:table-cell table:style-name="Tabella78.A4" office:value-type="string">
            <text:p text:style-name="P428">12.2.b.2.B</text:p>
          </table:table-cell>
          <table:table-cell table:style-name="Tabella78.G3" office:value-type="string">
            <text:p text:style-name="P1005">Matematica</text:p>
          </table:table-cell>
          <table:table-cell table:style-name="Tabella78.A1" office:value-type="string">
            <text:p text:style-name="P1005"/>
          </table:table-cell>
          <table:table-cell table:style-name="Tabella78.D4" office:value-type="string">
            <text:p text:style-name="P428">12.2.b.2.B.I</text:p>
          </table:table-cell>
          <table:table-cell table:style-name="Tabella78.D4" office:value-type="string">
            <text:p text:style-name="P754"/>
          </table:table-cell>
          <table:table-cell table:style-name="Tabella78.D4" office:value-type="string">
            <text:p text:style-name="P428">12.2.b.2.B.II</text:p>
          </table:table-cell>
          <table:table-cell table:style-name="Tabella78.G4" office:value-type="string">
            <text:p text:style-name="P1176"/>
          </table:table-cell>
        </table:table-row>
        <table:table-row table:style-name="Tabella78.2">
          <table:table-cell table:style-name="Tabella78.A4" office:value-type="string">
            <text:p text:style-name="P428">12.2.b.2.C</text:p>
          </table:table-cell>
          <table:table-cell table:style-name="Tabella78.G3" office:value-type="string">
            <text:p text:style-name="P1005">Storia</text:p>
          </table:table-cell>
          <table:table-cell table:style-name="Tabella78.A1" office:value-type="string">
            <text:p text:style-name="P1005"/>
          </table:table-cell>
          <table:table-cell table:style-name="Tabella78.A4" office:value-type="string">
            <text:p text:style-name="P428">12.2.b.2.C.I</text:p>
          </table:table-cell>
          <table:table-cell table:style-name="Tabella78.A4" office:value-type="string">
            <text:p text:style-name="P754"/>
          </table:table-cell>
          <table:table-cell table:style-name="Tabella78.A4" office:value-type="string">
            <text:p text:style-name="P428">12.2.b.2.C.II</text:p>
          </table:table-cell>
          <table:table-cell table:style-name="Tabella78.G5" office:value-type="string">
            <text:p text:style-name="P1176"/>
          </table:table-cell>
        </table:table-row>
        <table:table-row table:style-name="Tabella78.2">
          <table:table-cell table:style-name="Tabella78.A4" office:value-type="string">
            <text:p text:style-name="P428">12.2.b.2.D</text:p>
          </table:table-cell>
          <table:table-cell table:style-name="Tabella78.G3" office:value-type="string">
            <text:p text:style-name="P1005">Cittadinanza e costituzione</text:p>
          </table:table-cell>
          <table:table-cell table:style-name="Tabella78.A1" office:value-type="string">
            <text:p text:style-name="P1005"/>
          </table:table-cell>
          <table:table-cell table:style-name="Tabella78.A4" office:value-type="string">
            <text:p text:style-name="P428">12.2.b.2.D.I</text:p>
          </table:table-cell>
          <table:table-cell table:style-name="Tabella78.A4" office:value-type="string">
            <text:p text:style-name="P754"/>
          </table:table-cell>
          <table:table-cell table:style-name="Tabella78.A4" office:value-type="string">
            <text:p text:style-name="P428">12.2.b.2.D.II</text:p>
          </table:table-cell>
          <table:table-cell table:style-name="Tabella78.G5" office:value-type="string">
            <text:p text:style-name="P1176"/>
          </table:table-cell>
        </table:table-row>
        <table:table-row table:style-name="Tabella78.2">
          <table:table-cell table:style-name="Tabella78.A4" office:value-type="string">
            <text:p text:style-name="P428">12.2.b.2.E</text:p>
          </table:table-cell>
          <table:table-cell table:style-name="Tabella78.G3" office:value-type="string">
            <text:p text:style-name="P1016">Scienze</text:p>
          </table:table-cell>
          <table:table-cell table:style-name="Tabella78.A1" office:value-type="string">
            <text:p text:style-name="P967"/>
          </table:table-cell>
          <table:table-cell table:style-name="Tabella78.A4" office:value-type="string">
            <text:p text:style-name="P428">12.2.b.2.E.I</text:p>
          </table:table-cell>
          <table:table-cell table:style-name="Tabella78.A4" office:value-type="string">
            <text:p text:style-name="P754"/>
          </table:table-cell>
          <table:table-cell table:style-name="Tabella78.A4" office:value-type="string">
            <text:p text:style-name="P428">12.2.b.2.E.II</text:p>
          </table:table-cell>
          <table:table-cell table:style-name="Tabella78.G5" office:value-type="string">
            <text:p text:style-name="P1176"/>
          </table:table-cell>
        </table:table-row>
        <table:table-row table:style-name="Tabella78.2">
          <table:table-cell table:style-name="Tabella78.A4" office:value-type="string">
            <text:p text:style-name="P428">12.2.b.2.F</text:p>
          </table:table-cell>
          <table:table-cell table:style-name="Tabella78.G3" office:value-type="string">
            <text:p text:style-name="P1016">Geografia</text:p>
          </table:table-cell>
          <table:table-cell table:style-name="Tabella78.A1" office:value-type="string">
            <text:p text:style-name="P967"/>
          </table:table-cell>
          <table:table-cell table:style-name="Tabella78.A4" office:value-type="string">
            <text:p text:style-name="P428">12.2.b.2.F.I</text:p>
          </table:table-cell>
          <table:table-cell table:style-name="Tabella78.A4" office:value-type="string">
            <text:p text:style-name="P754"/>
          </table:table-cell>
          <table:table-cell table:style-name="Tabella78.A4" office:value-type="string">
            <text:p text:style-name="P428">12.2.b.2.F.II</text:p>
          </table:table-cell>
          <table:table-cell table:style-name="Tabella78.G5" office:value-type="string">
            <text:p text:style-name="P1176"/>
          </table:table-cell>
        </table:table-row>
        <table:table-row table:style-name="Tabella78.2">
          <table:table-cell table:style-name="Tabella78.A4" office:value-type="string">
            <text:p text:style-name="P428">12.2.b.2.G</text:p>
          </table:table-cell>
          <table:table-cell table:style-name="Tabella78.G3" office:value-type="string">
            <text:p text:style-name="P1016">Musica</text:p>
          </table:table-cell>
          <table:table-cell table:style-name="Tabella78.A1" office:value-type="string">
            <text:p text:style-name="P977"/>
          </table:table-cell>
          <table:table-cell table:style-name="Tabella78.A4" office:value-type="string">
            <text:p text:style-name="P428">12.2.b.2.G.I</text:p>
          </table:table-cell>
          <table:table-cell table:style-name="Tabella78.A4" office:value-type="string">
            <text:p text:style-name="P754"/>
          </table:table-cell>
          <table:table-cell table:style-name="Tabella78.A4" office:value-type="string">
            <text:p text:style-name="P428">12.2.b.2.G.II</text:p>
          </table:table-cell>
          <table:table-cell table:style-name="Tabella78.G5" office:value-type="string">
            <text:p text:style-name="P1176"/>
          </table:table-cell>
        </table:table-row>
        <table:table-row table:style-name="Tabella78.2">
          <table:table-cell table:style-name="Tabella78.A4" office:value-type="string">
            <text:p text:style-name="P428">12.2.b.2.H</text:p>
          </table:table-cell>
          <table:table-cell table:style-name="Tabella78.G3" office:value-type="string">
            <text:p text:style-name="P1021">Sport</text:p>
          </table:table-cell>
          <table:table-cell table:style-name="Tabella78.A1" office:value-type="string">
            <text:p text:style-name="P977"/>
          </table:table-cell>
          <table:table-cell table:style-name="Tabella78.A4" office:value-type="string">
            <text:p text:style-name="P428">12.2.b.2.H.I</text:p>
          </table:table-cell>
          <table:table-cell table:style-name="Tabella78.A4" office:value-type="string">
            <text:p text:style-name="P754"/>
          </table:table-cell>
          <table:table-cell table:style-name="Tabella78.A4" office:value-type="string">
            <text:p text:style-name="P428">12.2.b.2.H.II</text:p>
          </table:table-cell>
          <table:table-cell table:style-name="Tabella78.G5" office:value-type="string">
            <text:p text:style-name="P1176"/>
          </table:table-cell>
        </table:table-row>
        <table:table-row table:style-name="Tabella78.2">
          <table:table-cell table:style-name="Tabella78.A4" office:value-type="string">
            <text:p text:style-name="P428">12.2.b.2.I</text:p>
          </table:table-cell>
          <table:table-cell table:style-name="Tabella78.G3" office:value-type="string">
            <text:p text:style-name="P1021">Arte</text:p>
          </table:table-cell>
          <table:table-cell table:style-name="Tabella78.A1" office:value-type="string">
            <text:p text:style-name="P977"/>
          </table:table-cell>
          <table:table-cell table:style-name="Tabella78.A4" office:value-type="string">
            <text:p text:style-name="P428">12.2.b.2.I.I</text:p>
          </table:table-cell>
          <table:table-cell table:style-name="Tabella78.A4" office:value-type="string">
            <text:p text:style-name="P754"/>
          </table:table-cell>
          <table:table-cell table:style-name="Tabella78.A4" office:value-type="string">
            <text:p text:style-name="P428">12.2.b.2.I.II</text:p>
          </table:table-cell>
          <table:table-cell table:style-name="Tabella78.G5" office:value-type="string">
            <text:p text:style-name="P1176"/>
          </table:table-cell>
        </table:table-row>
        <table:table-row table:style-name="Tabella78.2">
          <table:table-cell table:style-name="Tabella78.A4" office:value-type="string">
            <text:p text:style-name="P428">12.2.b.2.J</text:p>
          </table:table-cell>
          <table:table-cell table:style-name="Tabella78.G3" office:value-type="string">
            <text:p text:style-name="P1021">Tecnologia</text:p>
          </table:table-cell>
          <table:table-cell table:style-name="Tabella78.A1" office:value-type="string">
            <text:p text:style-name="P977"/>
          </table:table-cell>
          <table:table-cell table:style-name="Tabella78.A4" office:value-type="string">
            <text:p text:style-name="P428">12.2.b.2.J.I</text:p>
          </table:table-cell>
          <table:table-cell table:style-name="Tabella78.A4" office:value-type="string">
            <text:p text:style-name="P754"/>
          </table:table-cell>
          <table:table-cell table:style-name="Tabella78.A4" office:value-type="string">
            <text:p text:style-name="P428">12.2.b.2.J.II</text:p>
          </table:table-cell>
          <table:table-cell table:style-name="Tabella78.G5" office:value-type="string">
            <text:p text:style-name="P1176"/>
          </table:table-cell>
        </table:table-row>
        <table:table-row table:style-name="Tabella78.2">
          <table:table-cell table:style-name="Tabella78.A4" office:value-type="string">
            <text:p text:style-name="P428">12.2.b.2.K</text:p>
          </table:table-cell>
          <table:table-cell table:style-name="Tabella78.G3" office:value-type="string">
            <text:p text:style-name="P1021">ICT</text:p>
          </table:table-cell>
          <table:table-cell table:style-name="Tabella78.A1" office:value-type="string">
            <text:p text:style-name="P977"/>
          </table:table-cell>
          <table:table-cell table:style-name="Tabella78.A4" office:value-type="string">
            <text:p text:style-name="P428">12.2.b.2.K.I</text:p>
          </table:table-cell>
          <table:table-cell table:style-name="Tabella78.A4" office:value-type="string">
            <text:p text:style-name="P754"/>
          </table:table-cell>
          <table:table-cell table:style-name="Tabella78.A4" office:value-type="string">
            <text:p text:style-name="P428">12.2.b.2.K.II</text:p>
          </table:table-cell>
          <table:table-cell table:style-name="Tabella78.G5" office:value-type="string">
            <text:p text:style-name="P1176"/>
          </table:table-cell>
        </table:table-row>
        <table:table-row table:style-name="Tabella78.2">
          <table:table-cell table:style-name="Tabella78.A4" office:value-type="string">
            <text:p text:style-name="P428">12.2.b.2.L</text:p>
          </table:table-cell>
          <table:table-cell table:style-name="Tabella78.G3" office:value-type="string">
            <text:p text:style-name="P1021">Fisica</text:p>
          </table:table-cell>
          <table:table-cell table:style-name="Tabella78.A1" office:value-type="string">
            <text:p text:style-name="P988"/>
          </table:table-cell>
          <table:table-cell table:style-name="Tabella78.A4" office:value-type="string">
            <text:p text:style-name="P428">12.2.b.2.L.I</text:p>
          </table:table-cell>
          <table:table-cell table:style-name="Tabella78.A4" office:value-type="string">
            <text:p text:style-name="P754"/>
          </table:table-cell>
          <table:table-cell table:style-name="Tabella78.A4" office:value-type="string">
            <text:p text:style-name="P428">12.2.b.2.L.II</text:p>
          </table:table-cell>
          <table:table-cell table:style-name="Tabella78.G5" office:value-type="string">
            <text:p text:style-name="P1176"/>
          </table:table-cell>
        </table:table-row>
        <table:table-row table:style-name="Tabella78.2">
          <table:table-cell table:style-name="Tabella78.A4" office:value-type="string">
            <text:p text:style-name="P428">12.2.b.2.M</text:p>
          </table:table-cell>
          <table:table-cell table:style-name="Tabella78.G3" office:value-type="string">
            <text:p text:style-name="P1021">Filosofia</text:p>
          </table:table-cell>
          <table:table-cell table:style-name="Tabella78.A1" office:value-type="string">
            <text:p text:style-name="P988"/>
          </table:table-cell>
          <table:table-cell table:style-name="Tabella78.A4" office:value-type="string">
            <text:p text:style-name="P428">12.2.b.2.M.I</text:p>
          </table:table-cell>
          <table:table-cell table:style-name="Tabella78.A4" office:value-type="string">
            <text:p text:style-name="P754"/>
          </table:table-cell>
          <table:table-cell table:style-name="Tabella78.A4" office:value-type="string">
            <text:p text:style-name="P428">12.2.b.2.M.II</text:p>
          </table:table-cell>
          <table:table-cell table:style-name="Tabella78.G5" office:value-type="string">
            <text:p text:style-name="P1176"/>
          </table:table-cell>
        </table:table-row>
        <table:table-row table:style-name="Tabella78.2">
          <table:table-cell table:style-name="Tabella78.A4" office:value-type="string">
            <text:p text:style-name="P428">12.2.b.2.N</text:p>
          </table:table-cell>
          <table:table-cell table:style-name="Tabella78.G3" office:value-type="string">
            <text:p text:style-name="P1021">Chimica</text:p>
          </table:table-cell>
          <table:table-cell table:style-name="Tabella78.A1" office:value-type="string">
            <text:p text:style-name="P988"/>
          </table:table-cell>
          <table:table-cell table:style-name="Tabella78.A4" office:value-type="string">
            <text:p text:style-name="P428">12.2.b.2.N.I</text:p>
          </table:table-cell>
          <table:table-cell table:style-name="Tabella78.A4" office:value-type="string">
            <text:p text:style-name="P754"/>
          </table:table-cell>
          <table:table-cell table:style-name="Tabella78.A4" office:value-type="string">
            <text:p text:style-name="P428">12.2.b.2.N.II</text:p>
          </table:table-cell>
          <table:table-cell table:style-name="Tabella78.G5" office:value-type="string">
            <text:p text:style-name="P1176"/>
          </table:table-cell>
        </table:table-row>
        <table:table-row table:style-name="Tabella78.2">
          <table:table-cell table:style-name="Tabella78.A4" office:value-type="string">
            <text:p text:style-name="P428">12.2.b.2.O</text:p>
          </table:table-cell>
          <table:table-cell table:style-name="Tabella78.G3" office:value-type="string">
            <text:p text:style-name="P1021">Diritto-Economia</text:p>
          </table:table-cell>
          <table:table-cell table:style-name="Tabella78.A1" office:value-type="string">
            <text:p text:style-name="P988"/>
          </table:table-cell>
          <table:table-cell table:style-name="Tabella78.A4" office:value-type="string">
            <text:p text:style-name="P428">12.2.b.2.O.I</text:p>
          </table:table-cell>
          <table:table-cell table:style-name="Tabella78.A4" office:value-type="string">
            <text:p text:style-name="P754"/>
          </table:table-cell>
          <table:table-cell table:style-name="Tabella78.A4" office:value-type="string">
            <text:p text:style-name="P428">12.2.b.2.O.II</text:p>
          </table:table-cell>
          <table:table-cell table:style-name="Tabella78.G5" office:value-type="string">
            <text:p text:style-name="P1176"/>
          </table:table-cell>
        </table:table-row>
        <table:table-row table:style-name="Tabella78.2">
          <table:table-cell table:style-name="Tabella78.A4" office:value-type="string">
            <text:p text:style-name="P428">12.2.b.2.P</text:p>
          </table:table-cell>
          <table:table-cell table:style-name="Tabella78.G3" office:value-type="string">
            <text:p text:style-name="P1021">Informatica</text:p>
          </table:table-cell>
          <table:table-cell table:style-name="Tabella78.A1" office:value-type="string">
            <text:p text:style-name="P988"/>
          </table:table-cell>
          <table:table-cell table:style-name="Tabella78.A4" office:value-type="string">
            <text:p text:style-name="P428">12.2.b.2.P.I</text:p>
          </table:table-cell>
          <table:table-cell table:style-name="Tabella78.A4" office:value-type="string">
            <text:p text:style-name="P754"/>
          </table:table-cell>
          <table:table-cell table:style-name="Tabella78.A4" office:value-type="string">
            <text:p text:style-name="P428">12.2.b.2.P.II</text:p>
          </table:table-cell>
          <table:table-cell table:style-name="Tabella78.G5" office:value-type="string">
            <text:p text:style-name="P1176"/>
          </table:table-cell>
        </table:table-row>
        <table:table-row table:style-name="Tabella78.2">
          <table:table-cell table:style-name="Tabella78.A4" office:value-type="string">
            <text:p text:style-name="P428">12.2.b.2.Q</text:p>
          </table:table-cell>
          <table:table-cell table:style-name="Tabella78.G3" office:value-type="string">
            <text:p text:style-name="P1021">Religione</text:p>
          </table:table-cell>
          <table:table-cell table:style-name="Tabella78.A1" office:value-type="string">
            <text:p text:style-name="P988"/>
          </table:table-cell>
          <table:table-cell table:style-name="Tabella78.A4" office:value-type="string">
            <text:p text:style-name="P428">12.2.b.2.Q.I</text:p>
          </table:table-cell>
          <table:table-cell table:style-name="Tabella78.A4" office:value-type="string">
            <text:p text:style-name="P754"/>
          </table:table-cell>
          <table:table-cell table:style-name="Tabella78.A4" office:value-type="string">
            <text:p text:style-name="P428">12.2.b.2.Q.II</text:p>
          </table:table-cell>
          <table:table-cell table:style-name="Tabella78.G5" office:value-type="string">
            <text:p text:style-name="P1176"/>
          </table:table-cell>
        </table:table-row>
        <table:table-row table:style-name="Tabella78.2">
          <table:table-cell table:style-name="Tabella78.A4" office:value-type="string">
            <text:p text:style-name="P428">12.2.b.2.R</text:p>
          </table:table-cell>
          <table:table-cell table:style-name="Tabella78.G3" office:value-type="string">
            <text:p text:style-name="P988">Altro_______________ (max 60 caratteri)</text:p>
          </table:table-cell>
          <table:table-cell table:style-name="Tabella78.A1" office:value-type="string">
            <text:p text:style-name="P988"/>
          </table:table-cell>
          <table:table-cell table:style-name="Tabella78.A4" office:value-type="string">
            <text:p text:style-name="P428">12.2.b.2.R.I</text:p>
          </table:table-cell>
          <table:table-cell table:style-name="Tabella78.A4" office:value-type="string">
            <text:p text:style-name="P754"/>
          </table:table-cell>
          <table:table-cell table:style-name="Tabella78.A4" office:value-type="string">
            <text:p text:style-name="P428">12.2.b.2.R.II</text:p>
          </table:table-cell>
          <table:table-cell table:style-name="Tabella78.G5" office:value-type="string">
            <text:p text:style-name="P1176"/>
          </table:table-cell>
        </table:table-row>
      </table:table>
      <text:p text:style-name="P105"/>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column table:style-name="Tabella79.G"/>
        <text:soft-page-break/>
        <table:table-row>
          <table:table-cell table:style-name="Tabella79.A1" table:number-columns-spanned="5" office:value-type="string">
            <text:p text:style-name="P1446"><text:span text:style-name="T133">12.</text:span><text:span text:style-name="T138">2</text:span><text:span text:style-name="T133">.</text:span><text:span text:style-name="T150">b</text:span><text:span text:style-name="T133">.</text:span><text:span text:style-name="T152">3</text:span><text:span text:style-name="T133"> </text:span><text:span text:style-name="T172">I</text:span><text:span text:style-name="T151">stituto </text:span><text:span text:style-name="T152">professionale</text:span></text:p>
          </table:table-cell>
          <table:covered-table-cell/>
          <table:covered-table-cell/>
          <table:covered-table-cell/>
          <table:covered-table-cell/>
          <table:table-cell table:style-name="Tabella79.A1" table:number-columns-spanned="2" office:value-type="string">
            <text:p text:style-name="P687">Indicare la risposta</text:p>
          </table:table-cell>
          <table:covered-table-cell/>
        </table:table-row>
        <table:table-row table:style-name="Tabella79.2">
          <table:table-cell table:style-name="Tabella79.A1" office:value-type="string">
            <text:p text:style-name="P546"/>
          </table:table-cell>
          <table:table-cell table:style-name="Tabella79.A1" office:value-type="string">
            <text:p text:style-name="P953"/>
          </table:table-cell>
          <table:table-cell table:style-name="Tabella79.A1" office:value-type="string">
            <text:p text:style-name="P953"/>
          </table:table-cell>
          <table:table-cell table:style-name="Tabella79.D2" table:number-columns-spanned="2" office:value-type="string">
            <text:p text:style-name="P996">Tedesco</text:p>
          </table:table-cell>
          <table:covered-table-cell/>
          <table:table-cell table:style-name="Tabella79.F2" table:number-columns-spanned="2" office:value-type="string">
            <text:p text:style-name="P996">Inglese</text:p>
          </table:table-cell>
          <table:covered-table-cell/>
        </table:table-row>
        <table:table-row table:style-name="Tabella79.2">
          <table:table-cell table:style-name="Tabella79.D2" office:value-type="string">
            <text:p text:style-name="P429">12.2.b.3.A</text:p>
          </table:table-cell>
          <table:table-cell table:style-name="Tabella79.F2" office:value-type="string">
            <text:p text:style-name="P953">Nessun<text:span text:style-name="T428">a</text:span></text:p>
          </table:table-cell>
          <table:table-cell table:style-name="Tabella79.A1" office:value-type="string">
            <text:p text:style-name="P760"/>
          </table:table-cell>
          <table:table-cell table:style-name="Tabella79.D3" office:value-type="string">
            <text:p text:style-name="P429">12.2.b.3.A.I</text:p>
          </table:table-cell>
          <table:table-cell table:style-name="Tabella79.D3" office:value-type="string">
            <text:p text:style-name="P755"/>
          </table:table-cell>
          <table:table-cell table:style-name="Tabella79.D3" office:value-type="string">
            <text:p text:style-name="P429">12.2.b.3.A.II</text:p>
          </table:table-cell>
          <table:table-cell table:style-name="Tabella79.G3" office:value-type="string">
            <text:p text:style-name="P1177"/>
          </table:table-cell>
        </table:table-row>
        <table:table-row table:style-name="Tabella79.2">
          <table:table-cell table:style-name="Tabella79.A4" office:value-type="string">
            <text:p text:style-name="P429">12.2.b.3.B</text:p>
          </table:table-cell>
          <table:table-cell table:style-name="Tabella79.G3" office:value-type="string">
            <text:p text:style-name="P1006">Matematica</text:p>
          </table:table-cell>
          <table:table-cell table:style-name="Tabella79.A1" office:value-type="string">
            <text:p text:style-name="P761"/>
          </table:table-cell>
          <table:table-cell table:style-name="Tabella79.D4" office:value-type="string">
            <text:p text:style-name="P429">12.2.b.3.B.I</text:p>
          </table:table-cell>
          <table:table-cell table:style-name="Tabella79.D4" office:value-type="string">
            <text:p text:style-name="P755"/>
          </table:table-cell>
          <table:table-cell table:style-name="Tabella79.D4" office:value-type="string">
            <text:p text:style-name="P429">12.2.b.3.B.II</text:p>
          </table:table-cell>
          <table:table-cell table:style-name="Tabella79.G4" office:value-type="string">
            <text:p text:style-name="P1177"/>
          </table:table-cell>
        </table:table-row>
        <table:table-row table:style-name="Tabella79.2">
          <table:table-cell table:style-name="Tabella79.A4" office:value-type="string">
            <text:p text:style-name="P429">12.2.b.3.C</text:p>
          </table:table-cell>
          <table:table-cell table:style-name="Tabella79.G3" office:value-type="string">
            <text:p text:style-name="P1006">Storia</text:p>
          </table:table-cell>
          <table:table-cell table:style-name="Tabella79.A1" office:value-type="string">
            <text:p text:style-name="P761"/>
          </table:table-cell>
          <table:table-cell table:style-name="Tabella79.A4" office:value-type="string">
            <text:p text:style-name="P429">12.2.b.3.C.I</text:p>
          </table:table-cell>
          <table:table-cell table:style-name="Tabella79.A4" office:value-type="string">
            <text:p text:style-name="P755"/>
          </table:table-cell>
          <table:table-cell table:style-name="Tabella79.A4" office:value-type="string">
            <text:p text:style-name="P429">12.2.b.3.C.II</text:p>
          </table:table-cell>
          <table:table-cell table:style-name="Tabella79.G5" office:value-type="string">
            <text:p text:style-name="P1177"/>
          </table:table-cell>
        </table:table-row>
        <table:table-row table:style-name="Tabella79.2">
          <table:table-cell table:style-name="Tabella79.A4" office:value-type="string">
            <text:p text:style-name="P429">12.2.b.3.D</text:p>
          </table:table-cell>
          <table:table-cell table:style-name="Tabella79.G3" office:value-type="string">
            <text:p text:style-name="P1006">Cittadinanza e costituzione</text:p>
          </table:table-cell>
          <table:table-cell table:style-name="Tabella79.A1" office:value-type="string">
            <text:p text:style-name="P761"/>
          </table:table-cell>
          <table:table-cell table:style-name="Tabella79.A4" office:value-type="string">
            <text:p text:style-name="P429">12.2.b.3.D.I</text:p>
          </table:table-cell>
          <table:table-cell table:style-name="Tabella79.A4" office:value-type="string">
            <text:p text:style-name="P755"/>
          </table:table-cell>
          <table:table-cell table:style-name="Tabella79.A4" office:value-type="string">
            <text:p text:style-name="P429">12.2.b.3.D.II</text:p>
          </table:table-cell>
          <table:table-cell table:style-name="Tabella79.G5" office:value-type="string">
            <text:p text:style-name="P1177"/>
          </table:table-cell>
        </table:table-row>
        <table:table-row table:style-name="Tabella79.2">
          <table:table-cell table:style-name="Tabella79.A4" office:value-type="string">
            <text:p text:style-name="P429">12.2.b.3.E</text:p>
          </table:table-cell>
          <table:table-cell table:style-name="Tabella79.G3" office:value-type="string">
            <text:p text:style-name="P1017">Scienze</text:p>
          </table:table-cell>
          <table:table-cell table:style-name="Tabella79.A1" office:value-type="string">
            <text:p text:style-name="P762"/>
          </table:table-cell>
          <table:table-cell table:style-name="Tabella79.A4" office:value-type="string">
            <text:p text:style-name="P429">12.2.b.3.E.I</text:p>
          </table:table-cell>
          <table:table-cell table:style-name="Tabella79.A4" office:value-type="string">
            <text:p text:style-name="P755"/>
          </table:table-cell>
          <table:table-cell table:style-name="Tabella79.A4" office:value-type="string">
            <text:p text:style-name="P429">12.2.b.3.E.II</text:p>
          </table:table-cell>
          <table:table-cell table:style-name="Tabella79.G5" office:value-type="string">
            <text:p text:style-name="P1177"/>
          </table:table-cell>
        </table:table-row>
        <table:table-row table:style-name="Tabella79.2">
          <table:table-cell table:style-name="Tabella79.A4" office:value-type="string">
            <text:p text:style-name="P429">12.2.b.3.F</text:p>
          </table:table-cell>
          <table:table-cell table:style-name="Tabella79.G3" office:value-type="string">
            <text:p text:style-name="P1017">Geografia</text:p>
          </table:table-cell>
          <table:table-cell table:style-name="Tabella79.A1" office:value-type="string">
            <text:p text:style-name="P762"/>
          </table:table-cell>
          <table:table-cell table:style-name="Tabella79.A4" office:value-type="string">
            <text:p text:style-name="P429">12.2.b.3.F.I</text:p>
          </table:table-cell>
          <table:table-cell table:style-name="Tabella79.A4" office:value-type="string">
            <text:p text:style-name="P755"/>
          </table:table-cell>
          <table:table-cell table:style-name="Tabella79.A4" office:value-type="string">
            <text:p text:style-name="P429">12.2.b.3.F.II</text:p>
          </table:table-cell>
          <table:table-cell table:style-name="Tabella79.G5" office:value-type="string">
            <text:p text:style-name="P1177"/>
          </table:table-cell>
        </table:table-row>
        <table:table-row table:style-name="Tabella79.2">
          <table:table-cell table:style-name="Tabella79.A4" office:value-type="string">
            <text:p text:style-name="P429">12.2.b.3.G</text:p>
          </table:table-cell>
          <table:table-cell table:style-name="Tabella79.G3" office:value-type="string">
            <text:p text:style-name="P1017">Musica</text:p>
          </table:table-cell>
          <table:table-cell table:style-name="Tabella79.A1" office:value-type="string">
            <text:p text:style-name="P763"/>
          </table:table-cell>
          <table:table-cell table:style-name="Tabella79.A4" office:value-type="string">
            <text:p text:style-name="P429">12.2.b.3.G.I</text:p>
          </table:table-cell>
          <table:table-cell table:style-name="Tabella79.A4" office:value-type="string">
            <text:p text:style-name="P755"/>
          </table:table-cell>
          <table:table-cell table:style-name="Tabella79.A4" office:value-type="string">
            <text:p text:style-name="P429">12.2.b.3.G.II</text:p>
          </table:table-cell>
          <table:table-cell table:style-name="Tabella79.G5" office:value-type="string">
            <text:p text:style-name="P1177"/>
          </table:table-cell>
        </table:table-row>
        <table:table-row table:style-name="Tabella79.2">
          <table:table-cell table:style-name="Tabella79.A4" office:value-type="string">
            <text:p text:style-name="P429">12.2.b.3.H</text:p>
          </table:table-cell>
          <table:table-cell table:style-name="Tabella79.G3" office:value-type="string">
            <text:p text:style-name="P1022">Sport</text:p>
          </table:table-cell>
          <table:table-cell table:style-name="Tabella79.A1" office:value-type="string">
            <text:p text:style-name="P763"/>
          </table:table-cell>
          <table:table-cell table:style-name="Tabella79.A4" office:value-type="string">
            <text:p text:style-name="P429">12.2.b.3.H.I</text:p>
          </table:table-cell>
          <table:table-cell table:style-name="Tabella79.A4" office:value-type="string">
            <text:p text:style-name="P755"/>
          </table:table-cell>
          <table:table-cell table:style-name="Tabella79.A4" office:value-type="string">
            <text:p text:style-name="P429">12.2.b.3.H.II</text:p>
          </table:table-cell>
          <table:table-cell table:style-name="Tabella79.G5" office:value-type="string">
            <text:p text:style-name="P1177"/>
          </table:table-cell>
        </table:table-row>
        <table:table-row table:style-name="Tabella79.2">
          <table:table-cell table:style-name="Tabella79.A4" office:value-type="string">
            <text:p text:style-name="P429">12.2.b.3.I</text:p>
          </table:table-cell>
          <table:table-cell table:style-name="Tabella79.G3" office:value-type="string">
            <text:p text:style-name="P1022">Arte</text:p>
          </table:table-cell>
          <table:table-cell table:style-name="Tabella79.A1" office:value-type="string">
            <text:p text:style-name="P763"/>
          </table:table-cell>
          <table:table-cell table:style-name="Tabella79.A4" office:value-type="string">
            <text:p text:style-name="P429">12.2.b.3.I.I</text:p>
          </table:table-cell>
          <table:table-cell table:style-name="Tabella79.A4" office:value-type="string">
            <text:p text:style-name="P755"/>
          </table:table-cell>
          <table:table-cell table:style-name="Tabella79.A4" office:value-type="string">
            <text:p text:style-name="P429">12.2.b.3.I.II</text:p>
          </table:table-cell>
          <table:table-cell table:style-name="Tabella79.G5" office:value-type="string">
            <text:p text:style-name="P1177"/>
          </table:table-cell>
        </table:table-row>
        <table:table-row table:style-name="Tabella79.2">
          <table:table-cell table:style-name="Tabella79.A4" office:value-type="string">
            <text:p text:style-name="P429">12.2.b.3.J</text:p>
          </table:table-cell>
          <table:table-cell table:style-name="Tabella79.G3" office:value-type="string">
            <text:p text:style-name="P1022">Tecnologia</text:p>
          </table:table-cell>
          <table:table-cell table:style-name="Tabella79.A1" office:value-type="string">
            <text:p text:style-name="P763"/>
          </table:table-cell>
          <table:table-cell table:style-name="Tabella79.A4" office:value-type="string">
            <text:p text:style-name="P429">12.2.b.3.J.I</text:p>
          </table:table-cell>
          <table:table-cell table:style-name="Tabella79.A4" office:value-type="string">
            <text:p text:style-name="P755"/>
          </table:table-cell>
          <table:table-cell table:style-name="Tabella79.A4" office:value-type="string">
            <text:p text:style-name="P429">12.2.b.3.J.II</text:p>
          </table:table-cell>
          <table:table-cell table:style-name="Tabella79.G5" office:value-type="string">
            <text:p text:style-name="P1177"/>
          </table:table-cell>
        </table:table-row>
        <table:table-row table:style-name="Tabella79.2">
          <table:table-cell table:style-name="Tabella79.A4" office:value-type="string">
            <text:p text:style-name="P429">12.2.b.3.K</text:p>
          </table:table-cell>
          <table:table-cell table:style-name="Tabella79.G3" office:value-type="string">
            <text:p text:style-name="P1022">ICT</text:p>
          </table:table-cell>
          <table:table-cell table:style-name="Tabella79.A1" office:value-type="string">
            <text:p text:style-name="P763"/>
          </table:table-cell>
          <table:table-cell table:style-name="Tabella79.A4" office:value-type="string">
            <text:p text:style-name="P429">12.2.b.3.K.I</text:p>
          </table:table-cell>
          <table:table-cell table:style-name="Tabella79.A4" office:value-type="string">
            <text:p text:style-name="P755"/>
          </table:table-cell>
          <table:table-cell table:style-name="Tabella79.A4" office:value-type="string">
            <text:p text:style-name="P429">12.2.b.3.K.II</text:p>
          </table:table-cell>
          <table:table-cell table:style-name="Tabella79.G5" office:value-type="string">
            <text:p text:style-name="P1177"/>
          </table:table-cell>
        </table:table-row>
        <table:table-row table:style-name="Tabella79.2">
          <table:table-cell table:style-name="Tabella79.A4" office:value-type="string">
            <text:p text:style-name="P429">12.2.b.3.L</text:p>
          </table:table-cell>
          <table:table-cell table:style-name="Tabella79.G3" office:value-type="string">
            <text:p text:style-name="P1022">Fisica</text:p>
          </table:table-cell>
          <table:table-cell table:style-name="Tabella79.A1" office:value-type="string">
            <text:p text:style-name="P764"/>
          </table:table-cell>
          <table:table-cell table:style-name="Tabella79.A4" office:value-type="string">
            <text:p text:style-name="P429">12.2.b.3.L.I</text:p>
          </table:table-cell>
          <table:table-cell table:style-name="Tabella79.A4" office:value-type="string">
            <text:p text:style-name="P755"/>
          </table:table-cell>
          <table:table-cell table:style-name="Tabella79.A4" office:value-type="string">
            <text:p text:style-name="P429">12.2.b.3.L.II</text:p>
          </table:table-cell>
          <table:table-cell table:style-name="Tabella79.G5" office:value-type="string">
            <text:p text:style-name="P1177"/>
          </table:table-cell>
        </table:table-row>
        <table:table-row table:style-name="Tabella79.2">
          <table:table-cell table:style-name="Tabella79.A4" office:value-type="string">
            <text:p text:style-name="P429">12.2.b.3.M</text:p>
          </table:table-cell>
          <table:table-cell table:style-name="Tabella79.G3" office:value-type="string">
            <text:p text:style-name="P1022">Filosofia</text:p>
          </table:table-cell>
          <table:table-cell table:style-name="Tabella79.A1" office:value-type="string">
            <text:p text:style-name="P764"/>
          </table:table-cell>
          <table:table-cell table:style-name="Tabella79.A4" office:value-type="string">
            <text:p text:style-name="P429">12.2.b.3.M.I</text:p>
          </table:table-cell>
          <table:table-cell table:style-name="Tabella79.A4" office:value-type="string">
            <text:p text:style-name="P755"/>
          </table:table-cell>
          <table:table-cell table:style-name="Tabella79.A4" office:value-type="string">
            <text:p text:style-name="P429">12.2.b.3.M.II</text:p>
          </table:table-cell>
          <table:table-cell table:style-name="Tabella79.G5" office:value-type="string">
            <text:p text:style-name="P1177"/>
          </table:table-cell>
        </table:table-row>
        <table:table-row table:style-name="Tabella79.2">
          <table:table-cell table:style-name="Tabella79.A4" office:value-type="string">
            <text:p text:style-name="P429">12.2.b.3.N</text:p>
          </table:table-cell>
          <table:table-cell table:style-name="Tabella79.G3" office:value-type="string">
            <text:p text:style-name="P1022">Chimica</text:p>
          </table:table-cell>
          <table:table-cell table:style-name="Tabella79.A1" office:value-type="string">
            <text:p text:style-name="P764"/>
          </table:table-cell>
          <table:table-cell table:style-name="Tabella79.A4" office:value-type="string">
            <text:p text:style-name="P429">12.2.b.3.N.I</text:p>
          </table:table-cell>
          <table:table-cell table:style-name="Tabella79.A4" office:value-type="string">
            <text:p text:style-name="P755"/>
          </table:table-cell>
          <table:table-cell table:style-name="Tabella79.A4" office:value-type="string">
            <text:p text:style-name="P429">12.2.b.3.N.II</text:p>
          </table:table-cell>
          <table:table-cell table:style-name="Tabella79.G5" office:value-type="string">
            <text:p text:style-name="P1177"/>
          </table:table-cell>
        </table:table-row>
        <table:table-row table:style-name="Tabella79.2">
          <table:table-cell table:style-name="Tabella79.A4" office:value-type="string">
            <text:p text:style-name="P429">12.2.b.3.O</text:p>
          </table:table-cell>
          <table:table-cell table:style-name="Tabella79.G3" office:value-type="string">
            <text:p text:style-name="P1022">Diritto-Economia</text:p>
          </table:table-cell>
          <table:table-cell table:style-name="Tabella79.A1" office:value-type="string">
            <text:p text:style-name="P764"/>
          </table:table-cell>
          <table:table-cell table:style-name="Tabella79.A4" office:value-type="string">
            <text:p text:style-name="P429">12.2.b.3.O.I</text:p>
          </table:table-cell>
          <table:table-cell table:style-name="Tabella79.A4" office:value-type="string">
            <text:p text:style-name="P755"/>
          </table:table-cell>
          <table:table-cell table:style-name="Tabella79.A4" office:value-type="string">
            <text:p text:style-name="P429">12.2.b.3.O.II</text:p>
          </table:table-cell>
          <table:table-cell table:style-name="Tabella79.G5" office:value-type="string">
            <text:p text:style-name="P1177"/>
          </table:table-cell>
        </table:table-row>
        <table:table-row table:style-name="Tabella79.2">
          <table:table-cell table:style-name="Tabella79.A4" office:value-type="string">
            <text:p text:style-name="P429">12.2.b.3.P</text:p>
          </table:table-cell>
          <table:table-cell table:style-name="Tabella79.G3" office:value-type="string">
            <text:p text:style-name="P1022">Informatica</text:p>
          </table:table-cell>
          <table:table-cell table:style-name="Tabella79.A1" office:value-type="string">
            <text:p text:style-name="P764"/>
          </table:table-cell>
          <table:table-cell table:style-name="Tabella79.A4" office:value-type="string">
            <text:p text:style-name="P429">12.2.b.3.P.I</text:p>
          </table:table-cell>
          <table:table-cell table:style-name="Tabella79.A4" office:value-type="string">
            <text:p text:style-name="P755"/>
          </table:table-cell>
          <table:table-cell table:style-name="Tabella79.A4" office:value-type="string">
            <text:p text:style-name="P429">12.2.b.3.P.II</text:p>
          </table:table-cell>
          <table:table-cell table:style-name="Tabella79.G5" office:value-type="string">
            <text:p text:style-name="P1177"/>
          </table:table-cell>
        </table:table-row>
        <table:table-row table:style-name="Tabella79.2">
          <table:table-cell table:style-name="Tabella79.A4" office:value-type="string">
            <text:p text:style-name="P429">12.2.b.3.Q</text:p>
          </table:table-cell>
          <table:table-cell table:style-name="Tabella79.G3" office:value-type="string">
            <text:p text:style-name="P1022">Religione</text:p>
          </table:table-cell>
          <table:table-cell table:style-name="Tabella79.A1" office:value-type="string">
            <text:p text:style-name="P764"/>
          </table:table-cell>
          <table:table-cell table:style-name="Tabella79.A4" office:value-type="string">
            <text:p text:style-name="P429">12.2.b.3.Q.I</text:p>
          </table:table-cell>
          <table:table-cell table:style-name="Tabella79.A4" office:value-type="string">
            <text:p text:style-name="P755"/>
          </table:table-cell>
          <table:table-cell table:style-name="Tabella79.A4" office:value-type="string">
            <text:p text:style-name="P429">12.2.b.3.Q.II</text:p>
          </table:table-cell>
          <table:table-cell table:style-name="Tabella79.G5" office:value-type="string">
            <text:p text:style-name="P1177"/>
          </table:table-cell>
        </table:table-row>
        <table:table-row table:style-name="Tabella79.2">
          <table:table-cell table:style-name="Tabella79.A4" office:value-type="string">
            <text:p text:style-name="P429">12.2.b.3.R</text:p>
          </table:table-cell>
          <table:table-cell table:style-name="Tabella79.G3" office:value-type="string">
            <text:p text:style-name="P989">Altro_______________ (max 60 caratteri)</text:p>
          </table:table-cell>
          <table:table-cell table:style-name="Tabella79.A1" office:value-type="string">
            <text:p text:style-name="P764"/>
          </table:table-cell>
          <table:table-cell table:style-name="Tabella79.A4" office:value-type="string">
            <text:p text:style-name="P429">12.2.b.3.R.I</text:p>
          </table:table-cell>
          <table:table-cell table:style-name="Tabella79.A4" office:value-type="string">
            <text:p text:style-name="P755"/>
          </table:table-cell>
          <table:table-cell table:style-name="Tabella79.A4" office:value-type="string">
            <text:p text:style-name="P429">12.2.b.3.R.II</text:p>
          </table:table-cell>
          <table:table-cell table:style-name="Tabella79.G5" office:value-type="string">
            <text:p text:style-name="P1177"/>
          </table:table-cell>
        </table:table-row>
      </table:table>
      <text:p text:style-name="P106"/>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ext:soft-page-break/>
        <table:table-row>
          <table:table-cell table:style-name="Tabella80.A1" table:number-columns-spanned="5" office:value-type="string">
            <text:p text:style-name="P1447"><text:span text:style-name="T133">12.</text:span><text:span text:style-name="T138">2</text:span><text:span text:style-name="T133">.</text:span><text:span text:style-name="T150">b</text:span><text:span text:style-name="T133">.</text:span><text:span text:style-name="T153">4</text:span><text:span text:style-name="T133"> </text:span><text:span text:style-name="T172">F</text:span><text:span text:style-name="T153">ormazione professionale</text:span></text:p>
          </table:table-cell>
          <table:covered-table-cell/>
          <table:covered-table-cell/>
          <table:covered-table-cell/>
          <table:covered-table-cell/>
          <table:table-cell table:style-name="Tabella80.A1" table:number-columns-spanned="2" office:value-type="string">
            <text:p text:style-name="P687">Indicare la risposta</text:p>
          </table:table-cell>
          <table:covered-table-cell/>
        </table:table-row>
        <table:table-row table:style-name="Tabella80.2">
          <table:table-cell table:style-name="Tabella80.A1" office:value-type="string">
            <text:p text:style-name="P547"/>
          </table:table-cell>
          <table:table-cell table:style-name="Tabella80.A1" office:value-type="string">
            <text:p text:style-name="P954"/>
          </table:table-cell>
          <table:table-cell table:style-name="Tabella80.A1" office:value-type="string">
            <text:p text:style-name="P954"/>
          </table:table-cell>
          <table:table-cell table:style-name="Tabella80.D2" table:number-columns-spanned="2" office:value-type="string">
            <text:p text:style-name="P997">Tedesco</text:p>
          </table:table-cell>
          <table:covered-table-cell/>
          <table:table-cell table:style-name="Tabella80.F2" table:number-columns-spanned="2" office:value-type="string">
            <text:p text:style-name="P997">Inglese</text:p>
          </table:table-cell>
          <table:covered-table-cell/>
        </table:table-row>
        <table:table-row table:style-name="Tabella80.2">
          <table:table-cell table:style-name="Tabella80.D2" office:value-type="string">
            <text:p text:style-name="P430">12.2.b.4.A</text:p>
          </table:table-cell>
          <table:table-cell table:style-name="Tabella80.F2" office:value-type="string">
            <text:p text:style-name="P954">Nessun<text:span text:style-name="T428">a</text:span></text:p>
          </table:table-cell>
          <table:table-cell table:style-name="Tabella80.A1" office:value-type="string">
            <text:p text:style-name="P954"/>
          </table:table-cell>
          <table:table-cell table:style-name="Tabella80.D3" office:value-type="string">
            <text:p text:style-name="P430">12.2.b.4.A.I</text:p>
          </table:table-cell>
          <table:table-cell table:style-name="Tabella80.D3" office:value-type="string">
            <text:p text:style-name="P756"/>
          </table:table-cell>
          <table:table-cell table:style-name="Tabella80.D3" office:value-type="string">
            <text:p text:style-name="P430">12.2.b.4.A.II</text:p>
          </table:table-cell>
          <table:table-cell table:style-name="Tabella80.G3" office:value-type="string">
            <text:p text:style-name="P1178"/>
          </table:table-cell>
        </table:table-row>
        <table:table-row table:style-name="Tabella80.2">
          <table:table-cell table:style-name="Tabella80.A4" office:value-type="string">
            <text:p text:style-name="P430">12.2.b.4.B</text:p>
          </table:table-cell>
          <table:table-cell table:style-name="Tabella80.G3" office:value-type="string">
            <text:p text:style-name="P1007">Matematica</text:p>
          </table:table-cell>
          <table:table-cell table:style-name="Tabella80.A1" office:value-type="string">
            <text:p text:style-name="P1007"/>
          </table:table-cell>
          <table:table-cell table:style-name="Tabella80.D4" office:value-type="string">
            <text:p text:style-name="P430">12.2.b.4.B.I</text:p>
          </table:table-cell>
          <table:table-cell table:style-name="Tabella80.D4" office:value-type="string">
            <text:p text:style-name="P756"/>
          </table:table-cell>
          <table:table-cell table:style-name="Tabella80.D4" office:value-type="string">
            <text:p text:style-name="P430">12.2.b.4.B-II</text:p>
          </table:table-cell>
          <table:table-cell table:style-name="Tabella80.G4" office:value-type="string">
            <text:p text:style-name="P1178"/>
          </table:table-cell>
        </table:table-row>
        <table:table-row table:style-name="Tabella80.2">
          <table:table-cell table:style-name="Tabella80.A4" office:value-type="string">
            <text:p text:style-name="P430">12.2.b.4.C</text:p>
          </table:table-cell>
          <table:table-cell table:style-name="Tabella80.G3" office:value-type="string">
            <text:p text:style-name="P1007">Storia</text:p>
          </table:table-cell>
          <table:table-cell table:style-name="Tabella80.A1" office:value-type="string">
            <text:p text:style-name="P1007"/>
          </table:table-cell>
          <table:table-cell table:style-name="Tabella80.A4" office:value-type="string">
            <text:p text:style-name="P430">12.2.b.4.C.I</text:p>
          </table:table-cell>
          <table:table-cell table:style-name="Tabella80.A4" office:value-type="string">
            <text:p text:style-name="P756"/>
          </table:table-cell>
          <table:table-cell table:style-name="Tabella80.A4" office:value-type="string">
            <text:p text:style-name="P430">12.2.b.4.C.II</text:p>
          </table:table-cell>
          <table:table-cell table:style-name="Tabella80.G5" office:value-type="string">
            <text:p text:style-name="P1178"/>
          </table:table-cell>
        </table:table-row>
        <table:table-row table:style-name="Tabella80.2">
          <table:table-cell table:style-name="Tabella80.A4" office:value-type="string">
            <text:p text:style-name="P430">12.2.b.4.D</text:p>
          </table:table-cell>
          <table:table-cell table:style-name="Tabella80.G3" office:value-type="string">
            <text:p text:style-name="P1007">Cittadinanza e costituzione</text:p>
          </table:table-cell>
          <table:table-cell table:style-name="Tabella80.A1" office:value-type="string">
            <text:p text:style-name="P1007"/>
          </table:table-cell>
          <table:table-cell table:style-name="Tabella80.A4" office:value-type="string">
            <text:p text:style-name="P430">12.2.b.4.D.I</text:p>
          </table:table-cell>
          <table:table-cell table:style-name="Tabella80.A4" office:value-type="string">
            <text:p text:style-name="P756"/>
          </table:table-cell>
          <table:table-cell table:style-name="Tabella80.A4" office:value-type="string">
            <text:p text:style-name="P430">12.2.b.4.D.II</text:p>
          </table:table-cell>
          <table:table-cell table:style-name="Tabella80.G5" office:value-type="string">
            <text:p text:style-name="P1178"/>
          </table:table-cell>
        </table:table-row>
        <table:table-row table:style-name="Tabella80.2">
          <table:table-cell table:style-name="Tabella80.A4" office:value-type="string">
            <text:p text:style-name="P430">12.2.b.4.E</text:p>
          </table:table-cell>
          <table:table-cell table:style-name="Tabella80.G3" office:value-type="string">
            <text:p text:style-name="P1018">Scienze</text:p>
          </table:table-cell>
          <table:table-cell table:style-name="Tabella80.A1" office:value-type="string">
            <text:p text:style-name="P968"/>
          </table:table-cell>
          <table:table-cell table:style-name="Tabella80.A4" office:value-type="string">
            <text:p text:style-name="P430">12.2.b.4.E.I</text:p>
          </table:table-cell>
          <table:table-cell table:style-name="Tabella80.A4" office:value-type="string">
            <text:p text:style-name="P756"/>
          </table:table-cell>
          <table:table-cell table:style-name="Tabella80.A4" office:value-type="string">
            <text:p text:style-name="P430">12.2.b.4.E.II</text:p>
          </table:table-cell>
          <table:table-cell table:style-name="Tabella80.G5" office:value-type="string">
            <text:p text:style-name="P1178"/>
          </table:table-cell>
        </table:table-row>
        <table:table-row table:style-name="Tabella80.2">
          <table:table-cell table:style-name="Tabella80.A4" office:value-type="string">
            <text:p text:style-name="P430">12.2.b.4.F</text:p>
          </table:table-cell>
          <table:table-cell table:style-name="Tabella80.G3" office:value-type="string">
            <text:p text:style-name="P1018">Geografia</text:p>
          </table:table-cell>
          <table:table-cell table:style-name="Tabella80.A1" office:value-type="string">
            <text:p text:style-name="P968"/>
          </table:table-cell>
          <table:table-cell table:style-name="Tabella80.A4" office:value-type="string">
            <text:p text:style-name="P430">12.2.b.4.F.I</text:p>
          </table:table-cell>
          <table:table-cell table:style-name="Tabella80.A4" office:value-type="string">
            <text:p text:style-name="P756"/>
          </table:table-cell>
          <table:table-cell table:style-name="Tabella80.A4" office:value-type="string">
            <text:p text:style-name="P430">12.2.b.4.F.II</text:p>
          </table:table-cell>
          <table:table-cell table:style-name="Tabella80.G5" office:value-type="string">
            <text:p text:style-name="P1178"/>
          </table:table-cell>
        </table:table-row>
        <table:table-row table:style-name="Tabella80.2">
          <table:table-cell table:style-name="Tabella80.A4" office:value-type="string">
            <text:p text:style-name="P430">12.2.b.4.G</text:p>
          </table:table-cell>
          <table:table-cell table:style-name="Tabella80.G3" office:value-type="string">
            <text:p text:style-name="P1018">Musica</text:p>
          </table:table-cell>
          <table:table-cell table:style-name="Tabella80.A1" office:value-type="string">
            <text:p text:style-name="P978"/>
          </table:table-cell>
          <table:table-cell table:style-name="Tabella80.A4" office:value-type="string">
            <text:p text:style-name="P430">12.2.b.4.G.I</text:p>
          </table:table-cell>
          <table:table-cell table:style-name="Tabella80.A4" office:value-type="string">
            <text:p text:style-name="P756"/>
          </table:table-cell>
          <table:table-cell table:style-name="Tabella80.A4" office:value-type="string">
            <text:p text:style-name="P430">12.2.b.4.G.II</text:p>
          </table:table-cell>
          <table:table-cell table:style-name="Tabella80.G5" office:value-type="string">
            <text:p text:style-name="P1178"/>
          </table:table-cell>
        </table:table-row>
        <table:table-row table:style-name="Tabella80.2">
          <table:table-cell table:style-name="Tabella80.A4" office:value-type="string">
            <text:p text:style-name="P430">12.2.b.4.H</text:p>
          </table:table-cell>
          <table:table-cell table:style-name="Tabella80.G3" office:value-type="string">
            <text:p text:style-name="P1023">Sport</text:p>
          </table:table-cell>
          <table:table-cell table:style-name="Tabella80.A1" office:value-type="string">
            <text:p text:style-name="P978"/>
          </table:table-cell>
          <table:table-cell table:style-name="Tabella80.A4" office:value-type="string">
            <text:p text:style-name="P430">12.2.b.4.H.I</text:p>
          </table:table-cell>
          <table:table-cell table:style-name="Tabella80.A4" office:value-type="string">
            <text:p text:style-name="P756"/>
          </table:table-cell>
          <table:table-cell table:style-name="Tabella80.A4" office:value-type="string">
            <text:p text:style-name="P430">12.2.b.4.H.II</text:p>
          </table:table-cell>
          <table:table-cell table:style-name="Tabella80.G5" office:value-type="string">
            <text:p text:style-name="P1178"/>
          </table:table-cell>
        </table:table-row>
        <table:table-row table:style-name="Tabella80.2">
          <table:table-cell table:style-name="Tabella80.A4" office:value-type="string">
            <text:p text:style-name="P430">12.2.b.4.I</text:p>
          </table:table-cell>
          <table:table-cell table:style-name="Tabella80.G3" office:value-type="string">
            <text:p text:style-name="P1023">Arte</text:p>
          </table:table-cell>
          <table:table-cell table:style-name="Tabella80.A1" office:value-type="string">
            <text:p text:style-name="P978"/>
          </table:table-cell>
          <table:table-cell table:style-name="Tabella80.A4" office:value-type="string">
            <text:p text:style-name="P430">12.2.b.4.I.I</text:p>
          </table:table-cell>
          <table:table-cell table:style-name="Tabella80.A4" office:value-type="string">
            <text:p text:style-name="P756"/>
          </table:table-cell>
          <table:table-cell table:style-name="Tabella80.A4" office:value-type="string">
            <text:p text:style-name="P430">12.2.b.4.I.II</text:p>
          </table:table-cell>
          <table:table-cell table:style-name="Tabella80.G5" office:value-type="string">
            <text:p text:style-name="P1178"/>
          </table:table-cell>
        </table:table-row>
        <table:table-row table:style-name="Tabella80.2">
          <table:table-cell table:style-name="Tabella80.A4" office:value-type="string">
            <text:p text:style-name="P430">12.2.b.4.J</text:p>
          </table:table-cell>
          <table:table-cell table:style-name="Tabella80.G3" office:value-type="string">
            <text:p text:style-name="P1023">Tecnologia</text:p>
          </table:table-cell>
          <table:table-cell table:style-name="Tabella80.A1" office:value-type="string">
            <text:p text:style-name="P978"/>
          </table:table-cell>
          <table:table-cell table:style-name="Tabella80.A4" office:value-type="string">
            <text:p text:style-name="P430">12.2.b.4.J.I</text:p>
          </table:table-cell>
          <table:table-cell table:style-name="Tabella80.A4" office:value-type="string">
            <text:p text:style-name="P756"/>
          </table:table-cell>
          <table:table-cell table:style-name="Tabella80.A4" office:value-type="string">
            <text:p text:style-name="P430">12.2.b.4.J.II</text:p>
          </table:table-cell>
          <table:table-cell table:style-name="Tabella80.G5" office:value-type="string">
            <text:p text:style-name="P1178"/>
          </table:table-cell>
        </table:table-row>
        <table:table-row table:style-name="Tabella80.2">
          <table:table-cell table:style-name="Tabella80.A4" office:value-type="string">
            <text:p text:style-name="P430">12.2.b.4.K</text:p>
          </table:table-cell>
          <table:table-cell table:style-name="Tabella80.G3" office:value-type="string">
            <text:p text:style-name="P1023">ICT</text:p>
          </table:table-cell>
          <table:table-cell table:style-name="Tabella80.A1" office:value-type="string">
            <text:p text:style-name="P978"/>
          </table:table-cell>
          <table:table-cell table:style-name="Tabella80.A4" office:value-type="string">
            <text:p text:style-name="P430">12.2.b.4.K.I</text:p>
          </table:table-cell>
          <table:table-cell table:style-name="Tabella80.A4" office:value-type="string">
            <text:p text:style-name="P756"/>
          </table:table-cell>
          <table:table-cell table:style-name="Tabella80.A4" office:value-type="string">
            <text:p text:style-name="P430">12.2.b.4.K.II</text:p>
          </table:table-cell>
          <table:table-cell table:style-name="Tabella80.G5" office:value-type="string">
            <text:p text:style-name="P1178"/>
          </table:table-cell>
        </table:table-row>
        <table:table-row table:style-name="Tabella80.2">
          <table:table-cell table:style-name="Tabella80.A4" office:value-type="string">
            <text:p text:style-name="P430">12.2.b.4.L</text:p>
          </table:table-cell>
          <table:table-cell table:style-name="Tabella80.G3" office:value-type="string">
            <text:p text:style-name="P1023">Fisica</text:p>
          </table:table-cell>
          <table:table-cell table:style-name="Tabella80.A1" office:value-type="string">
            <text:p text:style-name="P990"/>
          </table:table-cell>
          <table:table-cell table:style-name="Tabella80.A4" office:value-type="string">
            <text:p text:style-name="P430">12.2.b.4.L.I</text:p>
          </table:table-cell>
          <table:table-cell table:style-name="Tabella80.A4" office:value-type="string">
            <text:p text:style-name="P756"/>
          </table:table-cell>
          <table:table-cell table:style-name="Tabella80.A4" office:value-type="string">
            <text:p text:style-name="P430">12.2.b.4.L.II</text:p>
          </table:table-cell>
          <table:table-cell table:style-name="Tabella80.G5" office:value-type="string">
            <text:p text:style-name="P1178"/>
          </table:table-cell>
        </table:table-row>
        <table:table-row table:style-name="Tabella80.2">
          <table:table-cell table:style-name="Tabella80.A4" office:value-type="string">
            <text:p text:style-name="P430">12.2.b.4.M</text:p>
          </table:table-cell>
          <table:table-cell table:style-name="Tabella80.G3" office:value-type="string">
            <text:p text:style-name="P1023">Filosofia</text:p>
          </table:table-cell>
          <table:table-cell table:style-name="Tabella80.A1" office:value-type="string">
            <text:p text:style-name="P990"/>
          </table:table-cell>
          <table:table-cell table:style-name="Tabella80.A4" office:value-type="string">
            <text:p text:style-name="P430">12.2.b.4.M.I</text:p>
          </table:table-cell>
          <table:table-cell table:style-name="Tabella80.A4" office:value-type="string">
            <text:p text:style-name="P756"/>
          </table:table-cell>
          <table:table-cell table:style-name="Tabella80.A4" office:value-type="string">
            <text:p text:style-name="P430">12.2.b.4.M.II</text:p>
          </table:table-cell>
          <table:table-cell table:style-name="Tabella80.G5" office:value-type="string">
            <text:p text:style-name="P1178"/>
          </table:table-cell>
        </table:table-row>
        <table:table-row table:style-name="Tabella80.2">
          <table:table-cell table:style-name="Tabella80.A4" office:value-type="string">
            <text:p text:style-name="P430">12.2.b.4.N</text:p>
          </table:table-cell>
          <table:table-cell table:style-name="Tabella80.G3" office:value-type="string">
            <text:p text:style-name="P1023">Chimica</text:p>
          </table:table-cell>
          <table:table-cell table:style-name="Tabella80.A1" office:value-type="string">
            <text:p text:style-name="P990"/>
          </table:table-cell>
          <table:table-cell table:style-name="Tabella80.A4" office:value-type="string">
            <text:p text:style-name="P430">12.2.b.4.N.I</text:p>
          </table:table-cell>
          <table:table-cell table:style-name="Tabella80.A4" office:value-type="string">
            <text:p text:style-name="P756"/>
          </table:table-cell>
          <table:table-cell table:style-name="Tabella80.A4" office:value-type="string">
            <text:p text:style-name="P430">12.2.b.4.N.II</text:p>
          </table:table-cell>
          <table:table-cell table:style-name="Tabella80.G5" office:value-type="string">
            <text:p text:style-name="P1178"/>
          </table:table-cell>
        </table:table-row>
        <table:table-row table:style-name="Tabella80.2">
          <table:table-cell table:style-name="Tabella80.A4" office:value-type="string">
            <text:p text:style-name="P430">12.2.b.4.O</text:p>
          </table:table-cell>
          <table:table-cell table:style-name="Tabella80.G3" office:value-type="string">
            <text:p text:style-name="P1023">Diritto-Economia</text:p>
          </table:table-cell>
          <table:table-cell table:style-name="Tabella80.A1" office:value-type="string">
            <text:p text:style-name="P990"/>
          </table:table-cell>
          <table:table-cell table:style-name="Tabella80.A4" office:value-type="string">
            <text:p text:style-name="P430">12.2.b.4.O.I</text:p>
          </table:table-cell>
          <table:table-cell table:style-name="Tabella80.A4" office:value-type="string">
            <text:p text:style-name="P756"/>
          </table:table-cell>
          <table:table-cell table:style-name="Tabella80.A4" office:value-type="string">
            <text:p text:style-name="P430">12.2.b.4.O.II</text:p>
          </table:table-cell>
          <table:table-cell table:style-name="Tabella80.G5" office:value-type="string">
            <text:p text:style-name="P1178"/>
          </table:table-cell>
        </table:table-row>
        <table:table-row table:style-name="Tabella80.2">
          <table:table-cell table:style-name="Tabella80.A4" office:value-type="string">
            <text:p text:style-name="P430">12.2.b.4.P</text:p>
          </table:table-cell>
          <table:table-cell table:style-name="Tabella80.G3" office:value-type="string">
            <text:p text:style-name="P1023">Informatica</text:p>
          </table:table-cell>
          <table:table-cell table:style-name="Tabella80.A1" office:value-type="string">
            <text:p text:style-name="P990"/>
          </table:table-cell>
          <table:table-cell table:style-name="Tabella80.A4" office:value-type="string">
            <text:p text:style-name="P430">12.2.b.4.P.I</text:p>
          </table:table-cell>
          <table:table-cell table:style-name="Tabella80.A4" office:value-type="string">
            <text:p text:style-name="P756"/>
          </table:table-cell>
          <table:table-cell table:style-name="Tabella80.A4" office:value-type="string">
            <text:p text:style-name="P430">12.2.b.4.P.II</text:p>
          </table:table-cell>
          <table:table-cell table:style-name="Tabella80.G5" office:value-type="string">
            <text:p text:style-name="P1178"/>
          </table:table-cell>
        </table:table-row>
        <table:table-row table:style-name="Tabella80.2">
          <table:table-cell table:style-name="Tabella80.A4" office:value-type="string">
            <text:p text:style-name="P430">12.2.b.4.Q</text:p>
          </table:table-cell>
          <table:table-cell table:style-name="Tabella80.G3" office:value-type="string">
            <text:p text:style-name="P1023">Religione</text:p>
          </table:table-cell>
          <table:table-cell table:style-name="Tabella80.A1" office:value-type="string">
            <text:p text:style-name="P990"/>
          </table:table-cell>
          <table:table-cell table:style-name="Tabella80.A4" office:value-type="string">
            <text:p text:style-name="P430">12.2.b.4.Q.I</text:p>
          </table:table-cell>
          <table:table-cell table:style-name="Tabella80.A4" office:value-type="string">
            <text:p text:style-name="P756"/>
          </table:table-cell>
          <table:table-cell table:style-name="Tabella80.A4" office:value-type="string">
            <text:p text:style-name="P430">12.2.b.4.Q.II</text:p>
          </table:table-cell>
          <table:table-cell table:style-name="Tabella80.G5" office:value-type="string">
            <text:p text:style-name="P1178"/>
          </table:table-cell>
        </table:table-row>
        <table:table-row table:style-name="Tabella80.2">
          <table:table-cell table:style-name="Tabella80.A4" office:value-type="string">
            <text:p text:style-name="P430">12.2.b.4.R</text:p>
          </table:table-cell>
          <table:table-cell table:style-name="Tabella80.G3" office:value-type="string">
            <text:p text:style-name="P990">Altro_______________ (max 60 caratteri)</text:p>
          </table:table-cell>
          <table:table-cell table:style-name="Tabella80.A1" office:value-type="string">
            <text:p text:style-name="P990"/>
          </table:table-cell>
          <table:table-cell table:style-name="Tabella80.A4" office:value-type="string">
            <text:p text:style-name="P430">12.2.b.4.R.I</text:p>
          </table:table-cell>
          <table:table-cell table:style-name="Tabella80.A4" office:value-type="string">
            <text:p text:style-name="P756"/>
          </table:table-cell>
          <table:table-cell table:style-name="Tabella80.A4" office:value-type="string">
            <text:p text:style-name="P430">12.2.b.4.R.II</text:p>
          </table:table-cell>
          <table:table-cell table:style-name="Tabella80.G5" office:value-type="string">
            <text:p text:style-name="P1178"/>
          </table:table-cell>
        </table:table-row>
      </table:table>
      <text:p text:style-name="P107"/>
      <text:h text:style-name="P1561" text:outline-level="3"/>
      <text:p text:style-name="P1384"/>
      <text:p text:style-name="P313"><text:span text:style-name="T89">1</text:span><text:span text:style-name="T93">2</text:span><text:span text:style-name="T67">.</text:span><text:span text:style-name="T93">3</text:span><text:span text:style-name="T67"><text:tab/></text:span><text:span text:style-name="T91">Valutazione dell'impatto del potenziamento linguistico sull'apprendimento in</text:span></text:p>
      <text:p text:style-name="P1317">Tedesco L2 e/o Inglese L3<text:note text:id="ftn55" text:note-class="footnote"><text:note-citation>55</text:note-citation><text:note-body><text:p text:style-name="P240">A livello di Istituzione scolastica.</text:p></text:note-body></text:note></text:p>
      <text:p text:style-name="P1280"/>
      <table:table table:name="Tabella66" table:style-name="Tabella66">
        <table:table-column table:style-name="Tabella66.A"/>
        <table:table-column table:style-name="Tabella66.B"/>
        <table:table-column table:style-name="Tabella66.C"/>
        <table:table-column table:style-name="Tabella66.D"/>
        <table:table-column table:style-name="Tabella66.E" table:number-columns-repeated="2"/>
        <table:table-column table:style-name="Tabella66.G"/>
        <table:table-row>
          <table:table-cell table:style-name="Tabella66.A1" table:number-columns-spanned="4" office:value-type="string">
            <text:p text:style-name="P1406"/>
          </table:table-cell>
          <table:covered-table-cell/>
          <table:covered-table-cell/>
          <table:covered-table-cell/>
          <table:table-cell table:style-name="Tabella66.A1" table:number-columns-spanned="3" office:value-type="string">
            <text:p text:style-name="P688">Indicare la risposta</text:p>
          </table:table-cell>
          <table:covered-table-cell/>
          <table:covered-table-cell/>
        </table:table-row>
        <table:table-row table:style-name="Tabella66.2">
          <table:table-cell table:style-name="Tabella66.A2" table:number-rows-spanned="2" office:value-type="string">
            <text:p text:style-name="P398"><text:span text:style-name="T511">12</text:span>.<text:span text:style-name="T512">3</text:span>.<text:span text:style-name="T424">a</text:span></text:p>
          </table:table-cell>
          <table:table-cell table:style-name="Tabella66.A2" table:number-rows-spanned="2" office:value-type="string">
            <text:p text:style-name="P920">Presenza di documentazione specifica </text:p>
          </table:table-cell>
          <table:table-cell table:style-name="Tabella66.A2" office:value-type="string">
            <text:p text:style-name="P743"><text:span text:style-name="T511">12</text:span>.<text:span text:style-name="T511">3</text:span>.a.1</text:p>
          </table:table-cell>
          <table:table-cell table:style-name="Tabella66.D2" office:value-type="string">
            <text:p text:style-name="P920">Sì</text:p>
          </table:table-cell>
          <table:table-cell table:style-name="Tabella66.A1" office:value-type="string">
            <text:p text:style-name="P578"/>
          </table:table-cell>
          <table:table-cell table:style-name="Tabella66.D2" office:value-type="string">
            <text:p text:style-name="P578"/>
          </table:table-cell>
          <table:table-cell table:style-name="Tabella66.A1" office:value-type="string">
            <text:p text:style-name="P578"/>
          </table:table-cell>
        </table:table-row>
        <table:table-row table:style-name="Tabella66.2">
          <table:covered-table-cell/>
          <table:covered-table-cell/>
          <table:table-cell table:style-name="Tabella66.C3" office:value-type="string">
            <text:p text:style-name="P743"><text:span text:style-name="T511">12</text:span>.<text:span text:style-name="T511">3</text:span>.a.<text:span text:style-name="T494">2</text:span></text:p>
          </table:table-cell>
          <table:table-cell table:style-name="Tabella66.D3" office:value-type="string">
            <text:p text:style-name="P920">No</text:p>
          </table:table-cell>
          <table:table-cell table:style-name="Tabella66.A1" office:value-type="string">
            <text:p text:style-name="P578"/>
          </table:table-cell>
          <table:table-cell table:style-name="Tabella66.D3" office:value-type="string">
            <text:p text:style-name="P578"/>
          </table:table-cell>
          <table:table-cell table:style-name="Tabella66.A1" office:value-type="string">
            <text:p text:style-name="P578"/>
          </table:table-cell>
        </table:table-row>
        <table:table-row table:style-name="Tabella66.2">
          <table:table-cell table:style-name="Tabella66.A1" office:value-type="string">
            <text:p text:style-name="P5"/>
          </table:table-cell>
          <table:table-cell table:style-name="Tabella66.A1" office:value-type="string">
            <text:p text:style-name="P5"/>
          </table:table-cell>
          <table:table-cell table:style-name="Tabella66.A1" office:value-type="string">
            <text:p text:style-name="P743"/>
          </table:table-cell>
          <table:table-cell table:style-name="Tabella66.A1" office:value-type="string">
            <text:p text:style-name="P920"/>
          </table:table-cell>
          <table:table-cell table:style-name="Tabella66.A1" office:value-type="string">
            <text:p text:style-name="P578"/>
          </table:table-cell>
          <table:table-cell table:style-name="Tabella66.A1" office:value-type="string">
            <text:p text:style-name="P578"/>
          </table:table-cell>
          <table:table-cell table:style-name="Tabella66.A1" office:value-type="string">
            <text:p text:style-name="P578"/>
          </table:table-cell>
        </table:table-row>
        <table:table-row table:style-name="Tabella66.5">
          <table:table-cell table:style-name="Tabella66.D2" table:number-rows-spanned="2" office:value-type="string">
            <text:p text:style-name="P398"><text:span text:style-name="T511">12</text:span>.<text:span text:style-name="T511">3</text:span>.<text:span text:style-name="T424">b</text:span></text:p>
          </table:table-cell>
          <table:table-cell table:style-name="Tabella66.D2" table:number-columns-spanned="6" office:value-type="string">
            <text:p text:style-name="P944">Modalità di realizzazione delle attività <text:s/>di valutazione</text:p>
          </table:table-cell>
          <table:covered-table-cell/>
          <table:covered-table-cell/>
          <table:covered-table-cell/>
          <table:covered-table-cell/>
          <table:covered-table-cell/>
        </table:table-row>
        <table:table-row table:style-name="Tabella66.6">
          <table:covered-table-cell/>
          <table:table-cell table:style-name="Tabella66.D3" table:number-columns-spanned="6" office:value-type="string">
            <text:p text:style-name="P1098">Breve descrizione (campo aperto max 500 caratteri)</text:p>
          </table:table-cell>
          <table:covered-table-cell/>
          <table:covered-table-cell/>
          <table:covered-table-cell/>
          <table:covered-table-cell/>
          <table:covered-table-cell/>
        </table:table-row>
      </table:table>
      <text:p text:style-name="P1385"/>
      <text:p text:style-name="P1320"><text:span text:style-name="T89">1</text:span><text:span text:style-name="T93">2</text:span><text:span text:style-name="T67">.</text:span><text:span text:style-name="T91">4</text:span><text:span text:style-name="T67"><text:tab/></text:span><text:span text:style-name="T91">Valutazione dell'impatto del potenziamento linguistico sulle materie insegnate in Tedesco L2 e/o Inglese L3 </text:span><text:span text:style-name="T91"><text:note text:id="ftn56" text:note-class="footnote"><text:note-citation>56</text:note-citation><text:note-body><text:p text:style-name="P241"><text:span text:style-name="T304">A livello di Istituzione scolastica.</text:span>Si intende la valutazione dell´impatto del progetto di potenziame<text:span text:style-name="T588">n</text:span>to linguistico <text:span text:style-name="T588">sui contenuti disciplinari (CLIL)</text:span></text:p></text:note-body></text:note></text:span></text:p>
      <text:p text:style-name="P1299"/>
      <table:table table:name="Tabella81" table:style-name="Tabella81">
        <table:table-column table:style-name="Tabella81.A"/>
        <table:table-column table:style-name="Tabella81.B"/>
        <table:table-column table:style-name="Tabella81.C"/>
        <table:table-column table:style-name="Tabella81.D"/>
        <table:table-column table:style-name="Tabella81.E" table:number-columns-repeated="2"/>
        <table:table-column table:style-name="Tabella81.G"/>
        <table:table-row>
          <table:table-cell table:style-name="Tabella81.A1" table:number-columns-spanned="4" office:value-type="string">
            <text:p text:style-name="P1406"/>
          </table:table-cell>
          <table:covered-table-cell/>
          <table:covered-table-cell/>
          <table:covered-table-cell/>
          <table:table-cell table:style-name="Tabella81.A1" table:number-columns-spanned="3" office:value-type="string">
            <text:p text:style-name="P688">Indicare la risposta</text:p>
          </table:table-cell>
          <table:covered-table-cell/>
          <table:covered-table-cell/>
        </table:table-row>
        <table:table-row table:style-name="Tabella81.2">
          <table:table-cell table:style-name="Tabella81.A2" table:number-rows-spanned="2" office:value-type="string">
            <text:p text:style-name="P398"><text:span text:style-name="T511">12</text:span>.<text:span text:style-name="T516">4</text:span>.<text:span text:style-name="T424">a</text:span></text:p>
          </table:table-cell>
          <table:table-cell table:style-name="Tabella81.A2" table:number-rows-spanned="2" office:value-type="string">
            <text:p text:style-name="P920">Presenza di documentazione specifica </text:p>
          </table:table-cell>
          <table:table-cell table:style-name="Tabella81.A2" office:value-type="string">
            <text:p text:style-name="P743"><text:span text:style-name="T511">12</text:span>.<text:span text:style-name="T516">4</text:span>.a.1</text:p>
          </table:table-cell>
          <table:table-cell table:style-name="Tabella81.D2" office:value-type="string">
            <text:p text:style-name="P920">Sì</text:p>
          </table:table-cell>
          <table:table-cell table:style-name="Tabella81.A1" office:value-type="string">
            <text:p text:style-name="P578"/>
          </table:table-cell>
          <table:table-cell table:style-name="Tabella81.D2" office:value-type="string">
            <text:p text:style-name="P578"/>
          </table:table-cell>
          <table:table-cell table:style-name="Tabella81.A1" office:value-type="string">
            <text:p text:style-name="P578"/>
          </table:table-cell>
        </table:table-row>
        <table:table-row table:style-name="Tabella81.2">
          <table:covered-table-cell/>
          <table:covered-table-cell/>
          <table:table-cell table:style-name="Tabella81.C3" office:value-type="string">
            <text:p text:style-name="P743"><text:span text:style-name="T511">12</text:span>.<text:span text:style-name="T516">4</text:span>.a.<text:span text:style-name="T494">2</text:span></text:p>
          </table:table-cell>
          <table:table-cell table:style-name="Tabella81.D3" office:value-type="string">
            <text:p text:style-name="P920">No</text:p>
          </table:table-cell>
          <table:table-cell table:style-name="Tabella81.A1" office:value-type="string">
            <text:p text:style-name="P578"/>
          </table:table-cell>
          <table:table-cell table:style-name="Tabella81.D3" office:value-type="string">
            <text:p text:style-name="P578"/>
          </table:table-cell>
          <table:table-cell table:style-name="Tabella81.A1" office:value-type="string">
            <text:p text:style-name="P578"/>
          </table:table-cell>
        </table:table-row>
        <table:table-row table:style-name="Tabella81.2">
          <table:table-cell table:style-name="Tabella81.A1" office:value-type="string">
            <text:p text:style-name="P5"/>
          </table:table-cell>
          <table:table-cell table:style-name="Tabella81.A1" office:value-type="string">
            <text:p text:style-name="P5"/>
          </table:table-cell>
          <table:table-cell table:style-name="Tabella81.A1" office:value-type="string">
            <text:p text:style-name="P743"/>
          </table:table-cell>
          <table:table-cell table:style-name="Tabella81.A1" office:value-type="string">
            <text:p text:style-name="P920"/>
          </table:table-cell>
          <table:table-cell table:style-name="Tabella81.A1" office:value-type="string">
            <text:p text:style-name="P578"/>
          </table:table-cell>
          <table:table-cell table:style-name="Tabella81.A1" office:value-type="string">
            <text:p text:style-name="P578"/>
          </table:table-cell>
          <table:table-cell table:style-name="Tabella81.A1" office:value-type="string">
            <text:p text:style-name="P578"/>
          </table:table-cell>
        </table:table-row>
        <table:table-row table:style-name="Tabella81.5">
          <table:table-cell table:style-name="Tabella81.D2" table:number-rows-spanned="2" office:value-type="string">
            <text:p text:style-name="P398"><text:span text:style-name="T511">12</text:span>.<text:span text:style-name="T516">4</text:span>.<text:span text:style-name="T424">b</text:span></text:p>
          </table:table-cell>
          <table:table-cell table:style-name="Tabella81.B5" table:number-columns-spanned="6" office:value-type="string">
            <text:p text:style-name="P944">Modalità di realizzazione delle attività <text:s/>di valutazione</text:p>
          </table:table-cell>
          <table:covered-table-cell/>
          <table:covered-table-cell/>
          <table:covered-table-cell/>
          <table:covered-table-cell/>
          <table:covered-table-cell/>
        </table:table-row>
        <table:table-row table:style-name="Tabella81.6">
          <table:covered-table-cell/>
          <table:table-cell table:style-name="Tabella81.D3" table:number-columns-spanned="6" office:value-type="string">
            <text:p text:style-name="P1098">Breve descrizione (campo aperto max 500 caratteri)</text:p>
          </table:table-cell>
          <table:covered-table-cell/>
          <table:covered-table-cell/>
          <table:covered-table-cell/>
          <table:covered-table-cell/>
          <table:covered-table-cell/>
        </table:table-row>
      </table:table>
      <text:p text:style-name="P107"/>
      <text:h text:style-name="P1561" text:outline-level="3"><text:soft-page-break/></text:h>
      <table:table table:name="Tabella82" table:style-name="Tabella82">
        <table:table-column table:style-name="Tabella82.A"/>
        <table:table-column table:style-name="Tabella82.B"/>
        <table:table-column table:style-name="Tabella82.C"/>
        <table:table-column table:style-name="Tabella82.D"/>
        <table:table-column table:style-name="Tabella82.E"/>
        <table:table-row>
          <table:table-cell table:style-name="Tabella82.A1" table:number-columns-spanned="2" office:value-type="string">
            <text:p text:style-name="P1317"><text:span text:style-name="T90">12</text:span><text:span text:style-name="T67">.</text:span><text:span text:style-name="T91">5</text:span><text:span text:style-name="T67"><text:tab/></text:span><text:span text:style-name="T90">Azioni di sostegno per allievi coinvolti nei progetti </text:span><text:span text:style-name="T132">linguistici </text:span><text:span text:style-name="T136">(</text:span><text:span text:style-name="T176">U</text:span><text:span text:style-name="T136">n anno in L2, </text:span><text:span text:style-name="T176">U</text:span><text:span text:style-name="T136">n anno di soggiorno studio all’estero, </text:span><text:span text:style-name="T176">T</text:span><text:span text:style-name="T136">re mesi di soggiorno in Germania, </text:span><text:span text:style-name="T176">S</text:span><text:span text:style-name="T136">tage all’estero)</text:span></text:p>
            <text:p text:style-name="P622"/>
          </table:table-cell>
          <table:covered-table-cell/>
          <table:table-cell table:style-name="Tabella82.A1" table:number-columns-spanned="3" office:value-type="string">
            <text:p text:style-name="P688">Indicare la risposta</text:p>
          </table:table-cell>
          <table:covered-table-cell/>
          <table:covered-table-cell/>
        </table:table-row>
        <table:table-row table:style-name="Tabella82.2">
          <table:table-cell table:style-name="Tabella82.A2" office:value-type="string">
            <text:p text:style-name="P398"><text:span text:style-name="T430">12</text:span>.<text:span text:style-name="T516">5</text:span>.<text:span text:style-name="T424">a</text:span></text:p>
          </table:table-cell>
          <table:table-cell table:style-name="Tabella82.B2" office:value-type="string">
            <text:p text:style-name="P885">Sì</text:p>
          </table:table-cell>
          <table:table-cell table:style-name="Tabella82.A1" office:value-type="string">
            <text:p text:style-name="P578"/>
          </table:table-cell>
          <table:table-cell table:style-name="Tabella82.B2" office:value-type="string">
            <text:p text:style-name="P578"/>
          </table:table-cell>
          <table:table-cell table:style-name="Tabella82.A1" office:value-type="string">
            <text:p text:style-name="P578"/>
          </table:table-cell>
        </table:table-row>
        <table:table-row table:style-name="Tabella82.2">
          <table:table-cell table:style-name="Tabella82.A3" office:value-type="string">
            <text:p text:style-name="P398"><text:span text:style-name="T430">12</text:span>.<text:span text:style-name="T516">5</text:span>.<text:span text:style-name="T424">b</text:span></text:p>
          </table:table-cell>
          <table:table-cell table:style-name="Tabella82.B3" office:value-type="string">
            <text:p text:style-name="P885">No</text:p>
          </table:table-cell>
          <table:table-cell table:style-name="Tabella82.A1" office:value-type="string">
            <text:p text:style-name="P578"/>
          </table:table-cell>
          <table:table-cell table:style-name="Tabella82.B3" office:value-type="string">
            <text:p text:style-name="P578"/>
          </table:table-cell>
          <table:table-cell table:style-name="Tabella82.A1" office:value-type="string">
            <text:p text:style-name="P578"/>
          </table:table-cell>
        </table:table-row>
        <table:table-row table:style-name="Tabella82.2">
          <table:table-cell table:style-name="Tabella82.A1" office:value-type="string">
            <text:p text:style-name="P398"/>
          </table:table-cell>
          <table:table-cell table:style-name="Tabella82.A1" office:value-type="string">
            <text:p text:style-name="P885"/>
          </table:table-cell>
          <table:table-cell table:style-name="Tabella82.A1" office:value-type="string">
            <text:p text:style-name="P578"/>
          </table:table-cell>
          <table:table-cell table:style-name="Tabella82.A1" office:value-type="string">
            <text:p text:style-name="P578"/>
          </table:table-cell>
          <table:table-cell table:style-name="Tabella82.A1" office:value-type="string">
            <text:p text:style-name="P578"/>
          </table:table-cell>
        </table:table-row>
        <table:table-row table:style-name="Tabella82.5">
          <table:table-cell table:style-name="Tabella82.B2" office:value-type="string">
            <text:p text:style-name="P416"><text:span text:style-name="T430">12</text:span>.<text:span text:style-name="T516">5</text:span>.a.1</text:p>
          </table:table-cell>
          <table:table-cell table:style-name="Tabella82.B2" table:number-columns-spanned="4" office:value-type="string">
            <text:p text:style-name="P152">Se Sì <text:span text:style-name="T430">breve descrizione </text:span>(campo aperto max 500 caratteri)</text:p>
          </table:table-cell>
          <table:covered-table-cell/>
          <table:covered-table-cell/>
          <table:covered-table-cell/>
        </table:table-row>
      </table:table>
      <text:p text:style-name="P107"/>
      <text:p text:style-name="P291"><text:span text:style-name="T179">Indicatore </text:span><text:span text:style-name="T186">1</text:span><text:span text:style-name="T189">3</text:span><text:span text:style-name="T187"> </text:span><text:span text:style-name="T189">Partecipazione a progetti con scuole con diversa lingua d'insegnamento</text:span></text:p>
      <text:p text:style-name="P1238"/>
      <text:p text:style-name="P1238"/>
      <text:p text:style-name="P1323"><text:span text:style-name="T90">1</text:span><text:span text:style-name="T94">3</text:span><text:span text:style-name="T67">.</text:span><text:span text:style-name="T94">1 </text:span><text:span text:style-name="T407">Tipologia di progetti e numero di allievi e insegnanti coinvolti per </text:span><text:span text:style-name="T390">ordine e macrotipologia di scuola</text:span></text:p>
      <text:p text:style-name="P1292"/>
      <table:table table:name="Tabella65" table:style-name="Tabella65">
        <table:table-column table:style-name="Tabella65.A"/>
        <table:table-column table:style-name="Tabella65.B"/>
        <table:table-column table:style-name="Tabella65.C"/>
        <table:table-column table:style-name="Tabella65.D"/>
        <table:table-column table:style-name="Tabella65.E"/>
        <table:table-column table:style-name="Tabella65.F"/>
        <table:table-column table:style-name="Tabella65.G"/>
        <table:table-row>
          <table:table-cell table:style-name="Tabella65.A1" table:number-columns-spanned="5" office:value-type="string">
            <text:p text:style-name="P1466"><text:span text:style-name="T8">1</text:span><text:span text:style-name="T9">3</text:span><text:span text:style-name="T10">.</text:span><text:span text:style-name="T9">1</text:span><text:span text:style-name="T11">.a O</text:span><text:span text:style-name="T12">rdine</text:span></text:p>
            <text:p text:style-name="P1448"><text:span text:style-name="T133">1</text:span><text:span text:style-name="T141">3</text:span><text:span text:style-name="T133">.</text:span><text:span text:style-name="T141">1</text:span><text:span text:style-name="T133">.a.1 S</text:span><text:span text:style-name="T173">cuola primaria</text:span></text:p>
          </table:table-cell>
          <table:covered-table-cell/>
          <table:covered-table-cell/>
          <table:covered-table-cell/>
          <table:covered-table-cell/>
          <table:table-cell table:style-name="Tabella65.A1" table:number-columns-spanned="2" office:value-type="string">
            <text:p text:style-name="P1084"><text:span text:style-name="T544">Indicare </text:span><text:span text:style-name="T546">il numero di allievi e di insegnanti</text:span></text:p>
          </table:table-cell>
          <table:covered-table-cell/>
        </table:table-row>
        <table:table-row table:style-name="Tabella65.2">
          <table:table-cell table:style-name="Tabella65.A1" office:value-type="string">
            <text:p text:style-name="P548"/>
          </table:table-cell>
          <table:table-cell table:style-name="Tabella65.A1" office:value-type="string">
            <text:p text:style-name="P955"/>
          </table:table-cell>
          <table:table-cell table:style-name="Tabella65.A1" office:value-type="string">
            <text:p text:style-name="P955"/>
          </table:table-cell>
          <table:table-cell table:style-name="Tabella65.D2" table:number-columns-spanned="2" office:value-type="string">
            <text:p text:style-name="P1024">Allievi</text:p>
          </table:table-cell>
          <table:covered-table-cell/>
          <table:table-cell table:style-name="Tabella65.F2" table:number-columns-spanned="2" office:value-type="string">
            <text:p text:style-name="P998">In<text:span text:style-name="T431">segnanti</text:span></text:p>
          </table:table-cell>
          <table:covered-table-cell/>
        </table:table-row>
        <table:table-row table:style-name="Tabella65.2">
          <table:table-cell table:style-name="Tabella65.D2" office:value-type="string">
            <text:p text:style-name="P351">13.1.a.1.<text:span text:style-name="T305">A</text:span></text:p>
          </table:table-cell>
          <table:table-cell table:style-name="Tabella65.F2" office:value-type="string">
            <text:p text:style-name="P1028">Scambi di allievi</text:p>
          </table:table-cell>
          <table:table-cell table:style-name="Tabella65.A1" office:value-type="string">
            <text:p text:style-name="P955"/>
          </table:table-cell>
          <table:table-cell table:style-name="Tabella65.D3" office:value-type="string">
            <text:p text:style-name="P351">13.1.a.1.<text:span text:style-name="T305">A.I</text:span></text:p>
          </table:table-cell>
          <table:table-cell table:style-name="Tabella65.D3" office:value-type="string">
            <text:p text:style-name="P757"/>
          </table:table-cell>
          <table:table-cell table:style-name="Tabella65.D3" office:value-type="string">
            <text:p text:style-name="P351">13.1.a.1.<text:span text:style-name="T305">A.II</text:span></text:p>
          </table:table-cell>
          <table:table-cell table:style-name="Tabella65.G3" office:value-type="string">
            <text:p text:style-name="P757"/>
          </table:table-cell>
        </table:table-row>
        <table:table-row table:style-name="Tabella65.2">
          <table:table-cell table:style-name="Tabella65.A4" office:value-type="string">
            <text:p text:style-name="P351">13.1.a.1.<text:span text:style-name="T305">B</text:span></text:p>
          </table:table-cell>
          <table:table-cell table:style-name="Tabella65.G3" office:value-type="string">
            <text:p text:style-name="P1028">Scambi di docenti</text:p>
          </table:table-cell>
          <table:table-cell table:style-name="Tabella65.A1" office:value-type="string">
            <text:p text:style-name="P1008"/>
          </table:table-cell>
          <table:table-cell table:style-name="Tabella65.D4" office:value-type="string">
            <text:p text:style-name="P351">13.1.a.1.<text:span text:style-name="T305">B.I</text:span></text:p>
          </table:table-cell>
          <table:table-cell table:style-name="Tabella65.D4" office:value-type="string">
            <text:p text:style-name="P757"/>
          </table:table-cell>
          <table:table-cell table:style-name="Tabella65.D4" office:value-type="string">
            <text:p text:style-name="P351">13.1.a.1.<text:span text:style-name="T305">B.II</text:span></text:p>
          </table:table-cell>
          <table:table-cell table:style-name="Tabella65.G4" office:value-type="string">
            <text:p text:style-name="P757"/>
          </table:table-cell>
        </table:table-row>
        <table:table-row table:style-name="Tabella65.2">
          <table:table-cell table:style-name="Tabella65.A4" office:value-type="string">
            <text:p text:style-name="P351">13.1.a.1.<text:span text:style-name="T305">C</text:span></text:p>
          </table:table-cell>
          <table:table-cell table:style-name="Tabella65.G3" office:value-type="string">
            <text:p text:style-name="P1032">Gemellaggi con scuole della provincia</text:p>
          </table:table-cell>
          <table:table-cell table:style-name="Tabella65.A1" office:value-type="string">
            <text:p text:style-name="P1008"/>
          </table:table-cell>
          <table:table-cell table:style-name="Tabella65.A4" office:value-type="string">
            <text:p text:style-name="P351">13.1.a.1.<text:span text:style-name="T305">C.I</text:span></text:p>
          </table:table-cell>
          <table:table-cell table:style-name="Tabella65.A4" office:value-type="string">
            <text:p text:style-name="P757"/>
          </table:table-cell>
          <table:table-cell table:style-name="Tabella65.A4" office:value-type="string">
            <text:p text:style-name="P351">13.1.a.1.<text:span text:style-name="T305">C.II</text:span></text:p>
          </table:table-cell>
          <table:table-cell table:style-name="Tabella65.G5" office:value-type="string">
            <text:p text:style-name="P757"/>
          </table:table-cell>
        </table:table-row>
      </table:table>
      <text:p text:style-name="P108"/>
      <text:h text:style-name="P1562" text:outline-level="3"/>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row>
          <table:table-cell table:style-name="Tabella83.A1" table:number-columns-spanned="5" office:value-type="string">
            <text:p text:style-name="P1449"><text:span text:style-name="T133">1</text:span><text:span text:style-name="T141">3</text:span><text:span text:style-name="T133">.</text:span><text:span text:style-name="T141">1</text:span><text:span text:style-name="T133">.a.</text:span><text:span text:style-name="T144">2</text:span><text:span text:style-name="T133"> S</text:span><text:span text:style-name="T173">cuola secondaria di primo grado</text:span></text:p>
          </table:table-cell>
          <table:covered-table-cell/>
          <table:covered-table-cell/>
          <table:covered-table-cell/>
          <table:covered-table-cell/>
          <table:table-cell table:style-name="Tabella83.A1" table:number-columns-spanned="2" office:value-type="string">
            <text:p text:style-name="P1085"><text:span text:style-name="T544">Indicare </text:span><text:span text:style-name="T546">il numero di allievi e di insegnanti</text:span></text:p>
          </table:table-cell>
          <table:covered-table-cell/>
        </table:table-row>
        <table:table-row table:style-name="Tabella83.2">
          <table:table-cell table:style-name="Tabella83.A1" office:value-type="string">
            <text:p text:style-name="P549"/>
          </table:table-cell>
          <table:table-cell table:style-name="Tabella83.A1" office:value-type="string">
            <text:p text:style-name="P956"/>
          </table:table-cell>
          <table:table-cell table:style-name="Tabella83.A1" office:value-type="string">
            <text:p text:style-name="P956"/>
          </table:table-cell>
          <table:table-cell table:style-name="Tabella83.D2" table:number-columns-spanned="2" office:value-type="string">
            <text:p text:style-name="P1025">Allievi</text:p>
          </table:table-cell>
          <table:covered-table-cell/>
          <table:table-cell table:style-name="Tabella83.F2" table:number-columns-spanned="2" office:value-type="string">
            <text:p text:style-name="P999">In<text:span text:style-name="T431">segnanti</text:span></text:p>
          </table:table-cell>
          <table:covered-table-cell/>
        </table:table-row>
        <table:table-row table:style-name="Tabella83.2">
          <table:table-cell table:style-name="Tabella83.D2" office:value-type="string">
            <text:p text:style-name="P352">13.1.a.<text:span text:style-name="T432">2</text:span>.<text:span text:style-name="T305">A</text:span></text:p>
          </table:table-cell>
          <table:table-cell table:style-name="Tabella83.F2" office:value-type="string">
            <text:p text:style-name="P1029">Scambi di allievi</text:p>
          </table:table-cell>
          <table:table-cell table:style-name="Tabella83.A1" office:value-type="string">
            <text:p text:style-name="P956"/>
          </table:table-cell>
          <table:table-cell table:style-name="Tabella83.D3" office:value-type="string">
            <text:p text:style-name="P352">13.1.a.<text:span text:style-name="T432">2</text:span>.<text:span text:style-name="T305">A.I</text:span></text:p>
          </table:table-cell>
          <table:table-cell table:style-name="Tabella83.D3" office:value-type="string">
            <text:p text:style-name="P758"/>
          </table:table-cell>
          <table:table-cell table:style-name="Tabella83.D3" office:value-type="string">
            <text:p text:style-name="P352">13.1.a.<text:span text:style-name="T432">2</text:span>.<text:span text:style-name="T305">A.II</text:span></text:p>
          </table:table-cell>
          <table:table-cell table:style-name="Tabella83.G3" office:value-type="string">
            <text:p text:style-name="P758"/>
          </table:table-cell>
        </table:table-row>
        <table:table-row table:style-name="Tabella83.2">
          <table:table-cell table:style-name="Tabella83.A4" office:value-type="string">
            <text:p text:style-name="P352">13.1.a.<text:span text:style-name="T432">2</text:span>.<text:span text:style-name="T305">B</text:span></text:p>
          </table:table-cell>
          <table:table-cell table:style-name="Tabella83.G3" office:value-type="string">
            <text:p text:style-name="P1029">Scambi di docenti</text:p>
          </table:table-cell>
          <table:table-cell table:style-name="Tabella83.A1" office:value-type="string">
            <text:p text:style-name="P1009"/>
          </table:table-cell>
          <table:table-cell table:style-name="Tabella83.D4" office:value-type="string">
            <text:p text:style-name="P352">13.1.a.<text:span text:style-name="T432">2</text:span>.<text:span text:style-name="T305">B.I</text:span></text:p>
          </table:table-cell>
          <table:table-cell table:style-name="Tabella83.D4" office:value-type="string">
            <text:p text:style-name="P758"/>
          </table:table-cell>
          <table:table-cell table:style-name="Tabella83.D4" office:value-type="string">
            <text:p text:style-name="P352">13.1.a.<text:span text:style-name="T432">2</text:span>.<text:span text:style-name="T305">B.II</text:span></text:p>
          </table:table-cell>
          <table:table-cell table:style-name="Tabella83.G4" office:value-type="string">
            <text:p text:style-name="P758"/>
          </table:table-cell>
        </table:table-row>
        <table:table-row table:style-name="Tabella83.2">
          <table:table-cell table:style-name="Tabella83.A4" office:value-type="string">
            <text:p text:style-name="P352">13.1.a.<text:span text:style-name="T432">2</text:span>.<text:span text:style-name="T305">C</text:span></text:p>
          </table:table-cell>
          <table:table-cell table:style-name="Tabella83.G3" office:value-type="string">
            <text:p text:style-name="P1032">Gemellaggi con scuole della provincia</text:p>
          </table:table-cell>
          <table:table-cell table:style-name="Tabella83.A1" office:value-type="string">
            <text:p text:style-name="P1009"/>
          </table:table-cell>
          <table:table-cell table:style-name="Tabella83.A4" office:value-type="string">
            <text:p text:style-name="P352">13.1.a.<text:span text:style-name="T432">2</text:span>.<text:span text:style-name="T305">C.I</text:span></text:p>
          </table:table-cell>
          <table:table-cell table:style-name="Tabella83.A4" office:value-type="string">
            <text:p text:style-name="P758"/>
          </table:table-cell>
          <table:table-cell table:style-name="Tabella83.A4" office:value-type="string">
            <text:p text:style-name="P352">13.1.a.<text:span text:style-name="T432">2</text:span>.<text:span text:style-name="T305">C.II</text:span></text:p>
          </table:table-cell>
          <table:table-cell table:style-name="Tabella83.G5" office:value-type="string">
            <text:p text:style-name="P758"/>
          </table:table-cell>
        </table:table-row>
      </table:table>
      <text:p text:style-name="P109"/>
      <text:p text:style-name="P10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table:style-name="Tabella4.A1" table:number-columns-spanned="5" office:value-type="string">
            <text:p text:style-name="P1450"><text:span text:style-name="T133">1</text:span><text:span text:style-name="T141">3</text:span><text:span text:style-name="T133">.</text:span><text:span text:style-name="T141">1</text:span><text:span text:style-name="T133">.a.</text:span><text:span text:style-name="T174">3</text:span><text:span text:style-name="T133"> S</text:span><text:span text:style-name="T173">cuola secondaria di </text:span><text:span text:style-name="T174">secondo </text:span><text:span text:style-name="T173">grado </text:span><text:span text:style-name="T174">e FP</text:span><text:span text:style-name="T174"><text:note text:id="ftn57" text:note-class="footnote"><text:note-citation>57</text:note-citation><text:note-body><text:p text:style-name="P218">Vedi nota 6</text:p></text:note-body></text:note></text:span></text:p>
          </table:table-cell>
          <table:covered-table-cell/>
          <table:covered-table-cell/>
          <table:covered-table-cell/>
          <table:covered-table-cell/>
          <table:table-cell table:style-name="Tabella4.A1" table:number-columns-spanned="2" office:value-type="string">
            <text:p text:style-name="P1086"><text:span text:style-name="T544">Indicare </text:span><text:span text:style-name="T546">il numero di allievi e di insegnanti</text:span></text:p>
          </table:table-cell>
          <table:covered-table-cell/>
        </table:table-row>
        <table:table-row table:style-name="Tabella4.2">
          <table:table-cell table:style-name="Tabella4.A1" office:value-type="string">
            <text:p text:style-name="P550"/>
          </table:table-cell>
          <table:table-cell table:style-name="Tabella4.A1" office:value-type="string">
            <text:p text:style-name="P957"/>
          </table:table-cell>
          <table:table-cell table:style-name="Tabella4.A1" office:value-type="string">
            <text:p text:style-name="P957"/>
          </table:table-cell>
          <table:table-cell table:style-name="Tabella4.D2" table:number-columns-spanned="2" office:value-type="string">
            <text:p text:style-name="P1026">Allievi</text:p>
          </table:table-cell>
          <table:covered-table-cell/>
          <table:table-cell table:style-name="Tabella4.F2" table:number-columns-spanned="2" office:value-type="string">
            <text:p text:style-name="P1000">In<text:span text:style-name="T431">segnanti</text:span></text:p>
          </table:table-cell>
          <table:covered-table-cell/>
        </table:table-row>
        <table:table-row table:style-name="Tabella4.2">
          <table:table-cell table:style-name="Tabella4.D2" office:value-type="string">
            <text:p text:style-name="P353">13.1.a.<text:span text:style-name="T607">3</text:span>.<text:span text:style-name="T305">A</text:span></text:p>
          </table:table-cell>
          <table:table-cell table:style-name="Tabella4.F2" office:value-type="string">
            <text:p text:style-name="P1030">Scambi di allievi</text:p>
          </table:table-cell>
          <table:table-cell table:style-name="Tabella4.A1" office:value-type="string">
            <text:p text:style-name="P957"/>
          </table:table-cell>
          <table:table-cell table:style-name="Tabella4.D3" office:value-type="string">
            <text:p text:style-name="P353">13.1.a.<text:span text:style-name="T607">3</text:span>.<text:span text:style-name="T305">A.I</text:span></text:p>
          </table:table-cell>
          <table:table-cell table:style-name="Tabella4.D3" office:value-type="string">
            <text:p text:style-name="P759"/>
          </table:table-cell>
          <table:table-cell table:style-name="Tabella4.D3" office:value-type="string">
            <text:p text:style-name="P353">13.1.a.<text:span text:style-name="T607">3</text:span>.<text:span text:style-name="T305">A.II</text:span></text:p>
          </table:table-cell>
          <table:table-cell table:style-name="Tabella4.G3" office:value-type="string">
            <text:p text:style-name="P759"/>
          </table:table-cell>
        </table:table-row>
        <table:table-row table:style-name="Tabella4.2">
          <table:table-cell table:style-name="Tabella4.A4" office:value-type="string">
            <text:p text:style-name="P353">13.1.a.<text:span text:style-name="T607">3</text:span>.<text:span text:style-name="T305">B</text:span></text:p>
          </table:table-cell>
          <table:table-cell table:style-name="Tabella4.G3" office:value-type="string">
            <text:p text:style-name="P1030">Scambi di docenti</text:p>
          </table:table-cell>
          <table:table-cell table:style-name="Tabella4.A1" office:value-type="string">
            <text:p text:style-name="P1010"/>
          </table:table-cell>
          <table:table-cell table:style-name="Tabella4.D4" office:value-type="string">
            <text:p text:style-name="P353">13.1.a.<text:span text:style-name="T607">3</text:span>.<text:span text:style-name="T305">B.I</text:span></text:p>
          </table:table-cell>
          <table:table-cell table:style-name="Tabella4.D4" office:value-type="string">
            <text:p text:style-name="P759"/>
          </table:table-cell>
          <table:table-cell table:style-name="Tabella4.D4" office:value-type="string">
            <text:p text:style-name="P353">13.1.a.<text:span text:style-name="T607">3</text:span>.<text:span text:style-name="T305">B.II</text:span></text:p>
          </table:table-cell>
          <table:table-cell table:style-name="Tabella4.G4" office:value-type="string">
            <text:p text:style-name="P759"/>
          </table:table-cell>
        </table:table-row>
        <table:table-row table:style-name="Tabella4.2">
          <table:table-cell table:style-name="Tabella4.A4" office:value-type="string">
            <text:p text:style-name="P353">13.1.a.<text:span text:style-name="T607">3</text:span>.<text:span text:style-name="T305">C</text:span></text:p>
          </table:table-cell>
          <table:table-cell table:style-name="Tabella4.G3" office:value-type="string">
            <text:p text:style-name="P1033">Gemellaggi con scuole della provincia</text:p>
          </table:table-cell>
          <table:table-cell table:style-name="Tabella4.A1" office:value-type="string">
            <text:p text:style-name="P1010"/>
          </table:table-cell>
          <table:table-cell table:style-name="Tabella4.A4" office:value-type="string">
            <text:p text:style-name="P353">13.1.a.<text:span text:style-name="T607">3</text:span>.<text:span text:style-name="T305">C.I</text:span></text:p>
          </table:table-cell>
          <table:table-cell table:style-name="Tabella4.A4" office:value-type="string">
            <text:p text:style-name="P759"/>
          </table:table-cell>
          <table:table-cell table:style-name="Tabella4.A4" office:value-type="string">
            <text:p text:style-name="P353">13.1.a.<text:span text:style-name="T607">3</text:span>.<text:span text:style-name="T305">C.II</text:span></text:p>
          </table:table-cell>
          <table:table-cell table:style-name="Tabella4.G5" office:value-type="string">
            <text:p text:style-name="P759"/>
          </table:table-cell>
        </table:table-row>
      </table:table>
      <text:p text:style-name="P160"/>
      <table:table table:name="Tabella85" table:style-name="Tabella85">
        <table:table-column table:style-name="Tabella85.A"/>
        <table:table-column table:style-name="Tabella85.B"/>
        <table:table-column table:style-name="Tabella85.C"/>
        <table:table-column table:style-name="Tabella85.D"/>
        <table:table-column table:style-name="Tabella85.E"/>
        <table:table-column table:style-name="Tabella85.F"/>
        <table:table-column table:style-name="Tabella85.G"/>
        <text:soft-page-break/>
        <table:table-row>
          <table:table-cell table:style-name="Tabella85.A1" table:number-columns-spanned="5" office:value-type="string">
            <text:p text:style-name="P1467"><text:span text:style-name="T8">1</text:span><text:span text:style-name="T9">3</text:span><text:span text:style-name="T10">.</text:span><text:span text:style-name="T9">1</text:span><text:span text:style-name="T11">.</text:span><text:span text:style-name="T13">b</text:span><text:span text:style-name="T11"> </text:span><text:span text:style-name="T13">M</text:span><text:span text:style-name="T12">acrotipologia</text:span></text:p>
            <text:p text:style-name="P1449"><text:span text:style-name="T133">1</text:span><text:span text:style-name="T141">3</text:span><text:span text:style-name="T133">.</text:span><text:span text:style-name="T141">1</text:span><text:span text:style-name="T133">.</text:span><text:span text:style-name="T144">b</text:span><text:span text:style-name="T133">.</text:span><text:span text:style-name="T154">1</text:span><text:span text:style-name="T133"> </text:span><text:span text:style-name="T144">L</text:span><text:span text:style-name="T173">iceo</text:span></text:p>
          </table:table-cell>
          <table:covered-table-cell/>
          <table:covered-table-cell/>
          <table:covered-table-cell/>
          <table:covered-table-cell/>
          <table:table-cell table:style-name="Tabella85.A1" table:number-columns-spanned="2" office:value-type="string">
            <text:p text:style-name="P1085"><text:span text:style-name="T544">Indicare </text:span><text:span text:style-name="T546">il numero di allievi e di insegnanti</text:span></text:p>
          </table:table-cell>
          <table:covered-table-cell/>
        </table:table-row>
        <table:table-row table:style-name="Tabella85.2">
          <table:table-cell table:style-name="Tabella85.A1" office:value-type="string">
            <text:p text:style-name="P549"/>
          </table:table-cell>
          <table:table-cell table:style-name="Tabella85.A1" office:value-type="string">
            <text:p text:style-name="P956"/>
          </table:table-cell>
          <table:table-cell table:style-name="Tabella85.A1" office:value-type="string">
            <text:p text:style-name="P956"/>
          </table:table-cell>
          <table:table-cell table:style-name="Tabella85.D2" table:number-columns-spanned="2" office:value-type="string">
            <text:p text:style-name="P1025">Allievi</text:p>
          </table:table-cell>
          <table:covered-table-cell/>
          <table:table-cell table:style-name="Tabella85.F2" table:number-columns-spanned="2" office:value-type="string">
            <text:p text:style-name="P999">In<text:span text:style-name="T431">segnanti</text:span></text:p>
          </table:table-cell>
          <table:covered-table-cell/>
        </table:table-row>
        <table:table-row table:style-name="Tabella85.2">
          <table:table-cell table:style-name="Tabella85.D2" office:value-type="string">
            <text:p text:style-name="P352">13.1.<text:span text:style-name="T432">b</text:span>.<text:span text:style-name="T432">1</text:span>.<text:span text:style-name="T305">A</text:span></text:p>
          </table:table-cell>
          <table:table-cell table:style-name="Tabella85.F2" office:value-type="string">
            <text:p text:style-name="P1029">Scambi di allievi</text:p>
          </table:table-cell>
          <table:table-cell table:style-name="Tabella85.A1" office:value-type="string">
            <text:p text:style-name="P956"/>
          </table:table-cell>
          <table:table-cell table:style-name="Tabella85.D3" office:value-type="string">
            <text:p text:style-name="P352">13.1.<text:span text:style-name="T432">b</text:span>.<text:span text:style-name="T432">1</text:span>.<text:span text:style-name="T305">A.I</text:span></text:p>
          </table:table-cell>
          <table:table-cell table:style-name="Tabella85.D3" office:value-type="string">
            <text:p text:style-name="P1179"/>
          </table:table-cell>
          <table:table-cell table:style-name="Tabella85.D3" office:value-type="string">
            <text:p text:style-name="P352">13.1.<text:span text:style-name="T432">b</text:span>.<text:span text:style-name="T432">1</text:span>.<text:span text:style-name="T305">A.II</text:span></text:p>
          </table:table-cell>
          <table:table-cell table:style-name="Tabella85.G3" office:value-type="string">
            <text:p text:style-name="P1179"/>
          </table:table-cell>
        </table:table-row>
        <table:table-row table:style-name="Tabella85.2">
          <table:table-cell table:style-name="Tabella85.A4" office:value-type="string">
            <text:p text:style-name="P352">13.1.<text:span text:style-name="T432">b</text:span>.<text:span text:style-name="T432">1</text:span>.<text:span text:style-name="T305">B</text:span></text:p>
          </table:table-cell>
          <table:table-cell table:style-name="Tabella85.G3" office:value-type="string">
            <text:p text:style-name="P1029">Scambi di docenti</text:p>
          </table:table-cell>
          <table:table-cell table:style-name="Tabella85.A1" office:value-type="string">
            <text:p text:style-name="P1009"/>
          </table:table-cell>
          <table:table-cell table:style-name="Tabella85.D4" office:value-type="string">
            <text:p text:style-name="P352">13.1.<text:span text:style-name="T432">b</text:span>.<text:span text:style-name="T432">1</text:span>.<text:span text:style-name="T305">B.I</text:span></text:p>
          </table:table-cell>
          <table:table-cell table:style-name="Tabella85.D4" office:value-type="string">
            <text:p text:style-name="P1179"/>
          </table:table-cell>
          <table:table-cell table:style-name="Tabella85.D4" office:value-type="string">
            <text:p text:style-name="P352">13.1.<text:span text:style-name="T432">b</text:span>.<text:span text:style-name="T432">1</text:span>.<text:span text:style-name="T305">B.II</text:span></text:p>
          </table:table-cell>
          <table:table-cell table:style-name="Tabella85.G4" office:value-type="string">
            <text:p text:style-name="P1179"/>
          </table:table-cell>
        </table:table-row>
        <table:table-row table:style-name="Tabella85.2">
          <table:table-cell table:style-name="Tabella85.A4" office:value-type="string">
            <text:p text:style-name="P352">13.1.<text:span text:style-name="T432">b</text:span>.<text:span text:style-name="T432">1</text:span>.<text:span text:style-name="T305">C</text:span></text:p>
          </table:table-cell>
          <table:table-cell table:style-name="Tabella85.G3" office:value-type="string">
            <text:p text:style-name="P1032">Gemellaggi con scuole della provincia</text:p>
          </table:table-cell>
          <table:table-cell table:style-name="Tabella85.A1" office:value-type="string">
            <text:p text:style-name="P1009"/>
          </table:table-cell>
          <table:table-cell table:style-name="Tabella85.A4" office:value-type="string">
            <text:p text:style-name="P352">13.1.<text:span text:style-name="T432">b</text:span>.<text:span text:style-name="T432">1</text:span>.<text:span text:style-name="T305">C.I</text:span></text:p>
          </table:table-cell>
          <table:table-cell table:style-name="Tabella85.A4" office:value-type="string">
            <text:p text:style-name="P1179"/>
          </table:table-cell>
          <table:table-cell table:style-name="Tabella85.A4" office:value-type="string">
            <text:p text:style-name="P352">13.1.<text:span text:style-name="T432">b</text:span>.<text:span text:style-name="T432">1</text:span>.<text:span text:style-name="T305">C.II</text:span></text:p>
          </table:table-cell>
          <table:table-cell table:style-name="Tabella85.G5" office:value-type="string">
            <text:p text:style-name="P1179"/>
          </table:table-cell>
        </table:table-row>
      </table:table>
      <text:p text:style-name="P109"/>
      <table:table table:name="Tabella86" table:style-name="Tabella86">
        <table:table-column table:style-name="Tabella86.A"/>
        <table:table-column table:style-name="Tabella86.B"/>
        <table:table-column table:style-name="Tabella86.C"/>
        <table:table-column table:style-name="Tabella86.D"/>
        <table:table-column table:style-name="Tabella86.E"/>
        <table:table-column table:style-name="Tabella86.F"/>
        <table:table-column table:style-name="Tabella86.G"/>
        <table:table-row>
          <table:table-cell table:style-name="Tabella86.A1" table:number-columns-spanned="5" office:value-type="string">
            <text:p text:style-name="P1451"><text:span text:style-name="T133">1</text:span><text:span text:style-name="T141">3</text:span><text:span text:style-name="T133">.</text:span><text:span text:style-name="T141">1</text:span><text:span text:style-name="T133">.</text:span><text:span text:style-name="T144">b</text:span><text:span text:style-name="T133">.</text:span><text:span text:style-name="T154">2</text:span><text:span text:style-name="T133"> </text:span><text:span text:style-name="T154">I</text:span><text:span text:style-name="T173">stituto tecnico</text:span></text:p>
          </table:table-cell>
          <table:covered-table-cell/>
          <table:covered-table-cell/>
          <table:covered-table-cell/>
          <table:covered-table-cell/>
          <table:table-cell table:style-name="Tabella86.A1" table:number-columns-spanned="2" office:value-type="string">
            <text:p text:style-name="P1087">I<text:span text:style-name="T544">ndicare </text:span><text:span text:style-name="T546">il numero di allievi e di insegnanti</text:span></text:p>
          </table:table-cell>
          <table:covered-table-cell/>
        </table:table-row>
        <table:table-row table:style-name="Tabella86.2">
          <table:table-cell table:style-name="Tabella86.A1" office:value-type="string">
            <text:p text:style-name="P551"/>
          </table:table-cell>
          <table:table-cell table:style-name="Tabella86.A1" office:value-type="string">
            <text:p text:style-name="P958"/>
          </table:table-cell>
          <table:table-cell table:style-name="Tabella86.A1" office:value-type="string">
            <text:p text:style-name="P958"/>
          </table:table-cell>
          <table:table-cell table:style-name="Tabella86.D2" table:number-columns-spanned="2" office:value-type="string">
            <text:p text:style-name="P1027">Allievi</text:p>
          </table:table-cell>
          <table:covered-table-cell/>
          <table:table-cell table:style-name="Tabella86.F2" table:number-columns-spanned="2" office:value-type="string">
            <text:p text:style-name="P1001">In<text:span text:style-name="T431">segnanti</text:span></text:p>
          </table:table-cell>
          <table:covered-table-cell/>
        </table:table-row>
        <table:table-row table:style-name="Tabella86.2">
          <table:table-cell table:style-name="Tabella86.D2" office:value-type="string">
            <text:p text:style-name="P354">13.1.<text:span text:style-name="T432">b</text:span>.<text:span text:style-name="T517">2</text:span>.<text:span text:style-name="T305">A</text:span></text:p>
          </table:table-cell>
          <table:table-cell table:style-name="Tabella86.F2" office:value-type="string">
            <text:p text:style-name="P1031">Scambi di allievi</text:p>
          </table:table-cell>
          <table:table-cell table:style-name="Tabella86.A1" office:value-type="string">
            <text:p text:style-name="P958"/>
          </table:table-cell>
          <table:table-cell table:style-name="Tabella86.D3" office:value-type="string">
            <text:p text:style-name="P608">13.1.<text:span text:style-name="T432">b</text:span>.<text:span text:style-name="T517">2</text:span>.<text:span text:style-name="T305">A.I</text:span></text:p>
          </table:table-cell>
          <table:table-cell table:style-name="Tabella86.D3" office:value-type="string">
            <text:p text:style-name="P1184"/>
          </table:table-cell>
          <table:table-cell table:style-name="Tabella86.D3" office:value-type="string">
            <text:p text:style-name="P608">13.1.<text:span text:style-name="T432">b</text:span>.<text:span text:style-name="T517">2</text:span>.<text:span text:style-name="T305">A.II</text:span></text:p>
          </table:table-cell>
          <table:table-cell table:style-name="Tabella86.G3" office:value-type="string">
            <text:p text:style-name="P1180"/>
          </table:table-cell>
        </table:table-row>
        <table:table-row table:style-name="Tabella86.2">
          <table:table-cell table:style-name="Tabella86.A4" office:value-type="string">
            <text:p text:style-name="P354">13.1.<text:span text:style-name="T432">b</text:span>.<text:span text:style-name="T517">2</text:span>.<text:span text:style-name="T305">B</text:span></text:p>
          </table:table-cell>
          <table:table-cell table:style-name="Tabella86.G3" office:value-type="string">
            <text:p text:style-name="P1031">Scambi di docenti</text:p>
          </table:table-cell>
          <table:table-cell table:style-name="Tabella86.A1" office:value-type="string">
            <text:p text:style-name="P1011"/>
          </table:table-cell>
          <table:table-cell table:style-name="Tabella86.D4" office:value-type="string">
            <text:p text:style-name="P608">13.1.<text:span text:style-name="T432">b</text:span>.<text:span text:style-name="T517">2</text:span>.<text:span text:style-name="T305">B.I</text:span></text:p>
          </table:table-cell>
          <table:table-cell table:style-name="Tabella86.D4" office:value-type="string">
            <text:p text:style-name="P1184"/>
          </table:table-cell>
          <table:table-cell table:style-name="Tabella86.D4" office:value-type="string">
            <text:p text:style-name="P608">13.1.<text:span text:style-name="T432">b</text:span>.<text:span text:style-name="T517">2</text:span>.<text:span text:style-name="T305">B.II</text:span></text:p>
          </table:table-cell>
          <table:table-cell table:style-name="Tabella86.G4" office:value-type="string">
            <text:p text:style-name="P1180"/>
          </table:table-cell>
        </table:table-row>
        <table:table-row table:style-name="Tabella86.2">
          <table:table-cell table:style-name="Tabella86.A4" office:value-type="string">
            <text:p text:style-name="P354">13.1.<text:span text:style-name="T432">b</text:span>.<text:span text:style-name="T517">2</text:span>.<text:span text:style-name="T305">C</text:span></text:p>
          </table:table-cell>
          <table:table-cell table:style-name="Tabella86.G3" office:value-type="string">
            <text:p text:style-name="P1034">Gemellaggi con scuole della provincia</text:p>
          </table:table-cell>
          <table:table-cell table:style-name="Tabella86.A1" office:value-type="string">
            <text:p text:style-name="P1011"/>
          </table:table-cell>
          <table:table-cell table:style-name="Tabella86.A4" office:value-type="string">
            <text:p text:style-name="P608">13.1.<text:span text:style-name="T432">b</text:span>.<text:span text:style-name="T517">2</text:span>.<text:span text:style-name="T305">C.I</text:span></text:p>
          </table:table-cell>
          <table:table-cell table:style-name="Tabella86.A4" office:value-type="string">
            <text:p text:style-name="P1184"/>
          </table:table-cell>
          <table:table-cell table:style-name="Tabella86.A4" office:value-type="string">
            <text:p text:style-name="P608">13.1.<text:span text:style-name="T432">b</text:span>.<text:span text:style-name="T517">2</text:span>.<text:span text:style-name="T305">C.II</text:span></text:p>
          </table:table-cell>
          <table:table-cell table:style-name="Tabella86.G5" office:value-type="string">
            <text:p text:style-name="P1180"/>
          </table:table-cell>
        </table:table-row>
      </table:table>
      <text:p text:style-name="P110"/>
      <table:table table:name="Tabella87" table:style-name="Tabella87">
        <table:table-column table:style-name="Tabella87.A"/>
        <table:table-column table:style-name="Tabella87.B"/>
        <table:table-column table:style-name="Tabella87.C"/>
        <table:table-column table:style-name="Tabella87.D"/>
        <table:table-column table:style-name="Tabella87.E"/>
        <table:table-column table:style-name="Tabella87.F"/>
        <table:table-column table:style-name="Tabella87.G"/>
        <table:table-row>
          <table:table-cell table:style-name="Tabella87.A1" table:number-columns-spanned="5" office:value-type="string">
            <text:p text:style-name="P1451"><text:span text:style-name="T133">1</text:span><text:span text:style-name="T141">3</text:span><text:span text:style-name="T133">.</text:span><text:span text:style-name="T141">1</text:span><text:span text:style-name="T133">.</text:span><text:span text:style-name="T144">b</text:span><text:span text:style-name="T133">.</text:span><text:span text:style-name="T154">3</text:span><text:span text:style-name="T133"> </text:span><text:span text:style-name="T154">I</text:span><text:span text:style-name="T173">stituto professionale</text:span></text:p>
          </table:table-cell>
          <table:covered-table-cell/>
          <table:covered-table-cell/>
          <table:covered-table-cell/>
          <table:covered-table-cell/>
          <table:table-cell table:style-name="Tabella87.A1" table:number-columns-spanned="2" office:value-type="string">
            <text:p text:style-name="P709">Indicare <text:span text:style-name="T431">il numero di allievi e di insegnanti</text:span></text:p>
          </table:table-cell>
          <table:covered-table-cell/>
        </table:table-row>
        <table:table-row table:style-name="Tabella87.2">
          <table:table-cell table:style-name="Tabella87.A1" office:value-type="string">
            <text:p text:style-name="P551"/>
          </table:table-cell>
          <table:table-cell table:style-name="Tabella87.A1" office:value-type="string">
            <text:p text:style-name="P958"/>
          </table:table-cell>
          <table:table-cell table:style-name="Tabella87.A1" office:value-type="string">
            <text:p text:style-name="P958"/>
          </table:table-cell>
          <table:table-cell table:style-name="Tabella87.D2" table:number-columns-spanned="2" office:value-type="string">
            <text:p text:style-name="P1027">Allievi</text:p>
          </table:table-cell>
          <table:covered-table-cell/>
          <table:table-cell table:style-name="Tabella87.F2" table:number-columns-spanned="2" office:value-type="string">
            <text:p text:style-name="P1001">In<text:span text:style-name="T431">segnanti</text:span></text:p>
          </table:table-cell>
          <table:covered-table-cell/>
        </table:table-row>
        <table:table-row table:style-name="Tabella87.2">
          <table:table-cell table:style-name="Tabella87.D2" office:value-type="string">
            <text:p text:style-name="P354">13.1.<text:span text:style-name="T432">b</text:span>.<text:span text:style-name="T517">3</text:span>.<text:span text:style-name="T305">A</text:span></text:p>
          </table:table-cell>
          <table:table-cell table:style-name="Tabella87.F2" office:value-type="string">
            <text:p text:style-name="P1031">Scambi di allievi</text:p>
          </table:table-cell>
          <table:table-cell table:style-name="Tabella87.A1" office:value-type="string">
            <text:p text:style-name="P958"/>
          </table:table-cell>
          <table:table-cell table:style-name="Tabella87.D3" office:value-type="string">
            <text:p text:style-name="P354">13.1.<text:span text:style-name="T432">b</text:span>.<text:span text:style-name="T517">3</text:span>.<text:span text:style-name="T305">A.I</text:span></text:p>
          </table:table-cell>
          <table:table-cell table:style-name="Tabella87.D3" office:value-type="string">
            <text:p text:style-name="P1180"/>
          </table:table-cell>
          <table:table-cell table:style-name="Tabella87.D3" office:value-type="string">
            <text:p text:style-name="P354">13.1.<text:span text:style-name="T432">b</text:span>.<text:span text:style-name="T517">3</text:span>.<text:span text:style-name="T305">A.II</text:span></text:p>
          </table:table-cell>
          <table:table-cell table:style-name="Tabella87.G3" office:value-type="string">
            <text:p text:style-name="P1180"/>
          </table:table-cell>
        </table:table-row>
        <table:table-row table:style-name="Tabella87.2">
          <table:table-cell table:style-name="Tabella87.A4" office:value-type="string">
            <text:p text:style-name="P354">13.1.<text:span text:style-name="T432">b</text:span>.<text:span text:style-name="T517">3</text:span>.<text:span text:style-name="T305">B</text:span></text:p>
          </table:table-cell>
          <table:table-cell table:style-name="Tabella87.G3" office:value-type="string">
            <text:p text:style-name="P1031">Scambi di docenti</text:p>
          </table:table-cell>
          <table:table-cell table:style-name="Tabella87.A1" office:value-type="string">
            <text:p text:style-name="P1011"/>
          </table:table-cell>
          <table:table-cell table:style-name="Tabella87.D4" office:value-type="string">
            <text:p text:style-name="P354">13.1.<text:span text:style-name="T432">b</text:span>.<text:span text:style-name="T517">3</text:span>.<text:span text:style-name="T305">B.I</text:span></text:p>
          </table:table-cell>
          <table:table-cell table:style-name="Tabella87.D4" office:value-type="string">
            <text:p text:style-name="P1180"/>
          </table:table-cell>
          <table:table-cell table:style-name="Tabella87.D4" office:value-type="string">
            <text:p text:style-name="P354">13.1.<text:span text:style-name="T432">b</text:span>.<text:span text:style-name="T517">3</text:span>.<text:span text:style-name="T305">B.II</text:span></text:p>
          </table:table-cell>
          <table:table-cell table:style-name="Tabella87.G4" office:value-type="string">
            <text:p text:style-name="P1180"/>
          </table:table-cell>
        </table:table-row>
        <table:table-row table:style-name="Tabella87.2">
          <table:table-cell table:style-name="Tabella87.A4" office:value-type="string">
            <text:p text:style-name="P354">13.1.<text:span text:style-name="T432">b</text:span>.<text:span text:style-name="T517">3</text:span>.<text:span text:style-name="T305">C</text:span></text:p>
          </table:table-cell>
          <table:table-cell table:style-name="Tabella87.G3" office:value-type="string">
            <text:p text:style-name="P1034">Gemellaggi con scuole della provincia</text:p>
          </table:table-cell>
          <table:table-cell table:style-name="Tabella87.A1" office:value-type="string">
            <text:p text:style-name="P1011"/>
          </table:table-cell>
          <table:table-cell table:style-name="Tabella87.A4" office:value-type="string">
            <text:p text:style-name="P354">13.1.<text:span text:style-name="T432">b</text:span>.<text:span text:style-name="T517">3</text:span>.<text:span text:style-name="T305">C.I</text:span></text:p>
          </table:table-cell>
          <table:table-cell table:style-name="Tabella87.A4" office:value-type="string">
            <text:p text:style-name="P1180"/>
          </table:table-cell>
          <table:table-cell table:style-name="Tabella87.A4" office:value-type="string">
            <text:p text:style-name="P354">13.1.<text:span text:style-name="T432">b</text:span>.<text:span text:style-name="T517">3</text:span>.<text:span text:style-name="T305">C.II</text:span></text:p>
          </table:table-cell>
          <table:table-cell table:style-name="Tabella87.G5" office:value-type="string">
            <text:p text:style-name="P1180"/>
          </table:table-cell>
        </table:table-row>
      </table:table>
      <text:p text:style-name="P110"/>
      <table:table table:name="Tabella88" table:style-name="Tabella88">
        <table:table-column table:style-name="Tabella88.A"/>
        <table:table-column table:style-name="Tabella88.B"/>
        <table:table-column table:style-name="Tabella88.C"/>
        <table:table-column table:style-name="Tabella88.D"/>
        <table:table-column table:style-name="Tabella88.E"/>
        <table:table-column table:style-name="Tabella88.F"/>
        <table:table-column table:style-name="Tabella88.G"/>
        <table:table-row>
          <table:table-cell table:style-name="Tabella88.A1" table:number-columns-spanned="5" office:value-type="string">
            <text:p text:style-name="P1468"><text:span text:style-name="T11">1</text:span><text:span text:style-name="T9">3</text:span><text:span text:style-name="T11">.</text:span><text:span text:style-name="T9">1</text:span><text:span text:style-name="T11">.</text:span><text:span text:style-name="T13">b</text:span><text:span text:style-name="T11">.</text:span><text:span text:style-name="T14">4</text:span><text:span text:style-name="T11"> </text:span><text:span text:style-name="T14">F</text:span><text:span text:style-name="T12">ormazione professionale</text:span></text:p>
          </table:table-cell>
          <table:covered-table-cell/>
          <table:covered-table-cell/>
          <table:covered-table-cell/>
          <table:covered-table-cell/>
          <table:table-cell table:style-name="Tabella88.A1" table:number-columns-spanned="2" office:value-type="string">
            <text:p text:style-name="P1087"><text:span text:style-name="T544">Indicare </text:span><text:span text:style-name="T546">il numero di allievi e di insegnanti</text:span></text:p>
          </table:table-cell>
          <table:covered-table-cell/>
        </table:table-row>
        <table:table-row table:style-name="Tabella88.2">
          <table:table-cell table:style-name="Tabella88.A1" office:value-type="string">
            <text:p text:style-name="P551"/>
          </table:table-cell>
          <table:table-cell table:style-name="Tabella88.A1" office:value-type="string">
            <text:p text:style-name="P958"/>
          </table:table-cell>
          <table:table-cell table:style-name="Tabella88.A1" office:value-type="string">
            <text:p text:style-name="P958"/>
          </table:table-cell>
          <table:table-cell table:style-name="Tabella88.D2" table:number-columns-spanned="2" office:value-type="string">
            <text:p text:style-name="P1027">Allievi</text:p>
          </table:table-cell>
          <table:covered-table-cell/>
          <table:table-cell table:style-name="Tabella88.F2" table:number-columns-spanned="2" office:value-type="string">
            <text:p text:style-name="P1001">In<text:span text:style-name="T431">segnanti</text:span></text:p>
          </table:table-cell>
          <table:covered-table-cell/>
        </table:table-row>
        <table:table-row table:style-name="Tabella88.2">
          <table:table-cell table:style-name="Tabella88.D2" office:value-type="string">
            <text:p text:style-name="P354">13.1.<text:span text:style-name="T432">b</text:span>.<text:span text:style-name="T517">4</text:span>.<text:span text:style-name="T305">A</text:span></text:p>
          </table:table-cell>
          <table:table-cell table:style-name="Tabella88.F2" office:value-type="string">
            <text:p text:style-name="P1031">Scambi di allievi</text:p>
          </table:table-cell>
          <table:table-cell table:style-name="Tabella88.A1" office:value-type="string">
            <text:p text:style-name="P958"/>
          </table:table-cell>
          <table:table-cell table:style-name="Tabella88.D3" office:value-type="string">
            <text:p text:style-name="P354">13.1.<text:span text:style-name="T432">b</text:span>.<text:span text:style-name="T517">4</text:span>.<text:span text:style-name="T305">A.I</text:span></text:p>
          </table:table-cell>
          <table:table-cell table:style-name="Tabella88.D3" office:value-type="string">
            <text:p text:style-name="P1180"/>
          </table:table-cell>
          <table:table-cell table:style-name="Tabella88.D3" office:value-type="string">
            <text:p text:style-name="P354">13.1.<text:span text:style-name="T432">b</text:span>.<text:span text:style-name="T517">4</text:span>.<text:span text:style-name="T305">A.II</text:span></text:p>
          </table:table-cell>
          <table:table-cell table:style-name="Tabella88.G3" office:value-type="string">
            <text:p text:style-name="P1180"/>
          </table:table-cell>
        </table:table-row>
        <table:table-row table:style-name="Tabella88.2">
          <table:table-cell table:style-name="Tabella88.A4" office:value-type="string">
            <text:p text:style-name="P354">13.1.<text:span text:style-name="T432">b</text:span>.<text:span text:style-name="T517">4</text:span>.<text:span text:style-name="T305">B</text:span></text:p>
          </table:table-cell>
          <table:table-cell table:style-name="Tabella88.G3" office:value-type="string">
            <text:p text:style-name="P1031">Scambi di docenti</text:p>
          </table:table-cell>
          <table:table-cell table:style-name="Tabella88.A1" office:value-type="string">
            <text:p text:style-name="P1011"/>
          </table:table-cell>
          <table:table-cell table:style-name="Tabella88.D4" office:value-type="string">
            <text:p text:style-name="P354">13.1.<text:span text:style-name="T432">b</text:span>.<text:span text:style-name="T517">4</text:span>.<text:span text:style-name="T305">B.I</text:span></text:p>
          </table:table-cell>
          <table:table-cell table:style-name="Tabella88.D4" office:value-type="string">
            <text:p text:style-name="P1180"/>
          </table:table-cell>
          <table:table-cell table:style-name="Tabella88.D4" office:value-type="string">
            <text:p text:style-name="P354">13.1.<text:span text:style-name="T432">b</text:span>.<text:span text:style-name="T517">4</text:span>.<text:span text:style-name="T305">B.II</text:span></text:p>
          </table:table-cell>
          <table:table-cell table:style-name="Tabella88.G4" office:value-type="string">
            <text:p text:style-name="P1180"/>
          </table:table-cell>
        </table:table-row>
        <table:table-row table:style-name="Tabella88.2">
          <table:table-cell table:style-name="Tabella88.A4" office:value-type="string">
            <text:p text:style-name="P354">13.1.<text:span text:style-name="T432">b</text:span>.<text:span text:style-name="T517">4</text:span>.<text:span text:style-name="T305">C</text:span></text:p>
          </table:table-cell>
          <table:table-cell table:style-name="Tabella88.G3" office:value-type="string">
            <text:p text:style-name="P1034">Gemellaggi con scuole della provincia</text:p>
          </table:table-cell>
          <table:table-cell table:style-name="Tabella88.A1" office:value-type="string">
            <text:p text:style-name="P1011"/>
          </table:table-cell>
          <table:table-cell table:style-name="Tabella88.A4" office:value-type="string">
            <text:p text:style-name="P354">13.1.<text:span text:style-name="T432">b</text:span>.<text:span text:style-name="T517">4</text:span>.<text:span text:style-name="T305">C.I</text:span></text:p>
          </table:table-cell>
          <table:table-cell table:style-name="Tabella88.A4" office:value-type="string">
            <text:p text:style-name="P1180"/>
          </table:table-cell>
          <table:table-cell table:style-name="Tabella88.A4" office:value-type="string">
            <text:p text:style-name="P354">13.1.<text:span text:style-name="T432">b</text:span>.<text:span text:style-name="T517">4</text:span>.<text:span text:style-name="T305">C.II</text:span></text:p>
          </table:table-cell>
          <table:table-cell table:style-name="Tabella88.G5" office:value-type="string">
            <text:p text:style-name="P1180"/>
          </table:table-cell>
        </table:table-row>
      </table:table>
      <text:p text:style-name="P110"/>
      <text:p text:style-name="P292"><text:span text:style-name="T179">Indicatore </text:span><text:span text:style-name="T186">1</text:span><text:span text:style-name="T190">4</text:span><text:span text:style-name="T187"> </text:span><text:span text:style-name="T190">Relazione educativa</text:span></text:p>
      <text:p text:style-name="P1239"/>
      <text:p text:style-name="P1280"><text:span text:style-name="T89">1</text:span><text:span text:style-name="T95">4</text:span><text:span text:style-name="T67">.</text:span><text:span text:style-name="T95">1</text:span><text:span text:style-name="T67"><text:tab/></text:span><text:span text:style-name="T95">Presenza dell’organo di garanzia interno alla scuola </text:span><text:span text:style-name="T155">(Delibera della Giunta</text:span></text:p>
      <text:p text:style-name="P1280"><text:span text:style-name="T456">Provinciale n.2523/2003)</text:span><text:note text:id="ftn58" text:note-class="footnote"><text:note-citation>58</text:note-citation><text:note-body><text:p text:style-name="P219">Non riguarda la Formazione Professionale</text:p></text:note-body></text:note></text:p>
      <table:table table:name="Tabella89" table:style-name="Tabella89">
        <table:table-column table:style-name="Tabella89.A"/>
        <table:table-column table:style-name="Tabella89.B"/>
        <table:table-column table:style-name="Tabella89.C" table:number-columns-repeated="2"/>
        <table:table-column table:style-name="Tabella89.E"/>
        <table:table-row>
          <table:table-cell table:style-name="Tabella89.A1" table:number-columns-spanned="2" office:value-type="string">
            <text:p text:style-name="P1302"/>
          </table:table-cell>
          <table:covered-table-cell/>
          <table:table-cell table:style-name="Tabella89.A1" table:number-columns-spanned="3" office:value-type="string">
            <text:p text:style-name="P689">Indicare la risposta</text:p>
          </table:table-cell>
          <table:covered-table-cell/>
          <table:covered-table-cell/>
        </table:table-row>
        <table:table-row table:style-name="Tabella89.2">
          <table:table-cell table:style-name="Tabella89.A2" office:value-type="string">
            <text:p text:style-name="P765"><text:span text:style-name="T459">1</text:span><text:span text:style-name="T460">4</text:span><text:span text:style-name="T456">.</text:span><text:span text:style-name="T460">1</text:span><text:span text:style-name="T456">.a</text:span></text:p>
          </table:table-cell>
          <table:table-cell table:style-name="Tabella89.B2" office:value-type="string">
            <text:p text:style-name="P921">Sì</text:p>
          </table:table-cell>
          <table:table-cell table:style-name="Tabella89.A1" office:value-type="string">
            <text:p text:style-name="P579"/>
          </table:table-cell>
          <table:table-cell table:style-name="Tabella89.B2" office:value-type="string">
            <text:p text:style-name="P579"/>
          </table:table-cell>
          <table:table-cell table:style-name="Tabella89.A1" office:value-type="string">
            <text:p text:style-name="P579"/>
          </table:table-cell>
        </table:table-row>
        <table:table-row table:style-name="Tabella89.2">
          <table:table-cell table:style-name="Tabella89.A2" office:value-type="string">
            <text:p text:style-name="P765"><text:span text:style-name="T459">1</text:span><text:span text:style-name="T460">4</text:span><text:span text:style-name="T461">.</text:span><text:span text:style-name="T460">1</text:span><text:span text:style-name="T461">.</text:span><text:span text:style-name="T460">b</text:span></text:p>
          </table:table-cell>
          <table:table-cell table:style-name="Tabella89.B3" office:value-type="string">
            <text:p text:style-name="P921">No</text:p>
          </table:table-cell>
          <table:table-cell table:style-name="Tabella89.A1" office:value-type="string">
            <text:p text:style-name="P579"/>
          </table:table-cell>
          <table:table-cell table:style-name="Tabella89.B3" office:value-type="string">
            <text:p text:style-name="P579"/>
          </table:table-cell>
          <table:table-cell table:style-name="Tabella89.A1" office:value-type="string">
            <text:p text:style-name="P579"/>
          </table:table-cell>
        </table:table-row>
      </table:table>
      <text:p text:style-name="P111"/>
      <text:h text:style-name="P1563" text:outline-level="3"/>
      <text:p text:style-name="P1280"><text:span text:style-name="T206">1</text:span><text:span text:style-name="T207">4</text:span><text:span text:style-name="T197">.</text:span><text:span text:style-name="T208">2</text:span><text:span text:style-name="T197"><text:tab/></text:span><text:span text:style-name="T208">Presenza di un Regolamento/Patto formativo di scuola</text:span></text:p>
      <table:table table:name="Tabella90" table:style-name="Tabella90">
        <table:table-column table:style-name="Tabella90.A"/>
        <table:table-column table:style-name="Tabella90.B"/>
        <table:table-column table:style-name="Tabella90.C"/>
        <table:table-column table:style-name="Tabella90.D"/>
        <table:table-column table:style-name="Tabella90.E" table:number-columns-repeated="2"/>
        <table:table-column table:style-name="Tabella90.G"/>
        <table:table-row>
          <table:table-cell table:style-name="Tabella90.A1" table:number-columns-spanned="4" office:value-type="string">
            <text:p text:style-name="P1311"/>
          </table:table-cell>
          <table:covered-table-cell/>
          <table:covered-table-cell/>
          <table:covered-table-cell/>
          <table:table-cell table:style-name="Tabella90.A1" table:number-columns-spanned="3" office:value-type="string">
            <text:p text:style-name="P690">Indicare la risposta</text:p>
          </table:table-cell>
          <table:covered-table-cell/>
          <table:covered-table-cell/>
        </table:table-row>
        <table:table-row table:style-name="Tabella90.2">
          <table:table-cell table:style-name="Tabella90.A2" table:number-rows-spanned="2" office:value-type="string">
            <text:p text:style-name="P766"><text:span text:style-name="T459">1</text:span><text:span text:style-name="T460">4</text:span><text:span text:style-name="T456">.</text:span><text:span text:style-name="T462">2</text:span><text:span text:style-name="T456">.a</text:span></text:p>
          </table:table-cell>
          <table:table-cell table:style-name="Tabella90.A2" table:number-rows-spanned="2" office:value-type="string">
            <text:p text:style-name="P1035">Regolamento di scuola</text:p>
          </table:table-cell>
          <table:table-cell table:style-name="Tabella90.A2" office:value-type="string">
            <text:p text:style-name="P766"><text:span text:style-name="T459">1</text:span><text:span text:style-name="T460">4</text:span><text:span text:style-name="T456">.</text:span><text:span text:style-name="T462">2</text:span><text:span text:style-name="T456">.a.1</text:span></text:p>
          </table:table-cell>
          <table:table-cell table:style-name="Tabella90.D2" office:value-type="string">
            <text:p text:style-name="P922">Sì</text:p>
          </table:table-cell>
          <table:table-cell table:style-name="Tabella90.A1" office:value-type="string">
            <text:p text:style-name="P580"/>
          </table:table-cell>
          <table:table-cell table:style-name="Tabella90.D2" office:value-type="string">
            <text:p text:style-name="P580"/>
          </table:table-cell>
          <table:table-cell table:style-name="Tabella90.A1" table:number-rows-spanned="2" office:value-type="string">
            <text:p text:style-name="P580"/>
          </table:table-cell>
        </table:table-row>
        <table:table-row table:style-name="Tabella90.2">
          <table:covered-table-cell/>
          <table:covered-table-cell/>
          <table:table-cell table:style-name="Tabella90.C3" office:value-type="string">
            <text:p text:style-name="P766"><text:span text:style-name="T459">1</text:span><text:span text:style-name="T460">4</text:span><text:span text:style-name="T456">.</text:span><text:span text:style-name="T462">2</text:span><text:span text:style-name="T456">.a.2</text:span></text:p>
          </table:table-cell>
          <table:table-cell table:style-name="Tabella90.D3" office:value-type="string">
            <text:p text:style-name="P922">No</text:p>
          </table:table-cell>
          <table:table-cell table:style-name="Tabella90.A1" office:value-type="string">
            <text:p text:style-name="P580"/>
          </table:table-cell>
          <table:table-cell table:style-name="Tabella90.D3" office:value-type="string">
            <text:p text:style-name="P580"/>
          </table:table-cell>
          <table:covered-table-cell/>
        </table:table-row>
        <table:table-row table:style-name="Tabella90.2">
          <table:table-cell table:style-name="Tabella90.A2" table:number-rows-spanned="2" office:value-type="string">
            <text:p text:style-name="P766"><text:span text:style-name="T459">1</text:span><text:span text:style-name="T460">4</text:span><text:span text:style-name="T461">.</text:span><text:span text:style-name="T462">2</text:span><text:span text:style-name="T461">.</text:span><text:span text:style-name="T460">b</text:span></text:p>
          </table:table-cell>
          <table:table-cell table:style-name="Tabella90.C3" table:number-rows-spanned="2" office:value-type="string">
            <text:p text:style-name="P628">Patto formativo di scuola</text:p>
          </table:table-cell>
          <table:table-cell table:style-name="Tabella90.C3" office:value-type="string">
            <text:p text:style-name="P766"><text:span text:style-name="T459">1</text:span><text:span text:style-name="T460">4</text:span><text:span text:style-name="T461">.</text:span><text:span text:style-name="T462">2</text:span><text:span text:style-name="T461">.</text:span><text:span text:style-name="T460">b.1</text:span></text:p>
          </table:table-cell>
          <table:table-cell table:style-name="Tabella90.D3" office:value-type="string">
            <text:p text:style-name="P922">Sì</text:p>
          </table:table-cell>
          <table:table-cell table:style-name="Tabella90.A1" office:value-type="string">
            <text:p text:style-name="P580"/>
          </table:table-cell>
          <table:table-cell table:style-name="Tabella90.D3" office:value-type="string">
            <text:p text:style-name="P580"/>
          </table:table-cell>
          <table:table-cell table:style-name="Tabella90.A1" office:value-type="string">
            <text:p text:style-name="P580"/>
          </table:table-cell>
        </table:table-row>
        <table:table-row table:style-name="Tabella90.2">
          <table:covered-table-cell/>
          <table:covered-table-cell/>
          <table:table-cell table:style-name="Tabella90.C3" office:value-type="string">
            <text:p text:style-name="P766"><text:span text:style-name="T459">1</text:span><text:span text:style-name="T460">4</text:span><text:span text:style-name="T461">.</text:span><text:span text:style-name="T462">2</text:span><text:span text:style-name="T461">.</text:span><text:span text:style-name="T460">b.2</text:span></text:p>
          </table:table-cell>
          <table:table-cell table:style-name="Tabella90.D3" office:value-type="string">
            <text:p text:style-name="P922">No</text:p>
          </table:table-cell>
          <table:table-cell table:style-name="Tabella90.A1" office:value-type="string">
            <text:p text:style-name="P580"/>
          </table:table-cell>
          <table:table-cell table:style-name="Tabella90.D3" office:value-type="string">
            <text:p text:style-name="P580"/>
          </table:table-cell>
          <table:table-cell table:style-name="Tabella90.A1" office:value-type="string">
            <text:p text:style-name="P580"/>
          </table:table-cell>
        </table:table-row>
      </table:table>
      <text:p text:style-name="P112"/>
      <text:h text:style-name="P1564" text:outline-level="3"/>
      <text:p text:style-name="P1317"><text:span text:style-name="T89">1</text:span><text:span text:style-name="T95">4</text:span><text:span text:style-name="T67">.3 </text:span><text:span text:style-name="T96">Presenza di un documento che esplicita le procedure </text:span><text:span text:style-name="T96"><text:note text:id="ftn59" text:note-class="footnote"><text:note-citation>59</text:note-citation><text:note-body><text:p text:style-name="P215">Ad esempio: note, richiamo verbale, richiamo scritto, sospensione ed altro.</text:p></text:note-body></text:note></text:span><text:span text:style-name="T96"> in caso di comportamenti problematici</text:span></text:p>
      <table:table table:name="Tabella91" table:style-name="Tabella91">
        <table:table-column table:style-name="Tabella91.A"/>
        <table:table-column table:style-name="Tabella91.B"/>
        <table:table-column table:style-name="Tabella91.C" table:number-columns-repeated="2"/>
        <table:table-column table:style-name="Tabella91.E"/>
        <table:table-row>
          <table:table-cell table:style-name="Tabella91.A1" table:number-columns-spanned="2" office:value-type="string">
            <text:p text:style-name="P1312"/>
          </table:table-cell>
          <table:covered-table-cell/>
          <table:table-cell table:style-name="Tabella91.A1" table:number-columns-spanned="3" office:value-type="string">
            <text:p text:style-name="P691">Indicare la risposta</text:p>
          </table:table-cell>
          <table:covered-table-cell/>
          <table:covered-table-cell/>
        </table:table-row>
        <table:table-row table:style-name="Tabella91.2">
          <table:table-cell table:style-name="Tabella91.A2" office:value-type="string">
            <text:p text:style-name="P767"><text:span text:style-name="T459">1</text:span><text:span text:style-name="T460">4</text:span><text:span text:style-name="T456">.</text:span><text:span text:style-name="T463">3</text:span><text:span text:style-name="T456">.a</text:span></text:p>
          </table:table-cell>
          <table:table-cell table:style-name="Tabella91.B2" office:value-type="string">
            <text:p text:style-name="P923">Sì</text:p>
          </table:table-cell>
          <table:table-cell table:style-name="Tabella91.A1" office:value-type="string">
            <text:p text:style-name="P581"/>
          </table:table-cell>
          <table:table-cell table:style-name="Tabella91.B2" office:value-type="string">
            <text:p text:style-name="P581"/>
          </table:table-cell>
          <table:table-cell table:style-name="Tabella91.A1" office:value-type="string">
            <text:p text:style-name="P581"/>
          </table:table-cell>
        </table:table-row>
        <table:table-row table:style-name="Tabella91.2">
          <table:table-cell table:style-name="Tabella91.A2" office:value-type="string">
            <text:p text:style-name="P767"><text:span text:style-name="T459">1</text:span><text:span text:style-name="T460">4</text:span><text:span text:style-name="T461">.</text:span><text:span text:style-name="T463">3</text:span><text:span text:style-name="T461">.</text:span><text:span text:style-name="T460">b</text:span></text:p>
          </table:table-cell>
          <table:table-cell table:style-name="Tabella91.B3" office:value-type="string">
            <text:p text:style-name="P923">No</text:p>
          </table:table-cell>
          <table:table-cell table:style-name="Tabella91.A1" office:value-type="string">
            <text:p text:style-name="P581"/>
          </table:table-cell>
          <table:table-cell table:style-name="Tabella91.B3" office:value-type="string">
            <text:p text:style-name="P581"/>
          </table:table-cell>
          <table:table-cell table:style-name="Tabella91.A1" office:value-type="string">
            <text:p text:style-name="P581"/>
          </table:table-cell>
        </table:table-row>
      </table:table>
      <text:p text:style-name="P113"/>
      <text:p text:style-name="P1304"/>
      <text:p text:style-name="P305"><text:span text:style-name="T290">1</text:span><text:span text:style-name="T294">4</text:span><text:span text:style-name="T290">.</text:span><text:span text:style-name="T294">4</text:span><text:span text:style-name="T290"><text:tab/></text:span><text:span text:style-name="T294">Numero di allievi sospesi per ordine, macrotipologia, tipologia di scuola e livello scolastico </text:span><text:span text:style-name="T467">(anno scolastico precedente)</text:span></text:p>
      <text:p text:style-name="P1321"/>
      <table:table table:name="Tabella92" table:style-name="Tabella92">
        <table:table-column table:style-name="Tabella92.A"/>
        <table:table-column table:style-name="Tabella92.B"/>
        <table:table-column table:style-name="Tabella92.C"/>
        <table:table-column table:style-name="Tabella92.D"/>
        <table:table-column table:style-name="Tabella92.E"/>
        <table:table-row>
          <table:table-cell table:style-name="Tabella92.A1" table:number-columns-spanned="4" office:value-type="string">
            <text:p text:style-name="P1356"><text:span text:style-name="T331">1</text:span><text:span text:style-name="T339">4</text:span><text:span text:style-name="T331">.</text:span><text:span text:style-name="T339">4</text:span><text:span text:style-name="T330">.a </text:span>Ordine di scuola</text:p>
          </table:table-cell>
          <table:covered-table-cell/>
          <table:covered-table-cell/>
          <table:covered-table-cell/>
          <table:table-cell table:style-name="Tabella92.A1" office:value-type="string">
            <text:p text:style-name="P651">Numero <text:span text:style-name="T433">allievi sospesi</text:span></text:p>
          </table:table-cell>
        </table:table-row>
        <table:table-row table:style-name="Tabella92.2">
          <table:table-cell table:style-name="Tabella92.A2" table:number-rows-spanned="5" office:value-type="string">
            <text:p text:style-name="P355"><text:span text:style-name="T433">14.4.a</text:span>.<text:span text:style-name="T305">1</text:span></text:p>
          </table:table-cell>
          <table:table-cell table:style-name="Tabella92.A2" table:number-rows-spanned="5" office:value-type="string">
            <text:p text:style-name="P1104">Scuola primaria</text:p>
          </table:table-cell>
          <table:table-cell table:style-name="Tabella92.A2" office:value-type="string">
            <text:p text:style-name="P356"><text:span text:style-name="T433">14.4.a</text:span>.<text:span text:style-name="T305">1.A</text:span></text:p>
          </table:table-cell>
          <table:table-cell table:style-name="Tabella92.A2" office:value-type="string">
            <text:p text:style-name="P1036">Classe I</text:p>
          </table:table-cell>
          <table:table-cell table:style-name="Tabella92.E2"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1.B</text:span></text:p>
          </table:table-cell>
          <table:table-cell table:style-name="Tabella92.C3" office:value-type="string">
            <text:p text:style-name="P1036">Classe II</text:p>
          </table:table-cell>
          <table:table-cell table:style-name="Tabella92.E3" office:value-type="string">
            <text:p text:style-name="P792"/>
          </table:table-cell>
        </table:table-row>
        <table:table-row table:style-name="Tabella92.4">
          <table:covered-table-cell/>
          <table:covered-table-cell/>
          <table:table-cell table:style-name="Tabella92.C3" office:value-type="string">
            <text:p text:style-name="P356"><text:span text:style-name="T433">14.4.a</text:span>.<text:span text:style-name="T305">1.C</text:span></text:p>
          </table:table-cell>
          <table:table-cell table:style-name="Tabella92.C3" office:value-type="string">
            <text:p text:style-name="P1036">Classe III</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1.D</text:span></text:p>
          </table:table-cell>
          <table:table-cell table:style-name="Tabella92.C3" office:value-type="string">
            <text:p text:style-name="P1036">Classe IV</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1.E</text:span></text:p>
          </table:table-cell>
          <table:table-cell table:style-name="Tabella92.C3" office:value-type="string">
            <text:p text:style-name="P1036">Classe V</text:p>
          </table:table-cell>
          <table:table-cell table:style-name="Tabella92.E3" office:value-type="string">
            <text:p text:style-name="P792"/>
          </table:table-cell>
        </table:table-row>
        <table:table-row table:style-name="Tabella92.7">
          <table:table-cell table:style-name="Tabella92.C3" table:number-rows-spanned="3" office:value-type="string">
            <text:p text:style-name="P355"><text:span text:style-name="T433">14.4.a</text:span>.<text:span text:style-name="T305">2</text:span></text:p>
          </table:table-cell>
          <table:table-cell table:style-name="Tabella92.C3" table:number-rows-spanned="3" office:value-type="string">
            <text:p text:style-name="P1104">Scuola secondaria di primo grado</text:p>
          </table:table-cell>
          <table:table-cell table:style-name="Tabella92.C3" office:value-type="string">
            <text:p text:style-name="P356"><text:span text:style-name="T433">14.4.a</text:span>.<text:span text:style-name="T305">2.A</text:span></text:p>
          </table:table-cell>
          <table:table-cell table:style-name="Tabella92.C3" office:value-type="string">
            <text:p text:style-name="P1036">Classe I</text:p>
          </table:table-cell>
          <table:table-cell table:style-name="Tabella92.E3" office:value-type="string">
            <text:p text:style-name="P792"/>
          </table:table-cell>
        </table:table-row>
        <table:table-row table:style-name="Tabella92.7">
          <table:covered-table-cell/>
          <table:covered-table-cell/>
          <table:table-cell table:style-name="Tabella92.C3" office:value-type="string">
            <text:p text:style-name="P356"><text:span text:style-name="T433">14.4.a</text:span>.<text:span text:style-name="T305">2B</text:span></text:p>
          </table:table-cell>
          <table:table-cell table:style-name="Tabella92.C3" office:value-type="string">
            <text:p text:style-name="P1036">Classe II</text:p>
          </table:table-cell>
          <table:table-cell table:style-name="Tabella92.E3" office:value-type="string">
            <text:p text:style-name="P792"/>
          </table:table-cell>
        </table:table-row>
        <table:table-row table:style-name="Tabella92.7">
          <table:covered-table-cell/>
          <table:covered-table-cell/>
          <table:table-cell table:style-name="Tabella92.C3" office:value-type="string">
            <text:p text:style-name="P356"><text:span text:style-name="T433">14.4.a</text:span>.<text:span text:style-name="T305">2.C</text:span></text:p>
          </table:table-cell>
          <table:table-cell table:style-name="Tabella92.C3" office:value-type="string">
            <text:p text:style-name="P1036">Classe III</text:p>
          </table:table-cell>
          <table:table-cell table:style-name="Tabella92.E3" office:value-type="string">
            <text:p text:style-name="P792"/>
          </table:table-cell>
        </table:table-row>
        <table:table-row table:style-name="Tabella92.2">
          <table:table-cell table:style-name="Tabella92.C3" table:number-rows-spanned="5" office:value-type="string">
            <text:p text:style-name="P355"><text:span text:style-name="T433">14.4.a</text:span>.<text:span text:style-name="T305">3</text:span></text:p>
          </table:table-cell>
          <table:table-cell table:style-name="Tabella92.C3" table:number-rows-spanned="5" office:value-type="string">
            <text:p text:style-name="P1104">Scuola secondaria di secondo grado e Formazione <text:span text:style-name="T306">P</text:span>rofessionale<text:note text:id="ftn60" text:note-class="footnote"><text:note-citation>60</text:note-citation><text:note-body><text:p text:style-name="P216">Vedi nota 6</text:p></text:note-body></text:note></text:p>
          </table:table-cell>
          <table:table-cell table:style-name="Tabella92.C3" office:value-type="string">
            <text:p text:style-name="P356"><text:span text:style-name="T433">14.4.a</text:span>.<text:span text:style-name="T305">3.A</text:span></text:p>
          </table:table-cell>
          <table:table-cell table:style-name="Tabella92.C3" office:value-type="string">
            <text:p text:style-name="P1036">Classe I</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3.B</text:span></text:p>
          </table:table-cell>
          <table:table-cell table:style-name="Tabella92.C3" office:value-type="string">
            <text:p text:style-name="P1036">Classe II</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3.C</text:span></text:p>
          </table:table-cell>
          <table:table-cell table:style-name="Tabella92.C3" office:value-type="string">
            <text:p text:style-name="P1036">Classe III</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3.D</text:span></text:p>
          </table:table-cell>
          <table:table-cell table:style-name="Tabella92.C3" office:value-type="string">
            <text:p text:style-name="P1036">Classe IV</text:p>
          </table:table-cell>
          <table:table-cell table:style-name="Tabella92.E3" office:value-type="string">
            <text:p text:style-name="P792"/>
          </table:table-cell>
        </table:table-row>
        <table:table-row table:style-name="Tabella92.2">
          <table:covered-table-cell/>
          <table:covered-table-cell/>
          <table:table-cell table:style-name="Tabella92.C3" office:value-type="string">
            <text:p text:style-name="P356"><text:span text:style-name="T433">14.4.a</text:span>.<text:span text:style-name="T305">3.E</text:span></text:p>
          </table:table-cell>
          <table:table-cell table:style-name="Tabella92.C3" office:value-type="string">
            <text:p text:style-name="P1036">Classe V</text:p>
          </table:table-cell>
          <table:table-cell table:style-name="Tabella92.E3" office:value-type="string">
            <text:p text:style-name="P792"/>
          </table:table-cell>
        </table:table-row>
      </table:table>
      <text:p text:style-name="P40"/>
      <text:h text:style-name="P1539" text:outline-level="3"/>
      <table:table table:name="Tabella93" table:style-name="Tabella93">
        <table:table-column table:style-name="Tabella93.A"/>
        <table:table-column table:style-name="Tabella93.B"/>
        <table:table-column table:style-name="Tabella93.C"/>
        <table:table-column table:style-name="Tabella93.D"/>
        <table:table-column table:style-name="Tabella93.E"/>
        <text:soft-page-break/>
        <table:table-row>
          <table:table-cell table:style-name="Tabella93.A1" table:number-columns-spanned="4" office:value-type="string">
            <text:p text:style-name="P1469"><text:span text:style-name="T15">14.4.b </text:span><text:span text:style-name="T16">Macrotipologia </text:span><text:span text:style-name="T17">di</text:span><text:span text:style-name="T16"> scuola</text:span><text:span text:style-name="T16"><text:note text:id="ftn61" text:note-class="footnote"><text:note-citation>61</text:note-citation><text:note-body><text:p text:style-name="P216">Vedi nota 7</text:p></text:note-body></text:note></text:span></text:p>
          </table:table-cell>
          <table:covered-table-cell/>
          <table:covered-table-cell/>
          <table:covered-table-cell/>
          <table:table-cell table:style-name="Tabella93.A1" office:value-type="string">
            <text:p text:style-name="P651">Numero <text:span text:style-name="T433">allievi sospesi</text:span></text:p>
          </table:table-cell>
        </table:table-row>
        <table:table-row table:style-name="Tabella93.2">
          <table:table-cell table:style-name="Tabella93.A2" table:number-rows-spanned="5" office:value-type="string">
            <text:p text:style-name="P356"><text:span text:style-name="T434">14.4.b</text:span>.<text:span text:style-name="T305">1</text:span></text:p>
          </table:table-cell>
          <table:table-cell table:style-name="Tabella93.A2" table:number-rows-spanned="5" office:value-type="string">
            <text:p text:style-name="P848">Liceo</text:p>
          </table:table-cell>
          <table:table-cell table:style-name="Tabella93.A2" office:value-type="string">
            <text:p text:style-name="P356"><text:span text:style-name="T434">14.4.b</text:span>.<text:span text:style-name="T305">1.A</text:span></text:p>
          </table:table-cell>
          <table:table-cell table:style-name="Tabella93.A2" office:value-type="string">
            <text:p text:style-name="P1036">Classe I</text:p>
          </table:table-cell>
          <table:table-cell table:style-name="Tabella93.E2"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1.B</text:span></text:p>
          </table:table-cell>
          <table:table-cell table:style-name="Tabella93.C3" office:value-type="string">
            <text:p text:style-name="P1036">Classe 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1.C</text:span></text:p>
          </table:table-cell>
          <table:table-cell table:style-name="Tabella93.C3" office:value-type="string">
            <text:p text:style-name="P1036">Classe I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1.D</text:span></text:p>
          </table:table-cell>
          <table:table-cell table:style-name="Tabella93.C3" office:value-type="string">
            <text:p text:style-name="P1036">Classe IV</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1.E</text:span></text:p>
          </table:table-cell>
          <table:table-cell table:style-name="Tabella93.C3" office:value-type="string">
            <text:p text:style-name="P1036">Classe V</text:p>
          </table:table-cell>
          <table:table-cell table:style-name="Tabella93.E3" office:value-type="string">
            <text:p text:style-name="P792"/>
          </table:table-cell>
        </table:table-row>
        <table:table-row table:style-name="Tabella93.2">
          <table:table-cell table:style-name="Tabella93.C3" table:number-rows-spanned="5" office:value-type="string">
            <text:p text:style-name="P356"><text:span text:style-name="T434">14.4.b</text:span>.<text:span text:style-name="T305">2</text:span></text:p>
          </table:table-cell>
          <table:table-cell table:style-name="Tabella93.C3" table:number-rows-spanned="5" office:value-type="string">
            <text:p text:style-name="P848">Istituto Tecnico</text:p>
          </table:table-cell>
          <table:table-cell table:style-name="Tabella93.C3" office:value-type="string">
            <text:p text:style-name="P356"><text:span text:style-name="T434">14.4.b</text:span>.<text:span text:style-name="T305">2.A</text:span></text:p>
          </table:table-cell>
          <table:table-cell table:style-name="Tabella93.C3" office:value-type="string">
            <text:p text:style-name="P1036">Classe 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2.B</text:span></text:p>
          </table:table-cell>
          <table:table-cell table:style-name="Tabella93.C3" office:value-type="string">
            <text:p text:style-name="P1036">Classe 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2.C</text:span></text:p>
          </table:table-cell>
          <table:table-cell table:style-name="Tabella93.C3" office:value-type="string">
            <text:p text:style-name="P1036">Classe I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2.D</text:span></text:p>
          </table:table-cell>
          <table:table-cell table:style-name="Tabella93.C3" office:value-type="string">
            <text:p text:style-name="P1036">Classe IV</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5">2.E</text:span></text:p>
          </table:table-cell>
          <table:table-cell table:style-name="Tabella93.C3" office:value-type="string">
            <text:p text:style-name="P1036">Classe V</text:p>
          </table:table-cell>
          <table:table-cell table:style-name="Tabella93.E3" office:value-type="string">
            <text:p text:style-name="P792"/>
          </table:table-cell>
        </table:table-row>
        <table:table-row table:style-name="Tabella93.2">
          <table:table-cell table:style-name="Tabella93.C3" table:number-rows-spanned="5" office:value-type="string">
            <text:p text:style-name="P356"><text:span text:style-name="T434">14.4.b</text:span>.<text:span text:style-name="T306">3</text:span></text:p>
          </table:table-cell>
          <table:table-cell table:style-name="Tabella93.C3" table:number-rows-spanned="5" office:value-type="string">
            <text:p text:style-name="P493">Istituto Professionale</text:p>
          </table:table-cell>
          <table:table-cell table:style-name="Tabella93.C3" office:value-type="string">
            <text:p text:style-name="P356"><text:span text:style-name="T434">14.4.b</text:span>.<text:span text:style-name="T306">3.A</text:span></text:p>
          </table:table-cell>
          <table:table-cell table:style-name="Tabella93.C3" office:value-type="string">
            <text:p text:style-name="P1036">Classe 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3.B</text:span></text:p>
          </table:table-cell>
          <table:table-cell table:style-name="Tabella93.C3" office:value-type="string">
            <text:p text:style-name="P1036">Classe 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3.C</text:span></text:p>
          </table:table-cell>
          <table:table-cell table:style-name="Tabella93.C3" office:value-type="string">
            <text:p text:style-name="P1036">Classe I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3.D</text:span></text:p>
          </table:table-cell>
          <table:table-cell table:style-name="Tabella93.C3" office:value-type="string">
            <text:p text:style-name="P1036">Classe IV</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3.E</text:span></text:p>
          </table:table-cell>
          <table:table-cell table:style-name="Tabella93.C3" office:value-type="string">
            <text:p text:style-name="P1036">Classe V</text:p>
          </table:table-cell>
          <table:table-cell table:style-name="Tabella93.E3" office:value-type="string">
            <text:p text:style-name="P792"/>
          </table:table-cell>
        </table:table-row>
        <table:table-row table:style-name="Tabella93.2">
          <table:table-cell table:style-name="Tabella93.C3" table:number-rows-spanned="5" office:value-type="string">
            <text:p text:style-name="P356"><text:span text:style-name="T434">14.4.b</text:span>.<text:span text:style-name="T306">4</text:span></text:p>
          </table:table-cell>
          <table:table-cell table:style-name="Tabella93.C3" table:number-rows-spanned="5" office:value-type="string">
            <text:p text:style-name="P848">Formazione Professionale</text:p>
          </table:table-cell>
          <table:table-cell table:style-name="Tabella93.C3" office:value-type="string">
            <text:p text:style-name="P356"><text:span text:style-name="T434">14.4.b</text:span>.<text:span text:style-name="T306">4.A</text:span></text:p>
          </table:table-cell>
          <table:table-cell table:style-name="Tabella93.C3" office:value-type="string">
            <text:p text:style-name="P1036">Classe 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4.B</text:span></text:p>
          </table:table-cell>
          <table:table-cell table:style-name="Tabella93.C3" office:value-type="string">
            <text:p text:style-name="P1036">Classe 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4.C</text:span></text:p>
          </table:table-cell>
          <table:table-cell table:style-name="Tabella93.C3" office:value-type="string">
            <text:p text:style-name="P1036">Classe III</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4.D</text:span></text:p>
          </table:table-cell>
          <table:table-cell table:style-name="Tabella93.C3" office:value-type="string">
            <text:p text:style-name="P1036">Classe IV</text:p>
          </table:table-cell>
          <table:table-cell table:style-name="Tabella93.E3" office:value-type="string">
            <text:p text:style-name="P792"/>
          </table:table-cell>
        </table:table-row>
        <table:table-row table:style-name="Tabella93.2">
          <table:covered-table-cell/>
          <table:covered-table-cell/>
          <table:table-cell table:style-name="Tabella93.C3" office:value-type="string">
            <text:p text:style-name="P356"><text:span text:style-name="T434">14.4.b</text:span>.<text:span text:style-name="T306">4.E</text:span></text:p>
          </table:table-cell>
          <table:table-cell table:style-name="Tabella93.C3" office:value-type="string">
            <text:p text:style-name="P1036">Classe V</text:p>
          </table:table-cell>
          <table:table-cell table:style-name="Tabella93.E3" office:value-type="string">
            <text:p text:style-name="P792"/>
          </table:table-cell>
        </table:table-row>
      </table:table>
      <text:p text:style-name="P114"/>
      <table:table table:name="Tabella94" table:style-name="Tabella94">
        <table:table-column table:style-name="Tabella94.A"/>
        <table:table-column table:style-name="Tabella94.B"/>
        <table:table-column table:style-name="Tabella94.C"/>
        <text:soft-page-break/>
        <table:table-row>
          <table:table-cell table:style-name="Tabella94.A1" table:number-columns-spanned="2" office:value-type="string">
            <text:p text:style-name="P1377">Tipologia di scuola </text:p>
            <text:p text:style-name="P1377"/>
            <text:p text:style-name="P1415"><text:span text:style-name="T54">14.4.b.1.A </text:span><text:span text:style-name="T97">L</text:span><text:span text:style-name="T54">iceo </text:span><text:span text:style-name="T97">A</text:span><text:span text:style-name="T54">rtistico, </text:span><text:span text:style-name="T97">M</text:span><text:span text:style-name="T54">usicale, </text:span><text:span text:style-name="T97">C</text:span><text:span text:style-name="T54">oreu</text:span><text:span text:style-name="T74">t</text:span><text:span text:style-name="T54">ico</text:span></text:p>
          </table:table-cell>
          <table:covered-table-cell/>
          <table:table-cell table:style-name="Tabella94.A1" office:value-type="string">
            <text:p text:style-name="P652">Numero <text:span text:style-name="T433">allievi sospesi</text:span></text:p>
          </table:table-cell>
        </table:table-row>
        <table:table-row table:style-name="Tabella94.2">
          <table:table-cell table:style-name="Tabella94.A2" office:value-type="string">
            <text:p text:style-name="P357">1<text:span text:style-name="T284">4</text:span>.<text:span text:style-name="T284">4</text:span>.<text:span text:style-name="T306">b</text:span>.<text:span text:style-name="T305">1.A.I</text:span></text:p>
          </table:table-cell>
          <table:table-cell table:style-name="Tabella94.A2" office:value-type="string">
            <text:p text:style-name="P1036">Classe I</text:p>
          </table:table-cell>
          <table:table-cell table:style-name="Tabella94.C2" office:value-type="string">
            <text:p text:style-name="P792"/>
          </table:table-cell>
        </table:table-row>
        <table:table-row table:style-name="Tabella94.2">
          <table:table-cell table:style-name="Tabella94.A3" office:value-type="string">
            <text:p text:style-name="P357">1<text:span text:style-name="T284">4</text:span>.<text:span text:style-name="T284">4</text:span>.<text:span text:style-name="T306">b</text:span>.<text:span text:style-name="T305">1.A.II</text:span></text:p>
          </table:table-cell>
          <table:table-cell table:style-name="Tabella94.A3" office:value-type="string">
            <text:p text:style-name="P1036">Classe II</text:p>
          </table:table-cell>
          <table:table-cell table:style-name="Tabella94.C3" office:value-type="string">
            <text:p text:style-name="P792"/>
          </table:table-cell>
        </table:table-row>
        <table:table-row table:style-name="Tabella94.2">
          <table:table-cell table:style-name="Tabella94.A3" office:value-type="string">
            <text:p text:style-name="P357">1<text:span text:style-name="T284">4</text:span>.<text:span text:style-name="T284">4</text:span>.<text:span text:style-name="T306">b</text:span>.<text:span text:style-name="T305">1.A.III</text:span></text:p>
          </table:table-cell>
          <table:table-cell table:style-name="Tabella94.A3" office:value-type="string">
            <text:p text:style-name="P1036">Classe III</text:p>
          </table:table-cell>
          <table:table-cell table:style-name="Tabella94.C3" office:value-type="string">
            <text:p text:style-name="P792"/>
          </table:table-cell>
        </table:table-row>
        <table:table-row table:style-name="Tabella94.2">
          <table:table-cell table:style-name="Tabella94.A3" office:value-type="string">
            <text:p text:style-name="P357">1<text:span text:style-name="T284">4</text:span>.<text:span text:style-name="T284">4</text:span>.<text:span text:style-name="T306">b</text:span>.<text:span text:style-name="T305">1.A.IV</text:span></text:p>
          </table:table-cell>
          <table:table-cell table:style-name="Tabella94.A3" office:value-type="string">
            <text:p text:style-name="P1036">Classe IV</text:p>
          </table:table-cell>
          <table:table-cell table:style-name="Tabella94.C3" office:value-type="string">
            <text:p text:style-name="P792"/>
          </table:table-cell>
        </table:table-row>
        <table:table-row table:style-name="Tabella94.2">
          <table:table-cell table:style-name="Tabella94.A3" office:value-type="string">
            <text:p text:style-name="P357">1<text:span text:style-name="T284">4</text:span>.<text:span text:style-name="T284">4</text:span>.<text:span text:style-name="T306">b</text:span>.<text:span text:style-name="T305">1.A.V</text:span></text:p>
          </table:table-cell>
          <table:table-cell table:style-name="Tabella94.A3" office:value-type="string">
            <text:p text:style-name="P1036">Classe V</text:p>
          </table:table-cell>
          <table:table-cell table:style-name="Tabella94.C3" office:value-type="string">
            <text:p text:style-name="P792"/>
          </table:table-cell>
        </table:table-row>
      </table:table>
      <text:p text:style-name="P61"/>
      <table:table table:name="Tabella95" table:style-name="Tabella95">
        <table:table-column table:style-name="Tabella95.A"/>
        <table:table-column table:style-name="Tabella95.B"/>
        <table:table-column table:style-name="Tabella95.C"/>
        <table:table-row>
          <table:table-cell table:style-name="Tabella95.A1" table:number-columns-spanned="2" office:value-type="string">
            <text:p text:style-name="P1415"><text:span text:style-name="T54">14.4.b.1.B L</text:span><text:span text:style-name="T97">iceo</text:span><text:span text:style-name="T54"> C</text:span><text:span text:style-name="T97">lassico</text:span></text:p>
          </table:table-cell>
          <table:covered-table-cell/>
          <table:table-cell table:style-name="Tabella95.A1" office:value-type="string">
            <text:p text:style-name="P652">Numero <text:span text:style-name="T433">allievi sospesi</text:span></text:p>
          </table:table-cell>
        </table:table-row>
        <table:table-row table:style-name="Tabella95.2">
          <table:table-cell table:style-name="Tabella95.A2" office:value-type="string">
            <text:p text:style-name="P357">1<text:span text:style-name="T284">4</text:span>.<text:span text:style-name="T284">4</text:span>.<text:span text:style-name="T306">b</text:span>.<text:span text:style-name="T305">1.B.I</text:span></text:p>
          </table:table-cell>
          <table:table-cell table:style-name="Tabella95.A2" office:value-type="string">
            <text:p text:style-name="P1037">Classe I</text:p>
          </table:table-cell>
          <table:table-cell table:style-name="Tabella95.C2" office:value-type="string">
            <text:p text:style-name="P793"/>
          </table:table-cell>
        </table:table-row>
        <table:table-row table:style-name="Tabella95.2">
          <table:table-cell table:style-name="Tabella95.A3" office:value-type="string">
            <text:p text:style-name="P357">1<text:span text:style-name="T284">4</text:span>.<text:span text:style-name="T284">4</text:span>.<text:span text:style-name="T306">b</text:span>.<text:span text:style-name="T305">1.B.II</text:span></text:p>
          </table:table-cell>
          <table:table-cell table:style-name="Tabella95.A3" office:value-type="string">
            <text:p text:style-name="P1037">Classe II</text:p>
          </table:table-cell>
          <table:table-cell table:style-name="Tabella95.C3" office:value-type="string">
            <text:p text:style-name="P793"/>
          </table:table-cell>
        </table:table-row>
        <table:table-row table:style-name="Tabella95.2">
          <table:table-cell table:style-name="Tabella95.A3" office:value-type="string">
            <text:p text:style-name="P357">1<text:span text:style-name="T284">4</text:span>.<text:span text:style-name="T284">4</text:span>.<text:span text:style-name="T306">b</text:span>.<text:span text:style-name="T305">1.B.III</text:span></text:p>
          </table:table-cell>
          <table:table-cell table:style-name="Tabella95.A3" office:value-type="string">
            <text:p text:style-name="P1037">Classe III</text:p>
          </table:table-cell>
          <table:table-cell table:style-name="Tabella95.C3" office:value-type="string">
            <text:p text:style-name="P793"/>
          </table:table-cell>
        </table:table-row>
        <table:table-row table:style-name="Tabella95.2">
          <table:table-cell table:style-name="Tabella95.A3" office:value-type="string">
            <text:p text:style-name="P357">1<text:span text:style-name="T284">4</text:span>.<text:span text:style-name="T284">4</text:span>.<text:span text:style-name="T306">b</text:span>.<text:span text:style-name="T305">1.B.IV</text:span></text:p>
          </table:table-cell>
          <table:table-cell table:style-name="Tabella95.A3" office:value-type="string">
            <text:p text:style-name="P1037">Classe IV</text:p>
          </table:table-cell>
          <table:table-cell table:style-name="Tabella95.C3" office:value-type="string">
            <text:p text:style-name="P793"/>
          </table:table-cell>
        </table:table-row>
        <table:table-row table:style-name="Tabella95.2">
          <table:table-cell table:style-name="Tabella95.A3" office:value-type="string">
            <text:p text:style-name="P357">1<text:span text:style-name="T284">4</text:span>.<text:span text:style-name="T284">4</text:span>.<text:span text:style-name="T306">b</text:span>.<text:span text:style-name="T305">1.B.V</text:span></text:p>
          </table:table-cell>
          <table:table-cell table:style-name="Tabella95.A3" office:value-type="string">
            <text:p text:style-name="P1037">Classe V</text:p>
          </table:table-cell>
          <table:table-cell table:style-name="Tabella95.C3" office:value-type="string">
            <text:p text:style-name="P793"/>
          </table:table-cell>
        </table:table-row>
      </table:table>
      <text:p text:style-name="P115"/>
      <table:table table:name="Tabella96" table:style-name="Tabella96">
        <table:table-column table:style-name="Tabella96.A"/>
        <table:table-column table:style-name="Tabella96.B"/>
        <table:table-column table:style-name="Tabella96.C"/>
        <table:table-row>
          <table:table-cell table:style-name="Tabella96.A1" table:number-columns-spanned="2" office:value-type="string">
            <text:p text:style-name="P1415"><text:span text:style-name="T54">14.4.b.1.C L</text:span><text:span text:style-name="T97">iceo</text:span><text:span text:style-name="T54"> </text:span><text:span text:style-name="T97">delle</text:span><text:span text:style-name="T54"> S</text:span><text:span text:style-name="T97">cienze umane</text:span></text:p>
          </table:table-cell>
          <table:covered-table-cell/>
          <table:table-cell table:style-name="Tabella96.A1" office:value-type="string">
            <text:p text:style-name="P652">Numero <text:span text:style-name="T433">allievi sospesi</text:span></text:p>
          </table:table-cell>
        </table:table-row>
        <table:table-row table:style-name="Tabella96.2">
          <table:table-cell table:style-name="Tabella96.A2" office:value-type="string">
            <text:p text:style-name="P357">1<text:span text:style-name="T284">4</text:span>.<text:span text:style-name="T284">4</text:span>.<text:span text:style-name="T306">b</text:span>.<text:span text:style-name="T305">1.C.I</text:span></text:p>
          </table:table-cell>
          <table:table-cell table:style-name="Tabella96.A2" office:value-type="string">
            <text:p text:style-name="P1037">Classe I</text:p>
          </table:table-cell>
          <table:table-cell table:style-name="Tabella96.C2" office:value-type="string">
            <text:p text:style-name="P793"/>
          </table:table-cell>
        </table:table-row>
        <table:table-row table:style-name="Tabella96.2">
          <table:table-cell table:style-name="Tabella96.A3" office:value-type="string">
            <text:p text:style-name="P357">1<text:span text:style-name="T284">4</text:span>.<text:span text:style-name="T284">4</text:span>.<text:span text:style-name="T306">b</text:span>.<text:span text:style-name="T305">1.C.II</text:span></text:p>
          </table:table-cell>
          <table:table-cell table:style-name="Tabella96.A3" office:value-type="string">
            <text:p text:style-name="P1037">Classe II</text:p>
          </table:table-cell>
          <table:table-cell table:style-name="Tabella96.C3" office:value-type="string">
            <text:p text:style-name="P793"/>
          </table:table-cell>
        </table:table-row>
        <table:table-row table:style-name="Tabella96.2">
          <table:table-cell table:style-name="Tabella96.A3" office:value-type="string">
            <text:p text:style-name="P357">1<text:span text:style-name="T284">4</text:span>.<text:span text:style-name="T284">4</text:span>.<text:span text:style-name="T306">b</text:span>.<text:span text:style-name="T305">1.C.III</text:span></text:p>
          </table:table-cell>
          <table:table-cell table:style-name="Tabella96.A3" office:value-type="string">
            <text:p text:style-name="P1037">Classe III</text:p>
          </table:table-cell>
          <table:table-cell table:style-name="Tabella96.C3" office:value-type="string">
            <text:p text:style-name="P793"/>
          </table:table-cell>
        </table:table-row>
        <table:table-row table:style-name="Tabella96.2">
          <table:table-cell table:style-name="Tabella96.A3" office:value-type="string">
            <text:p text:style-name="P357">1<text:span text:style-name="T284">4</text:span>.<text:span text:style-name="T284">4</text:span>.<text:span text:style-name="T306">b</text:span>.<text:span text:style-name="T305">1.C.IV</text:span></text:p>
          </table:table-cell>
          <table:table-cell table:style-name="Tabella96.A3" office:value-type="string">
            <text:p text:style-name="P1037">Classe IV</text:p>
          </table:table-cell>
          <table:table-cell table:style-name="Tabella96.C3" office:value-type="string">
            <text:p text:style-name="P793"/>
          </table:table-cell>
        </table:table-row>
        <table:table-row table:style-name="Tabella96.2">
          <table:table-cell table:style-name="Tabella96.A3" office:value-type="string">
            <text:p text:style-name="P357">1<text:span text:style-name="T284">4</text:span>.<text:span text:style-name="T284">4</text:span>.<text:span text:style-name="T306">b</text:span>.<text:span text:style-name="T305">1.C.V</text:span></text:p>
          </table:table-cell>
          <table:table-cell table:style-name="Tabella96.A3" office:value-type="string">
            <text:p text:style-name="P1037">Classe V</text:p>
          </table:table-cell>
          <table:table-cell table:style-name="Tabella96.C3" office:value-type="string">
            <text:p text:style-name="P793"/>
          </table:table-cell>
        </table:table-row>
      </table:table>
      <text:p text:style-name="P115"/>
      <table:table table:name="Tabella97" table:style-name="Tabella97">
        <table:table-column table:style-name="Tabella97.A"/>
        <table:table-column table:style-name="Tabella97.B"/>
        <table:table-column table:style-name="Tabella97.C"/>
        <table:table-row>
          <table:table-cell table:style-name="Tabella97.A1" table:number-columns-spanned="2" office:value-type="string">
            <text:p text:style-name="P1415"><text:span text:style-name="T54">14.4.b.1.D L</text:span><text:span text:style-name="T97">iceo</text:span><text:span text:style-name="T54"> </text:span><text:span text:style-name="T97">Linguistico</text:span></text:p>
          </table:table-cell>
          <table:covered-table-cell/>
          <table:table-cell table:style-name="Tabella97.A1" office:value-type="string">
            <text:p text:style-name="P652">Numero <text:span text:style-name="T433">allievi sospesi</text:span></text:p>
          </table:table-cell>
        </table:table-row>
        <table:table-row table:style-name="Tabella97.2">
          <table:table-cell table:style-name="Tabella97.A2" office:value-type="string">
            <text:p text:style-name="P357">1<text:span text:style-name="T284">4</text:span>.<text:span text:style-name="T284">4</text:span>.<text:span text:style-name="T306">b</text:span>.<text:span text:style-name="T305">1.D.I</text:span></text:p>
          </table:table-cell>
          <table:table-cell table:style-name="Tabella97.A2" office:value-type="string">
            <text:p text:style-name="P1037">Classe I</text:p>
          </table:table-cell>
          <table:table-cell table:style-name="Tabella97.C2" office:value-type="string">
            <text:p text:style-name="P793"/>
          </table:table-cell>
        </table:table-row>
        <table:table-row table:style-name="Tabella97.2">
          <table:table-cell table:style-name="Tabella97.A3" office:value-type="string">
            <text:p text:style-name="P357">1<text:span text:style-name="T284">4</text:span>.<text:span text:style-name="T284">4</text:span>.<text:span text:style-name="T306">b</text:span>.<text:span text:style-name="T305">1.D.II</text:span></text:p>
          </table:table-cell>
          <table:table-cell table:style-name="Tabella97.A3" office:value-type="string">
            <text:p text:style-name="P1037">Classe II</text:p>
          </table:table-cell>
          <table:table-cell table:style-name="Tabella97.C3" office:value-type="string">
            <text:p text:style-name="P793"/>
          </table:table-cell>
        </table:table-row>
        <table:table-row table:style-name="Tabella97.2">
          <table:table-cell table:style-name="Tabella97.A3" office:value-type="string">
            <text:p text:style-name="P357">1<text:span text:style-name="T284">4</text:span>.<text:span text:style-name="T284">4</text:span>.<text:span text:style-name="T306">b</text:span>.<text:span text:style-name="T305">1.D.III</text:span></text:p>
          </table:table-cell>
          <table:table-cell table:style-name="Tabella97.A3" office:value-type="string">
            <text:p text:style-name="P1037">Classe III</text:p>
          </table:table-cell>
          <table:table-cell table:style-name="Tabella97.C3" office:value-type="string">
            <text:p text:style-name="P793"/>
          </table:table-cell>
        </table:table-row>
        <table:table-row table:style-name="Tabella97.2">
          <table:table-cell table:style-name="Tabella97.A3" office:value-type="string">
            <text:p text:style-name="P357">1<text:span text:style-name="T284">4</text:span>.<text:span text:style-name="T284">4</text:span>.<text:span text:style-name="T306">b</text:span>.<text:span text:style-name="T305">1.D.IV</text:span></text:p>
          </table:table-cell>
          <table:table-cell table:style-name="Tabella97.A3" office:value-type="string">
            <text:p text:style-name="P1037">Classe IV</text:p>
          </table:table-cell>
          <table:table-cell table:style-name="Tabella97.C3" office:value-type="string">
            <text:p text:style-name="P793"/>
          </table:table-cell>
        </table:table-row>
        <table:table-row table:style-name="Tabella97.2">
          <table:table-cell table:style-name="Tabella97.A3" office:value-type="string">
            <text:p text:style-name="P357">1<text:span text:style-name="T284">4</text:span>.<text:span text:style-name="T284">4</text:span>.<text:span text:style-name="T306">b</text:span>.<text:span text:style-name="T305">1.D.V</text:span></text:p>
          </table:table-cell>
          <table:table-cell table:style-name="Tabella97.A3" office:value-type="string">
            <text:p text:style-name="P1037">Classe V</text:p>
          </table:table-cell>
          <table:table-cell table:style-name="Tabella97.C3" office:value-type="string">
            <text:p text:style-name="P793"/>
          </table:table-cell>
        </table:table-row>
      </table:table>
      <text:p text:style-name="P115"><text:soft-page-break/></text:p>
      <table:table table:name="Tabella98" table:style-name="Tabella98">
        <table:table-column table:style-name="Tabella98.A"/>
        <table:table-column table:style-name="Tabella98.B"/>
        <table:table-column table:style-name="Tabella98.C"/>
        <table:table-row>
          <table:table-cell table:style-name="Tabella98.A1" table:number-columns-spanned="2" office:value-type="string">
            <text:p text:style-name="P1415"><text:span text:style-name="T54">14.4.b.1.E L</text:span><text:span text:style-name="T97">iceo Scientifico</text:span></text:p>
          </table:table-cell>
          <table:covered-table-cell/>
          <table:table-cell table:style-name="Tabella98.A1" office:value-type="string">
            <text:p text:style-name="P652">Numero <text:span text:style-name="T433">allievi sospesi</text:span></text:p>
          </table:table-cell>
        </table:table-row>
        <table:table-row table:style-name="Tabella98.2">
          <table:table-cell table:style-name="Tabella98.A2" office:value-type="string">
            <text:p text:style-name="P357">1<text:span text:style-name="T284">4</text:span>.<text:span text:style-name="T284">4</text:span>.<text:span text:style-name="T306">b</text:span>.<text:span text:style-name="T305">1.E.I</text:span></text:p>
          </table:table-cell>
          <table:table-cell table:style-name="Tabella98.A2" office:value-type="string">
            <text:p text:style-name="P1037">Classe I</text:p>
          </table:table-cell>
          <table:table-cell table:style-name="Tabella98.C2" office:value-type="string">
            <text:p text:style-name="P793"/>
          </table:table-cell>
        </table:table-row>
        <table:table-row table:style-name="Tabella98.2">
          <table:table-cell table:style-name="Tabella98.A3" office:value-type="string">
            <text:p text:style-name="P357">1<text:span text:style-name="T284">4</text:span>.<text:span text:style-name="T284">4</text:span>.<text:span text:style-name="T306">b</text:span>.<text:span text:style-name="T305">1.E.II</text:span></text:p>
          </table:table-cell>
          <table:table-cell table:style-name="Tabella98.A3" office:value-type="string">
            <text:p text:style-name="P1037">Classe II</text:p>
          </table:table-cell>
          <table:table-cell table:style-name="Tabella98.C3" office:value-type="string">
            <text:p text:style-name="P793"/>
          </table:table-cell>
        </table:table-row>
        <table:table-row table:style-name="Tabella98.2">
          <table:table-cell table:style-name="Tabella98.A3" office:value-type="string">
            <text:p text:style-name="P357">1<text:span text:style-name="T284">4</text:span>.<text:span text:style-name="T284">4</text:span>.<text:span text:style-name="T306">b</text:span>.<text:span text:style-name="T305">1.E.III</text:span></text:p>
          </table:table-cell>
          <table:table-cell table:style-name="Tabella98.A3" office:value-type="string">
            <text:p text:style-name="P1037">Classe III</text:p>
          </table:table-cell>
          <table:table-cell table:style-name="Tabella98.C3" office:value-type="string">
            <text:p text:style-name="P793"/>
          </table:table-cell>
        </table:table-row>
        <table:table-row table:style-name="Tabella98.2">
          <table:table-cell table:style-name="Tabella98.A3" office:value-type="string">
            <text:p text:style-name="P357">1<text:span text:style-name="T284">4</text:span>.<text:span text:style-name="T284">4</text:span>.<text:span text:style-name="T306">b</text:span>.<text:span text:style-name="T305">1.E.IV</text:span></text:p>
          </table:table-cell>
          <table:table-cell table:style-name="Tabella98.A3" office:value-type="string">
            <text:p text:style-name="P1037">Classe IV</text:p>
          </table:table-cell>
          <table:table-cell table:style-name="Tabella98.C3" office:value-type="string">
            <text:p text:style-name="P793"/>
          </table:table-cell>
        </table:table-row>
        <table:table-row table:style-name="Tabella98.2">
          <table:table-cell table:style-name="Tabella98.A3" office:value-type="string">
            <text:p text:style-name="P357">1<text:span text:style-name="T284">4</text:span>.<text:span text:style-name="T284">4</text:span>.<text:span text:style-name="T306">b</text:span>.<text:span text:style-name="T305">1.E.V</text:span></text:p>
          </table:table-cell>
          <table:table-cell table:style-name="Tabella98.A3" office:value-type="string">
            <text:p text:style-name="P1037">Classe V</text:p>
          </table:table-cell>
          <table:table-cell table:style-name="Tabella98.C3" office:value-type="string">
            <text:p text:style-name="P793"/>
          </table:table-cell>
        </table:table-row>
      </table:table>
      <text:p text:style-name="P115"/>
      <table:table table:name="Tabella99" table:style-name="Tabella99">
        <table:table-column table:style-name="Tabella99.A"/>
        <table:table-column table:style-name="Tabella99.B"/>
        <table:table-column table:style-name="Tabella99.C"/>
        <table:table-row>
          <table:table-cell table:style-name="Tabella99.A1" table:number-columns-spanned="2" office:value-type="string">
            <text:p text:style-name="P1416"><text:span text:style-name="T57">14.4.b.2.A</text:span><text:span text:style-name="T54"> </text:span><text:span text:style-name="T57">I</text:span><text:span text:style-name="T97">stituto Tecnico Settore Economico</text:span></text:p>
          </table:table-cell>
          <table:covered-table-cell/>
          <table:table-cell table:style-name="Tabella99.A1" office:value-type="string">
            <text:p text:style-name="P652">Numero <text:span text:style-name="T433">allievi sospesi</text:span></text:p>
          </table:table-cell>
        </table:table-row>
        <table:table-row table:style-name="Tabella99.2">
          <table:table-cell table:style-name="Tabella99.A2" office:value-type="string">
            <text:p text:style-name="P431">14.4.b.2.A.I</text:p>
          </table:table-cell>
          <table:table-cell table:style-name="Tabella99.A2" office:value-type="string">
            <text:p text:style-name="P1037">Classe I</text:p>
          </table:table-cell>
          <table:table-cell table:style-name="Tabella99.C2" office:value-type="string">
            <text:p text:style-name="P793"/>
          </table:table-cell>
        </table:table-row>
        <table:table-row table:style-name="Tabella99.2">
          <table:table-cell table:style-name="Tabella99.A3" office:value-type="string">
            <text:p text:style-name="P431">14.4.b.2.A.II</text:p>
          </table:table-cell>
          <table:table-cell table:style-name="Tabella99.A3" office:value-type="string">
            <text:p text:style-name="P1037">Classe II</text:p>
          </table:table-cell>
          <table:table-cell table:style-name="Tabella99.C3" office:value-type="string">
            <text:p text:style-name="P793"/>
          </table:table-cell>
        </table:table-row>
        <table:table-row table:style-name="Tabella99.2">
          <table:table-cell table:style-name="Tabella99.A3" office:value-type="string">
            <text:p text:style-name="P431">14.4.b.2.A.III</text:p>
          </table:table-cell>
          <table:table-cell table:style-name="Tabella99.A3" office:value-type="string">
            <text:p text:style-name="P1037">Classe III</text:p>
          </table:table-cell>
          <table:table-cell table:style-name="Tabella99.C3" office:value-type="string">
            <text:p text:style-name="P793"/>
          </table:table-cell>
        </table:table-row>
        <table:table-row table:style-name="Tabella99.2">
          <table:table-cell table:style-name="Tabella99.A3" office:value-type="string">
            <text:p text:style-name="P431">14.4.b.2.A.IV</text:p>
          </table:table-cell>
          <table:table-cell table:style-name="Tabella99.A3" office:value-type="string">
            <text:p text:style-name="P1037">Classe IV</text:p>
          </table:table-cell>
          <table:table-cell table:style-name="Tabella99.C3" office:value-type="string">
            <text:p text:style-name="P793"/>
          </table:table-cell>
        </table:table-row>
        <table:table-row table:style-name="Tabella99.2">
          <table:table-cell table:style-name="Tabella99.A3" office:value-type="string">
            <text:p text:style-name="P431">14.4.b.2.A.V</text:p>
          </table:table-cell>
          <table:table-cell table:style-name="Tabella99.A3" office:value-type="string">
            <text:p text:style-name="P1037">Classe V</text:p>
          </table:table-cell>
          <table:table-cell table:style-name="Tabella99.C3" office:value-type="string">
            <text:p text:style-name="P793"/>
          </table:table-cell>
        </table:table-row>
      </table:table>
      <text:p text:style-name="P116"/>
      <table:table table:name="Tabella100" table:style-name="Tabella100">
        <table:table-column table:style-name="Tabella100.A"/>
        <table:table-column table:style-name="Tabella100.B"/>
        <table:table-column table:style-name="Tabella100.C"/>
        <table:table-row>
          <table:table-cell table:style-name="Tabella100.A1" table:number-columns-spanned="2" office:value-type="string">
            <text:p text:style-name="P1416"><text:span text:style-name="T57">14.4.b.2.B</text:span><text:span text:style-name="T54"> </text:span><text:span text:style-name="T57">I</text:span><text:span text:style-name="T97">stituto Tecnico Settore Tecnologico</text:span></text:p>
          </table:table-cell>
          <table:covered-table-cell/>
          <table:table-cell table:style-name="Tabella100.A1" office:value-type="string">
            <text:p text:style-name="P653">Numero <text:span text:style-name="T433">allievi sospesi</text:span></text:p>
          </table:table-cell>
        </table:table-row>
        <table:table-row table:style-name="Tabella100.2">
          <table:table-cell table:style-name="Tabella100.A2" office:value-type="string">
            <text:p text:style-name="P431">14.4.b.2.B.I</text:p>
          </table:table-cell>
          <table:table-cell table:style-name="Tabella100.A2" office:value-type="string">
            <text:p text:style-name="P1038">Classe I</text:p>
          </table:table-cell>
          <table:table-cell table:style-name="Tabella100.C2" office:value-type="string">
            <text:p text:style-name="P794"/>
          </table:table-cell>
        </table:table-row>
        <table:table-row table:style-name="Tabella100.2">
          <table:table-cell table:style-name="Tabella100.A3" office:value-type="string">
            <text:p text:style-name="P431">14.4.b.2.B.II</text:p>
          </table:table-cell>
          <table:table-cell table:style-name="Tabella100.A3" office:value-type="string">
            <text:p text:style-name="P1038">Classe II</text:p>
          </table:table-cell>
          <table:table-cell table:style-name="Tabella100.C3" office:value-type="string">
            <text:p text:style-name="P794"/>
          </table:table-cell>
        </table:table-row>
        <table:table-row table:style-name="Tabella100.2">
          <table:table-cell table:style-name="Tabella100.A3" office:value-type="string">
            <text:p text:style-name="P431">14.4.b.2.B.III</text:p>
          </table:table-cell>
          <table:table-cell table:style-name="Tabella100.A3" office:value-type="string">
            <text:p text:style-name="P1038">Classe III</text:p>
          </table:table-cell>
          <table:table-cell table:style-name="Tabella100.C3" office:value-type="string">
            <text:p text:style-name="P794"/>
          </table:table-cell>
        </table:table-row>
        <table:table-row table:style-name="Tabella100.2">
          <table:table-cell table:style-name="Tabella100.A3" office:value-type="string">
            <text:p text:style-name="P431">14.4.b.2.B.IV</text:p>
          </table:table-cell>
          <table:table-cell table:style-name="Tabella100.A3" office:value-type="string">
            <text:p text:style-name="P1038">Classe IV</text:p>
          </table:table-cell>
          <table:table-cell table:style-name="Tabella100.C3" office:value-type="string">
            <text:p text:style-name="P794"/>
          </table:table-cell>
        </table:table-row>
        <table:table-row table:style-name="Tabella100.2">
          <table:table-cell table:style-name="Tabella100.A3" office:value-type="string">
            <text:p text:style-name="P431">14.4.b.2.B.V</text:p>
          </table:table-cell>
          <table:table-cell table:style-name="Tabella100.A3" office:value-type="string">
            <text:p text:style-name="P1038">Classe V</text:p>
          </table:table-cell>
          <table:table-cell table:style-name="Tabella100.C3" office:value-type="string">
            <text:p text:style-name="P794"/>
          </table:table-cell>
        </table:table-row>
      </table:table>
      <text:p text:style-name="P117"/>
      <table:table table:name="Tabella101" table:style-name="Tabella101">
        <table:table-column table:style-name="Tabella101.A"/>
        <table:table-column table:style-name="Tabella101.B"/>
        <table:table-column table:style-name="Tabella101.C"/>
        <table:table-row>
          <table:table-cell table:style-name="Tabella101.A1" table:number-columns-spanned="2" office:value-type="string">
            <text:p text:style-name="P1417"><text:span text:style-name="T58">14.4.b.3.A</text:span><text:span text:style-name="T54"> </text:span><text:span text:style-name="T57">I</text:span><text:span text:style-name="T97">stituto professionale Settore Servizi</text:span></text:p>
          </table:table-cell>
          <table:covered-table-cell/>
          <table:table-cell table:style-name="Tabella101.A1" office:value-type="string">
            <text:p text:style-name="P654">Numero <text:span text:style-name="T433">allievi sospesi</text:span></text:p>
          </table:table-cell>
        </table:table-row>
        <table:table-row table:style-name="Tabella101.2">
          <table:table-cell table:style-name="Tabella101.A2" office:value-type="string">
            <text:p text:style-name="P436">14.4.b.3.A.I</text:p>
          </table:table-cell>
          <table:table-cell table:style-name="Tabella101.A2" office:value-type="string">
            <text:p text:style-name="P1039">Classe I</text:p>
          </table:table-cell>
          <table:table-cell table:style-name="Tabella101.C2" office:value-type="string">
            <text:p text:style-name="P795"/>
          </table:table-cell>
        </table:table-row>
        <table:table-row table:style-name="Tabella101.2">
          <table:table-cell table:style-name="Tabella101.A3" office:value-type="string">
            <text:p text:style-name="P436">14.4.b.3.A.II</text:p>
          </table:table-cell>
          <table:table-cell table:style-name="Tabella101.A3" office:value-type="string">
            <text:p text:style-name="P1039">Classe II</text:p>
          </table:table-cell>
          <table:table-cell table:style-name="Tabella101.C3" office:value-type="string">
            <text:p text:style-name="P795"/>
          </table:table-cell>
        </table:table-row>
        <table:table-row table:style-name="Tabella101.2">
          <table:table-cell table:style-name="Tabella101.A3" office:value-type="string">
            <text:p text:style-name="P436">14.4.b.3.A.III</text:p>
          </table:table-cell>
          <table:table-cell table:style-name="Tabella101.A3" office:value-type="string">
            <text:p text:style-name="P1039">Classe III</text:p>
          </table:table-cell>
          <table:table-cell table:style-name="Tabella101.C3" office:value-type="string">
            <text:p text:style-name="P795"/>
          </table:table-cell>
        </table:table-row>
        <table:table-row table:style-name="Tabella101.2">
          <table:table-cell table:style-name="Tabella101.A3" office:value-type="string">
            <text:p text:style-name="P436">14.4.b.3.A.IV</text:p>
          </table:table-cell>
          <table:table-cell table:style-name="Tabella101.A3" office:value-type="string">
            <text:p text:style-name="P1039">Classe IV</text:p>
          </table:table-cell>
          <table:table-cell table:style-name="Tabella101.C3" office:value-type="string">
            <text:p text:style-name="P795"/>
          </table:table-cell>
        </table:table-row>
        <table:table-row table:style-name="Tabella101.2">
          <table:table-cell table:style-name="Tabella101.A3" office:value-type="string">
            <text:p text:style-name="P436">14.4.b.3.A.V</text:p>
          </table:table-cell>
          <table:table-cell table:style-name="Tabella101.A3" office:value-type="string">
            <text:p text:style-name="P1039">Classe V</text:p>
          </table:table-cell>
          <table:table-cell table:style-name="Tabella101.C3" office:value-type="string">
            <text:p text:style-name="P795"/>
          </table:table-cell>
        </table:table-row>
      </table:table>
      <text:p text:style-name="P117"/>
      <table:table table:name="Tabella102" table:style-name="Tabella102">
        <table:table-column table:style-name="Tabella102.A"/>
        <table:table-column table:style-name="Tabella102.B"/>
        <table:table-column table:style-name="Tabella102.C"/>
        <text:soft-page-break/>
        <table:table-row>
          <table:table-cell table:style-name="Tabella102.A1" table:number-columns-spanned="2" office:value-type="string">
            <text:p text:style-name="P1417"><text:span text:style-name="T58">14.4.b.3.B</text:span><text:span text:style-name="T54"> </text:span><text:span text:style-name="T57">Istituto </text:span><text:span text:style-name="T58">Professionale Settore Industria </text:span><text:span text:style-name="T130">e</text:span><text:span text:style-name="T58"> Artigianato</text:span></text:p>
          </table:table-cell>
          <table:covered-table-cell/>
          <table:table-cell table:style-name="Tabella102.A1" office:value-type="string">
            <text:p text:style-name="P654">Numero <text:span text:style-name="T433">allievi sospesi</text:span></text:p>
          </table:table-cell>
        </table:table-row>
        <table:table-row table:style-name="Tabella102.2">
          <table:table-cell table:style-name="Tabella102.A2" office:value-type="string">
            <text:p text:style-name="P436">14.4.b.3.B.I</text:p>
          </table:table-cell>
          <table:table-cell table:style-name="Tabella102.A2" office:value-type="string">
            <text:p text:style-name="P1039">Classe I</text:p>
          </table:table-cell>
          <table:table-cell table:style-name="Tabella102.C2" office:value-type="string">
            <text:p text:style-name="P795"/>
          </table:table-cell>
        </table:table-row>
        <table:table-row table:style-name="Tabella102.2">
          <table:table-cell table:style-name="Tabella102.A3" office:value-type="string">
            <text:p text:style-name="P436">14.4.b.3.B.II</text:p>
          </table:table-cell>
          <table:table-cell table:style-name="Tabella102.A3" office:value-type="string">
            <text:p text:style-name="P1039">Classe II</text:p>
          </table:table-cell>
          <table:table-cell table:style-name="Tabella102.C3" office:value-type="string">
            <text:p text:style-name="P795"/>
          </table:table-cell>
        </table:table-row>
        <table:table-row table:style-name="Tabella102.2">
          <table:table-cell table:style-name="Tabella102.A3" office:value-type="string">
            <text:p text:style-name="P436">14.4.b.3.B.III</text:p>
          </table:table-cell>
          <table:table-cell table:style-name="Tabella102.A3" office:value-type="string">
            <text:p text:style-name="P1039">Classe III</text:p>
          </table:table-cell>
          <table:table-cell table:style-name="Tabella102.C3" office:value-type="string">
            <text:p text:style-name="P795"/>
          </table:table-cell>
        </table:table-row>
        <table:table-row table:style-name="Tabella102.2">
          <table:table-cell table:style-name="Tabella102.A3" office:value-type="string">
            <text:p text:style-name="P436">14.4.b.3.B.IV</text:p>
          </table:table-cell>
          <table:table-cell table:style-name="Tabella102.A3" office:value-type="string">
            <text:p text:style-name="P1039">Classe IV</text:p>
          </table:table-cell>
          <table:table-cell table:style-name="Tabella102.C3" office:value-type="string">
            <text:p text:style-name="P795"/>
          </table:table-cell>
        </table:table-row>
        <table:table-row table:style-name="Tabella102.2">
          <table:table-cell table:style-name="Tabella102.A3" office:value-type="string">
            <text:p text:style-name="P436">14.4.b.3.B.V</text:p>
          </table:table-cell>
          <table:table-cell table:style-name="Tabella102.A3" office:value-type="string">
            <text:p text:style-name="P1039">Classe V</text:p>
          </table:table-cell>
          <table:table-cell table:style-name="Tabella102.C3" office:value-type="string">
            <text:p text:style-name="P795"/>
          </table:table-cell>
        </table:table-row>
      </table:table>
      <text:p text:style-name="P117"/>
      <table:table table:name="Tabella103" table:style-name="Tabella103">
        <table:table-column table:style-name="Tabella103.A"/>
        <table:table-column table:style-name="Tabella103.B"/>
        <table:table-column table:style-name="Tabella103.C"/>
        <table:table-row>
          <table:table-cell table:style-name="Tabella103.A1" table:number-columns-spanned="2" office:value-type="string">
            <text:p text:style-name="P1417"><text:span text:style-name="T58">14.4.b.4.A</text:span><text:span text:style-name="T54"> </text:span><text:span text:style-name="T58">Formazione</text:span><text:span text:style-name="T57"> </text:span><text:span text:style-name="T58">Professionale Settore Industria </text:span><text:span text:style-name="T130">e</text:span><text:span text:style-name="T58"> Artigianato</text:span></text:p>
          </table:table-cell>
          <table:covered-table-cell/>
          <table:table-cell table:style-name="Tabella103.A1" office:value-type="string">
            <text:p text:style-name="P654">Numero <text:span text:style-name="T433">allievi sospesi</text:span></text:p>
          </table:table-cell>
        </table:table-row>
        <table:table-row table:style-name="Tabella103.2">
          <table:table-cell table:style-name="Tabella103.A2" office:value-type="string">
            <text:p text:style-name="P436">14.4.b.4.A.I</text:p>
          </table:table-cell>
          <table:table-cell table:style-name="Tabella103.A2" office:value-type="string">
            <text:p text:style-name="P1039">Classe I</text:p>
          </table:table-cell>
          <table:table-cell table:style-name="Tabella103.C2" office:value-type="string">
            <text:p text:style-name="P795"/>
          </table:table-cell>
        </table:table-row>
        <table:table-row table:style-name="Tabella103.2">
          <table:table-cell table:style-name="Tabella103.A3" office:value-type="string">
            <text:p text:style-name="P436">14.4.b.4.A.II</text:p>
          </table:table-cell>
          <table:table-cell table:style-name="Tabella103.A3" office:value-type="string">
            <text:p text:style-name="P1039">Classe II</text:p>
          </table:table-cell>
          <table:table-cell table:style-name="Tabella103.C3" office:value-type="string">
            <text:p text:style-name="P795"/>
          </table:table-cell>
        </table:table-row>
        <table:table-row table:style-name="Tabella103.2">
          <table:table-cell table:style-name="Tabella103.A3" office:value-type="string">
            <text:p text:style-name="P436">14.4.b.4.A.III</text:p>
          </table:table-cell>
          <table:table-cell table:style-name="Tabella103.A3" office:value-type="string">
            <text:p text:style-name="P1039">Classe III</text:p>
          </table:table-cell>
          <table:table-cell table:style-name="Tabella103.C3" office:value-type="string">
            <text:p text:style-name="P795"/>
          </table:table-cell>
        </table:table-row>
        <table:table-row table:style-name="Tabella103.2">
          <table:table-cell table:style-name="Tabella103.A3" office:value-type="string">
            <text:p text:style-name="P437">14.4.b.4.A.I<text:span text:style-name="T608">V</text:span></text:p>
          </table:table-cell>
          <table:table-cell table:style-name="Tabella103.A3" office:value-type="string">
            <text:p text:style-name="P1039">Classe IV</text:p>
          </table:table-cell>
          <table:table-cell table:style-name="Tabella103.C3" office:value-type="string">
            <text:p text:style-name="P795"/>
          </table:table-cell>
        </table:table-row>
        <table:table-row table:style-name="Tabella103.2">
          <table:table-cell table:style-name="Tabella103.A3" office:value-type="string">
            <text:p text:style-name="P437">14.4.b.4.A.<text:span text:style-name="T608">V</text:span></text:p>
          </table:table-cell>
          <table:table-cell table:style-name="Tabella103.A3" office:value-type="string">
            <text:p text:style-name="P1039">Classe V</text:p>
          </table:table-cell>
          <table:table-cell table:style-name="Tabella103.C3" office:value-type="string">
            <text:p text:style-name="P795"/>
          </table:table-cell>
        </table:table-row>
      </table:table>
      <text:p text:style-name="P117"/>
      <table:table table:name="Tabella104" table:style-name="Tabella104">
        <table:table-column table:style-name="Tabella104.A"/>
        <table:table-column table:style-name="Tabella104.B"/>
        <table:table-column table:style-name="Tabella104.C"/>
        <table:table-row>
          <table:table-cell table:style-name="Tabella104.A1" table:number-columns-spanned="2" office:value-type="string">
            <text:p text:style-name="P1417"><text:span text:style-name="T58">14.4.b.4.B</text:span><text:span text:style-name="T54"> </text:span><text:span text:style-name="T58">Formazione</text:span><text:span text:style-name="T57"> </text:span><text:span text:style-name="T58">Professionale Settore Commercio, Turismo </text:span><text:span text:style-name="T130">e </text:span><text:span text:style-name="T58">Servizi</text:span></text:p>
          </table:table-cell>
          <table:covered-table-cell/>
          <table:table-cell table:style-name="Tabella104.A1" office:value-type="string">
            <text:p text:style-name="P654">Numero <text:span text:style-name="T433">allievi sospesi</text:span></text:p>
          </table:table-cell>
        </table:table-row>
        <table:table-row table:style-name="Tabella104.2">
          <table:table-cell table:style-name="Tabella104.A2" office:value-type="string">
            <text:p text:style-name="P436">14.4.b.4.B.I</text:p>
          </table:table-cell>
          <table:table-cell table:style-name="Tabella104.A2" office:value-type="string">
            <text:p text:style-name="P1039">Classe I</text:p>
          </table:table-cell>
          <table:table-cell table:style-name="Tabella104.C2" office:value-type="string">
            <text:p text:style-name="P795"/>
          </table:table-cell>
        </table:table-row>
        <table:table-row table:style-name="Tabella104.2">
          <table:table-cell table:style-name="Tabella104.A3" office:value-type="string">
            <text:p text:style-name="P436">14.4.b.4.B.II</text:p>
          </table:table-cell>
          <table:table-cell table:style-name="Tabella104.A3" office:value-type="string">
            <text:p text:style-name="P1039">Classe II</text:p>
          </table:table-cell>
          <table:table-cell table:style-name="Tabella104.C3" office:value-type="string">
            <text:p text:style-name="P795"/>
          </table:table-cell>
        </table:table-row>
        <table:table-row table:style-name="Tabella104.2">
          <table:table-cell table:style-name="Tabella104.A3" office:value-type="string">
            <text:p text:style-name="P436">14.4.b.4.B.III</text:p>
          </table:table-cell>
          <table:table-cell table:style-name="Tabella104.A3" office:value-type="string">
            <text:p text:style-name="P1039">Classe III</text:p>
          </table:table-cell>
          <table:table-cell table:style-name="Tabella104.C3" office:value-type="string">
            <text:p text:style-name="P795"/>
          </table:table-cell>
        </table:table-row>
        <table:table-row table:style-name="Tabella104.2">
          <table:table-cell table:style-name="Tabella104.A3" office:value-type="string">
            <text:p text:style-name="P437">14.4.b.4.B.<text:span text:style-name="T608">IV</text:span></text:p>
          </table:table-cell>
          <table:table-cell table:style-name="Tabella104.A3" office:value-type="string">
            <text:p text:style-name="P1039">Classe IV</text:p>
          </table:table-cell>
          <table:table-cell table:style-name="Tabella104.C3" office:value-type="string">
            <text:p text:style-name="P795"/>
          </table:table-cell>
        </table:table-row>
        <table:table-row table:style-name="Tabella104.2">
          <table:table-cell table:style-name="Tabella104.A3" office:value-type="string">
            <text:p text:style-name="P437">14.4.b.4.B.<text:span text:style-name="T608">V</text:span></text:p>
          </table:table-cell>
          <table:table-cell table:style-name="Tabella104.A3" office:value-type="string">
            <text:p text:style-name="P1039">Classe V</text:p>
          </table:table-cell>
          <table:table-cell table:style-name="Tabella104.C3" office:value-type="string">
            <text:p text:style-name="P795"/>
          </table:table-cell>
        </table:table-row>
      </table:table>
      <text:p text:style-name="P117"/>
      <table:table table:name="Tabella105" table:style-name="Tabella105">
        <table:table-column table:style-name="Tabella105.A"/>
        <table:table-column table:style-name="Tabella105.B"/>
        <table:table-column table:style-name="Tabella105.C"/>
        <table:table-row>
          <table:table-cell table:style-name="Tabella105.A1" table:number-columns-spanned="2" office:value-type="string">
            <text:p text:style-name="P1417"><text:span text:style-name="T58">14.4.b.4.C</text:span><text:span text:style-name="T54"> </text:span><text:span text:style-name="T58">Formazione</text:span><text:span text:style-name="T57"> </text:span><text:span text:style-name="T58">Professionale Settore Professioni Sociali</text:span></text:p>
          </table:table-cell>
          <table:covered-table-cell/>
          <table:table-cell table:style-name="Tabella105.A1" office:value-type="string">
            <text:p text:style-name="P654">Numero <text:span text:style-name="T433">allievi sospesi</text:span></text:p>
          </table:table-cell>
        </table:table-row>
        <table:table-row table:style-name="Tabella105.2">
          <table:table-cell table:style-name="Tabella105.A2" office:value-type="string">
            <text:p text:style-name="P436">14.4.b.4.C.I</text:p>
          </table:table-cell>
          <table:table-cell table:style-name="Tabella105.A2" office:value-type="string">
            <text:p text:style-name="P1039">Classe I</text:p>
          </table:table-cell>
          <table:table-cell table:style-name="Tabella105.C2" office:value-type="string">
            <text:p text:style-name="P795"/>
          </table:table-cell>
        </table:table-row>
        <table:table-row table:style-name="Tabella105.2">
          <table:table-cell table:style-name="Tabella105.A3" office:value-type="string">
            <text:p text:style-name="P436">14.4.b.4.C.II</text:p>
          </table:table-cell>
          <table:table-cell table:style-name="Tabella105.A3" office:value-type="string">
            <text:p text:style-name="P1039">Classe II</text:p>
          </table:table-cell>
          <table:table-cell table:style-name="Tabella105.C3" office:value-type="string">
            <text:p text:style-name="P795"/>
          </table:table-cell>
        </table:table-row>
        <table:table-row table:style-name="Tabella105.2">
          <table:table-cell table:style-name="Tabella105.A3" office:value-type="string">
            <text:p text:style-name="P436">14.4.b.4.C.III</text:p>
          </table:table-cell>
          <table:table-cell table:style-name="Tabella105.A3" office:value-type="string">
            <text:p text:style-name="P1039">Classe III</text:p>
          </table:table-cell>
          <table:table-cell table:style-name="Tabella105.C3" office:value-type="string">
            <text:p text:style-name="P795"/>
          </table:table-cell>
        </table:table-row>
        <table:table-row table:style-name="Tabella105.2">
          <table:table-cell table:style-name="Tabella105.A3" office:value-type="string">
            <text:p text:style-name="P437">14.4.b.4.C.I<text:span text:style-name="T608">V</text:span></text:p>
          </table:table-cell>
          <table:table-cell table:style-name="Tabella105.A3" office:value-type="string">
            <text:p text:style-name="P1039">Classe IV</text:p>
          </table:table-cell>
          <table:table-cell table:style-name="Tabella105.C3" office:value-type="string">
            <text:p text:style-name="P795"/>
          </table:table-cell>
        </table:table-row>
        <table:table-row table:style-name="Tabella105.2">
          <table:table-cell table:style-name="Tabella105.A3" office:value-type="string">
            <text:p text:style-name="P437">14.4.b.4.C.<text:span text:style-name="T608">V</text:span></text:p>
          </table:table-cell>
          <table:table-cell table:style-name="Tabella105.A3" office:value-type="string">
            <text:p text:style-name="P1039">Classe V</text:p>
          </table:table-cell>
          <table:table-cell table:style-name="Tabella105.C3" office:value-type="string">
            <text:p text:style-name="P795"/>
          </table:table-cell>
        </table:table-row>
      </table:table>
      <text:p text:style-name="P117"/>
      <table:table table:name="Tabella106" table:style-name="Tabella106">
        <table:table-column table:style-name="Tabella106.A"/>
        <table:table-column table:style-name="Tabella106.B"/>
        <table:table-column table:style-name="Tabella106.C"/>
        <text:soft-page-break/>
        <table:table-row>
          <table:table-cell table:style-name="Tabella106.A1" table:number-columns-spanned="2" office:value-type="string">
            <text:p text:style-name="P1417"><text:span text:style-name="T58">14.4.b.4.D</text:span><text:span text:style-name="T54"> </text:span><text:span text:style-name="T58">Formazione</text:span><text:span text:style-name="T57"> </text:span><text:span text:style-name="T58">Professionale Settore Alberghiero</text:span></text:p>
          </table:table-cell>
          <table:covered-table-cell/>
          <table:table-cell table:style-name="Tabella106.A1" office:value-type="string">
            <text:p text:style-name="P654">Numero <text:span text:style-name="T433">allievi sospesi</text:span></text:p>
          </table:table-cell>
        </table:table-row>
        <table:table-row table:style-name="Tabella106.2">
          <table:table-cell table:style-name="Tabella106.A2" office:value-type="string">
            <text:p text:style-name="P436">14.4.b.4.D.I</text:p>
          </table:table-cell>
          <table:table-cell table:style-name="Tabella106.A2" office:value-type="string">
            <text:p text:style-name="P1039">Classe I</text:p>
          </table:table-cell>
          <table:table-cell table:style-name="Tabella106.C2" office:value-type="string">
            <text:p text:style-name="P795"/>
          </table:table-cell>
        </table:table-row>
        <table:table-row table:style-name="Tabella106.2">
          <table:table-cell table:style-name="Tabella106.A3" office:value-type="string">
            <text:p text:style-name="P436">14.4.b.4.D.II</text:p>
          </table:table-cell>
          <table:table-cell table:style-name="Tabella106.A3" office:value-type="string">
            <text:p text:style-name="P1039">Classe II</text:p>
          </table:table-cell>
          <table:table-cell table:style-name="Tabella106.C3" office:value-type="string">
            <text:p text:style-name="P795"/>
          </table:table-cell>
        </table:table-row>
        <table:table-row table:style-name="Tabella106.2">
          <table:table-cell table:style-name="Tabella106.A3" office:value-type="string">
            <text:p text:style-name="P436">14.4.b.4.D.III</text:p>
          </table:table-cell>
          <table:table-cell table:style-name="Tabella106.A3" office:value-type="string">
            <text:p text:style-name="P1039">Classe III</text:p>
          </table:table-cell>
          <table:table-cell table:style-name="Tabella106.C3" office:value-type="string">
            <text:p text:style-name="P795"/>
          </table:table-cell>
        </table:table-row>
        <table:table-row table:style-name="Tabella106.2">
          <table:table-cell table:style-name="Tabella106.A3" office:value-type="string">
            <text:p text:style-name="P436">14.4.b.4.D.IV</text:p>
          </table:table-cell>
          <table:table-cell table:style-name="Tabella106.A3" office:value-type="string">
            <text:p text:style-name="P1039">Classe I<text:span text:style-name="T518">V</text:span></text:p>
          </table:table-cell>
          <table:table-cell table:style-name="Tabella106.C3" office:value-type="string">
            <text:p text:style-name="P795"/>
          </table:table-cell>
        </table:table-row>
        <table:table-row table:style-name="Tabella106.2">
          <table:table-cell table:style-name="Tabella106.A3" office:value-type="string">
            <text:p text:style-name="P436">14.4.b.4.D.V</text:p>
          </table:table-cell>
          <table:table-cell table:style-name="Tabella106.A3" office:value-type="string">
            <text:p text:style-name="P1039">Classe <text:span text:style-name="T518">V</text:span></text:p>
          </table:table-cell>
          <table:table-cell table:style-name="Tabella106.C3" office:value-type="string">
            <text:p text:style-name="P795"/>
          </table:table-cell>
        </table:table-row>
      </table:table>
      <text:p text:style-name="P117"/>
      <table:table table:name="Tabella107" table:style-name="Tabella107">
        <table:table-column table:style-name="Tabella107.A"/>
        <table:table-column table:style-name="Tabella107.B"/>
        <table:table-column table:style-name="Tabella107.C"/>
        <table:table-row>
          <table:table-cell table:style-name="Tabella107.A1" table:number-columns-spanned="2" office:value-type="string">
            <text:p text:style-name="P1417"><text:span text:style-name="T58">14.4.b.4.E</text:span><text:span text:style-name="T54"> </text:span><text:span text:style-name="T58">Formazione</text:span><text:span text:style-name="T57"> </text:span><text:span text:style-name="T58">Professionale Settore Agrario</text:span></text:p>
          </table:table-cell>
          <table:covered-table-cell/>
          <table:table-cell table:style-name="Tabella107.A1" office:value-type="string">
            <text:p text:style-name="P654">Numero <text:span text:style-name="T433">allievi sospesi</text:span></text:p>
          </table:table-cell>
        </table:table-row>
        <table:table-row table:style-name="Tabella107.2">
          <table:table-cell table:style-name="Tabella107.A2" office:value-type="string">
            <text:p text:style-name="P436">14.4.b.4.E.I</text:p>
          </table:table-cell>
          <table:table-cell table:style-name="Tabella107.A2" office:value-type="string">
            <text:p text:style-name="P1039">Classe I</text:p>
          </table:table-cell>
          <table:table-cell table:style-name="Tabella107.C2" office:value-type="string">
            <text:p text:style-name="P795"/>
          </table:table-cell>
        </table:table-row>
        <table:table-row table:style-name="Tabella107.2">
          <table:table-cell table:style-name="Tabella107.A3" office:value-type="string">
            <text:p text:style-name="P436">14.4.b.4.E.II</text:p>
          </table:table-cell>
          <table:table-cell table:style-name="Tabella107.A3" office:value-type="string">
            <text:p text:style-name="P1039">Classe II</text:p>
          </table:table-cell>
          <table:table-cell table:style-name="Tabella107.C3" office:value-type="string">
            <text:p text:style-name="P795"/>
          </table:table-cell>
        </table:table-row>
        <table:table-row table:style-name="Tabella107.2">
          <table:table-cell table:style-name="Tabella107.A3" office:value-type="string">
            <text:p text:style-name="P436">14.4.b.4.E.III</text:p>
          </table:table-cell>
          <table:table-cell table:style-name="Tabella107.A3" office:value-type="string">
            <text:p text:style-name="P1039">Classe III</text:p>
          </table:table-cell>
          <table:table-cell table:style-name="Tabella107.C3" office:value-type="string">
            <text:p text:style-name="P795"/>
          </table:table-cell>
        </table:table-row>
        <table:table-row table:style-name="Tabella107.2">
          <table:table-cell table:style-name="Tabella107.A3" office:value-type="string">
            <text:p text:style-name="P438">14.4.b.4.E.I<text:span text:style-name="T609">V</text:span></text:p>
          </table:table-cell>
          <table:table-cell table:style-name="Tabella107.A3" office:value-type="string">
            <text:p text:style-name="P1039">Classe I<text:span text:style-name="T518">V</text:span></text:p>
          </table:table-cell>
          <table:table-cell table:style-name="Tabella107.C3" office:value-type="string">
            <text:p text:style-name="P795"/>
          </table:table-cell>
        </table:table-row>
        <table:table-row table:style-name="Tabella107.2">
          <table:table-cell table:style-name="Tabella107.A3" office:value-type="string">
            <text:p text:style-name="P438">14.4.b.4.E.<text:span text:style-name="T609">V</text:span></text:p>
          </table:table-cell>
          <table:table-cell table:style-name="Tabella107.A3" office:value-type="string">
            <text:p text:style-name="P1039">Classe <text:span text:style-name="T518">V</text:span></text:p>
          </table:table-cell>
          <table:table-cell table:style-name="Tabella107.C3" office:value-type="string">
            <text:p text:style-name="P795"/>
          </table:table-cell>
        </table:table-row>
      </table:table>
      <text:p text:style-name="P117"/>
      <text:p text:style-name="P255"/>
      <text:p text:style-name="P296">Ambito <text:span text:style-name="T519">4</text:span> <text:span text:style-name="T589">del QdR </text:span></text:p>
      <text:p text:style-name="P1271">CULTURA PROFESSIONALE E CLIMA SCOLASTICO</text:p>
      <text:p text:style-name="P1271"/>
      <text:p text:style-name="P1261"><text:span text:style-name="T134">Indicatore </text:span><text:span text:style-name="T161">1</text:span><text:span text:style-name="T163">5</text:span><text:span text:style-name="T162"> </text:span><text:span text:style-name="T163">Attività collegiali</text:span></text:p>
      <text:p text:style-name="P1240"/>
      <text:p text:style-name="P1240"/>
      <table:table table:name="Tabella109" table:style-name="Tabella109">
        <table:table-column table:style-name="Tabella109.A"/>
        <table:table-column table:style-name="Tabella109.B"/>
        <table:table-column table:style-name="Tabella109.C"/>
        <table:table-row>
          <table:table-cell table:style-name="Tabella109.A1" table:number-columns-spanned="2" office:value-type="string">
            <text:p text:style-name="P1280"><text:span text:style-name="T331">1</text:span><text:span text:style-name="T340">5</text:span><text:span text:style-name="T331">.</text:span><text:span text:style-name="T340">1</text:span><text:span text:style-name="T331"><text:tab/></text:span><text:span text:style-name="T340">Numero annuale di incontri collegiali </text:span><text:span text:style-name="T372">(anno scolastico precedente)</text:span><text:span text:style-name="T373"> </text:span></text:p>
            <text:p text:style-name="P1386"/>
          </table:table-cell>
          <table:covered-table-cell/>
          <table:table-cell table:style-name="Tabella109.A1" office:value-type="string">
            <text:p text:style-name="P655">Numero <text:span text:style-name="T519">incontri</text:span></text:p>
          </table:table-cell>
        </table:table-row>
        <table:table-row table:style-name="Tabella109.2">
          <table:table-cell table:style-name="Tabella109.A2" office:value-type="string">
            <text:p text:style-name="P451">15.1.a</text:p>
          </table:table-cell>
          <table:table-cell table:style-name="Tabella109.A2" office:value-type="string">
            <text:p text:style-name="P1105"><text:span text:style-name="T163">Tutt</text:span><text:span text:style-name="T170">o l´istituto scolastico</text:span></text:p>
          </table:table-cell>
          <table:table-cell table:style-name="Tabella109.C2" office:value-type="string">
            <text:p text:style-name="P796"/>
          </table:table-cell>
        </table:table-row>
      </table:table>
      <text:p text:style-name="P54"/>
      <text:h text:style-name="P1542" text:outline-level="3"/>
      <table:table table:name="Tabella108" table:style-name="Tabella108">
        <table:table-column table:style-name="Tabella108.A"/>
        <table:table-column table:style-name="Tabella108.B"/>
        <table:table-column table:style-name="Tabella108.C"/>
        <table:table-column table:style-name="Tabella108.D"/>
        <table:table-column table:style-name="Tabella108.E"/>
        <table:table-row>
          <table:table-cell table:style-name="Tabella108.A1" table:number-columns-spanned="4" office:value-type="string">
            <text:p text:style-name="P1280"><text:span text:style-name="T331">1</text:span><text:span text:style-name="T340">5</text:span><text:span text:style-name="T331">.</text:span><text:span text:style-name="T340">1</text:span><text:span text:style-name="T331"><text:tab/></text:span><text:span text:style-name="T340">Numero annuale di incontri collegiali </text:span><text:span text:style-name="T372">(anno scolastico precedente)</text:span><text:span text:style-name="T373"> </text:span></text:p>
            <text:p text:style-name="P1357"><text:span text:style-name="T331">1</text:span><text:span text:style-name="T340">5</text:span><text:span text:style-name="T331">.</text:span><text:span text:style-name="T340">1</text:span><text:span text:style-name="T330">.</text:span><text:span text:style-name="T340">b</text:span><text:span text:style-name="T330"> </text:span>Ordine di scuola</text:p>
            <text:p text:style-name="P625"/>
          </table:table-cell>
          <table:covered-table-cell/>
          <table:covered-table-cell/>
          <table:covered-table-cell/>
          <table:table-cell table:style-name="Tabella108.A1" office:value-type="string">
            <text:p text:style-name="P655">Numero <text:span text:style-name="T519">incontri</text:span></text:p>
          </table:table-cell>
        </table:table-row>
        <table:table-row table:style-name="Tabella108.2">
          <table:table-cell table:style-name="Tabella108.A2" table:number-rows-spanned="5" office:value-type="string">
            <text:p text:style-name="P358"><text:span text:style-name="T520">15.1.b</text:span>.<text:span text:style-name="T305">1</text:span></text:p>
          </table:table-cell>
          <table:table-cell table:style-name="Tabella108.A2" table:number-rows-spanned="5" office:value-type="string">
            <text:p text:style-name="P1106">Scuola primaria</text:p>
          </table:table-cell>
          <table:table-cell table:style-name="Tabella108.A2" office:value-type="string">
            <text:p text:style-name="P358"><text:span text:style-name="T520">15.1.b</text:span>.<text:span text:style-name="T305">1.A</text:span></text:p>
          </table:table-cell>
          <table:table-cell table:style-name="Tabella108.A2" office:value-type="string">
            <text:p text:style-name="P1048">Collegio docenti per ordine di scuola</text:p>
          </table:table-cell>
          <table:table-cell table:style-name="Tabella108.E2"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1.B</text:span></text:p>
          </table:table-cell>
          <table:table-cell table:style-name="Tabella108.C3" office:value-type="string">
            <text:p text:style-name="P1048">Riunione di plesso<text:note text:id="ftn62" text:note-class="footnote"><text:note-citation>62</text:note-citation><text:note-body><text:p text:style-name="P232">Numero medio a livello di <text:span text:style-name="T663">i</text:span>stituto</text:p></text:note-body></text:note></text:p>
          </table:table-cell>
          <table:table-cell table:style-name="Tabella108.E3" office:value-type="string">
            <text:p text:style-name="P796"/>
          </table:table-cell>
        </table:table-row>
        <table:table-row table:style-name="Tabella108.4">
          <table:covered-table-cell/>
          <table:covered-table-cell/>
          <table:table-cell table:style-name="Tabella108.C3" office:value-type="string">
            <text:p text:style-name="P358"><text:span text:style-name="T520">15.1.b</text:span>.<text:span text:style-name="T305">1.C</text:span></text:p>
          </table:table-cell>
          <table:table-cell table:style-name="Tabella108.C3" office:value-type="string">
            <text:p text:style-name="P1049">Consiglio di interclasse<text:note text:id="ftn63" text:note-class="footnote"><text:note-citation>63</text:note-citation><text:note-body><text:p text:style-name="P232">Numero medio <text:s/>a livello di <text:span text:style-name="T663">i</text:span>stituto</text:p></text:note-body></text:note></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1.D</text:span></text:p>
          </table:table-cell>
          <table:table-cell table:style-name="Tabella108.C3" office:value-type="string">
            <text:p text:style-name="P1049">Consiglio di classe<text:note text:id="ftn64" text:note-class="footnote"><text:note-citation>64</text:note-citation><text:note-body><text:p text:style-name="P232">Numero medio a livello di <text:span text:style-name="T663">i</text:span>stituto</text:p></text:note-body></text:note></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1.E</text:span></text:p>
          </table:table-cell>
          <table:table-cell table:style-name="Tabella108.C3" office:value-type="string">
            <text:p text:style-name="P1048">Gruppi di lavoro per l'i<text:span text:style-name="T571">n</text:span>tegrazione GLI</text:p>
          </table:table-cell>
          <table:table-cell table:style-name="Tabella108.E3" office:value-type="string">
            <text:p text:style-name="P796"/>
          </table:table-cell>
        </table:table-row>
        <table:table-row table:style-name="Tabella108.7">
          <table:table-cell table:style-name="Tabella108.C3" table:number-rows-spanned="5" office:value-type="string">
            <text:p text:style-name="P358"><text:span text:style-name="T520">15.1.b</text:span>.<text:span text:style-name="T305">2</text:span></text:p>
          </table:table-cell>
          <table:table-cell table:style-name="Tabella108.C3" table:number-rows-spanned="5" office:value-type="string">
            <text:p text:style-name="P1106">Scuola secondaria di primo grado</text:p>
          </table:table-cell>
          <table:table-cell table:style-name="Tabella108.C3" office:value-type="string">
            <text:p text:style-name="P358"><text:span text:style-name="T520">15.1.b</text:span>.<text:span text:style-name="T305">2.A</text:span></text:p>
          </table:table-cell>
          <table:table-cell table:style-name="Tabella108.C3" office:value-type="string">
            <text:p text:style-name="P1048">Collegio docenti per ordine di scuola</text:p>
          </table:table-cell>
          <table:table-cell table:style-name="Tabella108.E3" office:value-type="string">
            <text:p text:style-name="P796"/>
          </table:table-cell>
        </table:table-row>
        <table:table-row table:style-name="Tabella108.7">
          <table:covered-table-cell/>
          <table:covered-table-cell/>
          <table:table-cell table:style-name="Tabella108.C3" office:value-type="string">
            <text:p text:style-name="P358"><text:span text:style-name="T520">15.1.b</text:span>.<text:span text:style-name="T305">2.B</text:span></text:p>
          </table:table-cell>
          <table:table-cell table:style-name="Tabella108.C3" office:value-type="string">
            <text:p text:style-name="P1048">Riunione di plesso</text:p>
          </table:table-cell>
          <table:table-cell table:style-name="Tabella108.E3" office:value-type="string">
            <text:p text:style-name="P796"/>
          </table:table-cell>
        </table:table-row>
        <table:table-row table:style-name="Tabella108.7">
          <table:covered-table-cell/>
          <table:covered-table-cell/>
          <table:table-cell table:style-name="Tabella108.C3" office:value-type="string">
            <text:p text:style-name="P358"><text:span text:style-name="T520">15.1.b</text:span>.<text:span text:style-name="T305">2.C</text:span></text:p>
          </table:table-cell>
          <table:table-cell table:style-name="Tabella108.C3" office:value-type="string">
            <text:p text:style-name="P1048">Consiglio di interclasse</text:p>
          </table:table-cell>
          <table:table-cell table:style-name="Tabella108.E3" office:value-type="string">
            <text:p text:style-name="P796"/>
          </table:table-cell>
        </table:table-row>
        <table:table-row table:style-name="Tabella108.7">
          <table:covered-table-cell/>
          <table:covered-table-cell/>
          <table:table-cell table:style-name="Tabella108.C3" office:value-type="string">
            <text:p text:style-name="P358"><text:span text:style-name="T520">15.1.b</text:span>.<text:span text:style-name="T305">2.D</text:span></text:p>
          </table:table-cell>
          <table:table-cell table:style-name="Tabella108.C3" office:value-type="string">
            <text:p text:style-name="P1048">Consiglio di classe</text:p>
          </table:table-cell>
          <table:table-cell table:style-name="Tabella108.E3" office:value-type="string">
            <text:p text:style-name="P796"/>
          </table:table-cell>
        </table:table-row>
        <table:table-row table:style-name="Tabella108.7">
          <table:covered-table-cell/>
          <table:covered-table-cell/>
          <table:table-cell table:style-name="Tabella108.C3" office:value-type="string">
            <text:p text:style-name="P358"><text:span text:style-name="T520">15.1.b</text:span>.<text:span text:style-name="T305">2.E</text:span></text:p>
          </table:table-cell>
          <table:table-cell table:style-name="Tabella108.C3" office:value-type="string">
            <text:p text:style-name="P1048">Gruppi di lavoro per l'i<text:span text:style-name="T571">n</text:span>tegrazione GLI</text:p>
          </table:table-cell>
          <table:table-cell table:style-name="Tabella108.E3" office:value-type="string">
            <text:p text:style-name="P796"/>
          </table:table-cell>
        </table:table-row>
        <table:table-row table:style-name="Tabella108.2">
          <table:table-cell table:style-name="Tabella108.C3" table:number-rows-spanned="5" office:value-type="string">
            <text:p text:style-name="P358"><text:span text:style-name="T520">15.1.b</text:span>.<text:span text:style-name="T305">3</text:span></text:p>
          </table:table-cell>
          <table:table-cell table:style-name="Tabella108.C3" table:number-rows-spanned="5" office:value-type="string">
            <text:p text:style-name="P1119">Scuola secondaria di secondo grado e Formazione <text:span text:style-name="T306">P</text:span>rofessionale</text:p>
          </table:table-cell>
          <table:table-cell table:style-name="Tabella108.C3" office:value-type="string">
            <text:p text:style-name="P358"><text:span text:style-name="T520">15.1.b</text:span>.<text:span text:style-name="T305">3.A</text:span></text:p>
          </table:table-cell>
          <table:table-cell table:style-name="Tabella108.C3" office:value-type="string">
            <text:p text:style-name="P1048">Collegio docenti per ordine di scuola</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3.B</text:span></text:p>
          </table:table-cell>
          <table:table-cell table:style-name="Tabella108.C3" office:value-type="string">
            <text:p text:style-name="P1048">Riunione di plesso</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3.C</text:span></text:p>
          </table:table-cell>
          <table:table-cell table:style-name="Tabella108.C3" office:value-type="string">
            <text:p text:style-name="P1048">Consiglio di interclasse</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3.D</text:span></text:p>
          </table:table-cell>
          <table:table-cell table:style-name="Tabella108.C3" office:value-type="string">
            <text:p text:style-name="P1048">Consiglio di classe</text:p>
          </table:table-cell>
          <table:table-cell table:style-name="Tabella108.E3" office:value-type="string">
            <text:p text:style-name="P796"/>
          </table:table-cell>
        </table:table-row>
        <table:table-row table:style-name="Tabella108.2">
          <table:covered-table-cell/>
          <table:covered-table-cell/>
          <table:table-cell table:style-name="Tabella108.C3" office:value-type="string">
            <text:p text:style-name="P358"><text:span text:style-name="T520">15.1.b</text:span>.<text:span text:style-name="T305">3.E</text:span></text:p>
          </table:table-cell>
          <table:table-cell table:style-name="Tabella108.C3" office:value-type="string">
            <text:p text:style-name="P1048">Gruppi di lavoro per l'i<text:span text:style-name="T571">n</text:span>tegrazione GLI</text:p>
          </table:table-cell>
          <table:table-cell table:style-name="Tabella108.E3" office:value-type="string">
            <text:p text:style-name="P796"/>
          </table:table-cell>
        </table:table-row>
      </table:table>
      <text:p text:style-name="P118"/>
      <table:table table:name="Tabella110" table:style-name="Tabella110">
        <table:table-column table:style-name="Tabella110.A"/>
        <table:table-column table:style-name="Tabella110.B"/>
        <table:table-column table:style-name="Tabella110.C"/>
        <text:soft-page-break/>
        <table:table-row>
          <table:table-cell table:style-name="Tabella110.A1" table:number-columns-spanned="2" office:value-type="string">
            <text:p text:style-name="P1325"><text:span text:style-name="T331">1</text:span><text:span text:style-name="T340">5</text:span><text:span text:style-name="T331">.</text:span><text:span text:style-name="T341">2</text:span><text:span text:style-name="T331"><text:tab/></text:span><text:span text:style-name="T341">Numero annuale di incontri con le famiglie relativi agli apprendimenti e al comportamento, per ordine di scuola </text:span><text:span text:style-name="T371">(anno scolastico precedente)</text:span></text:p>
            <text:p text:style-name="P1326"/>
          </table:table-cell>
          <table:covered-table-cell/>
          <table:table-cell table:style-name="Tabella110.A1" office:value-type="string">
            <text:p text:style-name="P656">Numero <text:span text:style-name="T519">incontri</text:span></text:p>
          </table:table-cell>
        </table:table-row>
        <table:table-row table:style-name="Tabella110.2">
          <table:table-cell table:style-name="Tabella110.A2" office:value-type="string">
            <text:p text:style-name="P452">15.2.a</text:p>
          </table:table-cell>
          <table:table-cell table:style-name="Tabella110.A2" office:value-type="string">
            <text:p text:style-name="P1107">Scuola primaria</text:p>
          </table:table-cell>
          <table:table-cell table:style-name="Tabella110.C2" office:value-type="string">
            <text:p text:style-name="P797"/>
          </table:table-cell>
        </table:table-row>
        <table:table-row table:style-name="Tabella110.3">
          <table:table-cell table:style-name="Tabella110.A3" office:value-type="string">
            <text:p text:style-name="P452">15.2.b</text:p>
          </table:table-cell>
          <table:table-cell table:style-name="Tabella110.A3" office:value-type="string">
            <text:p text:style-name="P1107">Scuola secondaria di primo grado</text:p>
          </table:table-cell>
          <table:table-cell table:style-name="Tabella110.C3" office:value-type="string">
            <text:p text:style-name="P797"/>
          </table:table-cell>
        </table:table-row>
        <table:table-row table:style-name="Tabella110.3">
          <table:table-cell table:style-name="Tabella110.A3" office:value-type="string">
            <text:p text:style-name="P452">15.2.c</text:p>
          </table:table-cell>
          <table:table-cell table:style-name="Tabella110.A3" office:value-type="string">
            <text:p text:style-name="P1107">Scuola secondaria di <text:span text:style-name="T435">secondo</text:span> grado</text:p>
          </table:table-cell>
          <table:table-cell table:style-name="Tabella110.C3" office:value-type="string">
            <text:p text:style-name="P797"/>
          </table:table-cell>
        </table:table-row>
      </table:table>
      <text:p text:style-name="P119"/>
      <text:p text:style-name="P256"/>
      <text:p text:style-name="P1262"><text:span text:style-name="T134">Indicatore </text:span><text:span text:style-name="T161">1</text:span><text:span text:style-name="T164">6 Collaborazione fra docenti</text:span></text:p>
      <text:p text:style-name="P1241"/>
      <text:p text:style-name="P1241"/>
      <table:table table:name="Tabella111" table:style-name="Tabella111">
        <table:table-column table:style-name="Tabella111.A"/>
        <table:table-column table:style-name="Tabella111.B"/>
        <table:table-column table:style-name="Tabella111.C"/>
        <table:table-row>
          <table:table-cell table:style-name="Tabella111.A1" table:number-columns-spanned="2" office:value-type="string">
            <text:p text:style-name="P1280"><text:span text:style-name="T331">1</text:span><text:span text:style-name="T342">6</text:span><text:span text:style-name="T331">.</text:span><text:span text:style-name="T342">1</text:span><text:span text:style-name="T331"><text:tab/></text:span><text:span text:style-name="T342">Numero annuale di incontri per ambito disciplinare</text:span><text:span text:style-name="T342"><text:note text:id="ftn65" text:note-class="footnote"><text:note-citation>65</text:note-citation><text:note-body><text:p text:style-name="P207">Numero medio di incontri <text:span text:style-name="T610">(mono disciplinari, dipartimenti, aree, ecc.) </text:span>secondo <text:span text:style-name="T521">la programmazione <text:s/>del </text:span>piano delle <text:s/>attività dell'anno <text:s/>scolastico <text:s/>precedente</text:p></text:note-body></text:note></text:span><text:span text:style-name="T342"> <text:s/></text:span><text:span text:style-name="T370">(anno scolastico precedente)</text:span></text:p>
            <text:p text:style-name="P1358">16.1.a O<text:span text:style-name="T610">rdine</text:span></text:p>
          </table:table-cell>
          <table:covered-table-cell/>
          <table:table-cell table:style-name="Tabella111.A1" office:value-type="string">
            <text:p text:style-name="P657">Numero <text:span text:style-name="T519">incontri</text:span></text:p>
          </table:table-cell>
        </table:table-row>
        <table:table-row table:style-name="Tabella111.2">
          <table:table-cell table:style-name="Tabella111.A2" office:value-type="string">
            <text:p text:style-name="P453">16.1.a.1</text:p>
          </table:table-cell>
          <table:table-cell table:style-name="Tabella111.A2" office:value-type="string">
            <text:p text:style-name="P1108">Scuola primaria</text:p>
          </table:table-cell>
          <table:table-cell table:style-name="Tabella111.C2" office:value-type="string">
            <text:p text:style-name="P798"/>
          </table:table-cell>
        </table:table-row>
        <table:table-row table:style-name="Tabella111.3">
          <table:table-cell table:style-name="Tabella111.A3" office:value-type="string">
            <text:p text:style-name="P457">16.1.a.<text:span text:style-name="T670">2</text:span></text:p>
          </table:table-cell>
          <table:table-cell table:style-name="Tabella111.A3" office:value-type="string">
            <text:p text:style-name="P1108">Scuola secondaria di primo grado</text:p>
          </table:table-cell>
          <table:table-cell table:style-name="Tabella111.C3" office:value-type="string">
            <text:p text:style-name="P798"/>
          </table:table-cell>
        </table:table-row>
        <table:table-row table:style-name="Tabella111.3">
          <table:table-cell table:style-name="Tabella111.A3" office:value-type="string">
            <text:p text:style-name="P457">16.1.a.<text:span text:style-name="T670">3</text:span></text:p>
          </table:table-cell>
          <table:table-cell table:style-name="Tabella111.A3" office:value-type="string">
            <text:p text:style-name="P1108">Scuola secondaria di <text:span text:style-name="T435">secondo</text:span> grado <text:span text:style-name="T670">e Formazione professionale</text:span><text:note text:id="ftn66" text:note-class="footnote"><text:note-citation>66</text:note-citation><text:note-body><text:p text:style-name="P220">Vedi nota 6</text:p></text:note-body></text:note></text:p>
          </table:table-cell>
          <table:table-cell table:style-name="Tabella111.C3" office:value-type="string">
            <text:p text:style-name="P798"/>
          </table:table-cell>
        </table:table-row>
      </table:table>
      <text:p text:style-name="P120"/>
      <table:table table:name="Tabella112" table:style-name="Tabella112">
        <table:table-column table:style-name="Tabella112.A"/>
        <table:table-column table:style-name="Tabella112.B"/>
        <table:table-column table:style-name="Tabella112.C"/>
        <table:table-row>
          <table:table-cell table:style-name="Tabella112.A1" table:number-columns-spanned="2" office:value-type="string">
            <text:p text:style-name="P1352"><text:span text:style-name="T314">16.1.</text:span><text:span text:style-name="T309">b</text:span><text:span text:style-name="T314"> </text:span><text:span text:style-name="T309">M</text:span><text:span text:style-name="T325">acrotipologia</text:span></text:p>
          </table:table-cell>
          <table:covered-table-cell/>
          <table:table-cell table:style-name="Tabella112.A1" office:value-type="string">
            <text:p text:style-name="P657">Numero <text:span text:style-name="T519">incontri</text:span></text:p>
          </table:table-cell>
        </table:table-row>
        <table:table-row table:style-name="Tabella112.2">
          <table:table-cell table:style-name="Tabella112.A2" office:value-type="string">
            <text:p text:style-name="P453">16.1.b.1</text:p>
          </table:table-cell>
          <table:table-cell table:style-name="Tabella112.A2" office:value-type="string">
            <text:p text:style-name="P1120">Liceo</text:p>
          </table:table-cell>
          <table:table-cell table:style-name="Tabella112.C2" office:value-type="string">
            <text:p text:style-name="P798"/>
          </table:table-cell>
        </table:table-row>
        <table:table-row table:style-name="Tabella112.3">
          <table:table-cell table:style-name="Tabella112.A3" office:value-type="string">
            <text:p text:style-name="P454">16.1.b.2</text:p>
          </table:table-cell>
          <table:table-cell table:style-name="Tabella112.A3" office:value-type="string">
            <text:p text:style-name="P1120">Istituto Tecnico</text:p>
          </table:table-cell>
          <table:table-cell table:style-name="Tabella112.C3" office:value-type="string">
            <text:p text:style-name="P798"/>
          </table:table-cell>
        </table:table-row>
        <table:table-row table:style-name="Tabella112.3">
          <table:table-cell table:style-name="Tabella112.A3" office:value-type="string">
            <text:p text:style-name="P454">16.1.b.3</text:p>
          </table:table-cell>
          <table:table-cell table:style-name="Tabella112.A3" office:value-type="string">
            <text:p text:style-name="P1120">Istituto Professionale</text:p>
          </table:table-cell>
          <table:table-cell table:style-name="Tabella112.C3" office:value-type="string">
            <text:p text:style-name="P798"/>
          </table:table-cell>
        </table:table-row>
        <table:table-row table:style-name="Tabella112.3">
          <table:table-cell table:style-name="Tabella112.A3" office:value-type="string">
            <text:p text:style-name="P454">16.1.b.4</text:p>
          </table:table-cell>
          <table:table-cell table:style-name="Tabella112.A3" office:value-type="string">
            <text:p text:style-name="P1120">Formazione Professionale</text:p>
          </table:table-cell>
          <table:table-cell table:style-name="Tabella112.C3" office:value-type="string">
            <text:p text:style-name="P798"/>
          </table:table-cell>
        </table:table-row>
      </table:table>
      <text:p text:style-name="P121"/>
      <table:table table:name="Tabella113" table:style-name="Tabella113">
        <table:table-column table:style-name="Tabella113.A"/>
        <table:table-column table:style-name="Tabella113.B"/>
        <table:table-column table:style-name="Tabella113.C"/>
        <table:table-column table:style-name="Tabella113.D"/>
        <table:table-column table:style-name="Tabella113.E"/>
        <table:table-column table:style-name="Tabella113.D"/>
        <table:table-column table:style-name="Tabella113.G"/>
        <text:soft-page-break/>
        <table:table-row>
          <table:table-cell table:style-name="Tabella113.A1" table:number-columns-spanned="7" office:value-type="string">
            <text:p text:style-name="P1317"><text:span text:style-name="T90">1</text:span><text:span text:style-name="T98">6</text:span><text:span text:style-name="T67">.</text:span><text:span text:style-name="T91">2</text:span><text:span text:style-name="T67"><text:tab/></text:span><text:span text:style-name="T406">Numero annuale di incontri e di insegnanti coinvolti in gruppi di lavoro formalizzati</text:span><text:span text:style-name="T396"> (anno scolastico precedente)</text:span><text:span text:style-name="T406"><text:note text:id="ftn67" text:note-class="footnote"><text:note-citation>67</text:note-citation><text:note-body><text:p text:style-name="P208"><text:span text:style-name="T611">S</text:span>econdo <text:span text:style-name="T521">la programmazione del </text:span>piano delle <text:s/>attività dell'anno <text:s/>scolastico <text:s/>precedente <text:span text:style-name="T611">e realmente effettuati</text:span></text:p></text:note-body></text:note></text:span></text:p>
            <text:p text:style-name="P1294"/>
          </table:table-cell>
          <table:covered-table-cell/>
          <table:covered-table-cell/>
          <table:covered-table-cell/>
          <table:covered-table-cell/>
          <table:covered-table-cell/>
          <table:covered-table-cell/>
        </table:table-row>
        <table:table-row table:style-name="Tabella113.2">
          <table:table-cell table:style-name="Tabella113.A1" office:value-type="string">
            <text:p text:style-name="P552"/>
          </table:table-cell>
          <table:table-cell table:style-name="Tabella113.A1" office:value-type="string">
            <text:p text:style-name="P1093">Gruppi di lavoro per:</text:p>
          </table:table-cell>
          <table:table-cell table:style-name="Tabella113.A1" office:value-type="string">
            <text:p text:style-name="P959"/>
          </table:table-cell>
          <table:table-cell table:style-name="Tabella113.D2" table:number-columns-spanned="2" office:value-type="string">
            <text:p text:style-name="P710">Numero incontri</text:p>
          </table:table-cell>
          <table:covered-table-cell/>
          <table:table-cell table:style-name="Tabella113.F2" table:number-columns-spanned="2" office:value-type="string">
            <text:p text:style-name="P710">Numero insegnanti</text:p>
          </table:table-cell>
          <table:covered-table-cell/>
        </table:table-row>
        <table:table-row table:style-name="Tabella113.2">
          <table:table-cell table:style-name="Tabella113.D2" office:value-type="string">
            <text:p text:style-name="P1186">16.2.a</text:p>
          </table:table-cell>
          <table:table-cell table:style-name="Tabella113.F2" office:value-type="string">
            <text:p text:style-name="P1050">Piano dell´Offerta Formativa/Programmi dei corsi <text:span text:style-name="T611">FP</text:span> </text:p>
          </table:table-cell>
          <table:table-cell table:style-name="Tabella113.A1" office:value-type="string">
            <text:p text:style-name="P959"/>
          </table:table-cell>
          <table:table-cell table:style-name="Tabella113.D3" office:value-type="string">
            <text:p text:style-name="P1186">16.2.a.1</text:p>
          </table:table-cell>
          <table:table-cell table:style-name="Tabella113.D3" office:value-type="string">
            <text:p text:style-name="P768"/>
          </table:table-cell>
          <table:table-cell table:style-name="Tabella113.D3" office:value-type="string">
            <text:p text:style-name="P1186">16.2.a.2</text:p>
          </table:table-cell>
          <table:table-cell table:style-name="Tabella113.G3" office:value-type="string">
            <text:p text:style-name="P768"/>
          </table:table-cell>
        </table:table-row>
        <table:table-row table:style-name="Tabella113.4">
          <table:table-cell table:style-name="Tabella113.A4" office:value-type="string">
            <text:p text:style-name="P1186">16.2.b</text:p>
          </table:table-cell>
          <table:table-cell table:style-name="Tabella113.G3" office:value-type="string">
            <text:p text:style-name="P1052">Apprendimento per competenze</text:p>
          </table:table-cell>
          <table:table-cell table:style-name="Tabella113.A1" office:value-type="string">
            <text:p text:style-name="P1012"/>
          </table:table-cell>
          <table:table-cell table:style-name="Tabella113.D4" office:value-type="string">
            <text:p text:style-name="P1186">16.2.b.1</text:p>
          </table:table-cell>
          <table:table-cell table:style-name="Tabella113.D4" office:value-type="string">
            <text:p text:style-name="P768"/>
          </table:table-cell>
          <table:table-cell table:style-name="Tabella113.D4" office:value-type="string">
            <text:p text:style-name="P1186">16.2.b.2</text:p>
          </table:table-cell>
          <table:table-cell table:style-name="Tabella113.G4" office:value-type="string">
            <text:p text:style-name="P768"/>
          </table:table-cell>
        </table:table-row>
        <table:table-row table:style-name="Tabella113.2">
          <table:table-cell table:style-name="Tabella113.A4" office:value-type="string">
            <text:p text:style-name="P1186">16.2.c</text:p>
          </table:table-cell>
          <table:table-cell table:style-name="Tabella113.G3" office:value-type="string">
            <text:p text:style-name="P1052">Continuità e curricolo verticale</text:p>
          </table:table-cell>
          <table:table-cell table:style-name="Tabella113.A1" office:value-type="string">
            <text:p text:style-name="P1012"/>
          </table:table-cell>
          <table:table-cell table:style-name="Tabella113.A4" office:value-type="string">
            <text:p text:style-name="P1186">16.2.c.1</text:p>
          </table:table-cell>
          <table:table-cell table:style-name="Tabella113.A4" office:value-type="string">
            <text:p text:style-name="P768"/>
          </table:table-cell>
          <table:table-cell table:style-name="Tabella113.A4" office:value-type="string">
            <text:p text:style-name="P1186">16.2.c.2</text:p>
          </table:table-cell>
          <table:table-cell table:style-name="Tabella113.G5" office:value-type="string">
            <text:p text:style-name="P768"/>
          </table:table-cell>
        </table:table-row>
        <table:table-row table:style-name="Tabella113.2">
          <table:table-cell table:style-name="Tabella113.A4" office:value-type="string">
            <text:p text:style-name="P1186">16.2.d</text:p>
          </table:table-cell>
          <table:table-cell table:style-name="Tabella113.G3" office:value-type="string">
            <text:p text:style-name="P1052">Accoglienza e orientamento</text:p>
          </table:table-cell>
          <table:table-cell table:style-name="Tabella113.A1" office:value-type="string">
            <text:p text:style-name="P1012"/>
          </table:table-cell>
          <table:table-cell table:style-name="Tabella113.A4" office:value-type="string">
            <text:p text:style-name="P1186">16.2.d.1</text:p>
          </table:table-cell>
          <table:table-cell table:style-name="Tabella113.A4" office:value-type="string">
            <text:p text:style-name="P768"/>
          </table:table-cell>
          <table:table-cell table:style-name="Tabella113.A4" office:value-type="string">
            <text:p text:style-name="P1186">16.2.d.2</text:p>
          </table:table-cell>
          <table:table-cell table:style-name="Tabella113.G5" office:value-type="string">
            <text:p text:style-name="P768"/>
          </table:table-cell>
        </table:table-row>
        <table:table-row table:style-name="Tabella113.2">
          <table:table-cell table:style-name="Tabella113.A4" office:value-type="string">
            <text:p text:style-name="P1186">16.2.e</text:p>
          </table:table-cell>
          <table:table-cell table:style-name="Tabella113.G3" office:value-type="string">
            <text:p text:style-name="P1052">Raccordo con il territorio e il mondo del lavoro</text:p>
          </table:table-cell>
          <table:table-cell table:style-name="Tabella113.A1" office:value-type="string">
            <text:p text:style-name="P969"/>
          </table:table-cell>
          <table:table-cell table:style-name="Tabella113.A4" office:value-type="string">
            <text:p text:style-name="P1186">16.2.e.1</text:p>
          </table:table-cell>
          <table:table-cell table:style-name="Tabella113.A4" office:value-type="string">
            <text:p text:style-name="P768"/>
          </table:table-cell>
          <table:table-cell table:style-name="Tabella113.A4" office:value-type="string">
            <text:p text:style-name="P1186">16.2.e.2</text:p>
          </table:table-cell>
          <table:table-cell table:style-name="Tabella113.G5" office:value-type="string">
            <text:p text:style-name="P768"/>
          </table:table-cell>
        </table:table-row>
        <table:table-row table:style-name="Tabella113.2">
          <table:table-cell table:style-name="Tabella113.A4" office:value-type="string">
            <text:p text:style-name="P1186">16.2.f</text:p>
          </table:table-cell>
          <table:table-cell table:style-name="Tabella113.G3" office:value-type="string">
            <text:p text:style-name="P1052">Aggiornamento</text:p>
          </table:table-cell>
          <table:table-cell table:style-name="Tabella113.A1" office:value-type="string">
            <text:p text:style-name="P969"/>
          </table:table-cell>
          <table:table-cell table:style-name="Tabella113.A4" office:value-type="string">
            <text:p text:style-name="P1186">16.2.f.1</text:p>
          </table:table-cell>
          <table:table-cell table:style-name="Tabella113.A4" office:value-type="string">
            <text:p text:style-name="P768"/>
          </table:table-cell>
          <table:table-cell table:style-name="Tabella113.A4" office:value-type="string">
            <text:p text:style-name="P1186">16.2.f.2</text:p>
          </table:table-cell>
          <table:table-cell table:style-name="Tabella113.G5" office:value-type="string">
            <text:p text:style-name="P768"/>
          </table:table-cell>
        </table:table-row>
        <table:table-row table:style-name="Tabella113.2">
          <table:table-cell table:style-name="Tabella113.A4" office:value-type="string">
            <text:p text:style-name="P1186">16.2.g</text:p>
          </table:table-cell>
          <table:table-cell table:style-name="Tabella113.G3" office:value-type="string">
            <text:p text:style-name="P600">Criteri comuni per la valutazione degli allievi</text:p>
          </table:table-cell>
          <table:table-cell table:style-name="Tabella113.A1" office:value-type="string">
            <text:p text:style-name="P979"/>
          </table:table-cell>
          <table:table-cell table:style-name="Tabella113.A4" office:value-type="string">
            <text:p text:style-name="P1186">16.2.g.1</text:p>
          </table:table-cell>
          <table:table-cell table:style-name="Tabella113.A4" office:value-type="string">
            <text:p text:style-name="P768"/>
          </table:table-cell>
          <table:table-cell table:style-name="Tabella113.A4" office:value-type="string">
            <text:p text:style-name="P1186">16.2.g.2</text:p>
          </table:table-cell>
          <table:table-cell table:style-name="Tabella113.G5" office:value-type="string">
            <text:p text:style-name="P768"/>
          </table:table-cell>
        </table:table-row>
        <table:table-row table:style-name="Tabella113.2">
          <table:table-cell table:style-name="Tabella113.A4" office:value-type="string">
            <text:p text:style-name="P1186">16.2.h</text:p>
          </table:table-cell>
          <table:table-cell table:style-name="Tabella113.G3" office:value-type="string">
            <text:p text:style-name="P601">Inclusione</text:p>
          </table:table-cell>
          <table:table-cell table:style-name="Tabella113.A1" office:value-type="string">
            <text:p text:style-name="P979"/>
          </table:table-cell>
          <table:table-cell table:style-name="Tabella113.A4" office:value-type="string">
            <text:p text:style-name="P1186">16.2.h.1</text:p>
          </table:table-cell>
          <table:table-cell table:style-name="Tabella113.A4" office:value-type="string">
            <text:p text:style-name="P768"/>
          </table:table-cell>
          <table:table-cell table:style-name="Tabella113.A4" office:value-type="string">
            <text:p text:style-name="P1186">16.2.h.2</text:p>
          </table:table-cell>
          <table:table-cell table:style-name="Tabella113.G5" office:value-type="string">
            <text:p text:style-name="P768"/>
          </table:table-cell>
        </table:table-row>
        <table:table-row table:style-name="Tabella113.2">
          <table:table-cell table:style-name="Tabella113.A4" office:value-type="string">
            <text:p text:style-name="P1186">16.2.i</text:p>
          </table:table-cell>
          <table:table-cell table:style-name="Tabella113.G3" office:value-type="string">
            <text:p text:style-name="P601">Integrazione</text:p>
          </table:table-cell>
          <table:table-cell table:style-name="Tabella113.A1" office:value-type="string">
            <text:p text:style-name="P979"/>
          </table:table-cell>
          <table:table-cell table:style-name="Tabella113.A4" office:value-type="string">
            <text:p text:style-name="P1186">16.2.i.1</text:p>
          </table:table-cell>
          <table:table-cell table:style-name="Tabella113.A4" office:value-type="string">
            <text:p text:style-name="P768"/>
          </table:table-cell>
          <table:table-cell table:style-name="Tabella113.A4" office:value-type="string">
            <text:p text:style-name="P1186">16.2.i.2</text:p>
          </table:table-cell>
          <table:table-cell table:style-name="Tabella113.G5" office:value-type="string">
            <text:p text:style-name="P768"/>
          </table:table-cell>
        </table:table-row>
        <table:table-row table:style-name="Tabella113.2">
          <table:table-cell table:style-name="Tabella113.A4" office:value-type="string">
            <text:p text:style-name="P1186">16.2.j</text:p>
          </table:table-cell>
          <table:table-cell table:style-name="Tabella113.G3" office:value-type="string">
            <text:p text:style-name="P1051">Plurilinguismo</text:p>
          </table:table-cell>
          <table:table-cell table:style-name="Tabella113.A1" office:value-type="string">
            <text:p text:style-name="P979"/>
          </table:table-cell>
          <table:table-cell table:style-name="Tabella113.A4" office:value-type="string">
            <text:p text:style-name="P1186">16.2.j.1</text:p>
          </table:table-cell>
          <table:table-cell table:style-name="Tabella113.A4" office:value-type="string">
            <text:p text:style-name="P768"/>
          </table:table-cell>
          <table:table-cell table:style-name="Tabella113.A4" office:value-type="string">
            <text:p text:style-name="P1186">16.2.j.2</text:p>
          </table:table-cell>
          <table:table-cell table:style-name="Tabella113.G5" office:value-type="string">
            <text:p text:style-name="P768"/>
          </table:table-cell>
        </table:table-row>
        <table:table-row table:style-name="Tabella113.2">
          <table:table-cell table:style-name="Tabella113.A4" office:value-type="string">
            <text:p text:style-name="P1186">16.2.k</text:p>
          </table:table-cell>
          <table:table-cell table:style-name="Tabella113.G3" office:value-type="string">
            <text:p text:style-name="P1051">Innovazione tecnologica</text:p>
          </table:table-cell>
          <table:table-cell table:style-name="Tabella113.A1" office:value-type="string">
            <text:p text:style-name="P979"/>
          </table:table-cell>
          <table:table-cell table:style-name="Tabella113.A4" office:value-type="string">
            <text:p text:style-name="P1186">16.2.h.1</text:p>
          </table:table-cell>
          <table:table-cell table:style-name="Tabella113.A4" office:value-type="string">
            <text:p text:style-name="P768"/>
          </table:table-cell>
          <table:table-cell table:style-name="Tabella113.A4" office:value-type="string">
            <text:p text:style-name="P1186">16.2.h.2</text:p>
          </table:table-cell>
          <table:table-cell table:style-name="Tabella113.G5" office:value-type="string">
            <text:p text:style-name="P768"/>
          </table:table-cell>
        </table:table-row>
        <table:table-row table:style-name="Tabella113.2">
          <table:table-cell table:style-name="Tabella113.A4" office:value-type="string">
            <text:p text:style-name="P1186">16.2.l</text:p>
          </table:table-cell>
          <table:table-cell table:style-name="Tabella113.G3" office:value-type="string">
            <text:p text:style-name="P991">Altro_______________ (max 60 caratteri)</text:p>
          </table:table-cell>
          <table:table-cell table:style-name="Tabella113.A1" office:value-type="string">
            <text:p text:style-name="P991"/>
          </table:table-cell>
          <table:table-cell table:style-name="Tabella113.A4" office:value-type="string">
            <text:p text:style-name="P1186">16.2.l.1</text:p>
          </table:table-cell>
          <table:table-cell table:style-name="Tabella113.A4" office:value-type="string">
            <text:p text:style-name="P768"/>
          </table:table-cell>
          <table:table-cell table:style-name="Tabella113.A4" office:value-type="string">
            <text:p text:style-name="P1186">16.2.l.2</text:p>
          </table:table-cell>
          <table:table-cell table:style-name="Tabella113.G5" office:value-type="string">
            <text:p text:style-name="P768"/>
          </table:table-cell>
        </table:table-row>
      </table:table>
      <text:p text:style-name="P121"/>
      <text:p text:style-name="P293"><text:span text:style-name="T179">Indicatore </text:span><text:span text:style-name="T186">1</text:span><text:span text:style-name="T192">7</text:span><text:span text:style-name="T193"> </text:span><text:span text:style-name="T192">Relazioni fra le componenti della scuola</text:span></text:p>
      <text:p text:style-name="P1242"/>
      <text:p text:style-name="P1242"/>
      <table:table table:name="Tabella114" table:style-name="Tabella114">
        <table:table-column table:style-name="Tabella114.A"/>
        <table:table-column table:style-name="Tabella114.B"/>
        <table:table-column table:style-name="Tabella114.C"/>
        <table:table-column table:style-name="Tabella114.D"/>
        <table:table-column table:style-name="Tabella114.E"/>
        <table:table-row>
          <table:table-cell table:style-name="Tabella114.A1" table:number-columns-spanned="2" office:value-type="string">
            <text:p text:style-name="P1317"><text:span text:style-name="T99">17</text:span><text:span text:style-name="T67">.</text:span><text:span text:style-name="T99">1</text:span><text:span text:style-name="T67"><text:tab/></text:span><text:span text:style-name="T99">Presenza di modalità <text:s/>informali per gli allievi di proporre le proprie istanze</text:span></text:p>
          </table:table-cell>
          <table:covered-table-cell/>
          <table:table-cell table:style-name="Tabella114.A1" table:number-columns-spanned="3" office:value-type="string">
            <text:p text:style-name="P692">Indicare la risposta</text:p>
          </table:table-cell>
          <table:covered-table-cell/>
          <table:covered-table-cell/>
        </table:table-row>
        <table:table-row table:style-name="Tabella114.2">
          <table:table-cell table:style-name="Tabella114.A2" office:value-type="string">
            <text:p text:style-name="P399"><text:span text:style-name="T522">17</text:span>.<text:span text:style-name="T522">1</text:span>.<text:span text:style-name="T424">a</text:span></text:p>
          </table:table-cell>
          <table:table-cell table:style-name="Tabella114.B2" office:value-type="string">
            <text:p text:style-name="P886">Sì</text:p>
          </table:table-cell>
          <table:table-cell table:style-name="Tabella114.A1" office:value-type="string">
            <text:p text:style-name="P582"/>
          </table:table-cell>
          <table:table-cell table:style-name="Tabella114.B2" office:value-type="string">
            <text:p text:style-name="P582"/>
          </table:table-cell>
          <table:table-cell table:style-name="Tabella114.A1" office:value-type="string">
            <text:p text:style-name="P582"/>
          </table:table-cell>
        </table:table-row>
        <table:table-row table:style-name="Tabella114.2">
          <table:table-cell table:style-name="Tabella114.A3" office:value-type="string">
            <text:p text:style-name="P399"><text:span text:style-name="T522">17</text:span>.<text:span text:style-name="T522">1</text:span>.<text:span text:style-name="T424">b</text:span></text:p>
          </table:table-cell>
          <table:table-cell table:style-name="Tabella114.B3" office:value-type="string">
            <text:p text:style-name="P886">No</text:p>
          </table:table-cell>
          <table:table-cell table:style-name="Tabella114.A1" office:value-type="string">
            <text:p text:style-name="P582"/>
          </table:table-cell>
          <table:table-cell table:style-name="Tabella114.B3" office:value-type="string">
            <text:p text:style-name="P582"/>
          </table:table-cell>
          <table:table-cell table:style-name="Tabella114.A1" office:value-type="string">
            <text:p text:style-name="P582"/>
          </table:table-cell>
        </table:table-row>
        <table:table-row table:style-name="Tabella114.2">
          <table:table-cell table:style-name="Tabella114.A1" office:value-type="string">
            <text:p text:style-name="P399"/>
          </table:table-cell>
          <table:table-cell table:style-name="Tabella114.A1" office:value-type="string">
            <text:p text:style-name="P886"/>
          </table:table-cell>
          <table:table-cell table:style-name="Tabella114.A1" office:value-type="string">
            <text:p text:style-name="P582"/>
          </table:table-cell>
          <table:table-cell table:style-name="Tabella114.A1" office:value-type="string">
            <text:p text:style-name="P582"/>
          </table:table-cell>
          <table:table-cell table:style-name="Tabella114.A1" office:value-type="string">
            <text:p text:style-name="P582"/>
          </table:table-cell>
        </table:table-row>
        <table:table-row table:style-name="Tabella114.5">
          <table:table-cell table:style-name="Tabella114.B2" office:value-type="string">
            <text:p text:style-name="P417"><text:span text:style-name="T522">17</text:span>.<text:span text:style-name="T522">1</text:span>.a.1</text:p>
          </table:table-cell>
          <table:table-cell table:style-name="Tabella114.B2" table:number-columns-spanned="4" office:value-type="string">
            <text:p text:style-name="P153">Se Sì <text:span text:style-name="T523">quali</text:span> (campo aperto max 500 caratteri)</text:p>
          </table:table-cell>
          <table:covered-table-cell/>
          <table:covered-table-cell/>
          <table:covered-table-cell/>
        </table:table-row>
      </table:table>
      <text:p text:style-name="P122"/>
      <text:h text:style-name="P1565" text:outline-level="3"/>
      <table:table table:name="Tabella115" table:style-name="Tabella115">
        <table:table-column table:style-name="Tabella115.A"/>
        <table:table-column table:style-name="Tabella115.B"/>
        <table:table-column table:style-name="Tabella115.C"/>
        <table:table-column table:style-name="Tabella115.D"/>
        <table:table-column table:style-name="Tabella115.E"/>
        <table:table-row>
          <table:table-cell table:style-name="Tabella115.A1" table:number-columns-spanned="2" office:value-type="string">
            <text:p text:style-name="P1317"><text:span text:style-name="T99">17</text:span><text:span text:style-name="T67">.</text:span><text:span text:style-name="T100">2</text:span><text:span text:style-name="T67"><text:tab/></text:span><text:span text:style-name="T99">Presenza di modalità informali per gli </text:span><text:span text:style-name="T100">insegnanti </text:span><text:span text:style-name="T99">di proporre le proprie istanze</text:span></text:p>
          </table:table-cell>
          <table:covered-table-cell/>
          <table:table-cell table:style-name="Tabella115.A1" table:number-columns-spanned="3" office:value-type="string">
            <text:p text:style-name="P693">Indicare la risposta</text:p>
          </table:table-cell>
          <table:covered-table-cell/>
          <table:covered-table-cell/>
        </table:table-row>
        <table:table-row table:style-name="Tabella115.2">
          <table:table-cell table:style-name="Tabella115.A2" office:value-type="string">
            <text:p text:style-name="P400"><text:span text:style-name="T522">17</text:span>.<text:span text:style-name="T523">2</text:span>.<text:span text:style-name="T424">a</text:span></text:p>
          </table:table-cell>
          <table:table-cell table:style-name="Tabella115.B2" office:value-type="string">
            <text:p text:style-name="P887">Sì</text:p>
          </table:table-cell>
          <table:table-cell table:style-name="Tabella115.A1" office:value-type="string">
            <text:p text:style-name="P583"/>
          </table:table-cell>
          <table:table-cell table:style-name="Tabella115.B2" office:value-type="string">
            <text:p text:style-name="P583"/>
          </table:table-cell>
          <table:table-cell table:style-name="Tabella115.A1" office:value-type="string">
            <text:p text:style-name="P583"/>
          </table:table-cell>
        </table:table-row>
        <table:table-row table:style-name="Tabella115.2">
          <table:table-cell table:style-name="Tabella115.A3" office:value-type="string">
            <text:p text:style-name="P400"><text:span text:style-name="T522">17</text:span>.<text:span text:style-name="T523">2</text:span>.<text:span text:style-name="T424">b</text:span></text:p>
          </table:table-cell>
          <table:table-cell table:style-name="Tabella115.B3" office:value-type="string">
            <text:p text:style-name="P887">No</text:p>
          </table:table-cell>
          <table:table-cell table:style-name="Tabella115.A1" office:value-type="string">
            <text:p text:style-name="P583"/>
          </table:table-cell>
          <table:table-cell table:style-name="Tabella115.B3" office:value-type="string">
            <text:p text:style-name="P583"/>
          </table:table-cell>
          <table:table-cell table:style-name="Tabella115.A1" office:value-type="string">
            <text:p text:style-name="P583"/>
          </table:table-cell>
        </table:table-row>
        <table:table-row table:style-name="Tabella115.2">
          <table:table-cell table:style-name="Tabella115.A1" office:value-type="string">
            <text:p text:style-name="P400"/>
          </table:table-cell>
          <table:table-cell table:style-name="Tabella115.A1" office:value-type="string">
            <text:p text:style-name="P887"/>
          </table:table-cell>
          <table:table-cell table:style-name="Tabella115.A1" office:value-type="string">
            <text:p text:style-name="P583"/>
          </table:table-cell>
          <table:table-cell table:style-name="Tabella115.A1" office:value-type="string">
            <text:p text:style-name="P583"/>
          </table:table-cell>
          <table:table-cell table:style-name="Tabella115.A1" office:value-type="string">
            <text:p text:style-name="P583"/>
          </table:table-cell>
        </table:table-row>
        <table:table-row table:style-name="Tabella115.5">
          <table:table-cell table:style-name="Tabella115.B2" office:value-type="string">
            <text:p text:style-name="P418"><text:span text:style-name="T522">17</text:span>.<text:span text:style-name="T523">2</text:span>.a.1</text:p>
          </table:table-cell>
          <table:table-cell table:style-name="Tabella115.B2" table:number-columns-spanned="4" office:value-type="string">
            <text:p text:style-name="P154">Se Sì <text:span text:style-name="T523">quali</text:span> (campo aperto max 500 caratteri)</text:p>
          </table:table-cell>
          <table:covered-table-cell/>
          <table:covered-table-cell/>
          <table:covered-table-cell/>
        </table:table-row>
      </table:table>
      <text:p text:style-name="P122"/>
      <text:h text:style-name="P1565" text:outline-level="3"/>
      <table:table table:name="Tabella116" table:style-name="Tabella116">
        <table:table-column table:style-name="Tabella116.A"/>
        <table:table-column table:style-name="Tabella116.B"/>
        <table:table-column table:style-name="Tabella116.C"/>
        <table:table-column table:style-name="Tabella116.D"/>
        <table:table-column table:style-name="Tabella116.E"/>
        <table:table-row>
          <table:table-cell table:style-name="Tabella116.A1" table:number-columns-spanned="2" office:value-type="string">
            <text:p text:style-name="P1324"><text:span text:style-name="T99">17</text:span><text:span text:style-name="T67">.</text:span><text:span text:style-name="T100">3</text:span><text:span text:style-name="T67"><text:tab/></text:span><text:span text:style-name="T99">Presenza di modalità <text:s/>informali per </text:span><text:span text:style-name="T100">il personale non docente </text:span><text:span text:style-name="T99">di proporre le proprie istanze</text:span></text:p>
          </table:table-cell>
          <table:covered-table-cell/>
          <table:table-cell table:style-name="Tabella116.A1" table:number-columns-spanned="3" office:value-type="string">
            <text:p text:style-name="P693">Indicare la risposta</text:p>
          </table:table-cell>
          <table:covered-table-cell/>
          <table:covered-table-cell/>
        </table:table-row>
        <table:table-row table:style-name="Tabella116.2">
          <table:table-cell table:style-name="Tabella116.A2" office:value-type="string">
            <text:p text:style-name="P400"><text:span text:style-name="T522">17</text:span>.<text:span text:style-name="T523">3</text:span>.<text:span text:style-name="T424">a</text:span></text:p>
          </table:table-cell>
          <table:table-cell table:style-name="Tabella116.B2" office:value-type="string">
            <text:p text:style-name="P887">Sì</text:p>
          </table:table-cell>
          <table:table-cell table:style-name="Tabella116.A1" office:value-type="string">
            <text:p text:style-name="P583"/>
          </table:table-cell>
          <table:table-cell table:style-name="Tabella116.B2" office:value-type="string">
            <text:p text:style-name="P583"/>
          </table:table-cell>
          <table:table-cell table:style-name="Tabella116.A1" office:value-type="string">
            <text:p text:style-name="P583"/>
          </table:table-cell>
        </table:table-row>
        <table:table-row table:style-name="Tabella116.2">
          <table:table-cell table:style-name="Tabella116.A3" office:value-type="string">
            <text:p text:style-name="P400"><text:span text:style-name="T522">17</text:span>.<text:span text:style-name="T523">3</text:span>.<text:span text:style-name="T424">b</text:span></text:p>
          </table:table-cell>
          <table:table-cell table:style-name="Tabella116.B3" office:value-type="string">
            <text:p text:style-name="P887">No</text:p>
          </table:table-cell>
          <table:table-cell table:style-name="Tabella116.A1" office:value-type="string">
            <text:p text:style-name="P583"/>
          </table:table-cell>
          <table:table-cell table:style-name="Tabella116.B3" office:value-type="string">
            <text:p text:style-name="P583"/>
          </table:table-cell>
          <table:table-cell table:style-name="Tabella116.A1" office:value-type="string">
            <text:p text:style-name="P583"/>
          </table:table-cell>
        </table:table-row>
        <table:table-row table:style-name="Tabella116.2">
          <table:table-cell table:style-name="Tabella116.A1" office:value-type="string">
            <text:p text:style-name="P400"/>
          </table:table-cell>
          <table:table-cell table:style-name="Tabella116.A1" office:value-type="string">
            <text:p text:style-name="P887"/>
          </table:table-cell>
          <table:table-cell table:style-name="Tabella116.A1" office:value-type="string">
            <text:p text:style-name="P583"/>
          </table:table-cell>
          <table:table-cell table:style-name="Tabella116.A1" office:value-type="string">
            <text:p text:style-name="P583"/>
          </table:table-cell>
          <table:table-cell table:style-name="Tabella116.A1" office:value-type="string">
            <text:p text:style-name="P583"/>
          </table:table-cell>
        </table:table-row>
        <table:table-row table:style-name="Tabella116.5">
          <table:table-cell table:style-name="Tabella116.B2" office:value-type="string">
            <text:p text:style-name="P418"><text:span text:style-name="T522">17</text:span>.<text:span text:style-name="T523">3</text:span>.a.1</text:p>
          </table:table-cell>
          <table:table-cell table:style-name="Tabella116.B2" table:number-columns-spanned="4" office:value-type="string">
            <text:p text:style-name="P154">Se Sì <text:span text:style-name="T523">quali</text:span> (campo aperto max 500 caratteri)</text:p>
          </table:table-cell>
          <table:covered-table-cell/>
          <table:covered-table-cell/>
          <table:covered-table-cell/>
        </table:table-row>
      </table:table>
      <text:p text:style-name="P122"/>
      <text:p text:style-name="P297"/>
      <text:p text:style-name="P1263"><text:span text:style-name="T134">Indicatore </text:span><text:span text:style-name="T161">1</text:span><text:span text:style-name="T165">8</text:span><text:span text:style-name="T164"> </text:span><text:span text:style-name="T166">Famiglia</text:span></text:p>
      <text:p text:style-name="P1243"/>
      <text:p text:style-name="P1243"/>
      <table:table table:name="Tabella117" table:style-name="Tabella117">
        <table:table-column table:style-name="Tabella117.A"/>
        <table:table-column table:style-name="Tabella117.B"/>
        <table:table-column table:style-name="Tabella117.C" table:number-columns-repeated="2"/>
        <table:table-column table:style-name="Tabella117.E"/>
        <table:table-row>
          <table:table-cell table:style-name="Tabella117.A1" table:number-columns-spanned="2" office:value-type="string">
            <text:p text:style-name="P1317"><text:span text:style-name="T85">1</text:span><text:span text:style-name="T101">8</text:span><text:span text:style-name="T67">.</text:span><text:span text:style-name="T101">1</text:span><text:span text:style-name="T67"><text:tab/></text:span><text:span text:style-name="T101">Comunicazione alle famiglie degli obiettivi formativi principali</text:span></text:p>
            <text:p text:style-name="P1404">Scegliere dall'elenco una o più opzioni</text:p>
          </table:table-cell>
          <table:covered-table-cell/>
          <table:table-cell table:style-name="Tabella117.A1" table:number-columns-spanned="3" office:value-type="string">
            <text:p text:style-name="P1088"/>
            <table:table table:name="Tabella303" table:style-name="Tabella303">
              <table:table-column table:style-name="Tabella303.A"/>
              <table:table-row>
                <table:table-cell table:style-name="Tabella303.A1" office:value-type="string">
                  <text:p text:style-name="P694">Indicare la risposta</text:p>
                </table:table-cell>
              </table:table-row>
            </table:table>
            <text:p text:style-name="P161"/>
          </table:table-cell>
          <table:covered-table-cell/>
          <table:covered-table-cell/>
        </table:table-row>
        <table:table-row table:style-name="Tabella117.2">
          <table:table-cell table:style-name="Tabella117.A2" office:value-type="string">
            <text:p text:style-name="P401"><text:span text:style-name="T524">18.1</text:span>.<text:span text:style-name="T424">a</text:span></text:p>
          </table:table-cell>
          <table:table-cell table:style-name="Tabella117.B2" office:value-type="string">
            <text:p text:style-name="P1053">Comunicazione scritta</text:p>
          </table:table-cell>
          <table:table-cell table:style-name="Tabella117.A1" office:value-type="string">
            <text:p text:style-name="P584"/>
          </table:table-cell>
          <table:table-cell table:style-name="Tabella117.B2" office:value-type="string">
            <text:p text:style-name="P584"/>
          </table:table-cell>
          <table:table-cell table:style-name="Tabella117.A1" office:value-type="string">
            <text:p text:style-name="P584"/>
          </table:table-cell>
        </table:table-row>
        <table:table-row table:style-name="Tabella117.2">
          <table:table-cell table:style-name="Tabella117.A2" office:value-type="string">
            <text:p text:style-name="P744"><text:span text:style-name="T524">18.1</text:span>.<text:span text:style-name="T498">b</text:span></text:p>
          </table:table-cell>
          <table:table-cell table:style-name="Tabella117.B3" office:value-type="string">
            <text:p text:style-name="P1053">Incontri informativi per classe</text:p>
          </table:table-cell>
          <table:table-cell table:style-name="Tabella117.A1" office:value-type="string">
            <text:p text:style-name="P584"/>
          </table:table-cell>
          <table:table-cell table:style-name="Tabella117.B3" office:value-type="string">
            <text:p text:style-name="P584"/>
          </table:table-cell>
          <table:table-cell table:style-name="Tabella117.A1" office:value-type="string">
            <text:p text:style-name="P584"/>
          </table:table-cell>
        </table:table-row>
        <table:table-row table:style-name="Tabella117.2">
          <table:table-cell table:style-name="Tabella117.A4" office:value-type="string">
            <text:p text:style-name="P744"><text:span text:style-name="T437">10</text:span>.<text:span text:style-name="T499">2</text:span>.<text:span text:style-name="T499">c</text:span></text:p>
          </table:table-cell>
          <table:table-cell table:style-name="Tabella117.B3" office:value-type="string">
            <text:p text:style-name="P1053">Incontri con i rappresentanti dei genitori</text:p>
          </table:table-cell>
          <table:table-cell table:style-name="Tabella117.A1" office:value-type="string">
            <text:p text:style-name="P584"/>
          </table:table-cell>
          <table:table-cell table:style-name="Tabella117.B3" office:value-type="string">
            <text:p text:style-name="P584"/>
          </table:table-cell>
          <table:table-cell table:style-name="Tabella117.A1" office:value-type="string">
            <text:p text:style-name="P584"/>
          </table:table-cell>
        </table:table-row>
        <table:table-row table:style-name="Tabella117.2">
          <table:table-cell table:style-name="Tabella117.A4" office:value-type="string">
            <text:p text:style-name="P744"><text:span text:style-name="T437">10</text:span>.<text:span text:style-name="T499">2</text:span>.<text:span text:style-name="T499">d</text:span></text:p>
          </table:table-cell>
          <table:table-cell table:style-name="Tabella117.B3" office:value-type="string">
            <text:p text:style-name="P1053">Incontri individuali con i genitori </text:p>
          </table:table-cell>
          <table:table-cell table:style-name="Tabella117.A1" office:value-type="string">
            <text:p text:style-name="P584"/>
          </table:table-cell>
          <table:table-cell table:style-name="Tabella117.B3" office:value-type="string">
            <text:p text:style-name="P584"/>
          </table:table-cell>
          <table:table-cell table:style-name="Tabella117.A1" office:value-type="string">
            <text:p text:style-name="P584"/>
          </table:table-cell>
        </table:table-row>
        <table:table-row table:style-name="Tabella117.2">
          <table:table-cell table:style-name="Tabella117.A4" office:value-type="string">
            <text:p text:style-name="P744"><text:span text:style-name="T437">10</text:span>.<text:span text:style-name="T499">2</text:span>.<text:span text:style-name="T499">e</text:span></text:p>
          </table:table-cell>
          <table:table-cell table:style-name="Tabella117.B3" office:value-type="string">
            <text:p text:style-name="P1053">Pubblicazione sul sito internet</text:p>
          </table:table-cell>
          <table:table-cell table:style-name="Tabella117.A1" office:value-type="string">
            <text:p text:style-name="P584"/>
          </table:table-cell>
          <table:table-cell table:style-name="Tabella117.B3" office:value-type="string">
            <text:p text:style-name="P584"/>
          </table:table-cell>
          <table:table-cell table:style-name="Tabella117.A1" office:value-type="string">
            <text:p text:style-name="P584"/>
          </table:table-cell>
        </table:table-row>
      </table:table>
      <text:p text:style-name="P123"/>
      <text:h text:style-name="P1566" text:outline-level="3"/>
      <table:table table:name="Tabella118" table:style-name="Tabella118">
        <table:table-column table:style-name="Tabella118.A"/>
        <table:table-column table:style-name="Tabella118.B"/>
        <table:table-column table:style-name="Tabella118.C"/>
        <table:table-column table:style-name="Tabella118.D"/>
        <table:table-column table:style-name="Tabella118.E"/>
        <table:table-row>
          <table:table-cell table:style-name="Tabella118.A1" table:number-columns-spanned="2" office:value-type="string">
            <text:p text:style-name="P1317"><text:span text:style-name="T99">1</text:span><text:span text:style-name="T102">8.2</text:span><text:span text:style-name="T67"><text:tab/></text:span><text:span text:style-name="T102">Definizione di modalità per la proposta di istanze da parte dei genitori</text:span></text:p>
          </table:table-cell>
          <table:covered-table-cell/>
          <table:table-cell table:style-name="Tabella118.A1" table:number-columns-spanned="3" office:value-type="string">
            <text:p text:style-name="P695">Indicare la risposta</text:p>
          </table:table-cell>
          <table:covered-table-cell/>
          <table:covered-table-cell/>
        </table:table-row>
        <table:table-row table:style-name="Tabella118.2">
          <table:table-cell table:style-name="Tabella118.A2" office:value-type="string">
            <text:p text:style-name="P402"><text:span text:style-name="T522">18</text:span>.<text:span text:style-name="T525">2</text:span>.<text:span text:style-name="T424">a</text:span></text:p>
          </table:table-cell>
          <table:table-cell table:style-name="Tabella118.B2" office:value-type="string">
            <text:p text:style-name="P888">Sì</text:p>
          </table:table-cell>
          <table:table-cell table:style-name="Tabella118.A1" office:value-type="string">
            <text:p text:style-name="P585"/>
          </table:table-cell>
          <table:table-cell table:style-name="Tabella118.B2" office:value-type="string">
            <text:p text:style-name="P585"/>
          </table:table-cell>
          <table:table-cell table:style-name="Tabella118.A1" office:value-type="string">
            <text:p text:style-name="P585"/>
          </table:table-cell>
        </table:table-row>
        <table:table-row table:style-name="Tabella118.2">
          <table:table-cell table:style-name="Tabella118.A3" office:value-type="string">
            <text:p text:style-name="P402"><text:span text:style-name="T522">18</text:span>.<text:span text:style-name="T525">2</text:span>.<text:span text:style-name="T424">b</text:span></text:p>
          </table:table-cell>
          <table:table-cell table:style-name="Tabella118.B3" office:value-type="string">
            <text:p text:style-name="P888">No</text:p>
          </table:table-cell>
          <table:table-cell table:style-name="Tabella118.A1" office:value-type="string">
            <text:p text:style-name="P585"/>
          </table:table-cell>
          <table:table-cell table:style-name="Tabella118.B3" office:value-type="string">
            <text:p text:style-name="P585"/>
          </table:table-cell>
          <table:table-cell table:style-name="Tabella118.A1" office:value-type="string">
            <text:p text:style-name="P585"/>
          </table:table-cell>
        </table:table-row>
        <table:table-row table:style-name="Tabella118.2">
          <table:table-cell table:style-name="Tabella118.A1" office:value-type="string">
            <text:p text:style-name="P402"/>
          </table:table-cell>
          <table:table-cell table:style-name="Tabella118.A1" office:value-type="string">
            <text:p text:style-name="P888"/>
          </table:table-cell>
          <table:table-cell table:style-name="Tabella118.A1" office:value-type="string">
            <text:p text:style-name="P585"/>
          </table:table-cell>
          <table:table-cell table:style-name="Tabella118.A1" office:value-type="string">
            <text:p text:style-name="P585"/>
          </table:table-cell>
          <table:table-cell table:style-name="Tabella118.A1" office:value-type="string">
            <text:p text:style-name="P585"/>
          </table:table-cell>
        </table:table-row>
        <table:table-row table:style-name="Tabella118.5">
          <table:table-cell table:style-name="Tabella118.B2" office:value-type="string">
            <text:p text:style-name="P419"><text:span text:style-name="T522">18</text:span>.<text:span text:style-name="T525">2.</text:span>a.1</text:p>
          </table:table-cell>
          <table:table-cell table:style-name="Tabella118.B2" table:number-columns-spanned="4" office:value-type="string">
            <text:p text:style-name="P155">Se Sì <text:span text:style-name="T523">quali</text:span> (campo aperto max 500 caratteri)</text:p>
          </table:table-cell>
          <table:covered-table-cell/>
          <table:covered-table-cell/>
          <table:covered-table-cell/>
        </table:table-row>
      </table:table>
      <text:p text:style-name="P123"/>
      <text:p text:style-name="P294"><text:span text:style-name="T179">Indicatore </text:span><text:span text:style-name="T186">1</text:span><text:span text:style-name="T194">9</text:span><text:span text:style-name="T193"> </text:span><text:span text:style-name="T194">Territorio</text:span></text:p>
      <text:p text:style-name="P1244"/>
      <text:p text:style-name="P1280"><text:span text:style-name="T291">1</text:span><text:span text:style-name="T295">9</text:span><text:span text:style-name="T291">.</text:span><text:span text:style-name="T297">1</text:span><text:span text:style-name="T291"><text:tab/></text:span><text:span text:style-name="T295">Numero di progetti con il territorio per ordine e macrotipologia di scuola </text:span><text:span text:style-name="T466">(anno scolastico precedente)</text:span></text:p>
      <text:p text:style-name="P1307"/>
      <table:table table:name="Tabella119" table:style-name="Tabella119">
        <table:table-column table:style-name="Tabella119.A"/>
        <table:table-column table:style-name="Tabella119.B"/>
        <table:table-column table:style-name="Tabella119.C"/>
        <table:table-row>
          <table:table-cell table:style-name="Tabella119.A1" table:number-columns-spanned="2" office:value-type="string">
            <text:p text:style-name="P1470"><text:span text:style-name="T225">1</text:span><text:span text:style-name="T226">9</text:span><text:span text:style-name="T225">.1.a O</text:span><text:span text:style-name="T227">rdine</text:span></text:p>
          </table:table-cell>
          <table:covered-table-cell/>
          <table:table-cell table:style-name="Tabella119.A1" office:value-type="string">
            <text:p text:style-name="P658">Numero <text:span text:style-name="T526">progetti</text:span></text:p>
          </table:table-cell>
        </table:table-row>
        <table:table-row table:style-name="Tabella119.2">
          <table:table-cell table:style-name="Tabella119.A2" office:value-type="string">
            <text:p text:style-name="P455">19.1.a.1</text:p>
          </table:table-cell>
          <table:table-cell table:style-name="Tabella119.A2" office:value-type="string">
            <text:p text:style-name="P1109">Scuola primaria</text:p>
          </table:table-cell>
          <table:table-cell table:style-name="Tabella119.C2" office:value-type="string">
            <text:p text:style-name="P799"/>
          </table:table-cell>
        </table:table-row>
        <table:table-row table:style-name="Tabella119.3">
          <table:table-cell table:style-name="Tabella119.A3" office:value-type="string">
            <text:p text:style-name="P455">19.1.a.2</text:p>
          </table:table-cell>
          <table:table-cell table:style-name="Tabella119.A3" office:value-type="string">
            <text:p text:style-name="P1109">Scuola secondaria di primo grado</text:p>
          </table:table-cell>
          <table:table-cell table:style-name="Tabella119.C3" office:value-type="string">
            <text:p text:style-name="P799"/>
          </table:table-cell>
        </table:table-row>
        <table:table-row table:style-name="Tabella119.3">
          <table:table-cell table:style-name="Tabella119.A3" office:value-type="string">
            <text:p text:style-name="P455">19.1.a.<text:span text:style-name="T671">3</text:span></text:p>
          </table:table-cell>
          <table:table-cell table:style-name="Tabella119.A3" office:value-type="string">
            <text:p text:style-name="P1109">Scuola secondaria di <text:span text:style-name="T435">secondo</text:span> grado <text:span text:style-name="T612">e Formazione Professionale</text:span><text:span text:style-name="T612"><text:note text:id="ftn68" text:note-class="footnote"><text:note-citation>68</text:note-citation><text:note-body><text:p text:style-name="P221">Vedi nota 6</text:p></text:note-body></text:note></text:span></text:p>
          </table:table-cell>
          <table:table-cell table:style-name="Tabella119.C3" office:value-type="string">
            <text:p text:style-name="P799"/>
          </table:table-cell>
        </table:table-row>
      </table:table>
      <text:p text:style-name="P124"/>
      <table:table table:name="Tabella120" table:style-name="Tabella120">
        <table:table-column table:style-name="Tabella120.A"/>
        <table:table-column table:style-name="Tabella120.B"/>
        <table:table-column table:style-name="Tabella120.C"/>
        <table:table-row>
          <table:table-cell table:style-name="Tabella120.A1" table:number-columns-spanned="2" office:value-type="string">
            <text:p text:style-name="P1353"><text:span text:style-name="T309">1</text:span><text:span text:style-name="T315">9.</text:span><text:span text:style-name="T309">1.b M</text:span><text:span text:style-name="T326">acrotipologia</text:span></text:p>
          </table:table-cell>
          <table:covered-table-cell/>
          <table:table-cell table:style-name="Tabella120.A1" office:value-type="string">
            <text:p text:style-name="P659">Numero <text:span text:style-name="T526">progetti</text:span></text:p>
          </table:table-cell>
        </table:table-row>
        <table:table-row table:style-name="Tabella120.2">
          <table:table-cell table:style-name="Tabella120.A2" office:value-type="string">
            <text:p text:style-name="P455">19.1.b.1</text:p>
          </table:table-cell>
          <table:table-cell table:style-name="Tabella120.A2" office:value-type="string">
            <text:p text:style-name="P1121">Liceo</text:p>
          </table:table-cell>
          <table:table-cell table:style-name="Tabella120.C2" office:value-type="string">
            <text:p text:style-name="P799"/>
          </table:table-cell>
        </table:table-row>
        <table:table-row table:style-name="Tabella120.3">
          <table:table-cell table:style-name="Tabella120.A3" office:value-type="string">
            <text:p text:style-name="P455">19.1.b.2</text:p>
          </table:table-cell>
          <table:table-cell table:style-name="Tabella120.A3" office:value-type="string">
            <text:p text:style-name="P1121">Istituto Tecnico</text:p>
          </table:table-cell>
          <table:table-cell table:style-name="Tabella120.C3" office:value-type="string">
            <text:p text:style-name="P799"/>
          </table:table-cell>
        </table:table-row>
        <table:table-row table:style-name="Tabella120.3">
          <table:table-cell table:style-name="Tabella120.A3" office:value-type="string">
            <text:p text:style-name="P455">19.1.b.3</text:p>
          </table:table-cell>
          <table:table-cell table:style-name="Tabella120.A3" office:value-type="string">
            <text:p text:style-name="P1121">Istituto Professionale</text:p>
          </table:table-cell>
          <table:table-cell table:style-name="Tabella120.C3" office:value-type="string">
            <text:p text:style-name="P799"/>
          </table:table-cell>
        </table:table-row>
        <table:table-row table:style-name="Tabella120.3">
          <table:table-cell table:style-name="Tabella120.A3" office:value-type="string">
            <text:p text:style-name="P455">19.1.b.4</text:p>
          </table:table-cell>
          <table:table-cell table:style-name="Tabella120.A3" office:value-type="string">
            <text:p text:style-name="P1121">Formazione Professionale</text:p>
          </table:table-cell>
          <table:table-cell table:style-name="Tabella120.C3" office:value-type="string">
            <text:p text:style-name="P799"/>
          </table:table-cell>
        </table:table-row>
      </table:table>
      <text:p text:style-name="P1245"/>
      <text:p text:style-name="P1245"/>
      <text:p text:style-name="P1280"><text:span text:style-name="T291">1</text:span><text:span text:style-name="T295">9</text:span><text:span text:style-name="T291">.</text:span><text:span text:style-name="T296">2</text:span><text:span text:style-name="T291"><text:tab/></text:span><text:span text:style-name="T296">Numero di allievi che partecipano a stage formativi per ordine e macrotipologia di scuola </text:span><text:span text:style-name="T465">(anno scolastico precedente)</text:span></text:p>
      <text:p text:style-name="P1322"/>
      <table:table table:name="Tabella121" table:style-name="Tabella121">
        <table:table-column table:style-name="Tabella121.A"/>
        <table:table-column table:style-name="Tabella121.B"/>
        <table:table-column table:style-name="Tabella121.C"/>
        <table:table-row>
          <table:table-cell table:style-name="Tabella121.A1" table:number-columns-spanned="2" office:value-type="string">
            <text:p text:style-name="P1359">19.2.a Ordine</text:p>
          </table:table-cell>
          <table:covered-table-cell/>
          <table:table-cell table:style-name="Tabella121.A1" office:value-type="string">
            <text:p text:style-name="P659">Numero <text:span text:style-name="T526">allievi</text:span></text:p>
          </table:table-cell>
        </table:table-row>
        <table:table-row table:style-name="Tabella121.2">
          <table:table-cell table:style-name="Tabella121.A2" office:value-type="string">
            <text:p text:style-name="P456">19.2.a.1</text:p>
          </table:table-cell>
          <table:table-cell table:style-name="Tabella121.A2" office:value-type="string">
            <text:p text:style-name="P1110">Scuola primaria</text:p>
          </table:table-cell>
          <table:table-cell table:style-name="Tabella121.C2" office:value-type="string">
            <text:p text:style-name="P800"/>
          </table:table-cell>
        </table:table-row>
        <table:table-row table:style-name="Tabella121.3">
          <table:table-cell table:style-name="Tabella121.A3" office:value-type="string">
            <text:p text:style-name="P456">19.2.a.2</text:p>
          </table:table-cell>
          <table:table-cell table:style-name="Tabella121.A3" office:value-type="string">
            <text:p text:style-name="P1110">Scuola secondaria di primo grado</text:p>
          </table:table-cell>
          <table:table-cell table:style-name="Tabella121.C3" office:value-type="string">
            <text:p text:style-name="P800"/>
          </table:table-cell>
        </table:table-row>
        <table:table-row table:style-name="Tabella121.3">
          <table:table-cell table:style-name="Tabella121.A3" office:value-type="string">
            <text:p text:style-name="P456">19.2.a.<text:span text:style-name="T672">3</text:span></text:p>
          </table:table-cell>
          <table:table-cell table:style-name="Tabella121.A3" office:value-type="string">
            <text:p text:style-name="P1109">Scuola secondaria di <text:span text:style-name="T435">secondo</text:span> grado <text:span text:style-name="T612">e Formazione Professionale</text:span><text:span text:style-name="T612"><text:note text:id="ftn69" text:note-class="footnote"><text:note-citation>69</text:note-citation><text:note-body><text:p text:style-name="P221">Vedi nota 6</text:p></text:note-body></text:note></text:span></text:p>
          </table:table-cell>
          <table:table-cell table:style-name="Tabella121.C3" office:value-type="string">
            <text:p text:style-name="P800"/>
          </table:table-cell>
        </table:table-row>
      </table:table>
      <text:p text:style-name="P125"/>
      <table:table table:name="Tabella122" table:style-name="Tabella122">
        <table:table-column table:style-name="Tabella122.A"/>
        <table:table-column table:style-name="Tabella122.B"/>
        <table:table-column table:style-name="Tabella122.C"/>
        <table:table-row>
          <table:table-cell table:style-name="Tabella122.A1" table:number-columns-spanned="2" office:value-type="string">
            <text:p text:style-name="P1354"><text:span text:style-name="T309">1</text:span><text:span text:style-name="T315">9.</text:span><text:span text:style-name="T329">2</text:span><text:span text:style-name="T309">.b M</text:span><text:span text:style-name="T327">acrotipologia</text:span></text:p>
          </table:table-cell>
          <table:covered-table-cell/>
          <table:table-cell table:style-name="Tabella122.A1" office:value-type="string">
            <text:p text:style-name="P659">Numero <text:span text:style-name="T526">allievi</text:span></text:p>
          </table:table-cell>
        </table:table-row>
        <table:table-row table:style-name="Tabella122.2">
          <table:table-cell table:style-name="Tabella122.A2" office:value-type="string">
            <text:p text:style-name="P456">19.2.b.1</text:p>
          </table:table-cell>
          <table:table-cell table:style-name="Tabella122.A2" office:value-type="string">
            <text:p text:style-name="P1122">Liceo</text:p>
          </table:table-cell>
          <table:table-cell table:style-name="Tabella122.C2" office:value-type="string">
            <text:p text:style-name="P800"/>
          </table:table-cell>
        </table:table-row>
        <table:table-row table:style-name="Tabella122.3">
          <table:table-cell table:style-name="Tabella122.A3" office:value-type="string">
            <text:p text:style-name="P456">19.2.b.2</text:p>
          </table:table-cell>
          <table:table-cell table:style-name="Tabella122.A3" office:value-type="string">
            <text:p text:style-name="P1122">Istituto Tecnico</text:p>
          </table:table-cell>
          <table:table-cell table:style-name="Tabella122.C3" office:value-type="string">
            <text:p text:style-name="P800"/>
          </table:table-cell>
        </table:table-row>
        <table:table-row table:style-name="Tabella122.3">
          <table:table-cell table:style-name="Tabella122.A3" office:value-type="string">
            <text:p text:style-name="P456">19.2.b.3</text:p>
          </table:table-cell>
          <table:table-cell table:style-name="Tabella122.A3" office:value-type="string">
            <text:p text:style-name="P1122">Istituto Professionale</text:p>
          </table:table-cell>
          <table:table-cell table:style-name="Tabella122.C3" office:value-type="string">
            <text:p text:style-name="P800"/>
          </table:table-cell>
        </table:table-row>
        <table:table-row table:style-name="Tabella122.3">
          <table:table-cell table:style-name="Tabella122.A3" office:value-type="string">
            <text:p text:style-name="P456">19.2.b.4</text:p>
          </table:table-cell>
          <table:table-cell table:style-name="Tabella122.A3" office:value-type="string">
            <text:p text:style-name="P1122">Formazione Professionale</text:p>
          </table:table-cell>
          <table:table-cell table:style-name="Tabella122.C3" office:value-type="string">
            <text:p text:style-name="P800"/>
          </table:table-cell>
        </table:table-row>
      </table:table>
      <text:p text:style-name="P125"/>
      <text:p text:style-name="P295"><text:span text:style-name="T179">Indicatore </text:span><text:span text:style-name="T180">20</text:span><text:span text:style-name="T193"> </text:span><text:span text:style-name="T180">Efficienza dei processi comunicativi</text:span></text:p>
      <text:p text:style-name="P1246"/>
      <text:p text:style-name="P1246"/>
      <table:table table:name="Tabella123" table:style-name="Tabella123">
        <table:table-column table:style-name="Tabella123.A"/>
        <table:table-column table:style-name="Tabella123.B"/>
        <table:table-column table:style-name="Tabella123.C"/>
        <table:table-column table:style-name="Tabella123.D"/>
        <table:table-column table:style-name="Tabella123.E"/>
        <table:table-row>
          <table:table-cell table:style-name="Tabella123.A1" table:number-columns-spanned="2" office:value-type="string">
            <text:p text:style-name="P1317"><text:span text:style-name="T103">20</text:span><text:span text:style-name="T102">.</text:span><text:span text:style-name="T103">1</text:span><text:span text:style-name="T67"><text:tab/></text:span><text:span text:style-name="T104">Diffusione del POF via web </text:span><text:span text:style-name="T104"><text:note text:id="ftn70" text:note-class="footnote"><text:note-citation>70</text:note-citation><text:note-body><text:p text:style-name="P190">Solo per le Scuole dell´Istruzione</text:p></text:note-body></text:note></text:span></text:p>
          </table:table-cell>
          <table:covered-table-cell/>
          <table:table-cell table:style-name="Tabella123.A1" table:number-columns-spanned="3" office:value-type="string">
            <text:p text:style-name="P696">Indicare la risposta</text:p>
          </table:table-cell>
          <table:covered-table-cell/>
          <table:covered-table-cell/>
        </table:table-row>
        <table:table-row table:style-name="Tabella123.2">
          <table:table-cell table:style-name="Tabella123.A2" office:value-type="string">
            <text:p text:style-name="P403"><text:span text:style-name="T527">20.1</text:span>.<text:span text:style-name="T424">a</text:span></text:p>
          </table:table-cell>
          <table:table-cell table:style-name="Tabella123.B2" office:value-type="string">
            <text:p text:style-name="P889">Sì</text:p>
          </table:table-cell>
          <table:table-cell table:style-name="Tabella123.A1" office:value-type="string">
            <text:p text:style-name="P586"/>
          </table:table-cell>
          <table:table-cell table:style-name="Tabella123.B2" office:value-type="string">
            <text:p text:style-name="P586"/>
          </table:table-cell>
          <table:table-cell table:style-name="Tabella123.A1" office:value-type="string">
            <text:p text:style-name="P586"/>
          </table:table-cell>
        </table:table-row>
        <table:table-row table:style-name="Tabella123.2">
          <table:table-cell table:style-name="Tabella123.A3" office:value-type="string">
            <text:p text:style-name="P403"><text:span text:style-name="T527">20.1</text:span>.<text:span text:style-name="T424">b</text:span></text:p>
          </table:table-cell>
          <table:table-cell table:style-name="Tabella123.B3" office:value-type="string">
            <text:p text:style-name="P889">No</text:p>
          </table:table-cell>
          <table:table-cell table:style-name="Tabella123.A1" office:value-type="string">
            <text:p text:style-name="P586"/>
          </table:table-cell>
          <table:table-cell table:style-name="Tabella123.B3" office:value-type="string">
            <text:p text:style-name="P586"/>
          </table:table-cell>
          <table:table-cell table:style-name="Tabella123.A1" office:value-type="string">
            <text:p text:style-name="P586"/>
          </table:table-cell>
        </table:table-row>
        <table:table-row table:style-name="Tabella123.2">
          <table:table-cell table:style-name="Tabella123.A1" office:value-type="string">
            <text:p text:style-name="P403"/>
          </table:table-cell>
          <table:table-cell table:style-name="Tabella123.A1" office:value-type="string">
            <text:p text:style-name="P889"/>
          </table:table-cell>
          <table:table-cell table:style-name="Tabella123.A1" office:value-type="string">
            <text:p text:style-name="P586"/>
          </table:table-cell>
          <table:table-cell table:style-name="Tabella123.A1" office:value-type="string">
            <text:p text:style-name="P586"/>
          </table:table-cell>
          <table:table-cell table:style-name="Tabella123.A1" office:value-type="string">
            <text:p text:style-name="P586"/>
          </table:table-cell>
        </table:table-row>
        <table:table-row table:style-name="Tabella123.5">
          <table:table-cell table:style-name="Tabella123.A2" office:value-type="string">
            <text:p text:style-name="P420"><text:span text:style-name="T527">20.1.</text:span>a.1</text:p>
          </table:table-cell>
          <table:table-cell table:style-name="Tabella123.B2" table:number-columns-spanned="4" office:value-type="string">
            <text:p text:style-name="P156">Se Sì <text:span text:style-name="T527">inserire il link</text:span></text:p>
          </table:table-cell>
          <table:covered-table-cell/>
          <table:covered-table-cell/>
          <table:covered-table-cell/>
        </table:table-row>
      </table:table>
      <text:p text:style-name="P126"/>
      <text:h text:style-name="P1567" text:outline-level="3"/>
      <table:table table:name="Tabella124" table:style-name="Tabella124">
        <table:table-column table:style-name="Tabella124.A"/>
        <table:table-column table:style-name="Tabella124.B"/>
        <table:table-column table:style-name="Tabella124.C"/>
        <table:table-column table:style-name="Tabella124.D"/>
        <table:table-column table:style-name="Tabella124.E"/>
        <table:table-row>
          <table:table-cell table:style-name="Tabella124.A1" table:number-columns-spanned="2" office:value-type="string">
            <text:p text:style-name="P1317"><text:span text:style-name="T103">20</text:span><text:span text:style-name="T102">.</text:span><text:span text:style-name="T103">2</text:span><text:span text:style-name="T67"><text:tab/></text:span><text:span text:style-name="T103">Presentazione del POF al territorio di riferimento</text:span><text:span text:style-name="T103"><text:note text:id="ftn71" text:note-class="footnote"><text:note-citation>71</text:note-citation><text:note-body><text:p text:style-name="P191">Solo per le Scuole dell´Istruzione</text:p></text:note-body></text:note></text:span></text:p>
          </table:table-cell>
          <table:covered-table-cell/>
          <table:table-cell table:style-name="Tabella124.A1" table:number-columns-spanned="3" office:value-type="string">
            <text:p text:style-name="P696">Indicare la risposta</text:p>
          </table:table-cell>
          <table:covered-table-cell/>
          <table:covered-table-cell/>
        </table:table-row>
        <table:table-row table:style-name="Tabella124.2">
          <table:table-cell table:style-name="Tabella124.A2" office:value-type="string">
            <text:p text:style-name="P403"><text:span text:style-name="T527">20</text:span>.<text:span text:style-name="T525">2</text:span>.<text:span text:style-name="T424">a</text:span></text:p>
          </table:table-cell>
          <table:table-cell table:style-name="Tabella124.B2" office:value-type="string">
            <text:p text:style-name="P889">Sì</text:p>
          </table:table-cell>
          <table:table-cell table:style-name="Tabella124.A1" office:value-type="string">
            <text:p text:style-name="P586"/>
          </table:table-cell>
          <table:table-cell table:style-name="Tabella124.B2" office:value-type="string">
            <text:p text:style-name="P586"/>
          </table:table-cell>
          <table:table-cell table:style-name="Tabella124.A1" office:value-type="string">
            <text:p text:style-name="P586"/>
          </table:table-cell>
        </table:table-row>
        <table:table-row table:style-name="Tabella124.2">
          <table:table-cell table:style-name="Tabella124.A3" office:value-type="string">
            <text:p text:style-name="P403"><text:span text:style-name="T527">20</text:span>.<text:span text:style-name="T525">2</text:span>.<text:span text:style-name="T424">b</text:span></text:p>
          </table:table-cell>
          <table:table-cell table:style-name="Tabella124.B3" office:value-type="string">
            <text:p text:style-name="P889">No</text:p>
          </table:table-cell>
          <table:table-cell table:style-name="Tabella124.A1" office:value-type="string">
            <text:p text:style-name="P586"/>
          </table:table-cell>
          <table:table-cell table:style-name="Tabella124.B3" office:value-type="string">
            <text:p text:style-name="P586"/>
          </table:table-cell>
          <table:table-cell table:style-name="Tabella124.A1" office:value-type="string">
            <text:p text:style-name="P586"/>
          </table:table-cell>
        </table:table-row>
        <table:table-row table:style-name="Tabella124.2">
          <table:table-cell table:style-name="Tabella124.A1" office:value-type="string">
            <text:p text:style-name="P403"/>
          </table:table-cell>
          <table:table-cell table:style-name="Tabella124.A1" office:value-type="string">
            <text:p text:style-name="P889"/>
          </table:table-cell>
          <table:table-cell table:style-name="Tabella124.A1" office:value-type="string">
            <text:p text:style-name="P586"/>
          </table:table-cell>
          <table:table-cell table:style-name="Tabella124.A1" office:value-type="string">
            <text:p text:style-name="P586"/>
          </table:table-cell>
          <table:table-cell table:style-name="Tabella124.A1" office:value-type="string">
            <text:p text:style-name="P586"/>
          </table:table-cell>
        </table:table-row>
        <table:table-row table:style-name="Tabella124.5">
          <table:table-cell table:style-name="Tabella124.A2" office:value-type="string">
            <text:p text:style-name="P420"><text:span text:style-name="T527">20</text:span>.<text:span text:style-name="T525">2.</text:span>a.1</text:p>
          </table:table-cell>
          <table:table-cell table:style-name="Tabella124.B2" table:number-columns-spanned="4" office:value-type="string">
            <text:p text:style-name="P156"><text:span text:style-name="T438">Se Sì </text:span><text:span text:style-name="T455">a chi</text:span><text:span text:style-name="T438"> (campo aperto max 500 caratteri)</text:span></text:p>
          </table:table-cell>
          <table:covered-table-cell/>
          <table:covered-table-cell/>
          <table:covered-table-cell/>
        </table:table-row>
      </table:table>
      <text:p text:style-name="P127"/>
      <table:table table:name="Tabella125" table:style-name="Tabella125">
        <table:table-column table:style-name="Tabella125.A"/>
        <table:table-column table:style-name="Tabella125.B"/>
        <table:table-column table:style-name="Tabella125.C"/>
        <table:table-column table:style-name="Tabella125.D"/>
        <table:table-column table:style-name="Tabella125.E"/>
        <text:soft-page-break/>
        <table:table-row>
          <table:table-cell table:style-name="Tabella125.A1" table:number-columns-spanned="2" office:value-type="string">
            <text:p text:style-name="P1317"><text:span text:style-name="T103">20</text:span><text:span text:style-name="T102">.</text:span><text:span text:style-name="T112">3</text:span><text:span text:style-name="T67"><text:tab/></text:span><text:span text:style-name="T112">Accessibilità alla documentazione scolastica via web</text:span></text:p>
          </table:table-cell>
          <table:covered-table-cell/>
          <table:table-cell table:style-name="Tabella125.A1" table:number-columns-spanned="3" office:value-type="string">
            <text:p text:style-name="P697">Indicare la risposta</text:p>
          </table:table-cell>
          <table:covered-table-cell/>
          <table:covered-table-cell/>
        </table:table-row>
        <table:table-row table:style-name="Tabella125.2">
          <table:table-cell table:style-name="Tabella125.A2" office:value-type="string">
            <text:p text:style-name="P404"><text:span text:style-name="T527">20</text:span>.<text:span text:style-name="T528">3</text:span>.<text:span text:style-name="T424">a</text:span></text:p>
          </table:table-cell>
          <table:table-cell table:style-name="Tabella125.B2" office:value-type="string">
            <text:p text:style-name="P890">Sì</text:p>
          </table:table-cell>
          <table:table-cell table:style-name="Tabella125.A1" office:value-type="string">
            <text:p text:style-name="P587"/>
          </table:table-cell>
          <table:table-cell table:style-name="Tabella125.B2"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b</text:span></text:p>
          </table:table-cell>
          <table:table-cell table:style-name="Tabella125.B3" office:value-type="string">
            <text:p text:style-name="P890">No</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1" table:number-columns-spanned="5" office:value-type="string">
            <text:p text:style-name="P528">Se Sì scegliere dall'elenco <text:span text:style-name="T529">cosa è consultabile sul web</text:span></text:p>
            <text:p text:style-name="P1190">Scegliere dall'elenco una o più opzioni</text:p>
          </table:table-cell>
          <table:covered-table-cell/>
          <table:covered-table-cell/>
          <table:covered-table-cell/>
          <table:covered-table-cell/>
        </table:table-row>
        <table:table-row table:style-name="Tabella125.2">
          <table:table-cell table:style-name="Tabella125.A2" office:value-type="string">
            <text:p text:style-name="P404"><text:span text:style-name="T527">20</text:span>.<text:span text:style-name="T528">3</text:span>.<text:span text:style-name="T424">a.1</text:span></text:p>
          </table:table-cell>
          <table:table-cell table:style-name="Tabella125.B2" office:value-type="string">
            <text:p text:style-name="P1054">Regolamento di istituto</text:p>
          </table:table-cell>
          <table:table-cell table:style-name="Tabella125.A1" office:value-type="string">
            <text:p text:style-name="P587"/>
          </table:table-cell>
          <table:table-cell table:style-name="Tabella125.B2"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2</text:span></text:p>
          </table:table-cell>
          <table:table-cell table:style-name="Tabella125.B3" office:value-type="string">
            <text:p text:style-name="P1054">Offerta Formativa (oltre il POF)</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3</text:span></text:p>
          </table:table-cell>
          <table:table-cell table:style-name="Tabella125.B3" office:value-type="string">
            <text:p text:style-name="P1054">Orario delle lezion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4</text:span></text:p>
          </table:table-cell>
          <table:table-cell table:style-name="Tabella125.B3" office:value-type="string">
            <text:p text:style-name="P1054">Orari ricevimento insegnant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5</text:span></text:p>
          </table:table-cell>
          <table:table-cell table:style-name="Tabella125.B3" office:value-type="string">
            <text:p text:style-name="P1054">Orario segreteria</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6</text:span></text:p>
          </table:table-cell>
          <table:table-cell table:style-name="Tabella125.B3" office:value-type="string">
            <text:p text:style-name="P1054">Orario sportello- psicologico</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7</text:span></text:p>
          </table:table-cell>
          <table:table-cell table:style-name="Tabella125.B3" office:value-type="string">
            <text:p text:style-name="P1054">Orario sportello-genitor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8</text:span></text:p>
          </table:table-cell>
          <table:table-cell table:style-name="Tabella125.B3" office:value-type="string">
            <text:p text:style-name="P1054">Orario sportello-alliev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9</text:span></text:p>
          </table:table-cell>
          <table:table-cell table:style-name="Tabella125.B3" office:value-type="string">
            <text:p text:style-name="P1054">Organigramma</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0</text:span></text:p>
          </table:table-cell>
          <table:table-cell table:style-name="Tabella125.B3" office:value-type="string">
            <text:p text:style-name="P1054">Programmi scolastic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1</text:span></text:p>
          </table:table-cell>
          <table:table-cell table:style-name="Tabella125.B3" office:value-type="string">
            <text:p text:style-name="P1054">Progett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2</text:span></text:p>
          </table:table-cell>
          <table:table-cell table:style-name="Tabella125.B3" office:value-type="string">
            <text:p text:style-name="P1054">Modulistica genitori/alliev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3</text:span></text:p>
          </table:table-cell>
          <table:table-cell table:style-name="Tabella125.B3" office:value-type="string">
            <text:p text:style-name="P1054">Modulistica insegnant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4</text:span></text:p>
          </table:table-cell>
          <table:table-cell table:style-name="Tabella125.B3" office:value-type="string">
            <text:p text:style-name="P1054">Verbali</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row table:style-name="Tabella125.2">
          <table:table-cell table:style-name="Tabella125.A3" office:value-type="string">
            <text:p text:style-name="P404"><text:span text:style-name="T527">20</text:span>.<text:span text:style-name="T528">3</text:span>.<text:span text:style-name="T424">a.15</text:span></text:p>
          </table:table-cell>
          <table:table-cell table:style-name="Tabella125.B3" office:value-type="string">
            <text:p text:style-name="P1054">Altro_________________</text:p>
          </table:table-cell>
          <table:table-cell table:style-name="Tabella125.A1" office:value-type="string">
            <text:p text:style-name="P587"/>
          </table:table-cell>
          <table:table-cell table:style-name="Tabella125.B3" office:value-type="string">
            <text:p text:style-name="P587"/>
          </table:table-cell>
          <table:table-cell table:style-name="Tabella125.A1" office:value-type="string">
            <text:p text:style-name="P587"/>
          </table:table-cell>
        </table:table-row>
      </table:table>
      <text:p text:style-name="P128"/>
      <text:h text:style-name="P1568" text:outline-level="3"/>
      <table:table table:name="Tabella126" table:style-name="Tabella126">
        <table:table-column table:style-name="Tabella126.A"/>
        <table:table-column table:style-name="Tabella126.B"/>
        <table:table-column table:style-name="Tabella126.C"/>
        <table:table-row>
          <table:table-cell table:style-name="Tabella126.A1" table:number-columns-spanned="2" office:value-type="string">
            <text:p text:style-name="P1317"><text:span text:style-name="T103">20</text:span><text:span text:style-name="T102">.</text:span><text:span text:style-name="T105">4</text:span><text:span text:style-name="T67"><text:tab/></text:span><text:span text:style-name="T105">Numero di ore settimanali di apertura della segreteria al pubblico</text:span></text:p>
          </table:table-cell>
          <table:covered-table-cell/>
          <table:table-cell table:style-name="Tabella126.A1" office:value-type="string">
            <text:p text:style-name="P711">Numero di ore</text:p>
          </table:table-cell>
        </table:table-row>
        <table:table-row table:style-name="Tabella126.2">
          <table:table-cell table:style-name="Tabella126.A2" office:value-type="string">
            <text:p text:style-name="P405"><text:span text:style-name="T527">20</text:span>.<text:span text:style-name="T530">4</text:span>.<text:span text:style-name="T424">a</text:span></text:p>
          </table:table-cell>
          <table:table-cell table:style-name="Tabella126.B2" office:value-type="string">
            <text:p text:style-name="P1056">Numero totale delle ore di apertu<text:span text:style-name="T572">r</text:span>a al pubblico</text:p>
          </table:table-cell>
          <table:table-cell table:style-name="Tabella126.C2" office:value-type="string">
            <text:p text:style-name="P588"/>
          </table:table-cell>
        </table:table-row>
        <table:table-row table:style-name="Tabella126.2">
          <table:table-cell table:style-name="Tabella126.A3" office:value-type="string">
            <text:p text:style-name="P405"><text:span text:style-name="T527">20</text:span>.<text:span text:style-name="T530">4</text:span>.<text:span text:style-name="T424">b</text:span></text:p>
          </table:table-cell>
          <table:table-cell table:style-name="Tabella126.B3" office:value-type="string">
            <text:p text:style-name="P1057">Numero di ore di apertura pomeridiane al pubblico</text:p>
          </table:table-cell>
          <table:table-cell table:style-name="Tabella126.C3" office:value-type="string">
            <text:p text:style-name="P588"/>
          </table:table-cell>
        </table:table-row>
      </table:table>
      <text:p text:style-name="P128"/>
      <text:p text:style-name="P298">Ambito <text:span text:style-name="T531">5</text:span> <text:span text:style-name="T590">del QdR </text:span></text:p>
      <text:p text:style-name="P1272">LEADERSHIP</text:p>
      <text:p text:style-name="P1272"/>
      <text:p text:style-name="P1265"><text:span text:style-name="T134">Indicatore </text:span><text:span text:style-name="T167">2</text:span><text:span text:style-name="T168">1</text:span><text:span text:style-name="T164"> </text:span><text:span text:style-name="T168">Organizzazione delle attività della dirigenza scolastica</text:span></text:p>
      <text:p text:style-name="P1264"/>
      <table:table table:name="Tabella127" table:style-name="Tabella127">
        <table:table-column table:style-name="Tabella127.A"/>
        <table:table-column table:style-name="Tabella127.B"/>
        <table:table-column table:style-name="Tabella127.C"/>
        <table:table-row>
          <table:table-cell table:style-name="Tabella127.A1" table:number-columns-spanned="2" office:value-type="string">
            <text:p text:style-name="P1317"><text:span text:style-name="T71"><text:s/></text:span><text:span text:style-name="T106">2</text:span><text:span text:style-name="T107">1</text:span><text:span text:style-name="T108"> </text:span><text:span text:style-name="T107">Organizzazione delle attività della dirigenza scolastica</text:span></text:p>
            <text:p text:style-name="P1191">Valore % sul totale del tempo lavoro</text:p>
          </table:table-cell>
          <table:covered-table-cell/>
          <table:table-cell table:style-name="Tabella127.A1" office:value-type="string">
            <text:p text:style-name="P698">%</text:p>
          </table:table-cell>
        </table:table-row>
        <table:table-row table:style-name="Tabella127.2">
          <table:table-cell table:style-name="Tabella127.A2" office:value-type="string">
            <text:p text:style-name="P406"><text:span text:style-name="T527">21</text:span>.<text:span text:style-name="T531">1</text:span></text:p>
          </table:table-cell>
          <table:table-cell table:style-name="Tabella127.B2" office:value-type="string">
            <text:p text:style-name="P1058">Tempo dedicato dal dirigente/direttore scolastico a questioni educative <text:note text:id="ftn72" text:note-class="footnote"><text:note-citation>72</text:note-citation><text:note-body><text:p text:style-name="P192">Ad esempio: partecipazione ai consigli di classe, interventi su casi problematici, partecipazione alle attività di progettazione didattica.</text:p></text:note-body></text:note></text:p>
          </table:table-cell>
          <table:table-cell table:style-name="Tabella127.C2" office:value-type="string">
            <text:p text:style-name="P589"/>
          </table:table-cell>
        </table:table-row>
        <table:table-row table:style-name="Tabella127.2">
          <table:table-cell table:style-name="Tabella127.A3" office:value-type="string">
            <text:p text:style-name="P406"><text:span text:style-name="T527">21</text:span>.<text:span text:style-name="T531">2</text:span></text:p>
          </table:table-cell>
          <table:table-cell table:style-name="Tabella127.B3" office:value-type="string">
            <text:p text:style-name="P1058">Tempo dedicato a questioni strategiche <text:note text:id="ftn73" text:note-class="footnote"><text:note-citation>73</text:note-citation><text:note-body><text:p text:style-name="P192">Ad esempio: progetti innovativi da avviare, progetti da monitorare</text:p></text:note-body></text:note></text:p>
          </table:table-cell>
          <table:table-cell table:style-name="Tabella127.C3" office:value-type="string">
            <text:p text:style-name="P589"/>
          </table:table-cell>
        </table:table-row>
        <table:table-row table:style-name="Tabella127.2">
          <table:table-cell table:style-name="Tabella127.A3" office:value-type="string">
            <text:p text:style-name="P406"><text:span text:style-name="T527">21</text:span>.<text:span text:style-name="T669">3</text:span></text:p>
          </table:table-cell>
          <table:table-cell table:style-name="Tabella127.B3" office:value-type="string">
            <text:p text:style-name="P1058">Tempo dedicato dal dirigente/direttore scolastico alle questioni organizzativo/operative <text:note text:id="ftn74" text:note-class="footnote"><text:note-citation>74</text:note-citation><text:note-body><text:p text:style-name="P192">Ad esempio: piano delle attività annuali, orari delle lezioni, questioni amministrativo-contabili, <text:span text:style-name="T590">assegnazione </text:span>degli incarichi.</text:p></text:note-body></text:note></text:p>
          </table:table-cell>
          <table:table-cell table:style-name="Tabella127.C3" office:value-type="string">
            <text:p text:style-name="P589"/>
          </table:table-cell>
        </table:table-row>
      </table:table>
      <text:p text:style-name="P129"/>
      <text:p text:style-name="P1266"><text:span text:style-name="T134">Indicatore </text:span><text:span text:style-name="T167">2</text:span><text:span text:style-name="T142">2</text:span><text:span text:style-name="T164"> </text:span><text:span text:style-name="T142">Traguardi formativi perseguiti</text:span></text:p>
      <text:p text:style-name="P1266"/>
      <table:table table:name="Tabella128" table:style-name="Tabella128">
        <table:table-column table:style-name="Tabella128.A"/>
        <table:table-column table:style-name="Tabella128.B"/>
        <table:table-column table:style-name="Tabella128.C"/>
        <table:table-column table:style-name="Tabella128.D"/>
        <table:table-column table:style-name="Tabella128.E"/>
        <table:table-row>
          <table:table-cell table:style-name="Tabella128.A1" table:number-columns-spanned="2" office:value-type="string">
            <text:p text:style-name="P1317"><text:span text:style-name="T103">2</text:span><text:span text:style-name="T109">2</text:span><text:span text:style-name="T102">.</text:span><text:span text:style-name="T109">1</text:span><text:span text:style-name="T67"><text:tab/></text:span><text:span text:style-name="T109">Presenza di misure per assicurare la coerenza tra </text:span><text:span text:style-name="T110">i</text:span><text:span text:style-name="T109"> traguardi formativi e la progettazione didattica del consiglio di classe</text:span></text:p>
            <text:p text:style-name="P1300"/>
          </table:table-cell>
          <table:covered-table-cell/>
          <table:table-cell table:style-name="Tabella128.A1" table:number-columns-spanned="3" office:value-type="string">
            <text:p text:style-name="P699">Indicare la risposta</text:p>
          </table:table-cell>
          <table:covered-table-cell/>
          <table:covered-table-cell/>
        </table:table-row>
        <table:table-row table:style-name="Tabella128.2">
          <table:table-cell table:style-name="Tabella128.A2" office:value-type="string">
            <text:p text:style-name="P407"><text:span text:style-name="T527">22</text:span>.<text:span text:style-name="T532">1</text:span>.<text:span text:style-name="T424">a</text:span></text:p>
          </table:table-cell>
          <table:table-cell table:style-name="Tabella128.B2" office:value-type="string">
            <text:p text:style-name="P891">Sì</text:p>
          </table:table-cell>
          <table:table-cell table:style-name="Tabella128.A1" office:value-type="string">
            <text:p text:style-name="P590"/>
          </table:table-cell>
          <table:table-cell table:style-name="Tabella128.B2" office:value-type="string">
            <text:p text:style-name="P590"/>
          </table:table-cell>
          <table:table-cell table:style-name="Tabella128.A1" office:value-type="string">
            <text:p text:style-name="P590"/>
          </table:table-cell>
        </table:table-row>
        <table:table-row table:style-name="Tabella128.2">
          <table:table-cell table:style-name="Tabella128.A3" office:value-type="string">
            <text:p text:style-name="P407"><text:span text:style-name="T527">22</text:span>.<text:span text:style-name="T532">1</text:span>.<text:span text:style-name="T424">b</text:span></text:p>
          </table:table-cell>
          <table:table-cell table:style-name="Tabella128.B3" office:value-type="string">
            <text:p text:style-name="P891">No</text:p>
          </table:table-cell>
          <table:table-cell table:style-name="Tabella128.A1" office:value-type="string">
            <text:p text:style-name="P590"/>
          </table:table-cell>
          <table:table-cell table:style-name="Tabella128.B3" office:value-type="string">
            <text:p text:style-name="P590"/>
          </table:table-cell>
          <table:table-cell table:style-name="Tabella128.A1" office:value-type="string">
            <text:p text:style-name="P590"/>
          </table:table-cell>
        </table:table-row>
        <table:table-row table:style-name="Tabella128.2">
          <table:table-cell table:style-name="Tabella128.A1" office:value-type="string">
            <text:p text:style-name="P407"/>
          </table:table-cell>
          <table:table-cell table:style-name="Tabella128.A1" office:value-type="string">
            <text:p text:style-name="P891"/>
          </table:table-cell>
          <table:table-cell table:style-name="Tabella128.A1" office:value-type="string">
            <text:p text:style-name="P590"/>
          </table:table-cell>
          <table:table-cell table:style-name="Tabella128.A1" office:value-type="string">
            <text:p text:style-name="P590"/>
          </table:table-cell>
          <table:table-cell table:style-name="Tabella128.A1" office:value-type="string">
            <text:p text:style-name="P590"/>
          </table:table-cell>
        </table:table-row>
        <table:table-row table:style-name="Tabella128.5">
          <table:table-cell table:style-name="Tabella128.A2" office:value-type="string">
            <text:p text:style-name="P421"><text:span text:style-name="T527">22</text:span>.<text:span text:style-name="T532">1.</text:span>a.1</text:p>
          </table:table-cell>
          <table:table-cell table:style-name="Tabella128.B2" table:number-columns-spanned="4" office:value-type="string">
            <text:p text:style-name="P157">Se Sì <text:span text:style-name="T523">quali</text:span> (campo aperto max 500 caratteri)</text:p>
          </table:table-cell>
          <table:covered-table-cell/>
          <table:covered-table-cell/>
          <table:covered-table-cell/>
        </table:table-row>
      </table:table>
      <text:p text:style-name="P130"/>
      <table:table table:name="Tabella129" table:style-name="Tabella129">
        <table:table-column table:style-name="Tabella129.A"/>
        <table:table-column table:style-name="Tabella129.B"/>
        <table:table-column table:style-name="Tabella129.C"/>
        <table:table-column table:style-name="Tabella129.D"/>
        <table:table-column table:style-name="Tabella129.E"/>
        <table:table-row>
          <table:table-cell table:style-name="Tabella129.A1" table:number-columns-spanned="2" office:value-type="string">
            <text:p text:style-name="P1317"><text:span text:style-name="T103">2</text:span><text:span text:style-name="T109">2</text:span><text:span text:style-name="T102">.</text:span><text:span text:style-name="T109">2</text:span><text:span text:style-name="T67"><text:tab/></text:span><text:span text:style-name="T109">Presenza di modalità di verifica della coerenza tra i traguardi formativi e le programmazioni individuali degli insegnanti</text:span></text:p>
            <text:p text:style-name="P1300"/>
          </table:table-cell>
          <table:covered-table-cell/>
          <table:table-cell table:style-name="Tabella129.A1" table:number-columns-spanned="3" office:value-type="string">
            <text:p text:style-name="P699">Indicare la risposta</text:p>
          </table:table-cell>
          <table:covered-table-cell/>
          <table:covered-table-cell/>
        </table:table-row>
        <table:table-row table:style-name="Tabella129.2">
          <table:table-cell table:style-name="Tabella129.A2" office:value-type="string">
            <text:p text:style-name="P407"><text:span text:style-name="T527">22</text:span>.<text:span text:style-name="T532">2</text:span>.<text:span text:style-name="T424">a</text:span></text:p>
          </table:table-cell>
          <table:table-cell table:style-name="Tabella129.B2" office:value-type="string">
            <text:p text:style-name="P891">Sì</text:p>
          </table:table-cell>
          <table:table-cell table:style-name="Tabella129.A1" office:value-type="string">
            <text:p text:style-name="P590"/>
          </table:table-cell>
          <table:table-cell table:style-name="Tabella129.B2" office:value-type="string">
            <text:p text:style-name="P590"/>
          </table:table-cell>
          <table:table-cell table:style-name="Tabella129.A1" office:value-type="string">
            <text:p text:style-name="P590"/>
          </table:table-cell>
        </table:table-row>
        <table:table-row table:style-name="Tabella129.2">
          <table:table-cell table:style-name="Tabella129.A3" office:value-type="string">
            <text:p text:style-name="P407"><text:span text:style-name="T527">22</text:span>.<text:span text:style-name="T532">2</text:span>.<text:span text:style-name="T424">b</text:span></text:p>
          </table:table-cell>
          <table:table-cell table:style-name="Tabella129.B3" office:value-type="string">
            <text:p text:style-name="P891">No</text:p>
          </table:table-cell>
          <table:table-cell table:style-name="Tabella129.A1" office:value-type="string">
            <text:p text:style-name="P590"/>
          </table:table-cell>
          <table:table-cell table:style-name="Tabella129.B3" office:value-type="string">
            <text:p text:style-name="P590"/>
          </table:table-cell>
          <table:table-cell table:style-name="Tabella129.A1" office:value-type="string">
            <text:p text:style-name="P590"/>
          </table:table-cell>
        </table:table-row>
        <table:table-row table:style-name="Tabella129.2">
          <table:table-cell table:style-name="Tabella129.A1" office:value-type="string">
            <text:p text:style-name="P407"/>
          </table:table-cell>
          <table:table-cell table:style-name="Tabella129.A1" office:value-type="string">
            <text:p text:style-name="P891"/>
          </table:table-cell>
          <table:table-cell table:style-name="Tabella129.A1" office:value-type="string">
            <text:p text:style-name="P590"/>
          </table:table-cell>
          <table:table-cell table:style-name="Tabella129.A1" office:value-type="string">
            <text:p text:style-name="P590"/>
          </table:table-cell>
          <table:table-cell table:style-name="Tabella129.A1" office:value-type="string">
            <text:p text:style-name="P590"/>
          </table:table-cell>
        </table:table-row>
        <table:table-row table:style-name="Tabella129.5">
          <table:table-cell table:style-name="Tabella129.A2" office:value-type="string">
            <text:p text:style-name="P421"><text:span text:style-name="T527">22</text:span>.<text:span text:style-name="T532">2.</text:span>a.1</text:p>
          </table:table-cell>
          <table:table-cell table:style-name="Tabella129.B2" table:number-columns-spanned="4" office:value-type="string">
            <text:p text:style-name="P157">Se Sì <text:span text:style-name="T523">quali</text:span> (campo aperto max 500 caratteri)</text:p>
          </table:table-cell>
          <table:covered-table-cell/>
          <table:covered-table-cell/>
          <table:covered-table-cell/>
        </table:table-row>
      </table:table>
      <text:p text:style-name="P257"><text:soft-page-break/></text:p>
      <text:p text:style-name="P258"><text:span text:style-name="T179">Indicatore </text:span><text:span text:style-name="T180">2</text:span><text:span text:style-name="T182">3 Gestione del personale docente</text:span></text:p>
      <text:p text:style-name="P261"/>
      <text:p text:style-name="P1247"/>
      <table:table table:name="Tabella130" table:style-name="Tabella130">
        <table:table-column table:style-name="Tabella130.A"/>
        <table:table-column table:style-name="Tabella130.B"/>
        <table:table-column table:style-name="Tabella130.C"/>
        <table:table-column table:style-name="Tabella130.D"/>
        <table:table-column table:style-name="Tabella130.E"/>
        <table:table-row>
          <table:table-cell table:style-name="Tabella130.A1" table:number-columns-spanned="2" office:value-type="string">
            <text:p text:style-name="P1317"><text:span text:style-name="T103">2</text:span><text:span text:style-name="T111">3</text:span><text:span text:style-name="T102">.</text:span><text:span text:style-name="T109">1</text:span><text:span text:style-name="T67"><text:tab/></text:span><text:span text:style-name="T111">Presenza di modalità informative sulle priorità strategiche della scuola, per gli insegnanti di nuova nomina nella scuola</text:span></text:p>
          </table:table-cell>
          <table:covered-table-cell/>
          <table:table-cell table:style-name="Tabella130.A1" table:number-columns-spanned="3" office:value-type="string">
            <text:p text:style-name="P700">Indicare la risposta</text:p>
          </table:table-cell>
          <table:covered-table-cell/>
          <table:covered-table-cell/>
        </table:table-row>
        <table:table-row table:style-name="Tabella130.2">
          <table:table-cell table:style-name="Tabella130.A2" office:value-type="string">
            <text:p text:style-name="P408"><text:span text:style-name="T527">23</text:span>.<text:span text:style-name="T532">1</text:span>.<text:span text:style-name="T424">a</text:span></text:p>
          </table:table-cell>
          <table:table-cell table:style-name="Tabella130.B2" office:value-type="string">
            <text:p text:style-name="P892">Sì</text:p>
          </table:table-cell>
          <table:table-cell table:style-name="Tabella130.A1" office:value-type="string">
            <text:p text:style-name="P591"/>
          </table:table-cell>
          <table:table-cell table:style-name="Tabella130.B2" office:value-type="string">
            <text:p text:style-name="P591"/>
          </table:table-cell>
          <table:table-cell table:style-name="Tabella130.A1" office:value-type="string">
            <text:p text:style-name="P591"/>
          </table:table-cell>
        </table:table-row>
        <table:table-row table:style-name="Tabella130.2">
          <table:table-cell table:style-name="Tabella130.A3" office:value-type="string">
            <text:p text:style-name="P408"><text:span text:style-name="T527">23</text:span>.<text:span text:style-name="T532">1</text:span>.<text:span text:style-name="T424">b</text:span></text:p>
          </table:table-cell>
          <table:table-cell table:style-name="Tabella130.B3" office:value-type="string">
            <text:p text:style-name="P892">No</text:p>
          </table:table-cell>
          <table:table-cell table:style-name="Tabella130.A1" office:value-type="string">
            <text:p text:style-name="P591"/>
          </table:table-cell>
          <table:table-cell table:style-name="Tabella130.B3" office:value-type="string">
            <text:p text:style-name="P591"/>
          </table:table-cell>
          <table:table-cell table:style-name="Tabella130.A1" office:value-type="string">
            <text:p text:style-name="P591"/>
          </table:table-cell>
        </table:table-row>
        <table:table-row table:style-name="Tabella130.2">
          <table:table-cell table:style-name="Tabella130.A1" office:value-type="string">
            <text:p text:style-name="P408"/>
          </table:table-cell>
          <table:table-cell table:style-name="Tabella130.A1" office:value-type="string">
            <text:p text:style-name="P892"/>
          </table:table-cell>
          <table:table-cell table:style-name="Tabella130.A1" office:value-type="string">
            <text:p text:style-name="P591"/>
          </table:table-cell>
          <table:table-cell table:style-name="Tabella130.A1" office:value-type="string">
            <text:p text:style-name="P591"/>
          </table:table-cell>
          <table:table-cell table:style-name="Tabella130.A1" office:value-type="string">
            <text:p text:style-name="P591"/>
          </table:table-cell>
        </table:table-row>
        <table:table-row table:style-name="Tabella130.5">
          <table:table-cell table:style-name="Tabella130.A2" office:value-type="string">
            <text:p text:style-name="P422"><text:span text:style-name="T527">23</text:span>.<text:span text:style-name="T532">1.</text:span>a.1</text:p>
          </table:table-cell>
          <table:table-cell table:style-name="Tabella130.B2" table:number-columns-spanned="4" office:value-type="string">
            <text:p text:style-name="P158">Se Sì <text:span text:style-name="T523">quali</text:span> (campo aperto max 500 caratteri)</text:p>
          </table:table-cell>
          <table:covered-table-cell/>
          <table:covered-table-cell/>
          <table:covered-table-cell/>
        </table:table-row>
      </table:table>
      <text:p text:style-name="P131"/>
      <text:h text:style-name="P1569" text:outline-level="3"/>
      <table:table table:name="Tabella131" table:style-name="Tabella131">
        <table:table-column table:style-name="Tabella131.A"/>
        <table:table-column table:style-name="Tabella131.B"/>
        <table:table-column table:style-name="Tabella131.C"/>
        <table:table-column table:style-name="Tabella131.D"/>
        <table:table-column table:style-name="Tabella131.E"/>
        <table:table-row>
          <table:table-cell table:style-name="Tabella131.A1" table:number-columns-spanned="2" office:value-type="string">
            <text:p text:style-name="P1317"><text:span text:style-name="T103">2</text:span><text:span text:style-name="T111">3</text:span><text:span text:style-name="T102">.</text:span><text:span text:style-name="T111">2</text:span><text:span text:style-name="T67"><text:tab/></text:span><text:span text:style-name="T111">Presenza di un docente senior/tutor per gli insegnanti di nuova nomina nella scuola</text:span><text:span text:style-name="T111"><text:note text:id="ftn75" text:note-class="footnote"><text:note-citation>75</text:note-citation><text:note-body><text:p text:style-name="P193">Non sono da considerare <text:span text:style-name="T569">I</text:span> tutor per <text:span text:style-name="T569">i</text:span> docenti dell´Istruzione in anno di prova.</text:p></text:note-body></text:note></text:span></text:p>
            <text:p text:style-name="P1301"/>
          </table:table-cell>
          <table:covered-table-cell/>
          <table:table-cell table:style-name="Tabella131.A1" table:number-columns-spanned="3" office:value-type="string">
            <text:p text:style-name="P1080">Indicare la risposta</text:p>
          </table:table-cell>
          <table:covered-table-cell/>
          <table:covered-table-cell/>
        </table:table-row>
        <table:table-row table:style-name="Tabella131.2">
          <table:table-cell table:style-name="Tabella131.A2" office:value-type="string">
            <text:p text:style-name="P408"><text:span text:style-name="T527">23</text:span>.<text:span text:style-name="T533">2</text:span>.<text:span text:style-name="T424">a</text:span></text:p>
          </table:table-cell>
          <table:table-cell table:style-name="Tabella131.B2" office:value-type="string">
            <text:p text:style-name="P892">Sì</text:p>
          </table:table-cell>
          <table:table-cell table:style-name="Tabella131.A1" office:value-type="string">
            <text:p text:style-name="P591"/>
          </table:table-cell>
          <table:table-cell table:style-name="Tabella131.B2" office:value-type="string">
            <text:p text:style-name="P591"/>
          </table:table-cell>
          <table:table-cell table:style-name="Tabella131.A1" office:value-type="string">
            <text:p text:style-name="P591"/>
          </table:table-cell>
        </table:table-row>
        <table:table-row table:style-name="Tabella131.2">
          <table:table-cell table:style-name="Tabella131.A3" office:value-type="string">
            <text:p text:style-name="P408"><text:span text:style-name="T527">23</text:span>.<text:span text:style-name="T533">2</text:span>.<text:span text:style-name="T424">b</text:span></text:p>
          </table:table-cell>
          <table:table-cell table:style-name="Tabella131.B3" office:value-type="string">
            <text:p text:style-name="P892">No</text:p>
          </table:table-cell>
          <table:table-cell table:style-name="Tabella131.A1" office:value-type="string">
            <text:p text:style-name="P591"/>
          </table:table-cell>
          <table:table-cell table:style-name="Tabella131.B3" office:value-type="string">
            <text:p text:style-name="P591"/>
          </table:table-cell>
          <table:table-cell table:style-name="Tabella131.A1" office:value-type="string">
            <text:p text:style-name="P591"/>
          </table:table-cell>
        </table:table-row>
      </table:table>
      <text:p text:style-name="P132"/>
      <text:p text:style-name="P1327"/>
      <text:p text:style-name="P305"><text:span text:style-name="T343">23</text:span><text:span text:style-name="T331">.</text:span><text:span text:style-name="T343">3</text:span><text:span text:style-name="T331"><text:tab/></text:span><text:span text:style-name="T343">Assenze degli insegnanti per ordine e macrotipologia di scuola</text:span></text:p>
      <text:p text:style-name="P1327"/>
      <table:table table:name="Tabella132" table:style-name="Tabella132">
        <table:table-column table:style-name="Tabella132.A"/>
        <table:table-column table:style-name="Tabella132.B"/>
        <table:table-column table:style-name="Tabella132.C"/>
        <table:table-column table:style-name="Tabella132.D"/>
        <table:table-column table:style-name="Tabella132.E"/>
        <table:table-row>
          <table:table-cell table:style-name="Tabella132.A1" table:number-columns-spanned="4" office:value-type="string">
            <text:p text:style-name="P1360"><text:span text:style-name="T343">23</text:span><text:span text:style-name="T331">.</text:span><text:span text:style-name="T343">3</text:span><text:span text:style-name="T330">.a </text:span>O<text:span text:style-name="T613">rdine</text:span></text:p>
            <text:p text:style-name="P626">Inserire le <text:span text:style-name="T614">ore </text:span>del solo mese di riferimento OTTOBRE 2015</text:p>
          </table:table-cell>
          <table:covered-table-cell/>
          <table:covered-table-cell/>
          <table:covered-table-cell/>
          <table:table-cell table:style-name="Tabella132.A1" office:value-type="string">
            <text:p text:style-name="P660">Numero <text:span text:style-name="T534">ore</text:span></text:p>
            <text:p text:style-name="P712">ottobre 2015</text:p>
          </table:table-cell>
        </table:table-row>
        <table:table-row table:style-name="Tabella132.2">
          <table:table-cell table:style-name="Tabella132.A2" table:number-rows-spanned="4" office:value-type="string">
            <text:p text:style-name="P359"><text:span text:style-name="T436">23.3.a</text:span>.<text:span text:style-name="T305">1</text:span></text:p>
          </table:table-cell>
          <table:table-cell table:style-name="Tabella132.A2" table:number-rows-spanned="4" office:value-type="string">
            <text:p text:style-name="P1111">Scuola primaria</text:p>
          </table:table-cell>
          <table:table-cell table:style-name="Tabella132.A2" office:value-type="string">
            <text:p text:style-name="P360"><text:span text:style-name="T433">23.3.a</text:span>.<text:span text:style-name="T305">1.A</text:span></text:p>
          </table:table-cell>
          <table:table-cell table:style-name="Tabella132.A2" office:value-type="string">
            <text:p text:style-name="P1059">Ore di assenza degli insegnanti <text:note text:id="ftn76" text:note-class="footnote"><text:note-citation>76</text:note-citation><text:note-body><text:p text:style-name="P222">Inserire solo le ore di assenza dalle lezioni, non le ore di assenza da altre attività (<text:span text:style-name="T456">es. Programmazione, consigli di classe)</text:span>.</text:p></text:note-body></text:note></text:p>
          </table:table-cell>
          <table:table-cell table:style-name="Tabella132.E2"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1.B</text:span></text:p>
          </table:table-cell>
          <table:table-cell table:style-name="Tabella132.C3" office:value-type="string">
            <text:p text:style-name="P1059">Ore di supplenza svolte da insegnanti es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1.C</text:span></text:p>
          </table:table-cell>
          <table:table-cell table:style-name="Tabella132.C3" office:value-type="string">
            <text:p text:style-name="P1059">Ore di supplenza retribuite svolte da insegnanti in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1.D</text:span></text:p>
          </table:table-cell>
          <table:table-cell table:style-name="Tabella132.C3" office:value-type="string">
            <text:p text:style-name="P1059">Ore di supplenza non retribuite svolte da insegnanti interni <text:span text:style-name="T456">(completamenti, scambi di ore, ecc.)</text:span></text:p>
          </table:table-cell>
          <table:table-cell table:style-name="Tabella132.E3" office:value-type="string">
            <text:p text:style-name="P801"/>
          </table:table-cell>
        </table:table-row>
        <table:table-row table:style-name="Tabella132.2">
          <table:table-cell table:style-name="Tabella132.C3" table:number-rows-spanned="4" office:value-type="string">
            <text:p text:style-name="P359"><text:span text:style-name="T436">23.3.a</text:span>.<text:span text:style-name="T305">2</text:span></text:p>
          </table:table-cell>
          <table:table-cell table:style-name="Tabella132.C3" table:number-rows-spanned="4" office:value-type="string">
            <text:p text:style-name="P1111">Scuola secondaria di primo grado</text:p>
          </table:table-cell>
          <table:table-cell table:style-name="Tabella132.C3" office:value-type="string">
            <text:p text:style-name="P360"><text:span text:style-name="T433">23.3.a</text:span>.<text:span text:style-name="T305">2.A</text:span></text:p>
          </table:table-cell>
          <table:table-cell table:style-name="Tabella132.C3" office:value-type="string">
            <text:p text:style-name="P1059">Ore di assenza degli insegnant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2B</text:span></text:p>
          </table:table-cell>
          <table:table-cell table:style-name="Tabella132.C3" office:value-type="string">
            <text:p text:style-name="P1059">Ore di supplenza svolte da insegnanti es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2.C</text:span></text:p>
          </table:table-cell>
          <table:table-cell table:style-name="Tabella132.C3" office:value-type="string">
            <text:p text:style-name="P1059">Ore di supplenza retribuite svolte da insegnanti in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458">23.3.a.2.D</text:p>
          </table:table-cell>
          <table:table-cell table:style-name="Tabella132.C3" office:value-type="string">
            <text:p text:style-name="P1059">Ore di supplenza non retribuite svolte da insegnanti interni <text:span text:style-name="T456">(completamenti, scambi di ore, ecc.)</text:span></text:p>
          </table:table-cell>
          <table:table-cell table:style-name="Tabella132.E3" office:value-type="string">
            <text:p text:style-name="P801"/>
          </table:table-cell>
        </table:table-row>
        <table:table-row table:style-name="Tabella132.2">
          <table:table-cell table:style-name="Tabella132.C3" table:number-rows-spanned="4" office:value-type="string">
            <text:p text:style-name="P359"><text:span text:style-name="T436">23.3.a</text:span>.<text:span text:style-name="T305">3</text:span></text:p>
          </table:table-cell>
          <table:table-cell table:style-name="Tabella132.C3" table:number-rows-spanned="4" office:value-type="string">
            <text:p text:style-name="P1111">Scuola secondaria di secondo grado e Formazione <text:span text:style-name="T306">P</text:span>rofessionale<text:note text:id="ftn77" text:note-class="footnote"><text:note-citation>77</text:note-citation><text:note-body><text:p text:style-name="P222">Vedi nota 6</text:p></text:note-body></text:note></text:p>
          </table:table-cell>
          <table:table-cell table:style-name="Tabella132.C3" office:value-type="string">
            <text:p text:style-name="P360"><text:span text:style-name="T433">23.3.a</text:span>.<text:span text:style-name="T305">3.A</text:span></text:p>
          </table:table-cell>
          <table:table-cell table:style-name="Tabella132.C3" office:value-type="string">
            <text:p text:style-name="P1059">Ore di assenza degli insegnant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3.B</text:span></text:p>
          </table:table-cell>
          <table:table-cell table:style-name="Tabella132.C3" office:value-type="string">
            <text:p text:style-name="P1059">Ore di supplenza svolte da insegnanti es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3.C</text:span></text:p>
          </table:table-cell>
          <table:table-cell table:style-name="Tabella132.C3" office:value-type="string">
            <text:p text:style-name="P1059">Ore di supplenza retribuite svolte da insegnanti interni</text:p>
          </table:table-cell>
          <table:table-cell table:style-name="Tabella132.E3" office:value-type="string">
            <text:p text:style-name="P801"/>
          </table:table-cell>
        </table:table-row>
        <table:table-row table:style-name="Tabella132.2">
          <table:covered-table-cell/>
          <table:covered-table-cell/>
          <table:table-cell table:style-name="Tabella132.C3" office:value-type="string">
            <text:p text:style-name="P360"><text:span text:style-name="T433">23.3.a</text:span>.<text:span text:style-name="T305">3.D</text:span></text:p>
          </table:table-cell>
          <table:table-cell table:style-name="Tabella132.C3" office:value-type="string">
            <text:p text:style-name="P1099">Ore di supplenza non retribuite svolte da insegnanti interni (completamenti, scambi di ore, ecc.)</text:p>
          </table:table-cell>
          <table:table-cell table:style-name="Tabella132.E3" office:value-type="string">
            <text:p text:style-name="P801"/>
          </table:table-cell>
        </table:table-row>
      </table:table>
      <text:p text:style-name="P133"/>
      <table:table table:name="Tabella133" table:style-name="Tabella133">
        <table:table-column table:style-name="Tabella133.A"/>
        <table:table-column table:style-name="Tabella133.B"/>
        <table:table-column table:style-name="Tabella133.C"/>
        <table:table-column table:style-name="Tabella133.D"/>
        <table:table-column table:style-name="Tabella133.E"/>
        <text:soft-page-break/>
        <table:table-row>
          <table:table-cell table:style-name="Tabella133.A1" table:number-columns-spanned="4" office:value-type="string">
            <text:p text:style-name="P1361"><text:span text:style-name="T366">23</text:span><text:span text:style-name="T364">.</text:span><text:span text:style-name="T366">3</text:span><text:span text:style-name="T362">.</text:span><text:span text:style-name="T367">b</text:span><text:span text:style-name="T362"> </text:span><text:span text:style-name="T367">M</text:span><text:span text:style-name="T368">acrotipologia</text:span></text:p>
            <text:p text:style-name="P627"><text:bookmark-start text:name="__RefHeading___Toc34980_1310884056"/>Inserire le <text:span text:style-name="T614">ore </text:span>del solo mese di riferimento OTTOBRE 2015<text:bookmark-end text:name="__RefHeading___Toc34980_1310884056"/></text:p>
          </table:table-cell>
          <table:covered-table-cell/>
          <table:covered-table-cell/>
          <table:covered-table-cell/>
          <table:table-cell table:style-name="Tabella133.A1" office:value-type="string">
            <text:p text:style-name="P661">Numero <text:span text:style-name="T534">ore ottobre 2015</text:span></text:p>
          </table:table-cell>
        </table:table-row>
        <table:table-row table:style-name="Tabella133.2">
          <table:table-cell table:style-name="Tabella133.A2" table:number-rows-spanned="4" office:value-type="string">
            <text:p text:style-name="P361"><text:span text:style-name="T436">23.3.b</text:span>.<text:span text:style-name="T305">1</text:span></text:p>
          </table:table-cell>
          <table:table-cell table:style-name="Tabella133.A2" table:number-rows-spanned="4" office:value-type="string">
            <text:p text:style-name="P1123">Liceo</text:p>
          </table:table-cell>
          <table:table-cell table:style-name="Tabella133.A2" office:value-type="string">
            <text:p text:style-name="P361"><text:span text:style-name="T433">23.3.b</text:span>.<text:span text:style-name="T305">1.A</text:span></text:p>
          </table:table-cell>
          <table:table-cell table:style-name="Tabella133.A2" office:value-type="string">
            <text:p text:style-name="P1060">Ore di assenza degli insegnanti<text:note text:id="ftn78" text:note-class="footnote"><text:note-citation>78</text:note-citation><text:note-body><text:p text:style-name="P222">Inserire solo le ore di assenza dalle lezioni, non le ore di assenza da altre attività (es. Programmazione, consigli di classe).</text:p></text:note-body></text:note></text:p>
          </table:table-cell>
          <table:table-cell table:style-name="Tabella133.E2"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1.B</text:span></text:p>
          </table:table-cell>
          <table:table-cell table:style-name="Tabella133.C3" office:value-type="string">
            <text:p text:style-name="P1060">Ore di supplenza svolte da insegnanti es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1.C</text:span></text:p>
          </table:table-cell>
          <table:table-cell table:style-name="Tabella133.C3" office:value-type="string">
            <text:p text:style-name="P1060">Ore di supplenza retribuite svolte da insegnanti in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1.D</text:span></text:p>
          </table:table-cell>
          <table:table-cell table:style-name="Tabella133.C3" office:value-type="string">
            <text:p text:style-name="P1060">Ore di supplenza non retribuite svolte da insegnanti interni <text:span text:style-name="T456">(completamenti, scambi di ore, ecc.)</text:span></text:p>
          </table:table-cell>
          <table:table-cell table:style-name="Tabella133.E3" office:value-type="string">
            <text:p text:style-name="P802"/>
          </table:table-cell>
        </table:table-row>
        <table:table-row table:style-name="Tabella133.2">
          <table:table-cell table:style-name="Tabella133.C3" table:number-rows-spanned="4" office:value-type="string">
            <text:p text:style-name="P361"><text:span text:style-name="T436">23.3.b</text:span>.<text:span text:style-name="T305">2</text:span></text:p>
          </table:table-cell>
          <table:table-cell table:style-name="Tabella133.C3" table:number-rows-spanned="4" office:value-type="string">
            <text:p text:style-name="P1123">Istituto Tecnico</text:p>
          </table:table-cell>
          <table:table-cell table:style-name="Tabella133.C3" office:value-type="string">
            <text:p text:style-name="P361"><text:span text:style-name="T433">23.3.b</text:span>.<text:span text:style-name="T305">2.A</text:span></text:p>
          </table:table-cell>
          <table:table-cell table:style-name="Tabella133.C3" office:value-type="string">
            <text:p text:style-name="P1060">Ore di assenza degli insegnant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2B</text:span></text:p>
          </table:table-cell>
          <table:table-cell table:style-name="Tabella133.C3" office:value-type="string">
            <text:p text:style-name="P1060">Ore di supplenza svolte da insegnanti es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2.C</text:span></text:p>
          </table:table-cell>
          <table:table-cell table:style-name="Tabella133.C3" office:value-type="string">
            <text:p text:style-name="P1060">Ore di supplenza retribuite svolte da insegnanti in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459">23.3.b.2.D</text:p>
          </table:table-cell>
          <table:table-cell table:style-name="Tabella133.C3" office:value-type="string">
            <text:p text:style-name="P1060">Ore di supplenza non retribuite svolte da insegnanti interni <text:span text:style-name="T456">(completamenti, scambi di ore, ecc.)</text:span></text:p>
          </table:table-cell>
          <table:table-cell table:style-name="Tabella133.E3" office:value-type="string">
            <text:p text:style-name="P802"/>
          </table:table-cell>
        </table:table-row>
        <table:table-row table:style-name="Tabella133.2">
          <table:table-cell table:style-name="Tabella133.C3" table:number-rows-spanned="4" office:value-type="string">
            <text:p text:style-name="P361"><text:span text:style-name="T436">23.3.b</text:span>.<text:span text:style-name="T535">3</text:span></text:p>
          </table:table-cell>
          <table:table-cell table:style-name="Tabella133.C3" table:number-rows-spanned="4" office:value-type="string">
            <text:p text:style-name="P1123">Istituto Professionale</text:p>
          </table:table-cell>
          <table:table-cell table:style-name="Tabella133.C3" office:value-type="string">
            <text:p text:style-name="P361"><text:span text:style-name="T433">23.3.b</text:span>.<text:span text:style-name="T305">3.A</text:span></text:p>
          </table:table-cell>
          <table:table-cell table:style-name="Tabella133.C3" office:value-type="string">
            <text:p text:style-name="P1060">Ore di assenza degli insegnant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3.B</text:span></text:p>
          </table:table-cell>
          <table:table-cell table:style-name="Tabella133.C3" office:value-type="string">
            <text:p text:style-name="P1060">Ore di supplenza svolte da insegnanti es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3.C</text:span></text:p>
          </table:table-cell>
          <table:table-cell table:style-name="Tabella133.C3" office:value-type="string">
            <text:p text:style-name="P1060">Ore di supplenza retribuite svolte da insegnanti in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305">3.D</text:span></text:p>
          </table:table-cell>
          <table:table-cell table:style-name="Tabella133.C3" office:value-type="string">
            <text:p text:style-name="P1060">Ore di supplenza non retribuite svolte da insegnanti interni <text:span text:style-name="T456">(completamenti, scambi di ore, ecc.)</text:span></text:p>
          </table:table-cell>
          <table:table-cell table:style-name="Tabella133.E3" office:value-type="string">
            <text:p text:style-name="P802"/>
          </table:table-cell>
        </table:table-row>
        <table:table-row table:style-name="Tabella133.2">
          <table:table-cell table:style-name="Tabella133.C3" table:number-rows-spanned="4" office:value-type="string">
            <text:p text:style-name="P361"><text:span text:style-name="T436">23.3.b</text:span>.<text:span text:style-name="T535">4</text:span></text:p>
          </table:table-cell>
          <table:table-cell table:style-name="Tabella133.C3" table:number-rows-spanned="4" office:value-type="string">
            <text:p text:style-name="P1123">Formazione Professionale</text:p>
          </table:table-cell>
          <table:table-cell table:style-name="Tabella133.C3" office:value-type="string">
            <text:p text:style-name="P361"><text:span text:style-name="T433">23.3.b</text:span>.<text:span text:style-name="T535">4.A</text:span></text:p>
          </table:table-cell>
          <table:table-cell table:style-name="Tabella133.C3" office:value-type="string">
            <text:p text:style-name="P1060">Ore di assenza degli insegnant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535">4.B</text:span></text:p>
          </table:table-cell>
          <table:table-cell table:style-name="Tabella133.C3" office:value-type="string">
            <text:p text:style-name="P1060">Ore di supplenza svolte da insegnanti es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535">4.C</text:span></text:p>
          </table:table-cell>
          <table:table-cell table:style-name="Tabella133.C3" office:value-type="string">
            <text:p text:style-name="P1060">Ore di supplenza retribuite svolte da insegnanti interni</text:p>
          </table:table-cell>
          <table:table-cell table:style-name="Tabella133.E3" office:value-type="string">
            <text:p text:style-name="P802"/>
          </table:table-cell>
        </table:table-row>
        <table:table-row table:style-name="Tabella133.2">
          <table:covered-table-cell/>
          <table:covered-table-cell/>
          <table:table-cell table:style-name="Tabella133.C3" office:value-type="string">
            <text:p text:style-name="P361"><text:span text:style-name="T433">23.3.b</text:span>.<text:span text:style-name="T535">4.D</text:span></text:p>
          </table:table-cell>
          <table:table-cell table:style-name="Tabella133.C3" office:value-type="string">
            <text:p text:style-name="P1060">Ore di supplenza non retribuite svolte da insegnanti interni <text:span text:style-name="T456">(completamenti, scambi di ore, ecc.)</text:span></text:p>
          </table:table-cell>
          <table:table-cell table:style-name="Tabella133.E3" office:value-type="string">
            <text:p text:style-name="P802"/>
          </table:table-cell>
        </table:table-row>
      </table:table>
      <text:p text:style-name="P299">Ambito <text:span text:style-name="T536">6</text:span> <text:span text:style-name="T591">del Qdr </text:span></text:p>
      <text:p text:style-name="P1273">SVILUPPO DELLE RISORSE PROFESSIONALI E DELLA SCUOLA</text:p>
      <text:p text:style-name="P1267"><text:span text:style-name="T134">Indicatore </text:span><text:span text:style-name="T167">2</text:span><text:span text:style-name="T169">4</text:span><text:span text:style-name="T143"> </text:span><text:span text:style-name="T169">Qualità della scuola</text:span></text:p>
      <text:p text:style-name="P1248"/>
      <text:p text:style-name="P1248"/>
      <table:table table:name="Tabella134" table:style-name="Tabella134">
        <table:table-column table:style-name="Tabella134.A"/>
        <table:table-column table:style-name="Tabella134.B"/>
        <table:table-column table:style-name="Tabella134.C"/>
        <table:table-column table:style-name="Tabella134.D"/>
        <table:table-column table:style-name="Tabella134.E"/>
        <table:table-row>
          <table:table-cell table:style-name="Tabella134.A1" table:number-columns-spanned="2" office:value-type="string">
            <text:p text:style-name="P1317"><text:span text:style-name="T103">2</text:span><text:span text:style-name="T113">4</text:span><text:span text:style-name="T102">.</text:span><text:span text:style-name="T113">1</text:span><text:span text:style-name="T67"><text:tab/></text:span><text:span text:style-name="T113">Presenza di un progetto di miglioramento della qualità della scuola</text:span></text:p>
          </table:table-cell>
          <table:covered-table-cell/>
          <table:table-cell table:style-name="Tabella134.A1" table:number-columns-spanned="3" office:value-type="string">
            <text:p text:style-name="P1081">Indicare la risposta</text:p>
          </table:table-cell>
          <table:covered-table-cell/>
          <table:covered-table-cell/>
        </table:table-row>
        <table:table-row table:style-name="Tabella134.2">
          <table:table-cell table:style-name="Tabella134.A2" office:value-type="string">
            <text:p text:style-name="P409"><text:span text:style-name="T527">24</text:span>.<text:span text:style-name="T537">1</text:span>.<text:span text:style-name="T424">a</text:span></text:p>
          </table:table-cell>
          <table:table-cell table:style-name="Tabella134.B2" office:value-type="string">
            <text:p text:style-name="P893">Sì</text:p>
          </table:table-cell>
          <table:table-cell table:style-name="Tabella134.A1" office:value-type="string">
            <text:p text:style-name="P592"/>
          </table:table-cell>
          <table:table-cell table:style-name="Tabella134.B2" office:value-type="string">
            <text:p text:style-name="P592"/>
          </table:table-cell>
          <table:table-cell table:style-name="Tabella134.A1" office:value-type="string">
            <text:p text:style-name="P592"/>
          </table:table-cell>
        </table:table-row>
        <table:table-row table:style-name="Tabella134.2">
          <table:table-cell table:style-name="Tabella134.A3" office:value-type="string">
            <text:p text:style-name="P409"><text:span text:style-name="T527">24</text:span>.<text:span text:style-name="T537">1</text:span>.<text:span text:style-name="T424">b</text:span></text:p>
          </table:table-cell>
          <table:table-cell table:style-name="Tabella134.B3" office:value-type="string">
            <text:p text:style-name="P893">No</text:p>
          </table:table-cell>
          <table:table-cell table:style-name="Tabella134.A1" office:value-type="string">
            <text:p text:style-name="P592"/>
          </table:table-cell>
          <table:table-cell table:style-name="Tabella134.B3" office:value-type="string">
            <text:p text:style-name="P592"/>
          </table:table-cell>
          <table:table-cell table:style-name="Tabella134.A1" office:value-type="string">
            <text:p text:style-name="P592"/>
          </table:table-cell>
        </table:table-row>
      </table:table>
      <text:p text:style-name="P134"/>
      <text:h text:style-name="P1570" text:outline-level="3"/>
      <table:table table:name="Tabella135" table:style-name="Tabella135">
        <table:table-column table:style-name="Tabella135.A"/>
        <table:table-column table:style-name="Tabella135.B"/>
        <table:table-column table:style-name="Tabella135.C"/>
        <table:table-column table:style-name="Tabella135.D"/>
        <table:table-column table:style-name="Tabella135.E"/>
        <table:table-row>
          <table:table-cell table:style-name="Tabella135.A1" table:number-columns-spanned="2" office:value-type="string">
            <text:p text:style-name="P1317"><text:span text:style-name="T103">2</text:span><text:span text:style-name="T114">4</text:span><text:span text:style-name="T102">.</text:span><text:span text:style-name="T114">2</text:span><text:span text:style-name="T67"><text:tab/></text:span><text:span text:style-name="T114">Presenza e tipologia di strumenti per la verifica della qualità</text:span></text:p>
          </table:table-cell>
          <table:covered-table-cell/>
          <table:table-cell table:style-name="Tabella135.A1" table:number-columns-spanned="3" office:value-type="string">
            <text:p text:style-name="P1082">Indicare la risposta</text:p>
          </table:table-cell>
          <table:covered-table-cell/>
          <table:covered-table-cell/>
        </table:table-row>
        <table:table-row table:style-name="Tabella135.2">
          <table:table-cell table:style-name="Tabella135.A2" office:value-type="string">
            <text:p text:style-name="P410"><text:span text:style-name="T527">24.2</text:span>.<text:span text:style-name="T424">a</text:span></text:p>
          </table:table-cell>
          <table:table-cell table:style-name="Tabella135.B2" office:value-type="string">
            <text:p text:style-name="P894">Sì</text:p>
          </table:table-cell>
          <table:table-cell table:style-name="Tabella135.A1" office:value-type="string">
            <text:p text:style-name="P593"/>
          </table:table-cell>
          <table:table-cell table:style-name="Tabella135.B2"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b</text:span></text:p>
          </table:table-cell>
          <table:table-cell table:style-name="Tabella135.B3" office:value-type="string">
            <text:p text:style-name="P894">No</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1" table:number-columns-spanned="5" office:value-type="string">
            <text:p text:style-name="P529"><text:span text:style-name="T258">Se</text:span> <text:span text:style-name="T258">Sì</text:span> scegliere dall'elenco <text:span text:style-name="T538">la tipologia di strumenti</text:span></text:p>
            <text:p text:style-name="P1190">Scegliere dall'elenco una o più opzioni</text:p>
          </table:table-cell>
          <table:covered-table-cell/>
          <table:covered-table-cell/>
          <table:covered-table-cell/>
          <table:covered-table-cell/>
        </table:table-row>
        <table:table-row table:style-name="Tabella135.2">
          <table:table-cell table:style-name="Tabella135.A2" office:value-type="string">
            <text:p text:style-name="P410"><text:span text:style-name="T527">24.2</text:span>.<text:span text:style-name="T424">a.1</text:span></text:p>
          </table:table-cell>
          <table:table-cell table:style-name="Tabella135.B2" office:value-type="string">
            <text:p text:style-name="P1061">Certificazione di qualità</text:p>
          </table:table-cell>
          <table:table-cell table:style-name="Tabella135.A1" office:value-type="string">
            <text:p text:style-name="P593"/>
          </table:table-cell>
          <table:table-cell table:style-name="Tabella135.B2"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2</text:span></text:p>
          </table:table-cell>
          <table:table-cell table:style-name="Tabella135.B3" office:value-type="string">
            <text:p text:style-name="P1061">Questionario di <text:span text:style-name="T456">feedback </text:span>insegnant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3</text:span></text:p>
          </table:table-cell>
          <table:table-cell table:style-name="Tabella135.B3" office:value-type="string">
            <text:p text:style-name="P1061">Questionario di <text:span text:style-name="T456">feedback </text:span>alliev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4</text:span></text:p>
          </table:table-cell>
          <table:table-cell table:style-name="Tabella135.B3" office:value-type="string">
            <text:p text:style-name="P1061">Questionario di <text:span text:style-name="T456">feedback </text:span>genitor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5</text:span></text:p>
          </table:table-cell>
          <table:table-cell table:style-name="Tabella135.B3" office:value-type="string">
            <text:p text:style-name="P1062">Questionario di <text:span text:style-name="T456">feedback</text:span> azienda</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6</text:span></text:p>
          </table:table-cell>
          <table:table-cell table:style-name="Tabella135.B3" office:value-type="string">
            <text:p text:style-name="P1062">Utilizzo di check list per il controllo dei process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7</text:span></text:p>
          </table:table-cell>
          <table:table-cell table:style-name="Tabella135.B3" office:value-type="string">
            <text:p text:style-name="P1062">Modulistica o struttura standard per i relazioni/resocont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8</text:span></text:p>
          </table:table-cell>
          <table:table-cell table:style-name="Tabella135.B3" office:value-type="string">
            <text:p text:style-name="P1062">Presentazioni di rendicontazione agli organi collegial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9</text:span></text:p>
          </table:table-cell>
          <table:table-cell table:style-name="Tabella135.B3" office:value-type="string">
            <text:p text:style-name="P1062">Strumenti per la rilevazione e elaborazione dat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10</text:span></text:p>
          </table:table-cell>
          <table:table-cell table:style-name="Tabella135.B3" office:value-type="string">
            <text:p text:style-name="P1062">Documento di analisi dei risultati delle prove standardizzate</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11</text:span></text:p>
          </table:table-cell>
          <table:table-cell table:style-name="Tabella135.B3" office:value-type="string">
            <text:p text:style-name="P1062">Definizione di procedure standard per la gestione dei processi</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row table:style-name="Tabella135.2">
          <table:table-cell table:style-name="Tabella135.A3" office:value-type="string">
            <text:p text:style-name="P410"><text:span text:style-name="T527">24.2</text:span>.<text:span text:style-name="T424">a.12</text:span></text:p>
          </table:table-cell>
          <table:table-cell table:style-name="Tabella135.B3" office:value-type="string">
            <text:p text:style-name="P1055">Altro_________________</text:p>
          </table:table-cell>
          <table:table-cell table:style-name="Tabella135.A1" office:value-type="string">
            <text:p text:style-name="P593"/>
          </table:table-cell>
          <table:table-cell table:style-name="Tabella135.B3" office:value-type="string">
            <text:p text:style-name="P593"/>
          </table:table-cell>
          <table:table-cell table:style-name="Tabella135.A1" office:value-type="string">
            <text:p text:style-name="P593"/>
          </table:table-cell>
        </table:table-row>
      </table:table>
      <text:p text:style-name="P135"/>
      <text:p text:style-name="P300"><text:span text:style-name="T179">Indicatore </text:span><text:span text:style-name="T180">2</text:span><text:span text:style-name="T195">5</text:span><text:span text:style-name="T182"> </text:span><text:span text:style-name="T195">Autovalutazione e valutazione esterna</text:span></text:p>
      <text:p text:style-name="P1249"/>
      <text:p text:style-name="P1249"/>
      <table:table table:name="Tabella136" table:style-name="Tabella136">
        <table:table-column table:style-name="Tabella136.A"/>
        <table:table-column table:style-name="Tabella136.B"/>
        <table:table-column table:style-name="Tabella136.C"/>
        <table:table-column table:style-name="Tabella136.D"/>
        <table:table-column table:style-name="Tabella136.E"/>
        <table:table-row>
          <table:table-cell table:style-name="Tabella136.A1" table:number-columns-spanned="2" office:value-type="string">
            <text:p text:style-name="P1317"><text:span text:style-name="T103">2</text:span><text:span text:style-name="T115">5</text:span><text:span text:style-name="T102">.</text:span><text:span text:style-name="T113">1</text:span><text:span text:style-name="T67"><text:tab/></text:span><text:span text:style-name="T115">Presenza del Nucleo /Commissione di <text:s/>autovalutazione</text:span></text:p>
          </table:table-cell>
          <table:covered-table-cell/>
          <table:table-cell table:style-name="Tabella136.A1" table:number-columns-spanned="3" office:value-type="string">
            <text:p text:style-name="P701">Indicare la risposta</text:p>
          </table:table-cell>
          <table:covered-table-cell/>
          <table:covered-table-cell/>
        </table:table-row>
        <table:table-row table:style-name="Tabella136.2">
          <table:table-cell table:style-name="Tabella136.A2" office:value-type="string">
            <text:p text:style-name="P411"><text:span text:style-name="T527">25</text:span>.<text:span text:style-name="T537">1</text:span>.<text:span text:style-name="T424">a</text:span></text:p>
          </table:table-cell>
          <table:table-cell table:style-name="Tabella136.B2" office:value-type="string">
            <text:p text:style-name="P895">Sì</text:p>
          </table:table-cell>
          <table:table-cell table:style-name="Tabella136.A1" office:value-type="string">
            <text:p text:style-name="P594"/>
          </table:table-cell>
          <table:table-cell table:style-name="Tabella136.B2" office:value-type="string">
            <text:p text:style-name="P594"/>
          </table:table-cell>
          <table:table-cell table:style-name="Tabella136.A1" office:value-type="string">
            <text:p text:style-name="P74"/>
          </table:table-cell>
        </table:table-row>
        <table:table-row table:style-name="Tabella136.2">
          <table:table-cell table:style-name="Tabella136.A3" office:value-type="string">
            <text:p text:style-name="P411"><text:span text:style-name="T527">25</text:span>.<text:span text:style-name="T537">1</text:span>.<text:span text:style-name="T424">b</text:span></text:p>
          </table:table-cell>
          <table:table-cell table:style-name="Tabella136.B3" office:value-type="string">
            <text:p text:style-name="P895">No</text:p>
          </table:table-cell>
          <table:table-cell table:style-name="Tabella136.A1" office:value-type="string">
            <text:p text:style-name="P594"/>
          </table:table-cell>
          <table:table-cell table:style-name="Tabella136.B3" office:value-type="string">
            <text:p text:style-name="P594"/>
          </table:table-cell>
          <table:table-cell table:style-name="Tabella136.A1" office:value-type="string">
            <text:p text:style-name="P74"/>
          </table:table-cell>
        </table:table-row>
        <table:table-row table:style-name="Tabella136.2">
          <table:table-cell table:style-name="Tabella136.A1" table:number-columns-spanned="5" office:value-type="string">
            <text:p text:style-name="P553"/>
          </table:table-cell>
          <table:covered-table-cell/>
          <table:covered-table-cell/>
          <table:covered-table-cell/>
          <table:covered-table-cell/>
        </table:table-row>
        <table:table-row table:style-name="Tabella136.2">
          <table:table-cell table:style-name="Tabella136.A1" table:number-columns-spanned="2" office:value-type="string">
            <text:p text:style-name="P553">Se Sì compilare la parte seguente</text:p>
          </table:table-cell>
          <table:covered-table-cell/>
          <table:table-cell table:style-name="Tabella136.A1" table:number-columns-spanned="3" office:value-type="string">
            <text:p text:style-name="P481">Numero</text:p>
          </table:table-cell>
          <table:covered-table-cell/>
          <table:covered-table-cell/>
        </table:table-row>
        <table:table-row table:style-name="Tabella136.6">
          <table:table-cell table:style-name="Tabella136.A6" office:value-type="string">
            <text:p text:style-name="P460">25.2</text:p>
          </table:table-cell>
          <table:table-cell table:style-name="Tabella136.A6" office:value-type="string">
            <text:p text:style-name="P513">Numero di insegnanti coinvolti nel Nucleo/Commissione di autovalutazione</text:p>
          </table:table-cell>
          <table:table-cell table:style-name="Tabella136.C6" table:number-columns-spanned="3" office:value-type="string">
            <text:p text:style-name="P553"/>
          </table:table-cell>
          <table:covered-table-cell/>
          <table:covered-table-cell/>
        </table:table-row>
        <table:table-row table:style-name="Tabella136.7">
          <table:table-cell table:style-name="Tabella136.A7" office:value-type="string">
            <text:p text:style-name="P460">25.3</text:p>
          </table:table-cell>
          <table:table-cell table:style-name="Tabella136.A7" office:value-type="string">
            <text:p text:style-name="P513">Numero di unità del personale non docente coinvolte nel Nucleo/Commissione di autovalutazione</text:p>
          </table:table-cell>
          <table:table-cell table:style-name="Tabella136.C7" table:number-columns-spanned="3" office:value-type="string">
            <text:p text:style-name="P553"/>
          </table:table-cell>
          <table:covered-table-cell/>
          <table:covered-table-cell/>
        </table:table-row>
      </table:table>
      <text:p text:style-name="P259"/>
      <text:p text:style-name="P1274"/>
      <text:p text:style-name="P1268"><text:span text:style-name="T134">Indicatore </text:span><text:span text:style-name="T167">2</text:span><text:span text:style-name="T156">6</text:span><text:span text:style-name="T143"> </text:span><text:span text:style-name="T156">Formazione del personale docente</text:span></text:p>
      <text:p text:style-name="P1250"/>
      <table:table table:name="Tabella137" table:style-name="Tabella137">
        <table:table-column table:style-name="Tabella137.A"/>
        <table:table-column table:style-name="Tabella137.B"/>
        <table:table-column table:style-name="Tabella137.C"/>
        <table:table-column table:style-name="Tabella137.D"/>
        <table:table-column table:style-name="Tabella137.E"/>
        <table:table-row>
          <table:table-cell table:style-name="Tabella137.A1" table:number-columns-spanned="2" office:value-type="string">
            <text:p text:style-name="P1317"><text:span text:style-name="T103">2</text:span><text:span text:style-name="T116">6</text:span><text:span text:style-name="T102">.</text:span><text:span text:style-name="T113">1</text:span><text:span text:style-name="T67"><text:tab/></text:span><text:span text:style-name="T116">Presenza di un piano di formazione interno alla scuola</text:span></text:p>
          </table:table-cell>
          <table:covered-table-cell/>
          <table:table-cell table:style-name="Tabella137.A1" table:number-columns-spanned="3" office:value-type="string">
            <text:p text:style-name="P702">Indicare la risposta</text:p>
          </table:table-cell>
          <table:covered-table-cell/>
          <table:covered-table-cell/>
        </table:table-row>
        <table:table-row table:style-name="Tabella137.2">
          <table:table-cell table:style-name="Tabella137.A2" office:value-type="string">
            <text:p text:style-name="P412"><text:span text:style-name="T527">26</text:span>.<text:span text:style-name="T537">1</text:span>.<text:span text:style-name="T424">a</text:span></text:p>
          </table:table-cell>
          <table:table-cell table:style-name="Tabella137.B2" office:value-type="string">
            <text:p text:style-name="P896">Sì</text:p>
          </table:table-cell>
          <table:table-cell table:style-name="Tabella137.A1" office:value-type="string">
            <text:p text:style-name="P595"/>
          </table:table-cell>
          <table:table-cell table:style-name="Tabella137.B2" office:value-type="string">
            <text:p text:style-name="P595"/>
          </table:table-cell>
          <table:table-cell table:style-name="Tabella137.A1" office:value-type="string">
            <text:p text:style-name="P136"/>
          </table:table-cell>
        </table:table-row>
        <table:table-row table:style-name="Tabella137.2">
          <table:table-cell table:style-name="Tabella137.A3" office:value-type="string">
            <text:p text:style-name="P412"><text:span text:style-name="T527">26</text:span>.<text:span text:style-name="T537">1</text:span>.<text:span text:style-name="T424">b</text:span></text:p>
          </table:table-cell>
          <table:table-cell table:style-name="Tabella137.B3" office:value-type="string">
            <text:p text:style-name="P896">No</text:p>
          </table:table-cell>
          <table:table-cell table:style-name="Tabella137.A1" office:value-type="string">
            <text:p text:style-name="P595"/>
          </table:table-cell>
          <table:table-cell table:style-name="Tabella137.B3" office:value-type="string">
            <text:p text:style-name="P595"/>
          </table:table-cell>
          <table:table-cell table:style-name="Tabella137.A1" office:value-type="string">
            <text:p text:style-name="P136"/>
          </table:table-cell>
        </table:table-row>
        <table:table-row table:style-name="Tabella137.2">
          <table:table-cell table:style-name="Tabella137.A1" table:number-columns-spanned="5" office:value-type="string">
            <text:p text:style-name="P1280"/>
            <text:p text:style-name="P1308">26.2<text:tab/>Numero di insegnanti che hanno partecipano alla formazione interna</text:p>
            <text:p text:style-name="P1335"/>
          </table:table-cell>
          <table:covered-table-cell/>
          <table:covered-table-cell/>
          <table:covered-table-cell/>
          <table:covered-table-cell/>
        </table:table-row>
        <table:table-row table:style-name="Tabella137.2">
          <table:table-cell table:style-name="Tabella137.A1" table:number-columns-spanned="2" office:value-type="string">
            <text:p text:style-name="P609"><text:span text:style-name="T578">A</text:span>nno scolastico precedente</text:p>
          </table:table-cell>
          <table:covered-table-cell/>
          <table:table-cell table:style-name="Tabella137.A1" table:number-columns-spanned="3" office:value-type="string">
            <text:p text:style-name="P482">Numero</text:p>
          </table:table-cell>
          <table:covered-table-cell/>
          <table:covered-table-cell/>
        </table:table-row>
        <table:table-row table:style-name="Tabella137.2">
          <table:table-cell table:style-name="Tabella137.A6" office:value-type="string">
            <text:p text:style-name="P461">2<text:span text:style-name="T539">6</text:span>.2</text:p>
          </table:table-cell>
          <table:table-cell table:style-name="Tabella137.A6" office:value-type="string">
            <text:p text:style-name="P514">Numero di insegnanti che hanno partecipano alla formazione interna </text:p>
          </table:table-cell>
          <table:table-cell table:style-name="Tabella137.C6" table:number-columns-spanned="3" office:value-type="string">
            <text:p text:style-name="P554"/>
          </table:table-cell>
          <table:covered-table-cell/>
          <table:covered-table-cell/>
        </table:table-row>
      </table:table>
      <text:p text:style-name="P136"/>
      <text:p text:style-name="P1297"><text:span text:style-name="T581">26.</text:span><text:span text:style-name="T582">3</text:span><text:span text:style-name="T581"><text:tab/></text:span><text:span text:style-name="T582">Numero di ore di formazione interna</text:span></text:p>
      <text:p text:style-name="P1309"/>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462"/>
          </table:table-cell>
          <table:table-cell table:style-name="Tabella56.A1" office:value-type="string">
            <text:p text:style-name="P610"><text:span text:style-name="T578">A</text:span>nno scolastico precedente</text:p>
          </table:table-cell>
          <table:table-cell table:style-name="Tabella56.A1" office:value-type="string">
            <text:p text:style-name="P483">Numero</text:p>
          </table:table-cell>
        </table:table-row>
        <table:table-row table:style-name="Tabella56.1">
          <table:table-cell table:style-name="Tabella56.A2" office:value-type="string">
            <text:p text:style-name="P462">2<text:span text:style-name="T539">6</text:span>.3</text:p>
          </table:table-cell>
          <table:table-cell table:style-name="Tabella56.A2" office:value-type="string">
            <text:p text:style-name="P515">Numero di ore di formazione interna</text:p>
          </table:table-cell>
          <table:table-cell table:style-name="Tabella56.C2" office:value-type="string">
            <text:p text:style-name="P555"/>
          </table:table-cell>
        </table:table-row>
      </table:table>
      <text:p text:style-name="P251"/>
      <text:p text:style-name="P1297"><text:span text:style-name="T581">26.</text:span><text:span text:style-name="T582">4</text:span><text:span text:style-name="T581"><text:tab/></text:span><text:span text:style-name="T582">Numero insegnanti che hanno partecipato alla formazione esterna</text:span></text:p>
      <text:p text:style-name="P1309"/>
      <table:table table:name="Tabella76" table:style-name="Tabella76">
        <table:table-column table:style-name="Tabella76.A"/>
        <table:table-column table:style-name="Tabella76.B"/>
        <table:table-column table:style-name="Tabella76.C"/>
        <table:table-row table:style-name="Tabella76.1">
          <table:table-cell table:style-name="Tabella76.A1" office:value-type="string">
            <text:p text:style-name="P462"/>
          </table:table-cell>
          <table:table-cell table:style-name="Tabella76.A1" office:value-type="string">
            <text:p text:style-name="P610"><text:span text:style-name="T578">A</text:span>nno scolastico precedente</text:p>
          </table:table-cell>
          <table:table-cell table:style-name="Tabella76.A1" office:value-type="string">
            <text:p text:style-name="P483">Numero</text:p>
          </table:table-cell>
        </table:table-row>
        <table:table-row table:style-name="Tabella76.1">
          <table:table-cell table:style-name="Tabella76.A2" office:value-type="string">
            <text:p text:style-name="P462">2<text:span text:style-name="T539">6</text:span>.<text:span text:style-name="T539">4</text:span></text:p>
          </table:table-cell>
          <table:table-cell table:style-name="Tabella76.A2" office:value-type="string">
            <text:p text:style-name="P515">Numero insegnanti che hanno partecipato alla formazione esterna</text:p>
          </table:table-cell>
          <table:table-cell table:style-name="Tabella76.C2" office:value-type="string">
            <text:p text:style-name="P555"/>
          </table:table-cell>
        </table:table-row>
      </table:table>
      <text:p text:style-name="P137"/>
      <text:p text:style-name="P1229"/>
      <text:p text:style-name="P284"><text:span text:style-name="T134">Indicatore </text:span><text:span text:style-name="T167">2</text:span><text:span text:style-name="T157">7</text:span><text:span text:style-name="T143"> </text:span><text:span text:style-name="T157">Sviluppo professionalità del personale attraverso l'ICT</text:span></text:p>
      <text:p text:style-name="P1251"/>
      <text:p text:style-name="P1251"/>
      <table:table table:name="Tabella138" table:style-name="Tabella138">
        <table:table-column table:style-name="Tabella138.A"/>
        <table:table-column table:style-name="Tabella138.B"/>
        <table:table-column table:style-name="Tabella138.C" table:number-columns-repeated="2"/>
        <table:table-column table:style-name="Tabella138.E"/>
        <table:table-row>
          <table:table-cell table:style-name="Tabella138.A1" table:number-columns-spanned="2" office:value-type="string">
            <text:p text:style-name="P1317"><text:span text:style-name="T117">27</text:span><text:span text:style-name="T67">.</text:span><text:span text:style-name="T117">1</text:span><text:span text:style-name="T67"><text:tab/></text:span><text:span text:style-name="T117">Utilizzo delle ICT nella pratica professionale degli insegnanti</text:span></text:p>
            <text:p text:style-name="P1461"><text:span text:style-name="T1">Scelta <text:s/></text:span><text:span text:style-name="T213">ma</text:span><text:span text:style-name="T214">ssim</text:span><text:span text:style-name="T215">a </text:span><text:span text:style-name="T213"><text:s/></text:span><text:span text:style-name="T217">3</text:span><text:span text:style-name="T213"> opzioni. <text:s/></text:span><text:span text:style-name="T216">Ordinare </text:span><text:span text:style-name="T214">le opzioni in </text:span><text:span text:style-name="T216">base al </text:span><text:span text:style-name="T214">maggiore utilizzo </text:span><text:span text:style-name="T1"><text:s/>da</text:span><text:span text:style-name="T228">l</text:span><text:span text:style-name="T229">l´</text:span><text:span text:style-name="T1"> 1=M</text:span><text:span text:style-name="T221">aggiore utilizzo</text:span><text:span text:style-name="T1"> a</text:span><text:span text:style-name="T228">l</text:span><text:span text:style-name="T1"> </text:span><text:span text:style-name="T238">3</text:span><text:span text:style-name="T1">=</text:span><text:span text:style-name="T221">Minore utilizzo</text:span></text:p>
          </table:table-cell>
          <table:covered-table-cell/>
          <table:table-cell table:style-name="Tabella138.A1" table:number-columns-spanned="3" office:value-type="string">
            <text:p text:style-name="P703">Indicare <text:span text:style-name="T573">l´ ordine </text:span></text:p>
          </table:table-cell>
          <table:covered-table-cell/>
          <table:covered-table-cell/>
        </table:table-row>
        <table:table-row table:style-name="Tabella138.2">
          <table:table-cell table:style-name="Tabella138.A2" office:value-type="string">
            <text:p text:style-name="P413"><text:span text:style-name="T540">27</text:span>.<text:span text:style-name="T540">1</text:span>.<text:span text:style-name="T424">a</text:span></text:p>
          </table:table-cell>
          <table:table-cell table:style-name="Tabella138.B2" office:value-type="string">
            <text:p text:style-name="P1063">Preparazione di materiale di supporto alle lezioni</text:p>
          </table:table-cell>
          <table:table-cell table:style-name="Tabella138.A1" office:value-type="string">
            <text:p text:style-name="P596"/>
          </table:table-cell>
          <table:table-cell table:style-name="Tabella138.B2" office:value-type="string">
            <text:p text:style-name="P596"/>
          </table:table-cell>
          <table:table-cell table:style-name="Tabella138.A1" office:value-type="string">
            <text:p text:style-name="P596"/>
          </table:table-cell>
        </table:table-row>
        <table:table-row table:style-name="Tabella138.2">
          <table:table-cell table:style-name="Tabella138.A2" office:value-type="string">
            <text:p text:style-name="P745"><text:span text:style-name="T540">27</text:span>.<text:span text:style-name="T540">1</text:span>.<text:span text:style-name="T498">b</text:span></text:p>
          </table:table-cell>
          <table:table-cell table:style-name="Tabella138.B3" office:value-type="string">
            <text:p text:style-name="P1063">Predisposizione di materiale digitale per la verifica degli apprendimenti</text:p>
          </table:table-cell>
          <table:table-cell table:style-name="Tabella138.A1" office:value-type="string">
            <text:p text:style-name="P596"/>
          </table:table-cell>
          <table:table-cell table:style-name="Tabella138.B3" office:value-type="string">
            <text:p text:style-name="P596"/>
          </table:table-cell>
          <table:table-cell table:style-name="Tabella138.A1" office:value-type="string">
            <text:p text:style-name="P596"/>
          </table:table-cell>
        </table:table-row>
        <table:table-row table:style-name="Tabella138.2">
          <table:table-cell table:style-name="Tabella138.A4" office:value-type="string">
            <text:p text:style-name="P745"><text:span text:style-name="T540">27.1</text:span>.<text:span text:style-name="T499">c</text:span></text:p>
          </table:table-cell>
          <table:table-cell table:style-name="Tabella138.B3" office:value-type="string">
            <text:p text:style-name="P1063">Utilizzo di <text:span text:style-name="T456">mailing list</text:span> con colleghi</text:p>
          </table:table-cell>
          <table:table-cell table:style-name="Tabella138.A1" office:value-type="string">
            <text:p text:style-name="P596"/>
          </table:table-cell>
          <table:table-cell table:style-name="Tabella138.B3" office:value-type="string">
            <text:p text:style-name="P596"/>
          </table:table-cell>
          <table:table-cell table:style-name="Tabella138.A1" office:value-type="string">
            <text:p text:style-name="P596"/>
          </table:table-cell>
        </table:table-row>
        <table:table-row table:style-name="Tabella138.2">
          <table:table-cell table:style-name="Tabella138.A4" office:value-type="string">
            <text:p text:style-name="P745"><text:span text:style-name="T540">27</text:span>.<text:span text:style-name="T540">1</text:span>.<text:span text:style-name="T499">d</text:span></text:p>
          </table:table-cell>
          <table:table-cell table:style-name="Tabella138.B3" office:value-type="string">
            <text:p text:style-name="P1063">Utilizzo di ambienti <text:span text:style-name="T456">on line</text:span> o <text:span text:style-name="T456">repository</text:span> per la costruzione e condivisione di materiali con i colleghi</text:p>
          </table:table-cell>
          <table:table-cell table:style-name="Tabella138.A1" office:value-type="string">
            <text:p text:style-name="P596"/>
          </table:table-cell>
          <table:table-cell table:style-name="Tabella138.B3" office:value-type="string">
            <text:p text:style-name="P596"/>
          </table:table-cell>
          <table:table-cell table:style-name="Tabella138.A1" office:value-type="string">
            <text:p text:style-name="P596"/>
          </table:table-cell>
        </table:table-row>
        <table:table-row table:style-name="Tabella138.2">
          <table:table-cell table:style-name="Tabella138.A4" office:value-type="string">
            <text:p text:style-name="P745"><text:span text:style-name="T540">27</text:span>.<text:span text:style-name="T540">1</text:span>.<text:span text:style-name="T499">e</text:span></text:p>
          </table:table-cell>
          <table:table-cell table:style-name="Tabella138.B3" office:value-type="string">
            <text:p text:style-name="P1063">Predisposizione di documenti digitali per la progettazione e la documentazione didattica</text:p>
          </table:table-cell>
          <table:table-cell table:style-name="Tabella138.A1" office:value-type="string">
            <text:p text:style-name="P596"/>
          </table:table-cell>
          <table:table-cell table:style-name="Tabella138.B3" office:value-type="string">
            <text:p text:style-name="P596"/>
          </table:table-cell>
          <table:table-cell table:style-name="Tabella138.A1" office:value-type="string">
            <text:p text:style-name="P596"/>
          </table:table-cell>
        </table:table-row>
      </table:table>
      <text:p text:style-name="P138"/>
      <text:p text:style-name="P301">Ambito <text:span text:style-name="T450">7</text:span> <text:span text:style-name="T591">del </text:span>QdR </text:p>
      <text:p text:style-name="P1275">ESITI FORMATIVI</text:p>
      <text:p text:style-name="P1230"/>
      <text:p text:style-name="P1276"><text:span text:style-name="T179">Indicatore </text:span><text:span text:style-name="T180">2</text:span><text:span text:style-name="T181">8</text:span><text:span text:style-name="T182"> </text:span><text:span text:style-name="T220">Valutazione interna </text:span><text:span text:style-name="T219">degli apprendimenti</text:span></text:p>
      <text:p text:style-name="P41"/>
      <table:table table:name="Tabella139" table:style-name="Tabella139">
        <table:table-column table:style-name="Tabella139.A"/>
        <table:table-column table:style-name="Tabella139.B"/>
        <table:table-column table:style-name="Tabella139.C"/>
        <table:table-column table:style-name="Tabella139.D"/>
        <table:table-column table:style-name="Tabella139.E"/>
        <table:table-row>
          <table:table-cell table:style-name="Tabella139.A1" table:number-columns-spanned="4" office:value-type="string">
            <text:p text:style-name="P1280"><text:span text:style-name="T331">28.1<text:tab/></text:span><text:span text:style-name="T332">Numero allievi per ordine, macrotipologia, tipologia, di scuola e livello scolastico (</text:span><text:span text:style-name="T369">anno scolastico precedente</text:span><text:span text:style-name="T332">)</text:span><text:span text:style-name="T339"><text:note text:id="ftn79" text:note-class="footnote"><text:note-citation>79</text:note-citation><text:note-body><text:p text:style-name="P179"><text:span text:style-name="T553">In</text:span> questa sezione vanno <text:span text:style-name="T553">considerati</text:span> <text:span text:style-name="T452">sia per l´Istruzione sia per la Formazione professionale gli “allievi nei corsi regolari” così come definiti nella sezione 1.1.a </text:span></text:p></text:note-body></text:note></text:span></text:p>
            <text:p text:style-name="P1362"><text:span text:style-name="T331">28.1</text:span><text:span text:style-name="T330">.a </text:span>Ordine di scuola</text:p>
          </table:table-cell>
          <table:covered-table-cell/>
          <table:covered-table-cell/>
          <table:covered-table-cell/>
          <table:table-cell table:style-name="Tabella139.A1" office:value-type="string">
            <text:p text:style-name="P662">Numero <text:span text:style-name="T433">allievi </text:span></text:p>
          </table:table-cell>
        </table:table-row>
        <table:table-row table:style-name="Tabella139.2">
          <table:table-cell table:style-name="Tabella139.A2" table:number-rows-spanned="5" office:value-type="string">
            <text:p text:style-name="P362"><text:span text:style-name="T433">28.1.a</text:span>.<text:span text:style-name="T305">1</text:span></text:p>
          </table:table-cell>
          <table:table-cell table:style-name="Tabella139.A2" table:number-rows-spanned="5" office:value-type="string">
            <text:p text:style-name="P1112">Scuola primaria</text:p>
          </table:table-cell>
          <table:table-cell table:style-name="Tabella139.A2" office:value-type="string">
            <text:p text:style-name="P362"><text:span text:style-name="T433">28.1.a</text:span>.<text:span text:style-name="T305">1.I</text:span></text:p>
          </table:table-cell>
          <table:table-cell table:style-name="Tabella139.A2" office:value-type="string">
            <text:p text:style-name="P1040">Classe I</text:p>
          </table:table-cell>
          <table:table-cell table:style-name="Tabella139.E2"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1.II</text:span></text:p>
          </table:table-cell>
          <table:table-cell table:style-name="Tabella139.C3" office:value-type="string">
            <text:p text:style-name="P1040">Classe II</text:p>
          </table:table-cell>
          <table:table-cell table:style-name="Tabella139.E3" office:value-type="string">
            <text:p text:style-name="P803"/>
          </table:table-cell>
        </table:table-row>
        <table:table-row table:style-name="Tabella139.4">
          <table:covered-table-cell/>
          <table:covered-table-cell/>
          <table:table-cell table:style-name="Tabella139.C3" office:value-type="string">
            <text:p text:style-name="P362"><text:span text:style-name="T433">28.1.a</text:span>.<text:span text:style-name="T305">1.III</text:span></text:p>
          </table:table-cell>
          <table:table-cell table:style-name="Tabella139.C3" office:value-type="string">
            <text:p text:style-name="P1040">Classe III</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1.IV</text:span></text:p>
          </table:table-cell>
          <table:table-cell table:style-name="Tabella139.C3" office:value-type="string">
            <text:p text:style-name="P1040">Classe IV</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1.V</text:span></text:p>
          </table:table-cell>
          <table:table-cell table:style-name="Tabella139.C3" office:value-type="string">
            <text:p text:style-name="P1040">Classe V</text:p>
          </table:table-cell>
          <table:table-cell table:style-name="Tabella139.E3" office:value-type="string">
            <text:p text:style-name="P803"/>
          </table:table-cell>
        </table:table-row>
        <table:table-row table:style-name="Tabella139.7">
          <table:table-cell table:style-name="Tabella139.C3" table:number-rows-spanned="3" office:value-type="string">
            <text:p text:style-name="P362"><text:span text:style-name="T433">28.1.a</text:span>.<text:span text:style-name="T305">2</text:span></text:p>
          </table:table-cell>
          <table:table-cell table:style-name="Tabella139.C3" table:number-rows-spanned="3" office:value-type="string">
            <text:p text:style-name="P1112">Scuola secondaria di primo grado</text:p>
          </table:table-cell>
          <table:table-cell table:style-name="Tabella139.C3" office:value-type="string">
            <text:p text:style-name="P362"><text:span text:style-name="T433">28.1.a</text:span>.<text:span text:style-name="T305">2.I</text:span></text:p>
          </table:table-cell>
          <table:table-cell table:style-name="Tabella139.C3" office:value-type="string">
            <text:p text:style-name="P1040">Classe I</text:p>
          </table:table-cell>
          <table:table-cell table:style-name="Tabella139.E3" office:value-type="string">
            <text:p text:style-name="P803"/>
          </table:table-cell>
        </table:table-row>
        <table:table-row table:style-name="Tabella139.7">
          <table:covered-table-cell/>
          <table:covered-table-cell/>
          <table:table-cell table:style-name="Tabella139.C3" office:value-type="string">
            <text:p text:style-name="P362"><text:span text:style-name="T433">28.1.a</text:span>.<text:span text:style-name="T305">2.II</text:span></text:p>
          </table:table-cell>
          <table:table-cell table:style-name="Tabella139.C3" office:value-type="string">
            <text:p text:style-name="P1040">Classe II</text:p>
          </table:table-cell>
          <table:table-cell table:style-name="Tabella139.E3" office:value-type="string">
            <text:p text:style-name="P803"/>
          </table:table-cell>
        </table:table-row>
        <table:table-row table:style-name="Tabella139.7">
          <table:covered-table-cell/>
          <table:covered-table-cell/>
          <table:table-cell table:style-name="Tabella139.C3" office:value-type="string">
            <text:p text:style-name="P362"><text:span text:style-name="T433">28.1.a</text:span>.<text:span text:style-name="T305">2.III</text:span></text:p>
          </table:table-cell>
          <table:table-cell table:style-name="Tabella139.C3" office:value-type="string">
            <text:p text:style-name="P1040">Classe III</text:p>
          </table:table-cell>
          <table:table-cell table:style-name="Tabella139.E3" office:value-type="string">
            <text:p text:style-name="P803"/>
          </table:table-cell>
        </table:table-row>
        <table:table-row table:style-name="Tabella139.2">
          <table:table-cell table:style-name="Tabella139.C3" table:number-rows-spanned="5" office:value-type="string">
            <text:p text:style-name="P362"><text:span text:style-name="T433">28.1.a</text:span>.<text:span text:style-name="T305">3</text:span></text:p>
          </table:table-cell>
          <table:table-cell table:style-name="Tabella139.C3" table:number-rows-spanned="5" office:value-type="string">
            <text:p text:style-name="P1112">Scuola secondaria di secondo grado e Formazione <text:span text:style-name="T306">P</text:span>rofessionale<text:note text:id="ftn80" text:note-class="footnote"><text:note-citation>80</text:note-citation><text:note-body><text:p text:style-name="P223">Vedi nota 6</text:p></text:note-body></text:note></text:p>
          </table:table-cell>
          <table:table-cell table:style-name="Tabella139.C3" office:value-type="string">
            <text:p text:style-name="P362"><text:span text:style-name="T433">28.1.a</text:span>.<text:span text:style-name="T305">3.I</text:span></text:p>
          </table:table-cell>
          <table:table-cell table:style-name="Tabella139.C3" office:value-type="string">
            <text:p text:style-name="P1040">Classe I</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3.II</text:span></text:p>
          </table:table-cell>
          <table:table-cell table:style-name="Tabella139.C3" office:value-type="string">
            <text:p text:style-name="P1040">Classe II</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3.III</text:span></text:p>
          </table:table-cell>
          <table:table-cell table:style-name="Tabella139.C3" office:value-type="string">
            <text:p text:style-name="P1040">Classe III</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3.IV</text:span></text:p>
          </table:table-cell>
          <table:table-cell table:style-name="Tabella139.C3" office:value-type="string">
            <text:p text:style-name="P1040">Classe IV</text:p>
          </table:table-cell>
          <table:table-cell table:style-name="Tabella139.E3" office:value-type="string">
            <text:p text:style-name="P803"/>
          </table:table-cell>
        </table:table-row>
        <table:table-row table:style-name="Tabella139.2">
          <table:covered-table-cell/>
          <table:covered-table-cell/>
          <table:table-cell table:style-name="Tabella139.C3" office:value-type="string">
            <text:p text:style-name="P362"><text:span text:style-name="T433">28.1.a</text:span>.<text:span text:style-name="T305">3.V</text:span></text:p>
          </table:table-cell>
          <table:table-cell table:style-name="Tabella139.C3" office:value-type="string">
            <text:p text:style-name="P1040">Classe V</text:p>
          </table:table-cell>
          <table:table-cell table:style-name="Tabella139.E3" office:value-type="string">
            <text:p text:style-name="P803"/>
          </table:table-cell>
        </table:table-row>
      </table:table>
      <text:p text:style-name="P41"/>
      <table:table table:name="Tabella140" table:style-name="Tabella140">
        <table:table-column table:style-name="Tabella140.A"/>
        <table:table-column table:style-name="Tabella140.B"/>
        <table:table-column table:style-name="Tabella140.C"/>
        <table:table-column table:style-name="Tabella140.D"/>
        <table:table-column table:style-name="Tabella140.E"/>
        <text:soft-page-break/>
        <table:table-row>
          <table:table-cell table:style-name="Tabella140.A1" table:number-columns-spanned="4" office:value-type="string">
            <text:p text:style-name="P1418"><text:span text:style-name="T51">28.1.b </text:span><text:span text:style-name="T52">Macrotipologia</text:span><text:span text:style-name="T52"><text:note text:id="ftn81" text:note-class="footnote"><text:note-citation>81</text:note-citation><text:note-body><text:p text:style-name="P223">Vedi nota 7</text:p></text:note-body></text:note></text:span><text:span text:style-name="T52"> </text:span><text:span text:style-name="T53">di</text:span><text:span text:style-name="T52"> scuola</text:span></text:p>
          </table:table-cell>
          <table:covered-table-cell/>
          <table:covered-table-cell/>
          <table:covered-table-cell/>
          <table:table-cell table:style-name="Tabella140.A1" office:value-type="string">
            <text:p text:style-name="P662">Numero <text:span text:style-name="T433">allievi </text:span></text:p>
          </table:table-cell>
        </table:table-row>
        <table:table-row table:style-name="Tabella140.2">
          <table:table-cell table:style-name="Tabella140.A2" table:number-rows-spanned="5" office:value-type="string">
            <text:p text:style-name="P362"><text:span text:style-name="T434">28.1.b</text:span>.<text:span text:style-name="T305">1</text:span></text:p>
          </table:table-cell>
          <table:table-cell table:style-name="Tabella140.A2" table:number-rows-spanned="5" office:value-type="string">
            <text:p text:style-name="P849">Liceo</text:p>
          </table:table-cell>
          <table:table-cell table:style-name="Tabella140.A2" office:value-type="string">
            <text:p text:style-name="P362"><text:span text:style-name="T434">28.1.b</text:span>.<text:span text:style-name="T305">1.I</text:span></text:p>
          </table:table-cell>
          <table:table-cell table:style-name="Tabella140.A2" office:value-type="string">
            <text:p text:style-name="P1040">Classe I</text:p>
          </table:table-cell>
          <table:table-cell table:style-name="Tabella140.E2"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1.II</text:span></text:p>
          </table:table-cell>
          <table:table-cell table:style-name="Tabella140.C3" office:value-type="string">
            <text:p text:style-name="P1040">Classe 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1.III</text:span></text:p>
          </table:table-cell>
          <table:table-cell table:style-name="Tabella140.C3" office:value-type="string">
            <text:p text:style-name="P1040">Classe I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1.IV</text:span></text:p>
          </table:table-cell>
          <table:table-cell table:style-name="Tabella140.C3" office:value-type="string">
            <text:p text:style-name="P1040">Classe IV</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1.V</text:span></text:p>
          </table:table-cell>
          <table:table-cell table:style-name="Tabella140.C3" office:value-type="string">
            <text:p text:style-name="P1040">Classe V</text:p>
          </table:table-cell>
          <table:table-cell table:style-name="Tabella140.E3" office:value-type="string">
            <text:p text:style-name="P803"/>
          </table:table-cell>
        </table:table-row>
        <table:table-row table:style-name="Tabella140.2">
          <table:table-cell table:style-name="Tabella140.C3" table:number-rows-spanned="5" office:value-type="string">
            <text:p text:style-name="P362"><text:span text:style-name="T434">28.1.b</text:span>.<text:span text:style-name="T305">2</text:span></text:p>
          </table:table-cell>
          <table:table-cell table:style-name="Tabella140.C3" table:number-rows-spanned="5" office:value-type="string">
            <text:p text:style-name="P849">Istituto Tecnico</text:p>
          </table:table-cell>
          <table:table-cell table:style-name="Tabella140.C3" office:value-type="string">
            <text:p text:style-name="P362"><text:span text:style-name="T434">28.1.b</text:span>.<text:span text:style-name="T305">2.I</text:span></text:p>
          </table:table-cell>
          <table:table-cell table:style-name="Tabella140.C3" office:value-type="string">
            <text:p text:style-name="P1040">Classe 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2.II</text:span></text:p>
          </table:table-cell>
          <table:table-cell table:style-name="Tabella140.C3" office:value-type="string">
            <text:p text:style-name="P1040">Classe 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2.III</text:span></text:p>
          </table:table-cell>
          <table:table-cell table:style-name="Tabella140.C3" office:value-type="string">
            <text:p text:style-name="P1040">Classe I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2.IV</text:span></text:p>
          </table:table-cell>
          <table:table-cell table:style-name="Tabella140.C3" office:value-type="string">
            <text:p text:style-name="P1040">Classe IV</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5">2.V</text:span></text:p>
          </table:table-cell>
          <table:table-cell table:style-name="Tabella140.C3" office:value-type="string">
            <text:p text:style-name="P1040">Classe V</text:p>
          </table:table-cell>
          <table:table-cell table:style-name="Tabella140.E3" office:value-type="string">
            <text:p text:style-name="P803"/>
          </table:table-cell>
        </table:table-row>
        <table:table-row table:style-name="Tabella140.2">
          <table:table-cell table:style-name="Tabella140.C3" table:number-rows-spanned="5" office:value-type="string">
            <text:p text:style-name="P362"><text:span text:style-name="T434">28.1.b</text:span>.<text:span text:style-name="T306">3</text:span></text:p>
          </table:table-cell>
          <table:table-cell table:style-name="Tabella140.C3" table:number-rows-spanned="5" office:value-type="string">
            <text:p text:style-name="P494">Istituto Professionale</text:p>
          </table:table-cell>
          <table:table-cell table:style-name="Tabella140.C3" office:value-type="string">
            <text:p text:style-name="P362"><text:span text:style-name="T434">28.1.b</text:span>.<text:span text:style-name="T306">3.I</text:span></text:p>
          </table:table-cell>
          <table:table-cell table:style-name="Tabella140.C3" office:value-type="string">
            <text:p text:style-name="P1040">Classe 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3.II</text:span></text:p>
          </table:table-cell>
          <table:table-cell table:style-name="Tabella140.C3" office:value-type="string">
            <text:p text:style-name="P1040">Classe 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3.III</text:span></text:p>
          </table:table-cell>
          <table:table-cell table:style-name="Tabella140.C3" office:value-type="string">
            <text:p text:style-name="P1040">Classe I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3.IV</text:span></text:p>
          </table:table-cell>
          <table:table-cell table:style-name="Tabella140.C3" office:value-type="string">
            <text:p text:style-name="P1040">Classe IV</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3.V</text:span></text:p>
          </table:table-cell>
          <table:table-cell table:style-name="Tabella140.C3" office:value-type="string">
            <text:p text:style-name="P1040">Classe V</text:p>
          </table:table-cell>
          <table:table-cell table:style-name="Tabella140.E3" office:value-type="string">
            <text:p text:style-name="P803"/>
          </table:table-cell>
        </table:table-row>
        <table:table-row table:style-name="Tabella140.2">
          <table:table-cell table:style-name="Tabella140.C3" table:number-rows-spanned="5" office:value-type="string">
            <text:p text:style-name="P362"><text:span text:style-name="T434">28.1.b</text:span>.<text:span text:style-name="T306">4</text:span></text:p>
          </table:table-cell>
          <table:table-cell table:style-name="Tabella140.C3" table:number-rows-spanned="5" office:value-type="string">
            <text:p text:style-name="P849">Formazione Professionale</text:p>
          </table:table-cell>
          <table:table-cell table:style-name="Tabella140.C3" office:value-type="string">
            <text:p text:style-name="P362"><text:span text:style-name="T434">28.1.b</text:span>.<text:span text:style-name="T306">4.I</text:span></text:p>
          </table:table-cell>
          <table:table-cell table:style-name="Tabella140.C3" office:value-type="string">
            <text:p text:style-name="P1040">Classe 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4.II</text:span></text:p>
          </table:table-cell>
          <table:table-cell table:style-name="Tabella140.C3" office:value-type="string">
            <text:p text:style-name="P1040">Classe 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4.III</text:span></text:p>
          </table:table-cell>
          <table:table-cell table:style-name="Tabella140.C3" office:value-type="string">
            <text:p text:style-name="P1040">Classe III</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4.IV</text:span></text:p>
          </table:table-cell>
          <table:table-cell table:style-name="Tabella140.C3" office:value-type="string">
            <text:p text:style-name="P1040">Classe I<text:span text:style-name="T615">V</text:span></text:p>
          </table:table-cell>
          <table:table-cell table:style-name="Tabella140.E3" office:value-type="string">
            <text:p text:style-name="P803"/>
          </table:table-cell>
        </table:table-row>
        <table:table-row table:style-name="Tabella140.2">
          <table:covered-table-cell/>
          <table:covered-table-cell/>
          <table:table-cell table:style-name="Tabella140.C3" office:value-type="string">
            <text:p text:style-name="P362"><text:span text:style-name="T434">28.1.b</text:span>.<text:span text:style-name="T306">4.V</text:span></text:p>
          </table:table-cell>
          <table:table-cell table:style-name="Tabella140.C3" office:value-type="string">
            <text:p text:style-name="P1040">Classe <text:span text:style-name="T615">V</text:span></text:p>
          </table:table-cell>
          <table:table-cell table:style-name="Tabella140.E3" office:value-type="string">
            <text:p text:style-name="P803"/>
          </table:table-cell>
        </table:table-row>
      </table:table>
      <text:p text:style-name="P139"/>
      <table:table table:name="Tabella141" table:style-name="Tabella141">
        <table:table-column table:style-name="Tabella141.A"/>
        <table:table-column table:style-name="Tabella141.B"/>
        <table:table-column table:style-name="Tabella141.C"/>
        <text:soft-page-break/>
        <table:table-row>
          <table:table-cell table:style-name="Tabella141.A1" table:number-columns-spanned="2" office:value-type="string">
            <text:p text:style-name="P1378">Tipologia di scuola </text:p>
            <text:p text:style-name="P1418"><text:span text:style-name="T54">28.1.b.1.A Liceo Artistico, Musicale, Coreu</text:span><text:span text:style-name="T75">t</text:span><text:span text:style-name="T54">ico</text:span></text:p>
          </table:table-cell>
          <table:covered-table-cell/>
          <table:table-cell table:style-name="Tabella141.A1" office:value-type="string">
            <text:p text:style-name="P662">Numero <text:span text:style-name="T433">allievi </text:span></text:p>
          </table:table-cell>
        </table:table-row>
        <table:table-row table:style-name="Tabella141.2">
          <table:table-cell table:style-name="Tabella141.A2" office:value-type="string">
            <text:p text:style-name="P362">28.1.<text:span text:style-name="T306">b</text:span>.<text:span text:style-name="T305">1.A.I</text:span></text:p>
          </table:table-cell>
          <table:table-cell table:style-name="Tabella141.A2" office:value-type="string">
            <text:p text:style-name="P1040">Classe I</text:p>
          </table:table-cell>
          <table:table-cell table:style-name="Tabella141.C2" office:value-type="string">
            <text:p text:style-name="P803"/>
          </table:table-cell>
        </table:table-row>
        <table:table-row table:style-name="Tabella141.2">
          <table:table-cell table:style-name="Tabella141.A3" office:value-type="string">
            <text:p text:style-name="P362">28.1.<text:span text:style-name="T306">b</text:span>.<text:span text:style-name="T305">1.A.II</text:span></text:p>
          </table:table-cell>
          <table:table-cell table:style-name="Tabella141.A3" office:value-type="string">
            <text:p text:style-name="P1040">Classe II</text:p>
          </table:table-cell>
          <table:table-cell table:style-name="Tabella141.C3" office:value-type="string">
            <text:p text:style-name="P803"/>
          </table:table-cell>
        </table:table-row>
        <table:table-row table:style-name="Tabella141.2">
          <table:table-cell table:style-name="Tabella141.A3" office:value-type="string">
            <text:p text:style-name="P362">28.1.<text:span text:style-name="T306">b</text:span>.<text:span text:style-name="T305">1.A.III</text:span></text:p>
          </table:table-cell>
          <table:table-cell table:style-name="Tabella141.A3" office:value-type="string">
            <text:p text:style-name="P1040">Classe III</text:p>
          </table:table-cell>
          <table:table-cell table:style-name="Tabella141.C3" office:value-type="string">
            <text:p text:style-name="P803"/>
          </table:table-cell>
        </table:table-row>
        <table:table-row table:style-name="Tabella141.2">
          <table:table-cell table:style-name="Tabella141.A3" office:value-type="string">
            <text:p text:style-name="P362">28.1.<text:span text:style-name="T306">b</text:span>.<text:span text:style-name="T305">1.A.IV</text:span></text:p>
          </table:table-cell>
          <table:table-cell table:style-name="Tabella141.A3" office:value-type="string">
            <text:p text:style-name="P1040">Classe IV</text:p>
          </table:table-cell>
          <table:table-cell table:style-name="Tabella141.C3" office:value-type="string">
            <text:p text:style-name="P803"/>
          </table:table-cell>
        </table:table-row>
        <table:table-row table:style-name="Tabella141.2">
          <table:table-cell table:style-name="Tabella141.A3" office:value-type="string">
            <text:p text:style-name="P362">28.1.<text:span text:style-name="T306">b</text:span>.<text:span text:style-name="T305">1.A.V</text:span></text:p>
          </table:table-cell>
          <table:table-cell table:style-name="Tabella141.A3" office:value-type="string">
            <text:p text:style-name="P1040">Classe V</text:p>
          </table:table-cell>
          <table:table-cell table:style-name="Tabella141.C3" office:value-type="string">
            <text:p text:style-name="P803"/>
          </table:table-cell>
        </table:table-row>
      </table:table>
      <text:p text:style-name="P62"/>
      <table:table table:name="Tabella142" table:style-name="Tabella142">
        <table:table-column table:style-name="Tabella142.A"/>
        <table:table-column table:style-name="Tabella142.B"/>
        <table:table-column table:style-name="Tabella142.C"/>
        <table:table-row>
          <table:table-cell table:style-name="Tabella142.A1" table:number-columns-spanned="2" office:value-type="string">
            <text:p text:style-name="P1387">28.1.b.1.B Liceo Classico</text:p>
          </table:table-cell>
          <table:covered-table-cell/>
          <table:table-cell table:style-name="Tabella142.A1" office:value-type="string">
            <text:p text:style-name="P1075"><text:span text:style-name="T544">Numero </text:span><text:span text:style-name="T547">allievi</text:span><text:span text:style-name="T433"> </text:span></text:p>
          </table:table-cell>
        </table:table-row>
        <table:table-row table:style-name="Tabella142.2">
          <table:table-cell table:style-name="Tabella142.A2" office:value-type="string">
            <text:p text:style-name="P362">28.1.<text:span text:style-name="T306">b</text:span>.<text:span text:style-name="T305">1.B.I</text:span></text:p>
          </table:table-cell>
          <table:table-cell table:style-name="Tabella142.A2" office:value-type="string">
            <text:p text:style-name="P1040">Classe I</text:p>
          </table:table-cell>
          <table:table-cell table:style-name="Tabella142.C2" office:value-type="string">
            <text:p text:style-name="P803"/>
          </table:table-cell>
        </table:table-row>
        <table:table-row table:style-name="Tabella142.2">
          <table:table-cell table:style-name="Tabella142.A3" office:value-type="string">
            <text:p text:style-name="P362">28.1.<text:span text:style-name="T306">b</text:span>.<text:span text:style-name="T305">1.B.II</text:span></text:p>
          </table:table-cell>
          <table:table-cell table:style-name="Tabella142.A3" office:value-type="string">
            <text:p text:style-name="P1040">Classe II</text:p>
          </table:table-cell>
          <table:table-cell table:style-name="Tabella142.C3" office:value-type="string">
            <text:p text:style-name="P803"/>
          </table:table-cell>
        </table:table-row>
        <table:table-row table:style-name="Tabella142.2">
          <table:table-cell table:style-name="Tabella142.A3" office:value-type="string">
            <text:p text:style-name="P362">28.1.<text:span text:style-name="T306">b</text:span>.<text:span text:style-name="T305">1.B.III</text:span></text:p>
          </table:table-cell>
          <table:table-cell table:style-name="Tabella142.A3" office:value-type="string">
            <text:p text:style-name="P1040">Classe III</text:p>
          </table:table-cell>
          <table:table-cell table:style-name="Tabella142.C3" office:value-type="string">
            <text:p text:style-name="P803"/>
          </table:table-cell>
        </table:table-row>
        <table:table-row table:style-name="Tabella142.2">
          <table:table-cell table:style-name="Tabella142.A3" office:value-type="string">
            <text:p text:style-name="P362">28.1.<text:span text:style-name="T306">b</text:span>.<text:span text:style-name="T305">1.B.IV</text:span></text:p>
          </table:table-cell>
          <table:table-cell table:style-name="Tabella142.A3" office:value-type="string">
            <text:p text:style-name="P1040">Classe IV</text:p>
          </table:table-cell>
          <table:table-cell table:style-name="Tabella142.C3" office:value-type="string">
            <text:p text:style-name="P803"/>
          </table:table-cell>
        </table:table-row>
        <table:table-row table:style-name="Tabella142.2">
          <table:table-cell table:style-name="Tabella142.A3" office:value-type="string">
            <text:p text:style-name="P362">28.1.<text:span text:style-name="T306">b</text:span>.<text:span text:style-name="T305">1.B.V</text:span></text:p>
          </table:table-cell>
          <table:table-cell table:style-name="Tabella142.A3" office:value-type="string">
            <text:p text:style-name="P1040">Classe V</text:p>
          </table:table-cell>
          <table:table-cell table:style-name="Tabella142.C3" office:value-type="string">
            <text:p text:style-name="P803"/>
          </table:table-cell>
        </table:table-row>
      </table:table>
      <text:p text:style-name="P139"/>
      <table:table table:name="Tabella143" table:style-name="Tabella143">
        <table:table-column table:style-name="Tabella143.A"/>
        <table:table-column table:style-name="Tabella143.B"/>
        <table:table-column table:style-name="Tabella143.C"/>
        <table:table-row>
          <table:table-cell table:style-name="Tabella143.A1" table:number-columns-spanned="2" office:value-type="string">
            <text:p text:style-name="P1418"><text:span text:style-name="T54">28.1.b.1.C Liceo </text:span><text:span text:style-name="T118">d</text:span><text:span text:style-name="T54">elle Scienze </text:span><text:span text:style-name="T118">u</text:span><text:span text:style-name="T54">mane</text:span></text:p>
          </table:table-cell>
          <table:covered-table-cell/>
          <table:table-cell table:style-name="Tabella143.A1" office:value-type="string">
            <text:p text:style-name="P662">Numero <text:span text:style-name="T433">allievi </text:span></text:p>
          </table:table-cell>
        </table:table-row>
        <table:table-row table:style-name="Tabella143.2">
          <table:table-cell table:style-name="Tabella143.A2" office:value-type="string">
            <text:p text:style-name="P362">28.1.<text:span text:style-name="T306">b</text:span>.<text:span text:style-name="T305">1.C.I</text:span></text:p>
          </table:table-cell>
          <table:table-cell table:style-name="Tabella143.A2" office:value-type="string">
            <text:p text:style-name="P1040">Classe I</text:p>
          </table:table-cell>
          <table:table-cell table:style-name="Tabella143.C2" office:value-type="string">
            <text:p text:style-name="P803"/>
          </table:table-cell>
        </table:table-row>
        <table:table-row table:style-name="Tabella143.2">
          <table:table-cell table:style-name="Tabella143.A3" office:value-type="string">
            <text:p text:style-name="P362">28.1.<text:span text:style-name="T306">b</text:span>.<text:span text:style-name="T305">1.C.II</text:span></text:p>
          </table:table-cell>
          <table:table-cell table:style-name="Tabella143.A3" office:value-type="string">
            <text:p text:style-name="P1040">Classe II</text:p>
          </table:table-cell>
          <table:table-cell table:style-name="Tabella143.C3" office:value-type="string">
            <text:p text:style-name="P803"/>
          </table:table-cell>
        </table:table-row>
        <table:table-row table:style-name="Tabella143.2">
          <table:table-cell table:style-name="Tabella143.A3" office:value-type="string">
            <text:p text:style-name="P362">28.1.<text:span text:style-name="T306">b</text:span>.<text:span text:style-name="T305">1.C.III</text:span></text:p>
          </table:table-cell>
          <table:table-cell table:style-name="Tabella143.A3" office:value-type="string">
            <text:p text:style-name="P1040">Classe III</text:p>
          </table:table-cell>
          <table:table-cell table:style-name="Tabella143.C3" office:value-type="string">
            <text:p text:style-name="P803"/>
          </table:table-cell>
        </table:table-row>
        <table:table-row table:style-name="Tabella143.2">
          <table:table-cell table:style-name="Tabella143.A3" office:value-type="string">
            <text:p text:style-name="P362">28.1.<text:span text:style-name="T306">b</text:span>.<text:span text:style-name="T305">1.C.IV</text:span></text:p>
          </table:table-cell>
          <table:table-cell table:style-name="Tabella143.A3" office:value-type="string">
            <text:p text:style-name="P1040">Classe IV</text:p>
          </table:table-cell>
          <table:table-cell table:style-name="Tabella143.C3" office:value-type="string">
            <text:p text:style-name="P803"/>
          </table:table-cell>
        </table:table-row>
        <table:table-row table:style-name="Tabella143.2">
          <table:table-cell table:style-name="Tabella143.A3" office:value-type="string">
            <text:p text:style-name="P362">28.1.<text:span text:style-name="T306">b</text:span>.<text:span text:style-name="T305">1.C.V</text:span></text:p>
          </table:table-cell>
          <table:table-cell table:style-name="Tabella143.A3" office:value-type="string">
            <text:p text:style-name="P1040">Classe V</text:p>
          </table:table-cell>
          <table:table-cell table:style-name="Tabella143.C3" office:value-type="string">
            <text:p text:style-name="P803"/>
          </table:table-cell>
        </table:table-row>
      </table:table>
      <text:p text:style-name="P139"/>
      <table:table table:name="Tabella144" table:style-name="Tabella144">
        <table:table-column table:style-name="Tabella144.A"/>
        <table:table-column table:style-name="Tabella144.B"/>
        <table:table-column table:style-name="Tabella144.C"/>
        <table:table-row>
          <table:table-cell table:style-name="Tabella144.A1" table:number-columns-spanned="2" office:value-type="string">
            <text:p text:style-name="P1387">28.1.b.1.D Liceo Linguistico</text:p>
          </table:table-cell>
          <table:covered-table-cell/>
          <table:table-cell table:style-name="Tabella144.A1" office:value-type="string">
            <text:p text:style-name="P1075"><text:span text:style-name="T544">Numero </text:span><text:span text:style-name="T547">allievi</text:span><text:span text:style-name="T433"> </text:span></text:p>
          </table:table-cell>
        </table:table-row>
        <table:table-row table:style-name="Tabella144.2">
          <table:table-cell table:style-name="Tabella144.A2" office:value-type="string">
            <text:p text:style-name="P362">28.1.<text:span text:style-name="T306">b</text:span>.<text:span text:style-name="T305">1.D.I</text:span></text:p>
          </table:table-cell>
          <table:table-cell table:style-name="Tabella144.A2" office:value-type="string">
            <text:p text:style-name="P1040">Classe I</text:p>
          </table:table-cell>
          <table:table-cell table:style-name="Tabella144.C2" office:value-type="string">
            <text:p text:style-name="P803"/>
          </table:table-cell>
        </table:table-row>
        <table:table-row table:style-name="Tabella144.2">
          <table:table-cell table:style-name="Tabella144.A3" office:value-type="string">
            <text:p text:style-name="P362">28.1.<text:span text:style-name="T306">b</text:span>.<text:span text:style-name="T305">1.D.II</text:span></text:p>
          </table:table-cell>
          <table:table-cell table:style-name="Tabella144.A3" office:value-type="string">
            <text:p text:style-name="P1040">Classe II</text:p>
          </table:table-cell>
          <table:table-cell table:style-name="Tabella144.C3" office:value-type="string">
            <text:p text:style-name="P803"/>
          </table:table-cell>
        </table:table-row>
        <table:table-row table:style-name="Tabella144.2">
          <table:table-cell table:style-name="Tabella144.A3" office:value-type="string">
            <text:p text:style-name="P362">28.1.<text:span text:style-name="T306">b</text:span>.<text:span text:style-name="T305">1.D.III</text:span></text:p>
          </table:table-cell>
          <table:table-cell table:style-name="Tabella144.A3" office:value-type="string">
            <text:p text:style-name="P1040">Classe III</text:p>
          </table:table-cell>
          <table:table-cell table:style-name="Tabella144.C3" office:value-type="string">
            <text:p text:style-name="P803"/>
          </table:table-cell>
        </table:table-row>
        <table:table-row table:style-name="Tabella144.2">
          <table:table-cell table:style-name="Tabella144.A3" office:value-type="string">
            <text:p text:style-name="P362">28.1.<text:span text:style-name="T306">b</text:span>.<text:span text:style-name="T305">1.D.IV</text:span></text:p>
          </table:table-cell>
          <table:table-cell table:style-name="Tabella144.A3" office:value-type="string">
            <text:p text:style-name="P1040">Classe IV</text:p>
          </table:table-cell>
          <table:table-cell table:style-name="Tabella144.C3" office:value-type="string">
            <text:p text:style-name="P803"/>
          </table:table-cell>
        </table:table-row>
        <table:table-row table:style-name="Tabella144.2">
          <table:table-cell table:style-name="Tabella144.A3" office:value-type="string">
            <text:p text:style-name="P362">28.1.<text:span text:style-name="T306">b</text:span>.<text:span text:style-name="T305">1.D.V</text:span></text:p>
          </table:table-cell>
          <table:table-cell table:style-name="Tabella144.A3" office:value-type="string">
            <text:p text:style-name="P1040">Classe V</text:p>
          </table:table-cell>
          <table:table-cell table:style-name="Tabella144.C3" office:value-type="string">
            <text:p text:style-name="P803"/>
          </table:table-cell>
        </table:table-row>
      </table:table>
      <text:p text:style-name="P139"/>
      <table:table table:name="Tabella145" table:style-name="Tabella145">
        <table:table-column table:style-name="Tabella145.A"/>
        <table:table-column table:style-name="Tabella145.B"/>
        <table:table-column table:style-name="Tabella145.C"/>
        <text:soft-page-break/>
        <table:table-row>
          <table:table-cell table:style-name="Tabella145.A1" table:number-columns-spanned="2" office:value-type="string">
            <text:p text:style-name="P1418"><text:span text:style-name="T54">28.1.b.1.E Liceo </text:span><text:span text:style-name="T55">Scientifico</text:span></text:p>
          </table:table-cell>
          <table:covered-table-cell/>
          <table:table-cell table:style-name="Tabella145.A1" office:value-type="string">
            <text:p text:style-name="P662">Numero <text:span text:style-name="T433">allievi </text:span></text:p>
          </table:table-cell>
        </table:table-row>
        <table:table-row table:style-name="Tabella145.2">
          <table:table-cell table:style-name="Tabella145.A2" office:value-type="string">
            <text:p text:style-name="P362">28.1.<text:span text:style-name="T306">b</text:span>.<text:span text:style-name="T305">1.E.I</text:span></text:p>
          </table:table-cell>
          <table:table-cell table:style-name="Tabella145.A2" office:value-type="string">
            <text:p text:style-name="P1040">Classe I</text:p>
          </table:table-cell>
          <table:table-cell table:style-name="Tabella145.C2" office:value-type="string">
            <text:p text:style-name="P803"/>
          </table:table-cell>
        </table:table-row>
        <table:table-row table:style-name="Tabella145.2">
          <table:table-cell table:style-name="Tabella145.A3" office:value-type="string">
            <text:p text:style-name="P362">28.1.<text:span text:style-name="T306">b</text:span>.<text:span text:style-name="T305">1.E.II</text:span></text:p>
          </table:table-cell>
          <table:table-cell table:style-name="Tabella145.A3" office:value-type="string">
            <text:p text:style-name="P1040">Classe II</text:p>
          </table:table-cell>
          <table:table-cell table:style-name="Tabella145.C3" office:value-type="string">
            <text:p text:style-name="P803"/>
          </table:table-cell>
        </table:table-row>
        <table:table-row table:style-name="Tabella145.2">
          <table:table-cell table:style-name="Tabella145.A3" office:value-type="string">
            <text:p text:style-name="P362">28.1.<text:span text:style-name="T306">b</text:span>.<text:span text:style-name="T305">1.E.III</text:span></text:p>
          </table:table-cell>
          <table:table-cell table:style-name="Tabella145.A3" office:value-type="string">
            <text:p text:style-name="P1040">Classe III</text:p>
          </table:table-cell>
          <table:table-cell table:style-name="Tabella145.C3" office:value-type="string">
            <text:p text:style-name="P803"/>
          </table:table-cell>
        </table:table-row>
        <table:table-row table:style-name="Tabella145.2">
          <table:table-cell table:style-name="Tabella145.A3" office:value-type="string">
            <text:p text:style-name="P362">28.1.<text:span text:style-name="T306">b</text:span>.<text:span text:style-name="T305">1.E.IV</text:span></text:p>
          </table:table-cell>
          <table:table-cell table:style-name="Tabella145.A3" office:value-type="string">
            <text:p text:style-name="P1040">Classe IV</text:p>
          </table:table-cell>
          <table:table-cell table:style-name="Tabella145.C3" office:value-type="string">
            <text:p text:style-name="P803"/>
          </table:table-cell>
        </table:table-row>
        <table:table-row table:style-name="Tabella145.2">
          <table:table-cell table:style-name="Tabella145.A3" office:value-type="string">
            <text:p text:style-name="P362">28.1.<text:span text:style-name="T306">b</text:span>.<text:span text:style-name="T305">1.E.V</text:span></text:p>
          </table:table-cell>
          <table:table-cell table:style-name="Tabella145.A3" office:value-type="string">
            <text:p text:style-name="P1040">Classe V</text:p>
          </table:table-cell>
          <table:table-cell table:style-name="Tabella145.C3" office:value-type="string">
            <text:p text:style-name="P803"/>
          </table:table-cell>
        </table:table-row>
      </table:table>
      <text:p text:style-name="P139"/>
      <table:table table:name="Tabella146" table:style-name="Tabella146">
        <table:table-column table:style-name="Tabella146.A"/>
        <table:table-column table:style-name="Tabella146.B"/>
        <table:table-column table:style-name="Tabella146.C"/>
        <table:table-row>
          <table:table-cell table:style-name="Tabella146.A1" table:number-columns-spanned="2" office:value-type="string">
            <text:p text:style-name="P1418"><text:span text:style-name="T56">28</text:span><text:span text:style-name="T57">.</text:span><text:span text:style-name="T56">1</text:span><text:span text:style-name="T57">.b.2.A</text:span><text:span text:style-name="T54"> </text:span><text:span text:style-name="T57">Istituto Tecnico Settore Economico</text:span></text:p>
          </table:table-cell>
          <table:covered-table-cell/>
          <table:table-cell table:style-name="Tabella146.A1" office:value-type="string">
            <text:p text:style-name="P662">Numero <text:span text:style-name="T433">allievi </text:span></text:p>
          </table:table-cell>
        </table:table-row>
        <table:table-row table:style-name="Tabella146.2">
          <table:table-cell table:style-name="Tabella146.A2" office:value-type="string">
            <text:p text:style-name="P432">28.1.b.2.A.I</text:p>
          </table:table-cell>
          <table:table-cell table:style-name="Tabella146.A2" office:value-type="string">
            <text:p text:style-name="P1040">Classe I</text:p>
          </table:table-cell>
          <table:table-cell table:style-name="Tabella146.C2" office:value-type="string">
            <text:p text:style-name="P803"/>
          </table:table-cell>
        </table:table-row>
        <table:table-row table:style-name="Tabella146.2">
          <table:table-cell table:style-name="Tabella146.A3" office:value-type="string">
            <text:p text:style-name="P432">28.1.b.2.A.II</text:p>
          </table:table-cell>
          <table:table-cell table:style-name="Tabella146.A3" office:value-type="string">
            <text:p text:style-name="P1040">Classe II</text:p>
          </table:table-cell>
          <table:table-cell table:style-name="Tabella146.C3" office:value-type="string">
            <text:p text:style-name="P803"/>
          </table:table-cell>
        </table:table-row>
        <table:table-row table:style-name="Tabella146.2">
          <table:table-cell table:style-name="Tabella146.A3" office:value-type="string">
            <text:p text:style-name="P432">28.1.b.2.A.III</text:p>
          </table:table-cell>
          <table:table-cell table:style-name="Tabella146.A3" office:value-type="string">
            <text:p text:style-name="P1040">Classe III</text:p>
          </table:table-cell>
          <table:table-cell table:style-name="Tabella146.C3" office:value-type="string">
            <text:p text:style-name="P803"/>
          </table:table-cell>
        </table:table-row>
        <table:table-row table:style-name="Tabella146.2">
          <table:table-cell table:style-name="Tabella146.A3" office:value-type="string">
            <text:p text:style-name="P432">28.1.b.2.A.IV</text:p>
          </table:table-cell>
          <table:table-cell table:style-name="Tabella146.A3" office:value-type="string">
            <text:p text:style-name="P1040">Classe IV</text:p>
          </table:table-cell>
          <table:table-cell table:style-name="Tabella146.C3" office:value-type="string">
            <text:p text:style-name="P803"/>
          </table:table-cell>
        </table:table-row>
        <table:table-row table:style-name="Tabella146.2">
          <table:table-cell table:style-name="Tabella146.A3" office:value-type="string">
            <text:p text:style-name="P432">28.1.b.2.A.V</text:p>
          </table:table-cell>
          <table:table-cell table:style-name="Tabella146.A3" office:value-type="string">
            <text:p text:style-name="P1040">Classe V</text:p>
          </table:table-cell>
          <table:table-cell table:style-name="Tabella146.C3" office:value-type="string">
            <text:p text:style-name="P803"/>
          </table:table-cell>
        </table:table-row>
      </table:table>
      <text:p text:style-name="P139"/>
      <table:table table:name="Tabella147" table:style-name="Tabella147">
        <table:table-column table:style-name="Tabella147.A"/>
        <table:table-column table:style-name="Tabella147.B"/>
        <table:table-column table:style-name="Tabella147.C"/>
        <table:table-row>
          <table:table-cell table:style-name="Tabella147.A1" table:number-columns-spanned="2" office:value-type="string">
            <text:p text:style-name="P1418"><text:span text:style-name="T57">28.1.b.2.B</text:span><text:span text:style-name="T54"> </text:span><text:span text:style-name="T57">Istituto Tecnico Settore Tecnologico</text:span></text:p>
          </table:table-cell>
          <table:covered-table-cell/>
          <table:table-cell table:style-name="Tabella147.A1" office:value-type="string">
            <text:p text:style-name="P662">Numero <text:span text:style-name="T433">allievi </text:span></text:p>
          </table:table-cell>
        </table:table-row>
        <table:table-row table:style-name="Tabella147.2">
          <table:table-cell table:style-name="Tabella147.A2" office:value-type="string">
            <text:p text:style-name="P432">28.1.b.2.B.I</text:p>
          </table:table-cell>
          <table:table-cell table:style-name="Tabella147.A2" office:value-type="string">
            <text:p text:style-name="P1040">Classe I</text:p>
          </table:table-cell>
          <table:table-cell table:style-name="Tabella147.C2" office:value-type="string">
            <text:p text:style-name="P803"/>
          </table:table-cell>
        </table:table-row>
        <table:table-row table:style-name="Tabella147.2">
          <table:table-cell table:style-name="Tabella147.A3" office:value-type="string">
            <text:p text:style-name="P432">28.1.b.2.B.II</text:p>
          </table:table-cell>
          <table:table-cell table:style-name="Tabella147.A3" office:value-type="string">
            <text:p text:style-name="P1040">Classe II</text:p>
          </table:table-cell>
          <table:table-cell table:style-name="Tabella147.C3" office:value-type="string">
            <text:p text:style-name="P803"/>
          </table:table-cell>
        </table:table-row>
        <table:table-row table:style-name="Tabella147.2">
          <table:table-cell table:style-name="Tabella147.A3" office:value-type="string">
            <text:p text:style-name="P432">28.1.b.2.B.III</text:p>
          </table:table-cell>
          <table:table-cell table:style-name="Tabella147.A3" office:value-type="string">
            <text:p text:style-name="P1040">Classe III</text:p>
          </table:table-cell>
          <table:table-cell table:style-name="Tabella147.C3" office:value-type="string">
            <text:p text:style-name="P803"/>
          </table:table-cell>
        </table:table-row>
        <table:table-row table:style-name="Tabella147.2">
          <table:table-cell table:style-name="Tabella147.A3" office:value-type="string">
            <text:p text:style-name="P432">28.1.b.2.B.IV</text:p>
          </table:table-cell>
          <table:table-cell table:style-name="Tabella147.A3" office:value-type="string">
            <text:p text:style-name="P1040">Classe IV</text:p>
          </table:table-cell>
          <table:table-cell table:style-name="Tabella147.C3" office:value-type="string">
            <text:p text:style-name="P803"/>
          </table:table-cell>
        </table:table-row>
        <table:table-row table:style-name="Tabella147.2">
          <table:table-cell table:style-name="Tabella147.A3" office:value-type="string">
            <text:p text:style-name="P432">28.1.b.2.B.V</text:p>
          </table:table-cell>
          <table:table-cell table:style-name="Tabella147.A3" office:value-type="string">
            <text:p text:style-name="P1040">Classe V</text:p>
          </table:table-cell>
          <table:table-cell table:style-name="Tabella147.C3" office:value-type="string">
            <text:p text:style-name="P803"/>
          </table:table-cell>
        </table:table-row>
      </table:table>
      <text:p text:style-name="P139"/>
      <table:table table:name="Tabella148" table:style-name="Tabella148">
        <table:table-column table:style-name="Tabella148.A"/>
        <table:table-column table:style-name="Tabella148.B"/>
        <table:table-column table:style-name="Tabella148.C"/>
        <table:table-row>
          <table:table-cell table:style-name="Tabella148.A1" table:number-columns-spanned="2" office:value-type="string">
            <text:p text:style-name="P1418"><text:span text:style-name="T58">28.1.b.3.A</text:span><text:span text:style-name="T54"> </text:span><text:span text:style-name="T57">Istituto </text:span><text:span text:style-name="T58">Professionale Settore Servizi</text:span></text:p>
          </table:table-cell>
          <table:covered-table-cell/>
          <table:table-cell table:style-name="Tabella148.A1" office:value-type="string">
            <text:p text:style-name="P662">Numero <text:span text:style-name="T433">allievi </text:span></text:p>
          </table:table-cell>
        </table:table-row>
        <table:table-row table:style-name="Tabella148.2">
          <table:table-cell table:style-name="Tabella148.A2" office:value-type="string">
            <text:p text:style-name="P439">28.1.b.3.A.I</text:p>
          </table:table-cell>
          <table:table-cell table:style-name="Tabella148.A2" office:value-type="string">
            <text:p text:style-name="P1040">Classe I</text:p>
          </table:table-cell>
          <table:table-cell table:style-name="Tabella148.C2" office:value-type="string">
            <text:p text:style-name="P803"/>
          </table:table-cell>
        </table:table-row>
        <table:table-row table:style-name="Tabella148.2">
          <table:table-cell table:style-name="Tabella148.A3" office:value-type="string">
            <text:p text:style-name="P439">28.1.b.3.A.II</text:p>
          </table:table-cell>
          <table:table-cell table:style-name="Tabella148.A3" office:value-type="string">
            <text:p text:style-name="P1040">Classe II</text:p>
          </table:table-cell>
          <table:table-cell table:style-name="Tabella148.C3" office:value-type="string">
            <text:p text:style-name="P803"/>
          </table:table-cell>
        </table:table-row>
        <table:table-row table:style-name="Tabella148.2">
          <table:table-cell table:style-name="Tabella148.A3" office:value-type="string">
            <text:p text:style-name="P439">28.1.b.3.A.III</text:p>
          </table:table-cell>
          <table:table-cell table:style-name="Tabella148.A3" office:value-type="string">
            <text:p text:style-name="P1040">Classe III</text:p>
          </table:table-cell>
          <table:table-cell table:style-name="Tabella148.C3" office:value-type="string">
            <text:p text:style-name="P803"/>
          </table:table-cell>
        </table:table-row>
        <table:table-row table:style-name="Tabella148.2">
          <table:table-cell table:style-name="Tabella148.A3" office:value-type="string">
            <text:p text:style-name="P439">28.1.b.3.A.IV</text:p>
          </table:table-cell>
          <table:table-cell table:style-name="Tabella148.A3" office:value-type="string">
            <text:p text:style-name="P1040">Classe IV</text:p>
          </table:table-cell>
          <table:table-cell table:style-name="Tabella148.C3" office:value-type="string">
            <text:p text:style-name="P803"/>
          </table:table-cell>
        </table:table-row>
        <table:table-row table:style-name="Tabella148.2">
          <table:table-cell table:style-name="Tabella148.A3" office:value-type="string">
            <text:p text:style-name="P439">28.1.b.3.A.V</text:p>
          </table:table-cell>
          <table:table-cell table:style-name="Tabella148.A3" office:value-type="string">
            <text:p text:style-name="P1040">Classe V</text:p>
          </table:table-cell>
          <table:table-cell table:style-name="Tabella148.C3" office:value-type="string">
            <text:p text:style-name="P803"/>
          </table:table-cell>
        </table:table-row>
      </table:table>
      <text:p text:style-name="P139"/>
      <table:table table:name="Tabella149" table:style-name="Tabella149">
        <table:table-column table:style-name="Tabella149.A"/>
        <table:table-column table:style-name="Tabella149.B"/>
        <table:table-column table:style-name="Tabella149.C"/>
        <text:soft-page-break/>
        <table:table-row>
          <table:table-cell table:style-name="Tabella149.A1" table:number-columns-spanned="2" office:value-type="string">
            <text:p text:style-name="P1418"><text:span text:style-name="T58">28.1.b.3.B</text:span><text:span text:style-name="T54"> </text:span><text:span text:style-name="T57">Istituto </text:span><text:span text:style-name="T58">Professionale Settore Industria </text:span><text:span text:style-name="T122">e</text:span><text:span text:style-name="T58"> Artigianato</text:span></text:p>
          </table:table-cell>
          <table:covered-table-cell/>
          <table:table-cell table:style-name="Tabella149.A1" office:value-type="string">
            <text:p text:style-name="P662">Numero <text:span text:style-name="T433">allievi </text:span></text:p>
          </table:table-cell>
        </table:table-row>
        <table:table-row table:style-name="Tabella149.2">
          <table:table-cell table:style-name="Tabella149.A2" office:value-type="string">
            <text:p text:style-name="P439">28.1.b.3.B.I</text:p>
          </table:table-cell>
          <table:table-cell table:style-name="Tabella149.A2" office:value-type="string">
            <text:p text:style-name="P1040">Classe I</text:p>
          </table:table-cell>
          <table:table-cell table:style-name="Tabella149.C2" office:value-type="string">
            <text:p text:style-name="P803"/>
          </table:table-cell>
        </table:table-row>
        <table:table-row table:style-name="Tabella149.2">
          <table:table-cell table:style-name="Tabella149.A3" office:value-type="string">
            <text:p text:style-name="P439">28.1.b.3.B.II</text:p>
          </table:table-cell>
          <table:table-cell table:style-name="Tabella149.A3" office:value-type="string">
            <text:p text:style-name="P1040">Classe II</text:p>
          </table:table-cell>
          <table:table-cell table:style-name="Tabella149.C3" office:value-type="string">
            <text:p text:style-name="P803"/>
          </table:table-cell>
        </table:table-row>
        <table:table-row table:style-name="Tabella149.2">
          <table:table-cell table:style-name="Tabella149.A3" office:value-type="string">
            <text:p text:style-name="P439">28.1.b.3.B.III</text:p>
          </table:table-cell>
          <table:table-cell table:style-name="Tabella149.A3" office:value-type="string">
            <text:p text:style-name="P1040">Classe III</text:p>
          </table:table-cell>
          <table:table-cell table:style-name="Tabella149.C3" office:value-type="string">
            <text:p text:style-name="P803"/>
          </table:table-cell>
        </table:table-row>
        <table:table-row table:style-name="Tabella149.2">
          <table:table-cell table:style-name="Tabella149.A3" office:value-type="string">
            <text:p text:style-name="P439">28.1.b.3.B.IV</text:p>
          </table:table-cell>
          <table:table-cell table:style-name="Tabella149.A3" office:value-type="string">
            <text:p text:style-name="P1040">Classe IV</text:p>
          </table:table-cell>
          <table:table-cell table:style-name="Tabella149.C3" office:value-type="string">
            <text:p text:style-name="P803"/>
          </table:table-cell>
        </table:table-row>
        <table:table-row table:style-name="Tabella149.2">
          <table:table-cell table:style-name="Tabella149.A3" office:value-type="string">
            <text:p text:style-name="P439">28.1.b.3.B.V</text:p>
          </table:table-cell>
          <table:table-cell table:style-name="Tabella149.A3" office:value-type="string">
            <text:p text:style-name="P1040">Classe V</text:p>
          </table:table-cell>
          <table:table-cell table:style-name="Tabella149.C3" office:value-type="string">
            <text:p text:style-name="P803"/>
          </table:table-cell>
        </table:table-row>
      </table:table>
      <text:p text:style-name="P139"/>
      <table:table table:name="Tabella150" table:style-name="Tabella150">
        <table:table-column table:style-name="Tabella150.A"/>
        <table:table-column table:style-name="Tabella150.B"/>
        <table:table-column table:style-name="Tabella150.C"/>
        <table:table-row>
          <table:table-cell table:style-name="Tabella150.A1" table:number-columns-spanned="2" office:value-type="string">
            <text:p text:style-name="P1418"><text:span text:style-name="T58">28.1.b.4.A</text:span><text:span text:style-name="T54"> </text:span><text:span text:style-name="T58">Formazione</text:span><text:span text:style-name="T57"> </text:span><text:span text:style-name="T58">Professionale Settore Industria </text:span><text:span text:style-name="T122">e </text:span><text:span text:style-name="T58">Artigianato</text:span></text:p>
          </table:table-cell>
          <table:covered-table-cell/>
          <table:table-cell table:style-name="Tabella150.A1" office:value-type="string">
            <text:p text:style-name="P662">Numero <text:span text:style-name="T433">allievi </text:span></text:p>
          </table:table-cell>
        </table:table-row>
        <table:table-row table:style-name="Tabella150.2">
          <table:table-cell table:style-name="Tabella150.A2" office:value-type="string">
            <text:p text:style-name="P439">28.1.b.4.A.I</text:p>
          </table:table-cell>
          <table:table-cell table:style-name="Tabella150.A2" office:value-type="string">
            <text:p text:style-name="P1040">Classe I</text:p>
          </table:table-cell>
          <table:table-cell table:style-name="Tabella150.C2" office:value-type="string">
            <text:p text:style-name="P803"/>
          </table:table-cell>
        </table:table-row>
        <table:table-row table:style-name="Tabella150.2">
          <table:table-cell table:style-name="Tabella150.A3" office:value-type="string">
            <text:p text:style-name="P439">28.1.b.4.A.II</text:p>
          </table:table-cell>
          <table:table-cell table:style-name="Tabella150.A3" office:value-type="string">
            <text:p text:style-name="P1040">Classe II</text:p>
          </table:table-cell>
          <table:table-cell table:style-name="Tabella150.C3" office:value-type="string">
            <text:p text:style-name="P803"/>
          </table:table-cell>
        </table:table-row>
        <table:table-row table:style-name="Tabella150.2">
          <table:table-cell table:style-name="Tabella150.A3" office:value-type="string">
            <text:p text:style-name="P439">28.1.b.4.A.III</text:p>
          </table:table-cell>
          <table:table-cell table:style-name="Tabella150.A3" office:value-type="string">
            <text:p text:style-name="P1040">Classe III</text:p>
          </table:table-cell>
          <table:table-cell table:style-name="Tabella150.C3" office:value-type="string">
            <text:p text:style-name="P803"/>
          </table:table-cell>
        </table:table-row>
        <table:table-row table:style-name="Tabella150.2">
          <table:table-cell table:style-name="Tabella150.A3" office:value-type="string">
            <text:p text:style-name="P440">28.1.b.4.A.I<text:span text:style-name="T616">V</text:span></text:p>
          </table:table-cell>
          <table:table-cell table:style-name="Tabella150.A3" office:value-type="string">
            <text:p text:style-name="P1040">Classe IV</text:p>
          </table:table-cell>
          <table:table-cell table:style-name="Tabella150.C3" office:value-type="string">
            <text:p text:style-name="P803"/>
          </table:table-cell>
        </table:table-row>
      </table:table>
      <text:p text:style-name="P139"/>
      <table:table table:name="Tabella151" table:style-name="Tabella151">
        <table:table-column table:style-name="Tabella151.A"/>
        <table:table-column table:style-name="Tabella151.B"/>
        <table:table-column table:style-name="Tabella151.C"/>
        <table:table-row>
          <table:table-cell table:style-name="Tabella151.A1" table:number-columns-spanned="2" office:value-type="string">
            <text:p text:style-name="P1418"><text:span text:style-name="T58">28.1.b.4.B</text:span><text:span text:style-name="T54"> </text:span><text:span text:style-name="T58">Formazione</text:span><text:span text:style-name="T57"> </text:span><text:span text:style-name="T58">Professionale Settore Commercio, Turismo </text:span><text:span text:style-name="T122">e </text:span><text:span text:style-name="T58">Servizi</text:span></text:p>
          </table:table-cell>
          <table:covered-table-cell/>
          <table:table-cell table:style-name="Tabella151.A1" office:value-type="string">
            <text:p text:style-name="P662">Numero <text:span text:style-name="T433">allievi </text:span></text:p>
          </table:table-cell>
        </table:table-row>
        <table:table-row table:style-name="Tabella151.2">
          <table:table-cell table:style-name="Tabella151.A2" office:value-type="string">
            <text:p text:style-name="P439">28.1.b.4.B.I</text:p>
          </table:table-cell>
          <table:table-cell table:style-name="Tabella151.A2" office:value-type="string">
            <text:p text:style-name="P1040">Classe I</text:p>
          </table:table-cell>
          <table:table-cell table:style-name="Tabella151.C2" office:value-type="string">
            <text:p text:style-name="P803"/>
          </table:table-cell>
        </table:table-row>
        <table:table-row table:style-name="Tabella151.2">
          <table:table-cell table:style-name="Tabella151.A3" office:value-type="string">
            <text:p text:style-name="P439">28.1.b.4.B.II</text:p>
          </table:table-cell>
          <table:table-cell table:style-name="Tabella151.A3" office:value-type="string">
            <text:p text:style-name="P1040">Classe II</text:p>
          </table:table-cell>
          <table:table-cell table:style-name="Tabella151.C3" office:value-type="string">
            <text:p text:style-name="P803"/>
          </table:table-cell>
        </table:table-row>
        <table:table-row table:style-name="Tabella151.2">
          <table:table-cell table:style-name="Tabella151.A3" office:value-type="string">
            <text:p text:style-name="P439">28.1.b.4.B.III</text:p>
          </table:table-cell>
          <table:table-cell table:style-name="Tabella151.A3" office:value-type="string">
            <text:p text:style-name="P1040">Classe III</text:p>
          </table:table-cell>
          <table:table-cell table:style-name="Tabella151.C3" office:value-type="string">
            <text:p text:style-name="P803"/>
          </table:table-cell>
        </table:table-row>
        <table:table-row table:style-name="Tabella151.2">
          <table:table-cell table:style-name="Tabella151.A3" office:value-type="string">
            <text:p text:style-name="P439">28.1.b.4.B.I<text:span text:style-name="T616">V</text:span></text:p>
          </table:table-cell>
          <table:table-cell table:style-name="Tabella151.A3" office:value-type="string">
            <text:p text:style-name="P1040">Classe IV</text:p>
          </table:table-cell>
          <table:table-cell table:style-name="Tabella151.C3" office:value-type="string">
            <text:p text:style-name="P803"/>
          </table:table-cell>
        </table:table-row>
      </table:table>
      <text:p text:style-name="P139"/>
      <table:table table:name="Tabella152" table:style-name="Tabella152">
        <table:table-column table:style-name="Tabella152.A"/>
        <table:table-column table:style-name="Tabella152.B"/>
        <table:table-column table:style-name="Tabella152.C"/>
        <table:table-row>
          <table:table-cell table:style-name="Tabella152.A1" table:number-columns-spanned="2" office:value-type="string">
            <text:p text:style-name="P1418"><text:span text:style-name="T58">28.1.b.4.C</text:span><text:span text:style-name="T54"> </text:span><text:span text:style-name="T58">Formazione</text:span><text:span text:style-name="T57"> </text:span><text:span text:style-name="T58">Professionale Settore Professioni Sociali</text:span></text:p>
          </table:table-cell>
          <table:covered-table-cell/>
          <table:table-cell table:style-name="Tabella152.A1" office:value-type="string">
            <text:p text:style-name="P662">Numero <text:span text:style-name="T433">allievi </text:span></text:p>
          </table:table-cell>
        </table:table-row>
        <table:table-row table:style-name="Tabella152.2">
          <table:table-cell table:style-name="Tabella152.A2" office:value-type="string">
            <text:p text:style-name="P439">28.1.b.4.C.I</text:p>
          </table:table-cell>
          <table:table-cell table:style-name="Tabella152.A2" office:value-type="string">
            <text:p text:style-name="P1040">Classe I</text:p>
          </table:table-cell>
          <table:table-cell table:style-name="Tabella152.C2" office:value-type="string">
            <text:p text:style-name="P803"/>
          </table:table-cell>
        </table:table-row>
        <table:table-row table:style-name="Tabella152.2">
          <table:table-cell table:style-name="Tabella152.A3" office:value-type="string">
            <text:p text:style-name="P439">28.1.b.4.C.II</text:p>
          </table:table-cell>
          <table:table-cell table:style-name="Tabella152.A3" office:value-type="string">
            <text:p text:style-name="P1040">Classe II</text:p>
          </table:table-cell>
          <table:table-cell table:style-name="Tabella152.C3" office:value-type="string">
            <text:p text:style-name="P803"/>
          </table:table-cell>
        </table:table-row>
        <table:table-row table:style-name="Tabella152.2">
          <table:table-cell table:style-name="Tabella152.A3" office:value-type="string">
            <text:p text:style-name="P439">28.1.b.4.C.III</text:p>
          </table:table-cell>
          <table:table-cell table:style-name="Tabella152.A3" office:value-type="string">
            <text:p text:style-name="P1040">Classe III</text:p>
          </table:table-cell>
          <table:table-cell table:style-name="Tabella152.C3" office:value-type="string">
            <text:p text:style-name="P803"/>
          </table:table-cell>
        </table:table-row>
        <table:table-row table:style-name="Tabella152.2">
          <table:table-cell table:style-name="Tabella152.A3" office:value-type="string">
            <text:p text:style-name="P441">28.1.b.4.C.I<text:span text:style-name="T616">V</text:span></text:p>
          </table:table-cell>
          <table:table-cell table:style-name="Tabella152.A3" office:value-type="string">
            <text:p text:style-name="P1040">Classe IV</text:p>
          </table:table-cell>
          <table:table-cell table:style-name="Tabella152.C3" office:value-type="string">
            <text:p text:style-name="P803"/>
          </table:table-cell>
        </table:table-row>
      </table:table>
      <text:p text:style-name="P139"/>
      <table:table table:name="Tabella153" table:style-name="Tabella153">
        <table:table-column table:style-name="Tabella153.A"/>
        <table:table-column table:style-name="Tabella153.B"/>
        <table:table-column table:style-name="Tabella153.C"/>
        <text:soft-page-break/>
        <table:table-row>
          <table:table-cell table:style-name="Tabella153.A1" table:number-columns-spanned="2" office:value-type="string">
            <text:p text:style-name="P1418"><text:span text:style-name="T58">28.1.b.4.D</text:span><text:span text:style-name="T54"> </text:span><text:span text:style-name="T58">Formazione</text:span><text:span text:style-name="T57"> </text:span><text:span text:style-name="T58">Professionale Settore Alberghiero</text:span></text:p>
          </table:table-cell>
          <table:covered-table-cell/>
          <table:table-cell table:style-name="Tabella153.A1" office:value-type="string">
            <text:p text:style-name="P662">Numero <text:span text:style-name="T433">allievi </text:span></text:p>
          </table:table-cell>
        </table:table-row>
        <table:table-row table:style-name="Tabella153.2">
          <table:table-cell table:style-name="Tabella153.A2" office:value-type="string">
            <text:p text:style-name="P439">28.1.b.4.D.I</text:p>
          </table:table-cell>
          <table:table-cell table:style-name="Tabella153.A2" office:value-type="string">
            <text:p text:style-name="P1040">Classe I</text:p>
          </table:table-cell>
          <table:table-cell table:style-name="Tabella153.C2" office:value-type="string">
            <text:p text:style-name="P803"/>
          </table:table-cell>
        </table:table-row>
        <table:table-row table:style-name="Tabella153.2">
          <table:table-cell table:style-name="Tabella153.A3" office:value-type="string">
            <text:p text:style-name="P439">28.1.b.4.D.II</text:p>
          </table:table-cell>
          <table:table-cell table:style-name="Tabella153.A3" office:value-type="string">
            <text:p text:style-name="P1040">Classe II</text:p>
          </table:table-cell>
          <table:table-cell table:style-name="Tabella153.C3" office:value-type="string">
            <text:p text:style-name="P803"/>
          </table:table-cell>
        </table:table-row>
        <table:table-row table:style-name="Tabella153.2">
          <table:table-cell table:style-name="Tabella153.A3" office:value-type="string">
            <text:p text:style-name="P439">28.1.b.4.D.III</text:p>
          </table:table-cell>
          <table:table-cell table:style-name="Tabella153.A3" office:value-type="string">
            <text:p text:style-name="P1040">Classe III</text:p>
          </table:table-cell>
          <table:table-cell table:style-name="Tabella153.C3" office:value-type="string">
            <text:p text:style-name="P803"/>
          </table:table-cell>
        </table:table-row>
        <table:table-row table:style-name="Tabella153.2">
          <table:table-cell table:style-name="Tabella153.A3" office:value-type="string">
            <text:p text:style-name="P439">28.1.b.4.D.IV</text:p>
          </table:table-cell>
          <table:table-cell table:style-name="Tabella153.A3" office:value-type="string">
            <text:p text:style-name="P1040">Classe I<text:span text:style-name="T518">V</text:span></text:p>
          </table:table-cell>
          <table:table-cell table:style-name="Tabella153.C3" office:value-type="string">
            <text:p text:style-name="P803"/>
          </table:table-cell>
        </table:table-row>
        <table:table-row table:style-name="Tabella153.2">
          <table:table-cell table:style-name="Tabella153.A3" office:value-type="string">
            <text:p text:style-name="P439">28.1.b.4.D.V</text:p>
          </table:table-cell>
          <table:table-cell table:style-name="Tabella153.A3" office:value-type="string">
            <text:p text:style-name="P1040">Classe <text:span text:style-name="T518">V</text:span></text:p>
          </table:table-cell>
          <table:table-cell table:style-name="Tabella153.C3" office:value-type="string">
            <text:p text:style-name="P803"/>
          </table:table-cell>
        </table:table-row>
      </table:table>
      <text:p text:style-name="P10"/>
      <table:table table:name="Tabella84" table:style-name="Tabella84">
        <table:table-column table:style-name="Tabella84.A"/>
        <table:table-column table:style-name="Tabella84.B"/>
        <table:table-column table:style-name="Tabella84.C"/>
        <table:table-row>
          <table:table-cell table:style-name="Tabella84.A1" table:number-columns-spanned="2" office:value-type="string">
            <text:p text:style-name="P1419"><text:span text:style-name="T58">28.1.b.4.</text:span><text:span text:style-name="T119">E</text:span><text:span text:style-name="T54"> </text:span><text:span text:style-name="T58">Formazione</text:span><text:span text:style-name="T57"> </text:span><text:span text:style-name="T58">Professionale Settore </text:span><text:span text:style-name="T119">Agrario</text:span></text:p>
          </table:table-cell>
          <table:covered-table-cell/>
          <table:table-cell table:style-name="Tabella84.A1" office:value-type="string">
            <text:p text:style-name="P663">Numero <text:span text:style-name="T433">allievi </text:span></text:p>
          </table:table-cell>
        </table:table-row>
        <table:table-row table:style-name="Tabella84.2">
          <table:table-cell table:style-name="Tabella84.A2" office:value-type="string">
            <text:p text:style-name="P442">28.1.b.4.E.I</text:p>
          </table:table-cell>
          <table:table-cell table:style-name="Tabella84.A2" office:value-type="string">
            <text:p text:style-name="P1041">Classe I</text:p>
          </table:table-cell>
          <table:table-cell table:style-name="Tabella84.C2" office:value-type="string">
            <text:p text:style-name="P804"/>
          </table:table-cell>
        </table:table-row>
        <table:table-row table:style-name="Tabella84.2">
          <table:table-cell table:style-name="Tabella84.A3" office:value-type="string">
            <text:p text:style-name="P442">28.1.b.4.E.II</text:p>
          </table:table-cell>
          <table:table-cell table:style-name="Tabella84.A3" office:value-type="string">
            <text:p text:style-name="P1041">Classe II</text:p>
          </table:table-cell>
          <table:table-cell table:style-name="Tabella84.C3" office:value-type="string">
            <text:p text:style-name="P804"/>
          </table:table-cell>
        </table:table-row>
        <table:table-row table:style-name="Tabella84.2">
          <table:table-cell table:style-name="Tabella84.A3" office:value-type="string">
            <text:p text:style-name="P442">28.1.b.4.E.III</text:p>
          </table:table-cell>
          <table:table-cell table:style-name="Tabella84.A3" office:value-type="string">
            <text:p text:style-name="P1041">Classe III</text:p>
          </table:table-cell>
          <table:table-cell table:style-name="Tabella84.C3" office:value-type="string">
            <text:p text:style-name="P804"/>
          </table:table-cell>
        </table:table-row>
      </table:table>
      <text:p text:style-name="P305"><text:span text:style-name="T290">28.</text:span><text:span text:style-name="T298">2</text:span><text:span text:style-name="T290"><text:tab/></text:span><text:span text:style-name="T298">Numero allievi ammessi alla classe successiva per ordine, macrotipologia, tipologia di scuola e livello scolastico </text:span><text:span text:style-name="T376">(anno scolastico precedente)</text:span></text:p>
      <text:p text:style-name="P1336"/>
      <table:table table:name="Tabella154" table:style-name="Tabella154">
        <table:table-column table:style-name="Tabella154.A"/>
        <table:table-column table:style-name="Tabella154.B"/>
        <table:table-column table:style-name="Tabella154.C"/>
        <table:table-column table:style-name="Tabella154.D"/>
        <table:table-column table:style-name="Tabella154.E"/>
        <table:table-column table:style-name="Tabella154.F"/>
        <table:table-row>
          <table:table-cell table:style-name="Tabella154.A1" table:number-columns-spanned="4" office:value-type="string">
            <text:p text:style-name="P1471"><text:span text:style-name="T41">28.2</text:span><text:span text:style-name="T40">.a </text:span><text:span text:style-name="T222">Ordine di scuola</text:span></text:p>
          </table:table-cell>
          <table:covered-table-cell/>
          <table:covered-table-cell/>
          <table:covered-table-cell/>
          <table:table-cell table:style-name="Tabella154.E1" office:value-type="string">
            <text:p text:style-name="P664">Numero <text:span text:style-name="T433">allievi </text:span></text:p>
          </table:table-cell>
          <table:table-cell table:style-name="Tabella154.E1" office:value-type="string">
            <text:p text:style-name="P713">Calcolo percentuale <text:note text:id="ftn82" text:note-class="footnote"><text:note-citation>82</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4.2">
          <table:table-cell table:style-name="Tabella154.A6" table:number-rows-spanned="5" office:value-type="string">
            <text:p text:style-name="P363"><text:span text:style-name="T433">28.2.a</text:span>.<text:span text:style-name="T305">1</text:span></text:p>
          </table:table-cell>
          <table:table-cell table:style-name="Tabella154.B6" table:number-rows-spanned="5" office:value-type="string">
            <text:p text:style-name="P1113">Scuola primaria</text:p>
          </table:table-cell>
          <table:table-cell table:style-name="Tabella154.C2" office:value-type="string">
            <text:p text:style-name="P363"><text:span text:style-name="T433">28.2.a</text:span>.<text:span text:style-name="T305">1.I</text:span></text:p>
          </table:table-cell>
          <table:table-cell table:style-name="Tabella154.D2" office:value-type="string">
            <text:p text:style-name="P1042">Classe I</text:p>
          </table:table-cell>
          <table:table-cell table:style-name="Tabella154.E2" office:value-type="string">
            <text:p text:style-name="P805"/>
          </table:table-cell>
          <table:table-cell table:style-name="Tabella154.F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1.II</text:span></text:p>
          </table:table-cell>
          <table:table-cell table:style-name="Tabella154.D12" office:value-type="string">
            <text:p text:style-name="P1042">Classe I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4">
          <table:covered-table-cell/>
          <table:covered-table-cell/>
          <table:table-cell table:style-name="Tabella154.C12" office:value-type="string">
            <text:p text:style-name="P363"><text:span text:style-name="T433">28.2.a</text:span>.<text:span text:style-name="T305">1.III</text:span></text:p>
          </table:table-cell>
          <table:table-cell table:style-name="Tabella154.D12" office:value-type="string">
            <text:p text:style-name="P1042">Classe II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1.IV</text:span></text:p>
          </table:table-cell>
          <table:table-cell table:style-name="Tabella154.D12" office:value-type="string">
            <text:p text:style-name="P1042">Classe IV</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1.V</text:span></text:p>
          </table:table-cell>
          <table:table-cell table:style-name="Tabella154.D12" office:value-type="string">
            <text:p text:style-name="P1042">Classe V</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7">
          <table:table-cell table:style-name="Tabella154.A12" table:number-rows-spanned="2" office:value-type="string">
            <text:p text:style-name="P363"><text:span text:style-name="T433">28.2.a</text:span>.<text:span text:style-name="T305">2</text:span></text:p>
          </table:table-cell>
          <table:table-cell table:style-name="Tabella154.B12" table:number-rows-spanned="2" office:value-type="string">
            <text:p text:style-name="P1113">Scuola secondaria di primo grado</text:p>
          </table:table-cell>
          <table:table-cell table:style-name="Tabella154.C12" office:value-type="string">
            <text:p text:style-name="P363"><text:span text:style-name="T433">28.2.a</text:span>.<text:span text:style-name="T305">2.I</text:span></text:p>
          </table:table-cell>
          <table:table-cell table:style-name="Tabella154.D12" office:value-type="string">
            <text:p text:style-name="P1042">Classe 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7">
          <table:covered-table-cell/>
          <table:covered-table-cell/>
          <table:table-cell table:style-name="Tabella154.C12" office:value-type="string">
            <text:p text:style-name="P363"><text:span text:style-name="T433">28.2.a</text:span>.<text:span text:style-name="T305">2.II</text:span></text:p>
          </table:table-cell>
          <table:table-cell table:style-name="Tabella154.D12" office:value-type="string">
            <text:p text:style-name="P1042">Classe I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table-cell table:style-name="Tabella154.A12" table:number-rows-spanned="4" office:value-type="string">
            <text:p text:style-name="P363"><text:span text:style-name="T433">28.2.a</text:span>.<text:span text:style-name="T305">3</text:span></text:p>
          </table:table-cell>
          <table:table-cell table:style-name="Tabella154.B12" table:number-rows-spanned="4" office:value-type="string">
            <text:p text:style-name="P1114">Scuola secondaria di secondo grado e Formazione <text:span text:style-name="T306">P</text:span>rofessionale<text:span text:style-name="T328"><text:note text:id="ftn83" text:note-class="footnote"><text:note-citation>83</text:note-citation><text:note-body><text:p text:style-name="P209">Compresi quelli con debito formativo ammessi alla classe successiva a settembre</text:p></text:note-body></text:note></text:span><text:span text:style-name="T328"> </text:span><text:span text:style-name="T328"><text:note text:id="ftn84" text:note-class="footnote"><text:note-citation>84</text:note-citation><text:note-body><text:p text:style-name="P224">Vedi nota 6</text:p></text:note-body></text:note></text:span></text:p>
          </table:table-cell>
          <table:table-cell table:style-name="Tabella154.C12" office:value-type="string">
            <text:p text:style-name="P363"><text:span text:style-name="T433">28.2.a</text:span>.<text:span text:style-name="T305">3.I</text:span></text:p>
          </table:table-cell>
          <table:table-cell table:style-name="Tabella154.D12" office:value-type="string">
            <text:p text:style-name="P1042">Classe 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3.II</text:span></text:p>
          </table:table-cell>
          <table:table-cell table:style-name="Tabella154.D12" office:value-type="string">
            <text:p text:style-name="P1042">Classe I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3.III</text:span></text:p>
          </table:table-cell>
          <table:table-cell table:style-name="Tabella154.D12" office:value-type="string">
            <text:p text:style-name="P1042">Classe III</text:p>
          </table:table-cell>
          <table:table-cell table:style-name="Tabella154.E12" office:value-type="string">
            <text:p text:style-name="P805"/>
          </table:table-cell>
          <table:table-cell table:style-name="Tabella154.F12" office:value-type="string">
            <text:p text:style-name="P805"/>
          </table:table-cell>
        </table:table-row>
        <table:table-row table:style-name="Tabella154.2">
          <table:covered-table-cell/>
          <table:covered-table-cell/>
          <table:table-cell table:style-name="Tabella154.C12" office:value-type="string">
            <text:p text:style-name="P363"><text:span text:style-name="T433">28.2.a</text:span>.<text:span text:style-name="T305">3.IV</text:span></text:p>
          </table:table-cell>
          <table:table-cell table:style-name="Tabella154.D12" office:value-type="string">
            <text:p text:style-name="P1042">Classe IV</text:p>
          </table:table-cell>
          <table:table-cell table:style-name="Tabella154.E12" office:value-type="string">
            <text:p text:style-name="P805"/>
          </table:table-cell>
          <table:table-cell table:style-name="Tabella154.F12" office:value-type="string">
            <text:p text:style-name="P805"/>
          </table:table-cell>
        </table:table-row>
      </table:table>
      <text:p text:style-name="P42"/>
      <text:h text:style-name="P1540" text:outline-level="3"/>
      <table:table table:name="Tabella155" table:style-name="Tabella155">
        <table:table-column table:style-name="Tabella155.A"/>
        <table:table-column table:style-name="Tabella155.B"/>
        <table:table-column table:style-name="Tabella155.C"/>
        <table:table-column table:style-name="Tabella155.D"/>
        <table:table-column table:style-name="Tabella155.E"/>
        <table:table-column table:style-name="Tabella155.F"/>
        <text:soft-page-break/>
        <table:table-row>
          <table:table-cell table:style-name="Tabella155.A1" table:number-columns-spanned="4" office:value-type="string">
            <text:p text:style-name="P1420"><text:span text:style-name="T51">28.2.b </text:span><text:span text:style-name="T52">Macrotipologia</text:span><text:span text:style-name="T52"><text:note text:id="ftn85" text:note-class="footnote"><text:note-citation>85</text:note-citation><text:note-body><text:p text:style-name="P224">Vedi nota 7</text:p></text:note-body></text:note></text:span><text:span text:style-name="T52"> </text:span><text:span text:style-name="T53">di</text:span><text:span text:style-name="T52"> scuola</text:span></text:p>
          </table:table-cell>
          <table:covered-table-cell/>
          <table:covered-table-cell/>
          <table:covered-table-cell/>
          <table:table-cell table:style-name="Tabella155.A1" office:value-type="string">
            <text:p text:style-name="P1076"><text:span text:style-name="T544">Numero </text:span><text:span text:style-name="T547">allievi </text:span></text:p>
          </table:table-cell>
          <table:table-cell table:style-name="Tabella155.A1" office:value-type="string">
            <text:p text:style-name="P714">Calcolo percentuale <text:note text:id="ftn86" text:note-class="footnote"><text:note-citation>86</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5.2">
          <table:table-cell table:style-name="Tabella155.A2" table:number-rows-spanned="4" office:value-type="string">
            <text:p text:style-name="P363"><text:span text:style-name="T434">28.2.b</text:span>.<text:span text:style-name="T305">1</text:span></text:p>
          </table:table-cell>
          <table:table-cell table:style-name="Tabella155.A2" table:number-rows-spanned="4" office:value-type="string">
            <text:p text:style-name="P850">Liceo</text:p>
          </table:table-cell>
          <table:table-cell table:style-name="Tabella155.A2" office:value-type="string">
            <text:p text:style-name="P363"><text:span text:style-name="T434">28.2.b</text:span>.<text:span text:style-name="T305">1.I</text:span></text:p>
          </table:table-cell>
          <table:table-cell table:style-name="Tabella155.A2" office:value-type="string">
            <text:p text:style-name="P1042">Classe I</text:p>
          </table:table-cell>
          <table:table-cell table:style-name="Tabella155.A2" office:value-type="string">
            <text:p text:style-name="P805"/>
          </table:table-cell>
          <table:table-cell table:style-name="Tabella155.F2"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1.II</text:span></text:p>
          </table:table-cell>
          <table:table-cell table:style-name="Tabella155.C3" office:value-type="string">
            <text:p text:style-name="P1042">Classe 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1.III</text:span></text:p>
          </table:table-cell>
          <table:table-cell table:style-name="Tabella155.C3" office:value-type="string">
            <text:p text:style-name="P1042">Classe I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1.IV</text:span></text:p>
          </table:table-cell>
          <table:table-cell table:style-name="Tabella155.C3" office:value-type="string">
            <text:p text:style-name="P1042">Classe IV</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table-cell table:style-name="Tabella155.C3" table:number-rows-spanned="4" office:value-type="string">
            <text:p text:style-name="P363"><text:span text:style-name="T434">28.2.b</text:span>.<text:span text:style-name="T305">2</text:span></text:p>
          </table:table-cell>
          <table:table-cell table:style-name="Tabella155.C3" table:number-rows-spanned="4" office:value-type="string">
            <text:p text:style-name="P850">Istituto Tecnico</text:p>
          </table:table-cell>
          <table:table-cell table:style-name="Tabella155.C3" office:value-type="string">
            <text:p text:style-name="P363"><text:span text:style-name="T434">28.2.b</text:span>.<text:span text:style-name="T305">2.I</text:span></text:p>
          </table:table-cell>
          <table:table-cell table:style-name="Tabella155.C3" office:value-type="string">
            <text:p text:style-name="P1042">Classe 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2.II</text:span></text:p>
          </table:table-cell>
          <table:table-cell table:style-name="Tabella155.C3" office:value-type="string">
            <text:p text:style-name="P1042">Classe 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2.III</text:span></text:p>
          </table:table-cell>
          <table:table-cell table:style-name="Tabella155.C3" office:value-type="string">
            <text:p text:style-name="P1042">Classe I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5">2.IV</text:span></text:p>
          </table:table-cell>
          <table:table-cell table:style-name="Tabella155.C3" office:value-type="string">
            <text:p text:style-name="P1042">Classe IV</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table-cell table:style-name="Tabella155.C3" table:number-rows-spanned="4" office:value-type="string">
            <text:p text:style-name="P363"><text:span text:style-name="T434">28.2.b</text:span>.<text:span text:style-name="T306">3</text:span></text:p>
          </table:table-cell>
          <table:table-cell table:style-name="Tabella155.C3" table:number-rows-spanned="4" office:value-type="string">
            <text:p text:style-name="P495">Istituto Professionale</text:p>
          </table:table-cell>
          <table:table-cell table:style-name="Tabella155.C3" office:value-type="string">
            <text:p text:style-name="P363"><text:span text:style-name="T434">28.2.b</text:span>.<text:span text:style-name="T306">3.I</text:span></text:p>
          </table:table-cell>
          <table:table-cell table:style-name="Tabella155.C3" office:value-type="string">
            <text:p text:style-name="P1042">Classe 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6">3.II</text:span></text:p>
          </table:table-cell>
          <table:table-cell table:style-name="Tabella155.C3" office:value-type="string">
            <text:p text:style-name="P1042">Classe 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6">3.III</text:span></text:p>
          </table:table-cell>
          <table:table-cell table:style-name="Tabella155.C3" office:value-type="string">
            <text:p text:style-name="P1042">Classe I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6">3.IV</text:span></text:p>
          </table:table-cell>
          <table:table-cell table:style-name="Tabella155.C3" office:value-type="string">
            <text:p text:style-name="P1042">Classe IV</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table-cell table:style-name="Tabella155.C3" table:number-rows-spanned="4" office:value-type="string">
            <text:p text:style-name="P363"><text:span text:style-name="T434">28.2.b</text:span>.<text:span text:style-name="T306">4</text:span></text:p>
          </table:table-cell>
          <table:table-cell table:style-name="Tabella155.C3" table:number-rows-spanned="4" office:value-type="string">
            <text:p text:style-name="P850">Formazione Professionale</text:p>
          </table:table-cell>
          <table:table-cell table:style-name="Tabella155.C3" office:value-type="string">
            <text:p text:style-name="P363"><text:span text:style-name="T434">28.2.b</text:span>.<text:span text:style-name="T306">4.I</text:span></text:p>
          </table:table-cell>
          <table:table-cell table:style-name="Tabella155.C3" office:value-type="string">
            <text:p text:style-name="P1042">Classe 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3"><text:span text:style-name="T434">28.2.b</text:span>.<text:span text:style-name="T306">4.II</text:span></text:p>
          </table:table-cell>
          <table:table-cell table:style-name="Tabella155.C3" office:value-type="string">
            <text:p text:style-name="P1042">Classe 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4"><text:span text:style-name="T434">28.2.b</text:span>.<text:span text:style-name="T306">4.III</text:span></text:p>
          </table:table-cell>
          <table:table-cell table:style-name="Tabella155.C3" office:value-type="string">
            <text:p text:style-name="P1042">Classe III</text:p>
          </table:table-cell>
          <table:table-cell table:style-name="Tabella155.C3" office:value-type="string">
            <text:p text:style-name="P805"/>
          </table:table-cell>
          <table:table-cell table:style-name="Tabella155.F3" office:value-type="string">
            <text:p text:style-name="P805"/>
          </table:table-cell>
        </table:table-row>
        <table:table-row table:style-name="Tabella155.2">
          <table:covered-table-cell/>
          <table:covered-table-cell/>
          <table:table-cell table:style-name="Tabella155.C3" office:value-type="string">
            <text:p text:style-name="P364"><text:span text:style-name="T434">28.2.b</text:span>.<text:span text:style-name="T306">4.IV</text:span></text:p>
          </table:table-cell>
          <table:table-cell table:style-name="Tabella155.C3" office:value-type="string">
            <text:p text:style-name="P1042">Classe IV</text:p>
          </table:table-cell>
          <table:table-cell table:style-name="Tabella155.C3" office:value-type="string">
            <text:p text:style-name="P805"/>
          </table:table-cell>
          <table:table-cell table:style-name="Tabella155.F3" office:value-type="string">
            <text:p text:style-name="P805"/>
          </table:table-cell>
        </table:table-row>
      </table:table>
      <text:p text:style-name="P140"/>
      <text:h text:style-name="P1571" text:outline-level="3"/>
      <table:table table:name="Tabella156" table:style-name="Tabella156">
        <table:table-column table:style-name="Tabella156.A"/>
        <table:table-column table:style-name="Tabella156.B"/>
        <table:table-column table:style-name="Tabella156.C"/>
        <table:table-column table:style-name="Tabella156.D"/>
        <table:table-row>
          <table:table-cell table:style-name="Tabella156.A1" table:number-columns-spanned="2" office:value-type="string">
            <text:p text:style-name="P1379">Tipologia di scuola </text:p>
            <text:p text:style-name="P1420"><text:span text:style-name="T54">28.2.b.1.A Liceo Artistico, Musicale, Coreu</text:span><text:span text:style-name="T119">t</text:span><text:span text:style-name="T54">ico</text:span></text:p>
          </table:table-cell>
          <table:covered-table-cell/>
          <table:table-cell table:style-name="Tabella156.A1" office:value-type="string">
            <text:p text:style-name="P1076"><text:span text:style-name="T544">Numero </text:span><text:span text:style-name="T547">allievi</text:span><text:span text:style-name="T433"> </text:span></text:p>
          </table:table-cell>
          <table:table-cell table:style-name="Tabella156.A1" office:value-type="string">
            <text:p text:style-name="P714">Calcolo percentuale <text:note text:id="ftn87" text:note-class="footnote"><text:note-citation>87</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6.2">
          <table:table-cell table:style-name="Tabella156.A2" office:value-type="string">
            <text:p text:style-name="P363">28.2.<text:span text:style-name="T306">b</text:span>.<text:span text:style-name="T305">1.A.I</text:span></text:p>
          </table:table-cell>
          <table:table-cell table:style-name="Tabella156.A2" office:value-type="string">
            <text:p text:style-name="P1042">Classe I</text:p>
          </table:table-cell>
          <table:table-cell table:style-name="Tabella156.A2" office:value-type="string">
            <text:p text:style-name="P805"/>
          </table:table-cell>
          <table:table-cell table:style-name="Tabella156.D2" office:value-type="string">
            <text:p text:style-name="P805"/>
          </table:table-cell>
        </table:table-row>
        <table:table-row table:style-name="Tabella156.2">
          <table:table-cell table:style-name="Tabella156.A3" office:value-type="string">
            <text:p text:style-name="P363">28.2.<text:span text:style-name="T306">b</text:span>.<text:span text:style-name="T305">1.A.II</text:span></text:p>
          </table:table-cell>
          <table:table-cell table:style-name="Tabella156.A3" office:value-type="string">
            <text:p text:style-name="P1042">Classe II</text:p>
          </table:table-cell>
          <table:table-cell table:style-name="Tabella156.A3" office:value-type="string">
            <text:p text:style-name="P805"/>
          </table:table-cell>
          <table:table-cell table:style-name="Tabella156.D3" office:value-type="string">
            <text:p text:style-name="P805"/>
          </table:table-cell>
        </table:table-row>
        <table:table-row table:style-name="Tabella156.2">
          <table:table-cell table:style-name="Tabella156.A3" office:value-type="string">
            <text:p text:style-name="P363">28.2.<text:span text:style-name="T306">b</text:span>.<text:span text:style-name="T305">1.A.III</text:span></text:p>
          </table:table-cell>
          <table:table-cell table:style-name="Tabella156.A3" office:value-type="string">
            <text:p text:style-name="P1042">Classe III</text:p>
          </table:table-cell>
          <table:table-cell table:style-name="Tabella156.A3" office:value-type="string">
            <text:p text:style-name="P805"/>
          </table:table-cell>
          <table:table-cell table:style-name="Tabella156.D3" office:value-type="string">
            <text:p text:style-name="P805"/>
          </table:table-cell>
        </table:table-row>
        <table:table-row table:style-name="Tabella156.2">
          <table:table-cell table:style-name="Tabella156.A3" office:value-type="string">
            <text:p text:style-name="P363">28.2.<text:span text:style-name="T306">b</text:span>.<text:span text:style-name="T305">1.A.IV</text:span></text:p>
          </table:table-cell>
          <table:table-cell table:style-name="Tabella156.A3" office:value-type="string">
            <text:p text:style-name="P1042">Classe IV</text:p>
          </table:table-cell>
          <table:table-cell table:style-name="Tabella156.A3" office:value-type="string">
            <text:p text:style-name="P805"/>
          </table:table-cell>
          <table:table-cell table:style-name="Tabella156.D3" office:value-type="string">
            <text:p text:style-name="P805"/>
          </table:table-cell>
        </table:table-row>
      </table:table>
      <text:p text:style-name="P63"/>
      <table:table table:name="Tabella157" table:style-name="Tabella157">
        <table:table-column table:style-name="Tabella157.A"/>
        <table:table-column table:style-name="Tabella157.B"/>
        <table:table-column table:style-name="Tabella157.C"/>
        <table:table-column table:style-name="Tabella157.D"/>
        <text:soft-page-break/>
        <table:table-row>
          <table:table-cell table:style-name="Tabella157.A1" table:number-columns-spanned="2" office:value-type="string">
            <text:p text:style-name="P1388">28.2.b.1.B Liceo Classico</text:p>
          </table:table-cell>
          <table:covered-table-cell/>
          <table:table-cell table:style-name="Tabella157.A1" office:value-type="string">
            <text:p text:style-name="P1076">N<text:span text:style-name="T544">umero </text:span><text:span text:style-name="T547">allievi </text:span></text:p>
          </table:table-cell>
          <table:table-cell table:style-name="Tabella157.A1" office:value-type="string">
            <text:p text:style-name="P714">Calcolo percentuale <text:note text:id="ftn88" text:note-class="footnote"><text:note-citation>88</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7.2">
          <table:table-cell table:style-name="Tabella157.A2" office:value-type="string">
            <text:p text:style-name="P363">28.2.<text:span text:style-name="T306">b</text:span>.<text:span text:style-name="T305">1.B.I</text:span></text:p>
          </table:table-cell>
          <table:table-cell table:style-name="Tabella157.A2" office:value-type="string">
            <text:p text:style-name="P1042">Classe I</text:p>
          </table:table-cell>
          <table:table-cell table:style-name="Tabella157.A2" office:value-type="string">
            <text:p text:style-name="P805"/>
          </table:table-cell>
          <table:table-cell table:style-name="Tabella157.D2" office:value-type="string">
            <text:p text:style-name="P805"/>
          </table:table-cell>
        </table:table-row>
        <table:table-row table:style-name="Tabella157.2">
          <table:table-cell table:style-name="Tabella157.A3" office:value-type="string">
            <text:p text:style-name="P363">28.2.<text:span text:style-name="T306">b</text:span>.<text:span text:style-name="T305">1.B.II</text:span></text:p>
          </table:table-cell>
          <table:table-cell table:style-name="Tabella157.A3" office:value-type="string">
            <text:p text:style-name="P1042">Classe II</text:p>
          </table:table-cell>
          <table:table-cell table:style-name="Tabella157.A3" office:value-type="string">
            <text:p text:style-name="P805"/>
          </table:table-cell>
          <table:table-cell table:style-name="Tabella157.D3" office:value-type="string">
            <text:p text:style-name="P805"/>
          </table:table-cell>
        </table:table-row>
        <table:table-row table:style-name="Tabella157.2">
          <table:table-cell table:style-name="Tabella157.A3" office:value-type="string">
            <text:p text:style-name="P363">28.2.<text:span text:style-name="T306">b</text:span>.<text:span text:style-name="T305">1.B.III</text:span></text:p>
          </table:table-cell>
          <table:table-cell table:style-name="Tabella157.A3" office:value-type="string">
            <text:p text:style-name="P1042">Classe III</text:p>
          </table:table-cell>
          <table:table-cell table:style-name="Tabella157.A3" office:value-type="string">
            <text:p text:style-name="P805"/>
          </table:table-cell>
          <table:table-cell table:style-name="Tabella157.D3" office:value-type="string">
            <text:p text:style-name="P805"/>
          </table:table-cell>
        </table:table-row>
        <table:table-row table:style-name="Tabella157.2">
          <table:table-cell table:style-name="Tabella157.A3" office:value-type="string">
            <text:p text:style-name="P363">28.2.<text:span text:style-name="T306">b</text:span>.<text:span text:style-name="T305">1.B.IV</text:span></text:p>
          </table:table-cell>
          <table:table-cell table:style-name="Tabella157.A3" office:value-type="string">
            <text:p text:style-name="P1042">Classe IV</text:p>
          </table:table-cell>
          <table:table-cell table:style-name="Tabella157.A3" office:value-type="string">
            <text:p text:style-name="P805"/>
          </table:table-cell>
          <table:table-cell table:style-name="Tabella157.D3" office:value-type="string">
            <text:p text:style-name="P805"/>
          </table:table-cell>
        </table:table-row>
      </table:table>
      <text:p text:style-name="P140"/>
      <table:table table:name="Tabella158" table:style-name="Tabella158">
        <table:table-column table:style-name="Tabella158.A"/>
        <table:table-column table:style-name="Tabella158.B"/>
        <table:table-column table:style-name="Tabella158.C"/>
        <table:table-column table:style-name="Tabella158.D"/>
        <table:table-row>
          <table:table-cell table:style-name="Tabella158.A1" table:number-columns-spanned="2" office:value-type="string">
            <text:p text:style-name="P1388">28.2.b.1.C Liceo Delle Scienze Umane</text:p>
          </table:table-cell>
          <table:covered-table-cell/>
          <table:table-cell table:style-name="Tabella158.A1" office:value-type="string">
            <text:p text:style-name="P1076"><text:span text:style-name="T544">Numero </text:span><text:span text:style-name="T547">allievi</text:span><text:span text:style-name="T433"> </text:span></text:p>
          </table:table-cell>
          <table:table-cell table:style-name="Tabella158.A1" office:value-type="string">
            <text:p text:style-name="P714">Calcolo percentuale <text:note text:id="ftn89" text:note-class="footnote"><text:note-citation>89</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8.2">
          <table:table-cell table:style-name="Tabella158.A2" office:value-type="string">
            <text:p text:style-name="P363">28.2.<text:span text:style-name="T306">b</text:span>.<text:span text:style-name="T305">1.C.I</text:span></text:p>
          </table:table-cell>
          <table:table-cell table:style-name="Tabella158.A2" office:value-type="string">
            <text:p text:style-name="P1042">Classe I</text:p>
          </table:table-cell>
          <table:table-cell table:style-name="Tabella158.A2" office:value-type="string">
            <text:p text:style-name="P805"/>
          </table:table-cell>
          <table:table-cell table:style-name="Tabella158.D2" office:value-type="string">
            <text:p text:style-name="P805"/>
          </table:table-cell>
        </table:table-row>
        <table:table-row table:style-name="Tabella158.2">
          <table:table-cell table:style-name="Tabella158.A3" office:value-type="string">
            <text:p text:style-name="P363">28.2.<text:span text:style-name="T306">b</text:span>.<text:span text:style-name="T305">1.C.II</text:span></text:p>
          </table:table-cell>
          <table:table-cell table:style-name="Tabella158.A3" office:value-type="string">
            <text:p text:style-name="P1042">Classe II</text:p>
          </table:table-cell>
          <table:table-cell table:style-name="Tabella158.A3" office:value-type="string">
            <text:p text:style-name="P805"/>
          </table:table-cell>
          <table:table-cell table:style-name="Tabella158.D3" office:value-type="string">
            <text:p text:style-name="P805"/>
          </table:table-cell>
        </table:table-row>
        <table:table-row table:style-name="Tabella158.2">
          <table:table-cell table:style-name="Tabella158.A3" office:value-type="string">
            <text:p text:style-name="P363">28.2.<text:span text:style-name="T306">b</text:span>.<text:span text:style-name="T305">1.C.III</text:span></text:p>
          </table:table-cell>
          <table:table-cell table:style-name="Tabella158.A3" office:value-type="string">
            <text:p text:style-name="P1042">Classe III</text:p>
          </table:table-cell>
          <table:table-cell table:style-name="Tabella158.A3" office:value-type="string">
            <text:p text:style-name="P805"/>
          </table:table-cell>
          <table:table-cell table:style-name="Tabella158.D3" office:value-type="string">
            <text:p text:style-name="P805"/>
          </table:table-cell>
        </table:table-row>
        <table:table-row table:style-name="Tabella158.2">
          <table:table-cell table:style-name="Tabella158.A3" office:value-type="string">
            <text:p text:style-name="P363">28.2.<text:span text:style-name="T306">b</text:span>.<text:span text:style-name="T305">1.C.IV</text:span></text:p>
          </table:table-cell>
          <table:table-cell table:style-name="Tabella158.A3" office:value-type="string">
            <text:p text:style-name="P1042">Classe IV</text:p>
          </table:table-cell>
          <table:table-cell table:style-name="Tabella158.A3" office:value-type="string">
            <text:p text:style-name="P805"/>
          </table:table-cell>
          <table:table-cell table:style-name="Tabella158.D3" office:value-type="string">
            <text:p text:style-name="P805"/>
          </table:table-cell>
        </table:table-row>
      </table:table>
      <text:p text:style-name="P140"/>
      <table:table table:name="Tabella159" table:style-name="Tabella159">
        <table:table-column table:style-name="Tabella159.A"/>
        <table:table-column table:style-name="Tabella159.B"/>
        <table:table-column table:style-name="Tabella159.C"/>
        <table:table-column table:style-name="Tabella159.D"/>
        <table:table-row>
          <table:table-cell table:style-name="Tabella159.A1" table:number-columns-spanned="2" office:value-type="string">
            <text:p text:style-name="P1388">28.2.b.1.D Liceo Linguistico</text:p>
          </table:table-cell>
          <table:covered-table-cell/>
          <table:table-cell table:style-name="Tabella159.A1" office:value-type="string">
            <text:p text:style-name="P664">Numero <text:span text:style-name="T433">allievi </text:span></text:p>
          </table:table-cell>
          <table:table-cell table:style-name="Tabella159.A1" office:value-type="string">
            <text:p text:style-name="P714">Calcolo percentuale <text:note text:id="ftn90" text:note-class="footnote"><text:note-citation>90</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59.2">
          <table:table-cell table:style-name="Tabella159.A2" office:value-type="string">
            <text:p text:style-name="P363">28.2.<text:span text:style-name="T306">b</text:span>.<text:span text:style-name="T305">1.D.I</text:span></text:p>
          </table:table-cell>
          <table:table-cell table:style-name="Tabella159.A2" office:value-type="string">
            <text:p text:style-name="P1042">Classe I</text:p>
          </table:table-cell>
          <table:table-cell table:style-name="Tabella159.A2" office:value-type="string">
            <text:p text:style-name="P805"/>
          </table:table-cell>
          <table:table-cell table:style-name="Tabella159.D2" office:value-type="string">
            <text:p text:style-name="P805"/>
          </table:table-cell>
        </table:table-row>
        <table:table-row table:style-name="Tabella159.2">
          <table:table-cell table:style-name="Tabella159.A3" office:value-type="string">
            <text:p text:style-name="P363">28.2.<text:span text:style-name="T306">b</text:span>.<text:span text:style-name="T305">1.D.II</text:span></text:p>
          </table:table-cell>
          <table:table-cell table:style-name="Tabella159.A3" office:value-type="string">
            <text:p text:style-name="P1042">Classe II</text:p>
          </table:table-cell>
          <table:table-cell table:style-name="Tabella159.A3" office:value-type="string">
            <text:p text:style-name="P805"/>
          </table:table-cell>
          <table:table-cell table:style-name="Tabella159.D3" office:value-type="string">
            <text:p text:style-name="P805"/>
          </table:table-cell>
        </table:table-row>
        <table:table-row table:style-name="Tabella159.2">
          <table:table-cell table:style-name="Tabella159.A3" office:value-type="string">
            <text:p text:style-name="P363">28.2.<text:span text:style-name="T306">b</text:span>.<text:span text:style-name="T305">1.D.III</text:span></text:p>
          </table:table-cell>
          <table:table-cell table:style-name="Tabella159.A3" office:value-type="string">
            <text:p text:style-name="P1042">Classe III</text:p>
          </table:table-cell>
          <table:table-cell table:style-name="Tabella159.A3" office:value-type="string">
            <text:p text:style-name="P805"/>
          </table:table-cell>
          <table:table-cell table:style-name="Tabella159.D3" office:value-type="string">
            <text:p text:style-name="P805"/>
          </table:table-cell>
        </table:table-row>
        <table:table-row table:style-name="Tabella159.2">
          <table:table-cell table:style-name="Tabella159.A3" office:value-type="string">
            <text:p text:style-name="P363">28.2.<text:span text:style-name="T306">b</text:span>.<text:span text:style-name="T305">1.D.IV</text:span></text:p>
          </table:table-cell>
          <table:table-cell table:style-name="Tabella159.A3" office:value-type="string">
            <text:p text:style-name="P1042">Classe IV</text:p>
          </table:table-cell>
          <table:table-cell table:style-name="Tabella159.A3" office:value-type="string">
            <text:p text:style-name="P805"/>
          </table:table-cell>
          <table:table-cell table:style-name="Tabella159.D3" office:value-type="string">
            <text:p text:style-name="P805"/>
          </table:table-cell>
        </table:table-row>
      </table:table>
      <text:p text:style-name="P140"/>
      <table:table table:name="Tabella160" table:style-name="Tabella160">
        <table:table-column table:style-name="Tabella160.A"/>
        <table:table-column table:style-name="Tabella160.B"/>
        <table:table-column table:style-name="Tabella160.C"/>
        <table:table-column table:style-name="Tabella160.D"/>
        <table:table-row>
          <table:table-cell table:style-name="Tabella160.A1" table:number-columns-spanned="2" office:value-type="string">
            <text:p text:style-name="P1420"><text:span text:style-name="T54">28.2.b.1.E Liceo </text:span><text:span text:style-name="T55">Scientifico</text:span></text:p>
          </table:table-cell>
          <table:covered-table-cell/>
          <table:table-cell table:style-name="Tabella160.A1" office:value-type="string">
            <text:p text:style-name="P664">Numero <text:span text:style-name="T433">allievi </text:span></text:p>
          </table:table-cell>
          <table:table-cell table:style-name="Tabella160.A1" office:value-type="string">
            <text:p text:style-name="P714">Calcolo percentuale <text:note text:id="ftn91" text:note-class="footnote"><text:note-citation>91</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0.2">
          <table:table-cell table:style-name="Tabella160.A2" office:value-type="string">
            <text:p text:style-name="P363">28.2.<text:span text:style-name="T306">b</text:span>.<text:span text:style-name="T305">1.E.I</text:span></text:p>
          </table:table-cell>
          <table:table-cell table:style-name="Tabella160.A2" office:value-type="string">
            <text:p text:style-name="P1042">Classe I</text:p>
          </table:table-cell>
          <table:table-cell table:style-name="Tabella160.A2" office:value-type="string">
            <text:p text:style-name="P805"/>
          </table:table-cell>
          <table:table-cell table:style-name="Tabella160.D2" office:value-type="string">
            <text:p text:style-name="P805"/>
          </table:table-cell>
        </table:table-row>
        <table:table-row table:style-name="Tabella160.2">
          <table:table-cell table:style-name="Tabella160.A3" office:value-type="string">
            <text:p text:style-name="P363">28.2.<text:span text:style-name="T306">b</text:span>.<text:span text:style-name="T305">1.E.II</text:span></text:p>
          </table:table-cell>
          <table:table-cell table:style-name="Tabella160.A3" office:value-type="string">
            <text:p text:style-name="P1042">Classe II</text:p>
          </table:table-cell>
          <table:table-cell table:style-name="Tabella160.A3" office:value-type="string">
            <text:p text:style-name="P805"/>
          </table:table-cell>
          <table:table-cell table:style-name="Tabella160.D3" office:value-type="string">
            <text:p text:style-name="P805"/>
          </table:table-cell>
        </table:table-row>
        <table:table-row table:style-name="Tabella160.2">
          <table:table-cell table:style-name="Tabella160.A3" office:value-type="string">
            <text:p text:style-name="P363">28.2.<text:span text:style-name="T306">b</text:span>.<text:span text:style-name="T305">1.E.III</text:span></text:p>
          </table:table-cell>
          <table:table-cell table:style-name="Tabella160.A3" office:value-type="string">
            <text:p text:style-name="P1042">Classe III</text:p>
          </table:table-cell>
          <table:table-cell table:style-name="Tabella160.A3" office:value-type="string">
            <text:p text:style-name="P805"/>
          </table:table-cell>
          <table:table-cell table:style-name="Tabella160.D3" office:value-type="string">
            <text:p text:style-name="P805"/>
          </table:table-cell>
        </table:table-row>
        <table:table-row table:style-name="Tabella160.2">
          <table:table-cell table:style-name="Tabella160.A3" office:value-type="string">
            <text:p text:style-name="P363">28.2.<text:span text:style-name="T306">b</text:span>.<text:span text:style-name="T305">1.E.IV</text:span></text:p>
          </table:table-cell>
          <table:table-cell table:style-name="Tabella160.A3" office:value-type="string">
            <text:p text:style-name="P1042">Classe IV</text:p>
          </table:table-cell>
          <table:table-cell table:style-name="Tabella160.A3" office:value-type="string">
            <text:p text:style-name="P805"/>
          </table:table-cell>
          <table:table-cell table:style-name="Tabella160.D3" office:value-type="string">
            <text:p text:style-name="P805"/>
          </table:table-cell>
        </table:table-row>
      </table:table>
      <text:p text:style-name="P140"/>
      <table:table table:name="Tabella161" table:style-name="Tabella161">
        <table:table-column table:style-name="Tabella161.A"/>
        <table:table-column table:style-name="Tabella161.B"/>
        <table:table-column table:style-name="Tabella161.C"/>
        <table:table-column table:style-name="Tabella161.D"/>
        <text:soft-page-break/>
        <table:table-row>
          <table:table-cell table:style-name="Tabella161.A1" table:number-columns-spanned="2" office:value-type="string">
            <text:p text:style-name="P1420"><text:span text:style-name="T56">28.2</text:span><text:span text:style-name="T57">.b.2.A</text:span><text:span text:style-name="T54"> </text:span><text:span text:style-name="T57">istituto tecnico settore economico</text:span></text:p>
          </table:table-cell>
          <table:covered-table-cell/>
          <table:table-cell table:style-name="Tabella161.A1" office:value-type="string">
            <text:p text:style-name="P664">Numero <text:span text:style-name="T433">allievi </text:span></text:p>
          </table:table-cell>
          <table:table-cell table:style-name="Tabella161.A1" office:value-type="string">
            <text:p text:style-name="P714">Calcolo percentuale<text:note text:id="ftn92" text:note-class="footnote"><text:note-citation>92</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1.2">
          <table:table-cell table:style-name="Tabella161.A2" office:value-type="string">
            <text:p text:style-name="P433">28.2.b.2.A.I</text:p>
          </table:table-cell>
          <table:table-cell table:style-name="Tabella161.A2" office:value-type="string">
            <text:p text:style-name="P1042">Classe I</text:p>
          </table:table-cell>
          <table:table-cell table:style-name="Tabella161.A2" office:value-type="string">
            <text:p text:style-name="P805"/>
          </table:table-cell>
          <table:table-cell table:style-name="Tabella161.D2" office:value-type="string">
            <text:p text:style-name="P805"/>
          </table:table-cell>
        </table:table-row>
        <table:table-row table:style-name="Tabella161.2">
          <table:table-cell table:style-name="Tabella161.A3" office:value-type="string">
            <text:p text:style-name="P433">28.2.b.2.A.II</text:p>
          </table:table-cell>
          <table:table-cell table:style-name="Tabella161.A3" office:value-type="string">
            <text:p text:style-name="P1042">Classe II</text:p>
          </table:table-cell>
          <table:table-cell table:style-name="Tabella161.A3" office:value-type="string">
            <text:p text:style-name="P805"/>
          </table:table-cell>
          <table:table-cell table:style-name="Tabella161.D3" office:value-type="string">
            <text:p text:style-name="P805"/>
          </table:table-cell>
        </table:table-row>
        <table:table-row table:style-name="Tabella161.2">
          <table:table-cell table:style-name="Tabella161.A3" office:value-type="string">
            <text:p text:style-name="P433">28.2.b.2.A.III</text:p>
          </table:table-cell>
          <table:table-cell table:style-name="Tabella161.A3" office:value-type="string">
            <text:p text:style-name="P1042">Classe III</text:p>
          </table:table-cell>
          <table:table-cell table:style-name="Tabella161.A3" office:value-type="string">
            <text:p text:style-name="P805"/>
          </table:table-cell>
          <table:table-cell table:style-name="Tabella161.D3" office:value-type="string">
            <text:p text:style-name="P805"/>
          </table:table-cell>
        </table:table-row>
        <table:table-row table:style-name="Tabella161.2">
          <table:table-cell table:style-name="Tabella161.A3" office:value-type="string">
            <text:p text:style-name="P433">28.2.b.2.A.IV</text:p>
          </table:table-cell>
          <table:table-cell table:style-name="Tabella161.A3" office:value-type="string">
            <text:p text:style-name="P1042">Classe IV</text:p>
          </table:table-cell>
          <table:table-cell table:style-name="Tabella161.A3" office:value-type="string">
            <text:p text:style-name="P805"/>
          </table:table-cell>
          <table:table-cell table:style-name="Tabella161.D3" office:value-type="string">
            <text:p text:style-name="P805"/>
          </table:table-cell>
        </table:table-row>
      </table:table>
      <text:p text:style-name="P140"/>
      <table:table table:name="Tabella162" table:style-name="Tabella162">
        <table:table-column table:style-name="Tabella162.A"/>
        <table:table-column table:style-name="Tabella162.B"/>
        <table:table-column table:style-name="Tabella162.C"/>
        <table:table-column table:style-name="Tabella162.D"/>
        <table:table-row>
          <table:table-cell table:style-name="Tabella162.A1" table:number-columns-spanned="2" office:value-type="string">
            <text:p text:style-name="P1420"><text:span text:style-name="T54"><text:s/></text:span><text:span text:style-name="T57">28.2.b.2.B</text:span><text:span text:style-name="T54"> </text:span><text:span text:style-name="T57">Istituto Tecnico Settore Tecnologico</text:span></text:p>
          </table:table-cell>
          <table:covered-table-cell/>
          <table:table-cell table:style-name="Tabella162.A1" office:value-type="string">
            <text:p text:style-name="P664">Numero <text:span text:style-name="T433">allievi </text:span></text:p>
          </table:table-cell>
          <table:table-cell table:style-name="Tabella162.A1" office:value-type="string">
            <text:p text:style-name="P714">Calcolo percentuale<text:note text:id="ftn93" text:note-class="footnote"><text:note-citation>93</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2.2">
          <table:table-cell table:style-name="Tabella162.A2" office:value-type="string">
            <text:p text:style-name="P433">28.2.b.2.B.I</text:p>
          </table:table-cell>
          <table:table-cell table:style-name="Tabella162.A2" office:value-type="string">
            <text:p text:style-name="P1042">Classe I</text:p>
          </table:table-cell>
          <table:table-cell table:style-name="Tabella162.A2" office:value-type="string">
            <text:p text:style-name="P805"/>
          </table:table-cell>
          <table:table-cell table:style-name="Tabella162.D2" office:value-type="string">
            <text:p text:style-name="P805"/>
          </table:table-cell>
        </table:table-row>
        <table:table-row table:style-name="Tabella162.2">
          <table:table-cell table:style-name="Tabella162.A3" office:value-type="string">
            <text:p text:style-name="P433">28.2.b.2.B.II</text:p>
          </table:table-cell>
          <table:table-cell table:style-name="Tabella162.A3" office:value-type="string">
            <text:p text:style-name="P1042">Classe II</text:p>
          </table:table-cell>
          <table:table-cell table:style-name="Tabella162.A3" office:value-type="string">
            <text:p text:style-name="P805"/>
          </table:table-cell>
          <table:table-cell table:style-name="Tabella162.D3" office:value-type="string">
            <text:p text:style-name="P805"/>
          </table:table-cell>
        </table:table-row>
        <table:table-row table:style-name="Tabella162.2">
          <table:table-cell table:style-name="Tabella162.A3" office:value-type="string">
            <text:p text:style-name="P433">28.2.b.2.B.III</text:p>
          </table:table-cell>
          <table:table-cell table:style-name="Tabella162.A3" office:value-type="string">
            <text:p text:style-name="P1042">Classe III</text:p>
          </table:table-cell>
          <table:table-cell table:style-name="Tabella162.A3" office:value-type="string">
            <text:p text:style-name="P805"/>
          </table:table-cell>
          <table:table-cell table:style-name="Tabella162.D3" office:value-type="string">
            <text:p text:style-name="P805"/>
          </table:table-cell>
        </table:table-row>
        <table:table-row table:style-name="Tabella162.2">
          <table:table-cell table:style-name="Tabella162.A3" office:value-type="string">
            <text:p text:style-name="P433">28.2.b.2.B.IV</text:p>
          </table:table-cell>
          <table:table-cell table:style-name="Tabella162.A3" office:value-type="string">
            <text:p text:style-name="P1042">Classe IV</text:p>
          </table:table-cell>
          <table:table-cell table:style-name="Tabella162.A3" office:value-type="string">
            <text:p text:style-name="P805"/>
          </table:table-cell>
          <table:table-cell table:style-name="Tabella162.D3" office:value-type="string">
            <text:p text:style-name="P805"/>
          </table:table-cell>
        </table:table-row>
      </table:table>
      <text:p text:style-name="P140"/>
      <table:table table:name="Tabella163" table:style-name="Tabella163">
        <table:table-column table:style-name="Tabella163.A"/>
        <table:table-column table:style-name="Tabella163.B"/>
        <table:table-column table:style-name="Tabella163.C"/>
        <table:table-column table:style-name="Tabella163.D"/>
        <table:table-row>
          <table:table-cell table:style-name="Tabella163.A1" table:number-columns-spanned="2" office:value-type="string">
            <text:p text:style-name="P1420"><text:span text:style-name="T58">28.2.b.3.A</text:span><text:span text:style-name="T54"> </text:span><text:span text:style-name="T57">Istituto </text:span><text:span text:style-name="T58">Professionale Settore Servizi</text:span></text:p>
          </table:table-cell>
          <table:covered-table-cell/>
          <table:table-cell table:style-name="Tabella163.A1" office:value-type="string">
            <text:p text:style-name="P664">Numero <text:span text:style-name="T433">allievi </text:span></text:p>
          </table:table-cell>
          <table:table-cell table:style-name="Tabella163.A1" office:value-type="string">
            <text:p text:style-name="P714">Calcolo percentuale<text:note text:id="ftn94" text:note-class="footnote"><text:note-citation>94</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3.2">
          <table:table-cell table:style-name="Tabella163.A2" office:value-type="string">
            <text:p text:style-name="P443">28.2.b.3.A.I</text:p>
          </table:table-cell>
          <table:table-cell table:style-name="Tabella163.A2" office:value-type="string">
            <text:p text:style-name="P1042">Classe I</text:p>
          </table:table-cell>
          <table:table-cell table:style-name="Tabella163.A2" office:value-type="string">
            <text:p text:style-name="P805"/>
          </table:table-cell>
          <table:table-cell table:style-name="Tabella163.D2" office:value-type="string">
            <text:p text:style-name="P805"/>
          </table:table-cell>
        </table:table-row>
        <table:table-row table:style-name="Tabella163.2">
          <table:table-cell table:style-name="Tabella163.A3" office:value-type="string">
            <text:p text:style-name="P443">28.2.b.3.A.II</text:p>
          </table:table-cell>
          <table:table-cell table:style-name="Tabella163.A3" office:value-type="string">
            <text:p text:style-name="P1042">Classe II</text:p>
          </table:table-cell>
          <table:table-cell table:style-name="Tabella163.A3" office:value-type="string">
            <text:p text:style-name="P805"/>
          </table:table-cell>
          <table:table-cell table:style-name="Tabella163.D3" office:value-type="string">
            <text:p text:style-name="P805"/>
          </table:table-cell>
        </table:table-row>
        <table:table-row table:style-name="Tabella163.2">
          <table:table-cell table:style-name="Tabella163.A3" office:value-type="string">
            <text:p text:style-name="P443">28.2.b.3.A.III</text:p>
          </table:table-cell>
          <table:table-cell table:style-name="Tabella163.A3" office:value-type="string">
            <text:p text:style-name="P1042">Classe III</text:p>
          </table:table-cell>
          <table:table-cell table:style-name="Tabella163.A3" office:value-type="string">
            <text:p text:style-name="P805"/>
          </table:table-cell>
          <table:table-cell table:style-name="Tabella163.D3" office:value-type="string">
            <text:p text:style-name="P805"/>
          </table:table-cell>
        </table:table-row>
        <table:table-row table:style-name="Tabella163.2">
          <table:table-cell table:style-name="Tabella163.A3" office:value-type="string">
            <text:p text:style-name="P443">28.2.b.3.A.IV</text:p>
          </table:table-cell>
          <table:table-cell table:style-name="Tabella163.A3" office:value-type="string">
            <text:p text:style-name="P1042">Classe IV</text:p>
          </table:table-cell>
          <table:table-cell table:style-name="Tabella163.A3" office:value-type="string">
            <text:p text:style-name="P805"/>
          </table:table-cell>
          <table:table-cell table:style-name="Tabella163.D3" office:value-type="string">
            <text:p text:style-name="P805"/>
          </table:table-cell>
        </table:table-row>
      </table:table>
      <text:p text:style-name="P140"/>
      <table:table table:name="Tabella164" table:style-name="Tabella164">
        <table:table-column table:style-name="Tabella164.A"/>
        <table:table-column table:style-name="Tabella164.B"/>
        <table:table-column table:style-name="Tabella164.C"/>
        <table:table-column table:style-name="Tabella164.D"/>
        <table:table-row>
          <table:table-cell table:style-name="Tabella164.A1" table:number-columns-spanned="2" office:value-type="string">
            <text:p text:style-name="P1420"><text:span text:style-name="T58">28.2.b.3.B</text:span><text:span text:style-name="T54"> </text:span><text:span text:style-name="T57">Istituto </text:span><text:span text:style-name="T58">Professionale Settore Industria </text:span><text:span text:style-name="T122">e</text:span><text:span text:style-name="T58"> Artigianato</text:span></text:p>
          </table:table-cell>
          <table:covered-table-cell/>
          <table:table-cell table:style-name="Tabella164.A1" office:value-type="string">
            <text:p text:style-name="P664">Numero <text:span text:style-name="T433">allievi </text:span></text:p>
          </table:table-cell>
          <table:table-cell table:style-name="Tabella164.A1" office:value-type="string">
            <text:p text:style-name="P714">Calcolo percentuale<text:note text:id="ftn95" text:note-class="footnote"><text:note-citation>95</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4.2">
          <table:table-cell table:style-name="Tabella164.A2" office:value-type="string">
            <text:p text:style-name="P443">28.2.b.3.B.I</text:p>
          </table:table-cell>
          <table:table-cell table:style-name="Tabella164.A2" office:value-type="string">
            <text:p text:style-name="P1042">Classe I</text:p>
          </table:table-cell>
          <table:table-cell table:style-name="Tabella164.A2" office:value-type="string">
            <text:p text:style-name="P805"/>
          </table:table-cell>
          <table:table-cell table:style-name="Tabella164.D2" office:value-type="string">
            <text:p text:style-name="P805"/>
          </table:table-cell>
        </table:table-row>
        <table:table-row table:style-name="Tabella164.2">
          <table:table-cell table:style-name="Tabella164.A3" office:value-type="string">
            <text:p text:style-name="P443">28.2.b.3.B.II</text:p>
          </table:table-cell>
          <table:table-cell table:style-name="Tabella164.A3" office:value-type="string">
            <text:p text:style-name="P1042">Classe II</text:p>
          </table:table-cell>
          <table:table-cell table:style-name="Tabella164.A3" office:value-type="string">
            <text:p text:style-name="P805"/>
          </table:table-cell>
          <table:table-cell table:style-name="Tabella164.D3" office:value-type="string">
            <text:p text:style-name="P805"/>
          </table:table-cell>
        </table:table-row>
        <table:table-row table:style-name="Tabella164.2">
          <table:table-cell table:style-name="Tabella164.A3" office:value-type="string">
            <text:p text:style-name="P443">28.2.b.3.B.III</text:p>
          </table:table-cell>
          <table:table-cell table:style-name="Tabella164.A3" office:value-type="string">
            <text:p text:style-name="P1042">Classe III</text:p>
          </table:table-cell>
          <table:table-cell table:style-name="Tabella164.A3" office:value-type="string">
            <text:p text:style-name="P805"/>
          </table:table-cell>
          <table:table-cell table:style-name="Tabella164.D3" office:value-type="string">
            <text:p text:style-name="P805"/>
          </table:table-cell>
        </table:table-row>
        <table:table-row table:style-name="Tabella164.2">
          <table:table-cell table:style-name="Tabella164.A3" office:value-type="string">
            <text:p text:style-name="P443">28.2.b.3.B.IV</text:p>
          </table:table-cell>
          <table:table-cell table:style-name="Tabella164.A3" office:value-type="string">
            <text:p text:style-name="P1042">Classe IV</text:p>
          </table:table-cell>
          <table:table-cell table:style-name="Tabella164.A3" office:value-type="string">
            <text:p text:style-name="P805"/>
          </table:table-cell>
          <table:table-cell table:style-name="Tabella164.D3" office:value-type="string">
            <text:p text:style-name="P805"/>
          </table:table-cell>
        </table:table-row>
      </table:table>
      <text:p text:style-name="P140"/>
      <table:table table:name="Tabella165" table:style-name="Tabella165">
        <table:table-column table:style-name="Tabella165.A"/>
        <table:table-column table:style-name="Tabella165.B"/>
        <table:table-column table:style-name="Tabella165.C"/>
        <table:table-column table:style-name="Tabella165.D"/>
        <text:soft-page-break/>
        <table:table-row>
          <table:table-cell table:style-name="Tabella165.A1" table:number-columns-spanned="2" office:value-type="string">
            <text:p text:style-name="P1420"><text:span text:style-name="T58">28.2.b.4.A</text:span><text:span text:style-name="T54"> </text:span><text:span text:style-name="T58">Formazione</text:span><text:span text:style-name="T57"> </text:span><text:span text:style-name="T58">Professionale Settore Industria </text:span><text:span text:style-name="T122">e</text:span><text:span text:style-name="T58"> Artigianato</text:span></text:p>
          </table:table-cell>
          <table:covered-table-cell/>
          <table:table-cell table:style-name="Tabella165.A1" office:value-type="string">
            <text:p text:style-name="P664">Numero <text:span text:style-name="T433">allievi </text:span></text:p>
          </table:table-cell>
          <table:table-cell table:style-name="Tabella165.A1" office:value-type="string">
            <text:p text:style-name="P714">Calcolo percentuale <text:note text:id="ftn96" text:note-class="footnote"><text:note-citation>96</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5.2">
          <table:table-cell table:style-name="Tabella165.A2" office:value-type="string">
            <text:p text:style-name="P443">28.2.b.4.A.I</text:p>
          </table:table-cell>
          <table:table-cell table:style-name="Tabella165.A2" office:value-type="string">
            <text:p text:style-name="P1042">Classe I</text:p>
          </table:table-cell>
          <table:table-cell table:style-name="Tabella165.A2" office:value-type="string">
            <text:p text:style-name="P805"/>
          </table:table-cell>
          <table:table-cell table:style-name="Tabella165.D2" office:value-type="string">
            <text:p text:style-name="P805"/>
          </table:table-cell>
        </table:table-row>
        <table:table-row table:style-name="Tabella165.2">
          <table:table-cell table:style-name="Tabella165.A3" office:value-type="string">
            <text:p text:style-name="P443">28.2.b.4.A.II</text:p>
          </table:table-cell>
          <table:table-cell table:style-name="Tabella165.A3" office:value-type="string">
            <text:p text:style-name="P1042">Classe II</text:p>
          </table:table-cell>
          <table:table-cell table:style-name="Tabella165.A3" office:value-type="string">
            <text:p text:style-name="P805"/>
          </table:table-cell>
          <table:table-cell table:style-name="Tabella165.D3" office:value-type="string">
            <text:p text:style-name="P805"/>
          </table:table-cell>
        </table:table-row>
      </table:table>
      <text:p text:style-name="P140"/>
      <table:table table:name="Tabella166" table:style-name="Tabella166">
        <table:table-column table:style-name="Tabella166.A"/>
        <table:table-column table:style-name="Tabella166.B"/>
        <table:table-column table:style-name="Tabella166.C"/>
        <table:table-column table:style-name="Tabella166.D"/>
        <table:table-row>
          <table:table-cell table:style-name="Tabella166.A1" table:number-columns-spanned="2" office:value-type="string">
            <text:p text:style-name="P1420"><text:span text:style-name="T58">28.2.b.4.B</text:span><text:span text:style-name="T54"> </text:span><text:span text:style-name="T58">Formazione</text:span><text:span text:style-name="T57"> </text:span><text:span text:style-name="T58">Professionale Settore Commercio, Turismo </text:span><text:span text:style-name="T122">e</text:span><text:span text:style-name="T58"> Servizi</text:span></text:p>
          </table:table-cell>
          <table:covered-table-cell/>
          <table:table-cell table:style-name="Tabella166.A1" office:value-type="string">
            <text:p text:style-name="P664">Numero <text:span text:style-name="T433">allievi </text:span></text:p>
          </table:table-cell>
          <table:table-cell table:style-name="Tabella166.A1" office:value-type="string">
            <text:p text:style-name="P714">Calcolo percentuale <text:note text:id="ftn97" text:note-class="footnote"><text:note-citation>97</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6.2">
          <table:table-cell table:style-name="Tabella166.A2" office:value-type="string">
            <text:p text:style-name="P443">28.2.b.4.B.I</text:p>
          </table:table-cell>
          <table:table-cell table:style-name="Tabella166.A2" office:value-type="string">
            <text:p text:style-name="P1042">Classe I</text:p>
          </table:table-cell>
          <table:table-cell table:style-name="Tabella166.A2" office:value-type="string">
            <text:p text:style-name="P805"/>
          </table:table-cell>
          <table:table-cell table:style-name="Tabella166.D2" office:value-type="string">
            <text:p text:style-name="P805"/>
          </table:table-cell>
        </table:table-row>
        <table:table-row table:style-name="Tabella166.2">
          <table:table-cell table:style-name="Tabella166.A3" office:value-type="string">
            <text:p text:style-name="P443">28.2.b.4.B.II</text:p>
          </table:table-cell>
          <table:table-cell table:style-name="Tabella166.A3" office:value-type="string">
            <text:p text:style-name="P1042">Classe II</text:p>
          </table:table-cell>
          <table:table-cell table:style-name="Tabella166.A3" office:value-type="string">
            <text:p text:style-name="P805"/>
          </table:table-cell>
          <table:table-cell table:style-name="Tabella166.D3" office:value-type="string">
            <text:p text:style-name="P805"/>
          </table:table-cell>
        </table:table-row>
      </table:table>
      <text:p text:style-name="P140"/>
      <table:table table:name="Tabella167" table:style-name="Tabella167">
        <table:table-column table:style-name="Tabella167.A"/>
        <table:table-column table:style-name="Tabella167.B"/>
        <table:table-column table:style-name="Tabella167.C"/>
        <table:table-column table:style-name="Tabella167.D"/>
        <table:table-row>
          <table:table-cell table:style-name="Tabella167.A1" table:number-columns-spanned="2" office:value-type="string">
            <text:p text:style-name="P1420"><text:span text:style-name="T58">28.2.b.4.C</text:span><text:span text:style-name="T54"> </text:span><text:span text:style-name="T58">Formazione</text:span><text:span text:style-name="T57"> </text:span><text:span text:style-name="T58">Professionale Settore Professioni Sociali</text:span></text:p>
          </table:table-cell>
          <table:covered-table-cell/>
          <table:table-cell table:style-name="Tabella167.A1" office:value-type="string">
            <text:p text:style-name="P1076"><text:span text:style-name="T544">Numero </text:span><text:span text:style-name="T547">allievi</text:span><text:span text:style-name="T433"> </text:span></text:p>
          </table:table-cell>
          <table:table-cell table:style-name="Tabella167.A1" office:value-type="string">
            <text:p text:style-name="P714">Calcolo percentuale <text:note text:id="ftn98" text:note-class="footnote"><text:note-citation>98</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7.2">
          <table:table-cell table:style-name="Tabella167.A2" office:value-type="string">
            <text:p text:style-name="P443">28.2.b.4.C.I</text:p>
          </table:table-cell>
          <table:table-cell table:style-name="Tabella167.A2" office:value-type="string">
            <text:p text:style-name="P1042">Classe I</text:p>
          </table:table-cell>
          <table:table-cell table:style-name="Tabella167.A2" office:value-type="string">
            <text:p text:style-name="P805"/>
          </table:table-cell>
          <table:table-cell table:style-name="Tabella167.D2" office:value-type="string">
            <text:p text:style-name="P805"/>
          </table:table-cell>
        </table:table-row>
        <table:table-row table:style-name="Tabella167.2">
          <table:table-cell table:style-name="Tabella167.A3" office:value-type="string">
            <text:p text:style-name="P443">28.2.b.4.C.II</text:p>
          </table:table-cell>
          <table:table-cell table:style-name="Tabella167.A3" office:value-type="string">
            <text:p text:style-name="P1042">Classe II</text:p>
          </table:table-cell>
          <table:table-cell table:style-name="Tabella167.A3" office:value-type="string">
            <text:p text:style-name="P805"/>
          </table:table-cell>
          <table:table-cell table:style-name="Tabella167.D3" office:value-type="string">
            <text:p text:style-name="P805"/>
          </table:table-cell>
        </table:table-row>
        <table:table-row table:style-name="Tabella167.2">
          <table:table-cell table:style-name="Tabella167.A3" office:value-type="string">
            <text:p text:style-name="P444">28.2.b.4.C.II<text:span text:style-name="T618">I</text:span></text:p>
          </table:table-cell>
          <table:table-cell table:style-name="Tabella167.A3" office:value-type="string">
            <text:p text:style-name="P1042">Classe III</text:p>
          </table:table-cell>
          <table:table-cell table:style-name="Tabella167.A3" office:value-type="string">
            <text:p text:style-name="P805"/>
          </table:table-cell>
          <table:table-cell table:style-name="Tabella167.D3" office:value-type="string">
            <text:p text:style-name="P805"/>
          </table:table-cell>
        </table:table-row>
      </table:table>
      <text:p text:style-name="P140"/>
      <table:table table:name="Tabella168" table:style-name="Tabella168">
        <table:table-column table:style-name="Tabella168.A"/>
        <table:table-column table:style-name="Tabella168.B"/>
        <table:table-column table:style-name="Tabella168.C"/>
        <table:table-column table:style-name="Tabella168.D"/>
        <table:table-row>
          <table:table-cell table:style-name="Tabella168.A1" table:number-columns-spanned="2" office:value-type="string">
            <text:p text:style-name="P1420"><text:span text:style-name="T58">28.2.b.4.D</text:span><text:span text:style-name="T54"> </text:span><text:span text:style-name="T58">Formazione</text:span><text:span text:style-name="T57"> </text:span><text:span text:style-name="T58">Professionale Settore Alberghiero</text:span></text:p>
          </table:table-cell>
          <table:covered-table-cell/>
          <table:table-cell table:style-name="Tabella168.A1" office:value-type="string">
            <text:p text:style-name="P664">Numero <text:span text:style-name="T433">allievi </text:span></text:p>
          </table:table-cell>
          <table:table-cell table:style-name="Tabella168.A1" office:value-type="string">
            <text:p text:style-name="P714">Calcolo percentuale <text:note text:id="ftn99" text:note-class="footnote"><text:note-citation>99</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8.2">
          <table:table-cell table:style-name="Tabella168.A2" office:value-type="string">
            <text:p text:style-name="P443">28.2.b.4.D.I</text:p>
          </table:table-cell>
          <table:table-cell table:style-name="Tabella168.A2" office:value-type="string">
            <text:p text:style-name="P1042">Classe I</text:p>
          </table:table-cell>
          <table:table-cell table:style-name="Tabella168.A2" office:value-type="string">
            <text:p text:style-name="P805"/>
          </table:table-cell>
          <table:table-cell table:style-name="Tabella168.D2" office:value-type="string">
            <text:p text:style-name="P805"/>
          </table:table-cell>
        </table:table-row>
        <table:table-row table:style-name="Tabella168.3">
          <table:table-cell table:style-name="Tabella168.A3" office:value-type="string">
            <text:p text:style-name="P443">28.2.b.4.D.II</text:p>
          </table:table-cell>
          <table:table-cell table:style-name="Tabella168.A3" office:value-type="string">
            <text:p text:style-name="P1042">Classe II</text:p>
          </table:table-cell>
          <table:table-cell table:style-name="Tabella168.A3" office:value-type="string">
            <text:p text:style-name="P805"/>
          </table:table-cell>
          <table:table-cell table:style-name="Tabella168.D3" office:value-type="string">
            <text:p text:style-name="P805"/>
          </table:table-cell>
        </table:table-row>
        <table:table-row table:style-name="Tabella168.3">
          <table:table-cell table:style-name="Tabella168.A3" office:value-type="string">
            <text:p text:style-name="P443">28.2.b.4.D.IV</text:p>
          </table:table-cell>
          <table:table-cell table:style-name="Tabella168.A3" office:value-type="string">
            <text:p text:style-name="P1042">Classe I<text:span text:style-name="T518">V</text:span></text:p>
          </table:table-cell>
          <table:table-cell table:style-name="Tabella168.A3" office:value-type="string">
            <text:p text:style-name="P805"/>
          </table:table-cell>
          <table:table-cell table:style-name="Tabella168.D3" office:value-type="string">
            <text:p text:style-name="P805"/>
          </table:table-cell>
        </table:table-row>
      </table:table>
      <text:p text:style-name="P45"/>
      <table:table table:name="Tabella304" table:style-name="Tabella304">
        <table:table-column table:style-name="Tabella304.A"/>
        <table:table-column table:style-name="Tabella304.B"/>
        <table:table-column table:style-name="Tabella304.C"/>
        <table:table-column table:style-name="Tabella304.D"/>
        <table:table-row>
          <table:table-cell table:style-name="Tabella304.A1" table:number-columns-spanned="2" office:value-type="string">
            <text:p text:style-name="P1421"><text:span text:style-name="T58">28.2.b.4.</text:span><text:span text:style-name="T123">E</text:span><text:span text:style-name="T54"> </text:span><text:span text:style-name="T58">Formazione</text:span><text:span text:style-name="T57"> </text:span><text:span text:style-name="T58">Professionale Settore </text:span><text:span text:style-name="T123">Agrario</text:span></text:p>
          </table:table-cell>
          <table:covered-table-cell/>
          <table:table-cell table:style-name="Tabella304.A1" office:value-type="string">
            <text:p text:style-name="P665">Numero <text:span text:style-name="T433">allievi </text:span></text:p>
          </table:table-cell>
          <table:table-cell table:style-name="Tabella304.A1" office:value-type="string">
            <text:p text:style-name="P714">Calcolo percentuale <text:note text:id="ftn100" text:note-class="footnote"><text:note-citation>100</text:note-citation><text:note-body><text:p text:style-name="P226">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304.2">
          <table:table-cell table:style-name="Tabella304.A2" office:value-type="string">
            <text:p text:style-name="P445">28.2.b.4.<text:span text:style-name="T617">E</text:span>.I</text:p>
          </table:table-cell>
          <table:table-cell table:style-name="Tabella304.A2" office:value-type="string">
            <text:p text:style-name="P1043">Classe I</text:p>
          </table:table-cell>
          <table:table-cell table:style-name="Tabella304.A2" office:value-type="string">
            <text:p text:style-name="P806"/>
          </table:table-cell>
          <table:table-cell table:style-name="Tabella304.D2" office:value-type="string">
            <text:p text:style-name="P806"/>
          </table:table-cell>
        </table:table-row>
        <table:table-row table:style-name="Tabella304.2">
          <table:table-cell table:style-name="Tabella304.A3" office:value-type="string">
            <text:p text:style-name="P445">28.2.b.4.<text:span text:style-name="T617">E</text:span>.II</text:p>
          </table:table-cell>
          <table:table-cell table:style-name="Tabella304.A3" office:value-type="string">
            <text:p text:style-name="P1043">Classe II</text:p>
          </table:table-cell>
          <table:table-cell table:style-name="Tabella304.A3" office:value-type="string">
            <text:p text:style-name="P806"/>
          </table:table-cell>
          <table:table-cell table:style-name="Tabella304.D3" office:value-type="string">
            <text:p text:style-name="P806"/>
          </table:table-cell>
        </table:table-row>
      </table:table>
      <text:p text:style-name="P162"/>
      <text:p text:style-name="P1328"/>
      <text:p text:style-name="P305"><text:span text:style-name="T331">28.</text:span><text:span text:style-name="T333">3</text:span><text:span text:style-name="T331"><text:tab/></text:span><text:span text:style-name="T333">Numero allievi con debiti formativi per macrotipologia, tipologia, e livello scolastico </text:span><text:span text:style-name="T376">(anno scolastico precedente)</text:span></text:p>
      <text:p text:style-name="P1329"/>
      <table:table table:name="Tabella169" table:style-name="Tabella169">
        <table:table-column table:style-name="Tabella169.A"/>
        <table:table-column table:style-name="Tabella169.B"/>
        <table:table-column table:style-name="Tabella169.C"/>
        <table:table-column table:style-name="Tabella169.D"/>
        <table:table-column table:style-name="Tabella169.E"/>
        <table:table-column table:style-name="Tabella169.F"/>
        <table:table-row table:style-name="Tabella169.1">
          <table:table-cell table:style-name="Tabella169.A1" table:number-columns-spanned="4" office:value-type="string">
            <text:p text:style-name="P1472"><text:span text:style-name="T15">28.3.a </text:span><text:span text:style-name="T16">Macrotipologia </text:span><text:span text:style-name="T17">di</text:span><text:span text:style-name="T16"> scuola</text:span><text:span text:style-name="T42"><text:note text:id="ftn101" text:note-class="footnote"><text:note-citation>101</text:note-citation><text:note-body><text:p text:style-name="P225">Vedi nota 7</text:p></text:note-body></text:note></text:span></text:p>
          </table:table-cell>
          <table:covered-table-cell/>
          <table:covered-table-cell/>
          <table:covered-table-cell/>
          <table:table-cell table:style-name="Tabella169.E1" office:value-type="string">
            <text:p text:style-name="P1089"><text:s/><text:span text:style-name="T549">Numero </text:span><text:span text:style-name="T544">allievi </text:span></text:p>
          </table:table-cell>
          <table:table-cell table:style-name="Tabella169.E1" office:value-type="string">
            <text:p text:style-name="P1090"><text:span text:style-name="T548">Calcolo percentuale </text:span><text:note text:id="ftn102" text:note-class="footnote"><text:note-citation>102</text:note-citation><text:note-body><text:p text:style-name="P225">La percentuale è calcolata in base alle anagrafiche delle tabelle del descrittore <text:span text:style-name="T258">28.1</text:span>. Nel questionario informatizzato verrà calcolata automaticamente</text:p></text:note-body></text:note></text:p>
          </table:table-cell>
        </table:table-row>
        <table:table-row table:style-name="Tabella169.2">
          <table:table-cell table:style-name="Tabella169.A5" table:number-rows-spanned="4" office:value-type="string">
            <text:p text:style-name="P365"><text:span text:style-name="T434">28.3.a</text:span>.<text:span text:style-name="T305">1</text:span></text:p>
          </table:table-cell>
          <table:table-cell table:style-name="Tabella169.B5" table:number-rows-spanned="4" office:value-type="string">
            <text:p text:style-name="P851">Liceo</text:p>
          </table:table-cell>
          <table:table-cell table:style-name="Tabella169.C2" office:value-type="string">
            <text:p text:style-name="P365"><text:span text:style-name="T434">28.3.a</text:span>.<text:span text:style-name="T305">1.I</text:span></text:p>
          </table:table-cell>
          <table:table-cell table:style-name="Tabella169.D2" office:value-type="string">
            <text:p text:style-name="P1044">Classe I</text:p>
          </table:table-cell>
          <table:table-cell table:style-name="Tabella169.E2" office:value-type="string">
            <text:p text:style-name="P807"/>
          </table:table-cell>
          <table:table-cell table:style-name="Tabella169.F2" office:value-type="string">
            <text:p text:style-name="P807"/>
          </table:table-cell>
        </table:table-row>
        <table:table-row table:style-name="Tabella169.2">
          <table:covered-table-cell/>
          <table:covered-table-cell/>
          <table:table-cell table:style-name="Tabella169.C3" office:value-type="string">
            <text:p text:style-name="P365"><text:span text:style-name="T434">28.3.a</text:span>.<text:span text:style-name="T305">1.II</text:span></text:p>
          </table:table-cell>
          <table:table-cell table:style-name="Tabella169.D3" office:value-type="string">
            <text:p text:style-name="P1044">Classe II</text:p>
          </table:table-cell>
          <table:table-cell table:style-name="Tabella169.E3" office:value-type="string">
            <text:p text:style-name="P807"/>
          </table:table-cell>
          <table:table-cell table:style-name="Tabella169.F3" office:value-type="string">
            <text:p text:style-name="P807"/>
          </table:table-cell>
        </table:table-row>
        <table:table-row table:style-name="Tabella169.2">
          <table:covered-table-cell/>
          <table:covered-table-cell/>
          <table:table-cell table:style-name="Tabella169.C4" office:value-type="string">
            <text:p text:style-name="P365"><text:span text:style-name="T434">28.3.a</text:span>.<text:span text:style-name="T305">1.III</text:span></text:p>
          </table:table-cell>
          <table:table-cell table:style-name="Tabella169.D4" office:value-type="string">
            <text:p text:style-name="P1044">Classe III</text:p>
          </table:table-cell>
          <table:table-cell table:style-name="Tabella169.E4" office:value-type="string">
            <text:p text:style-name="P807"/>
          </table:table-cell>
          <table:table-cell table:style-name="Tabella169.F4" office:value-type="string">
            <text:p text:style-name="P807"/>
          </table:table-cell>
        </table:table-row>
        <table:table-row table:style-name="Tabella169.2">
          <table:covered-table-cell/>
          <table:covered-table-cell/>
          <table:table-cell table:style-name="Tabella169.C5" office:value-type="string">
            <text:p text:style-name="P365"><text:span text:style-name="T434">28.3.a</text:span>.<text:span text:style-name="T305">1.IV</text:span></text:p>
          </table:table-cell>
          <table:table-cell table:style-name="Tabella169.D5" office:value-type="string">
            <text:p text:style-name="P1044">Classe IV</text:p>
          </table:table-cell>
          <table:table-cell table:style-name="Tabella169.E5" office:value-type="string">
            <text:p text:style-name="P807"/>
          </table:table-cell>
          <table:table-cell table:style-name="Tabella169.F5" office:value-type="string">
            <text:p text:style-name="P807"/>
          </table:table-cell>
        </table:table-row>
        <table:table-row table:style-name="Tabella169.2">
          <table:table-cell table:style-name="Tabella169.A17" table:number-rows-spanned="4" office:value-type="string">
            <text:p text:style-name="P365"><text:span text:style-name="T434">28.3.a</text:span>.<text:span text:style-name="T305">2</text:span></text:p>
          </table:table-cell>
          <table:table-cell table:style-name="Tabella169.B9" table:number-rows-spanned="4" office:value-type="string">
            <text:p text:style-name="P851">Istituto Tecnico</text:p>
          </table:table-cell>
          <table:table-cell table:style-name="Tabella169.C6" office:value-type="string">
            <text:p text:style-name="P365"><text:span text:style-name="T434">28.3.a</text:span>.<text:span text:style-name="T305">2.I</text:span></text:p>
          </table:table-cell>
          <table:table-cell table:style-name="Tabella169.D6" office:value-type="string">
            <text:p text:style-name="P1044">Classe I</text:p>
          </table:table-cell>
          <table:table-cell table:style-name="Tabella169.E6" office:value-type="string">
            <text:p text:style-name="P807"/>
          </table:table-cell>
          <table:table-cell table:style-name="Tabella169.F6" office:value-type="string">
            <text:p text:style-name="P807"/>
          </table:table-cell>
        </table:table-row>
        <table:table-row table:style-name="Tabella169.2">
          <table:covered-table-cell/>
          <table:covered-table-cell/>
          <table:table-cell table:style-name="Tabella169.C7" office:value-type="string">
            <text:p text:style-name="P365"><text:span text:style-name="T434">28.3.a</text:span>.<text:span text:style-name="T305">2.II</text:span></text:p>
          </table:table-cell>
          <table:table-cell table:style-name="Tabella169.D7" office:value-type="string">
            <text:p text:style-name="P1044">Classe II</text:p>
          </table:table-cell>
          <table:table-cell table:style-name="Tabella169.E7" office:value-type="string">
            <text:p text:style-name="P807"/>
          </table:table-cell>
          <table:table-cell table:style-name="Tabella169.F7" office:value-type="string">
            <text:p text:style-name="P807"/>
          </table:table-cell>
        </table:table-row>
        <table:table-row table:style-name="Tabella169.2">
          <table:covered-table-cell/>
          <table:covered-table-cell/>
          <table:table-cell table:style-name="Tabella169.C8" office:value-type="string">
            <text:p text:style-name="P365"><text:span text:style-name="T434">28.3.a</text:span>.<text:span text:style-name="T305">2.III</text:span></text:p>
          </table:table-cell>
          <table:table-cell table:style-name="Tabella169.D8" office:value-type="string">
            <text:p text:style-name="P1044">Classe III</text:p>
          </table:table-cell>
          <table:table-cell table:style-name="Tabella169.E8" office:value-type="string">
            <text:p text:style-name="P807"/>
          </table:table-cell>
          <table:table-cell table:style-name="Tabella169.F8" office:value-type="string">
            <text:p text:style-name="P807"/>
          </table:table-cell>
        </table:table-row>
        <table:table-row table:style-name="Tabella169.2">
          <table:covered-table-cell/>
          <table:covered-table-cell/>
          <table:table-cell table:style-name="Tabella169.C9" office:value-type="string">
            <text:p text:style-name="P365"><text:span text:style-name="T434">28.3.a</text:span>.<text:span text:style-name="T305">2.IV</text:span></text:p>
          </table:table-cell>
          <table:table-cell table:style-name="Tabella169.D9" office:value-type="string">
            <text:p text:style-name="P1044">Classe IV</text:p>
          </table:table-cell>
          <table:table-cell table:style-name="Tabella169.E9" office:value-type="string">
            <text:p text:style-name="P807"/>
          </table:table-cell>
          <table:table-cell table:style-name="Tabella169.F9" office:value-type="string">
            <text:p text:style-name="P807"/>
          </table:table-cell>
        </table:table-row>
        <table:table-row table:style-name="Tabella169.2">
          <table:table-cell table:style-name="Tabella169.A17" table:number-rows-spanned="4" office:value-type="string">
            <text:p text:style-name="P365"><text:span text:style-name="T434">28.3.a</text:span>.<text:span text:style-name="T306">3</text:span></text:p>
          </table:table-cell>
          <table:table-cell table:style-name="Tabella169.B13" table:number-rows-spanned="4" office:value-type="string">
            <text:p text:style-name="P496">Istituto Professionale</text:p>
          </table:table-cell>
          <table:table-cell table:style-name="Tabella169.C10" office:value-type="string">
            <text:p text:style-name="P365"><text:span text:style-name="T434">28.3.a</text:span>.<text:span text:style-name="T306">3.I</text:span></text:p>
          </table:table-cell>
          <table:table-cell table:style-name="Tabella169.D10" office:value-type="string">
            <text:p text:style-name="P1044">Classe I</text:p>
          </table:table-cell>
          <table:table-cell table:style-name="Tabella169.E10" office:value-type="string">
            <text:p text:style-name="P807"/>
          </table:table-cell>
          <table:table-cell table:style-name="Tabella169.F10" office:value-type="string">
            <text:p text:style-name="P807"/>
          </table:table-cell>
        </table:table-row>
        <table:table-row table:style-name="Tabella169.2">
          <table:covered-table-cell/>
          <table:covered-table-cell/>
          <table:table-cell table:style-name="Tabella169.C11" office:value-type="string">
            <text:p text:style-name="P365"><text:span text:style-name="T434">28.3.a</text:span>.<text:span text:style-name="T306">3.II</text:span></text:p>
          </table:table-cell>
          <table:table-cell table:style-name="Tabella169.D11" office:value-type="string">
            <text:p text:style-name="P1044">Classe II</text:p>
          </table:table-cell>
          <table:table-cell table:style-name="Tabella169.E11" office:value-type="string">
            <text:p text:style-name="P807"/>
          </table:table-cell>
          <table:table-cell table:style-name="Tabella169.F11" office:value-type="string">
            <text:p text:style-name="P807"/>
          </table:table-cell>
        </table:table-row>
        <table:table-row table:style-name="Tabella169.2">
          <table:covered-table-cell/>
          <table:covered-table-cell/>
          <table:table-cell table:style-name="Tabella169.C12" office:value-type="string">
            <text:p text:style-name="P365"><text:span text:style-name="T434">28.3.a</text:span>.<text:span text:style-name="T306">3.III</text:span></text:p>
          </table:table-cell>
          <table:table-cell table:style-name="Tabella169.D12" office:value-type="string">
            <text:p text:style-name="P1044">Classe III</text:p>
          </table:table-cell>
          <table:table-cell table:style-name="Tabella169.E12" office:value-type="string">
            <text:p text:style-name="P807"/>
          </table:table-cell>
          <table:table-cell table:style-name="Tabella169.F12" office:value-type="string">
            <text:p text:style-name="P807"/>
          </table:table-cell>
        </table:table-row>
        <table:table-row table:style-name="Tabella169.2">
          <table:covered-table-cell/>
          <table:covered-table-cell/>
          <table:table-cell table:style-name="Tabella169.C13" office:value-type="string">
            <text:p text:style-name="P365"><text:span text:style-name="T434">28.3.a</text:span>.<text:span text:style-name="T306">3.IV</text:span></text:p>
          </table:table-cell>
          <table:table-cell table:style-name="Tabella169.D13" office:value-type="string">
            <text:p text:style-name="P1044">Classe IV</text:p>
          </table:table-cell>
          <table:table-cell table:style-name="Tabella169.E13" office:value-type="string">
            <text:p text:style-name="P807"/>
          </table:table-cell>
          <table:table-cell table:style-name="Tabella169.F13" office:value-type="string">
            <text:p text:style-name="P807"/>
          </table:table-cell>
        </table:table-row>
        <table:table-row table:style-name="Tabella169.2">
          <table:table-cell table:style-name="Tabella169.A17" table:number-rows-spanned="4" office:value-type="string">
            <text:p text:style-name="P365"><text:span text:style-name="T434">28.3.a</text:span>.<text:span text:style-name="T306">4</text:span></text:p>
          </table:table-cell>
          <table:table-cell table:style-name="Tabella169.B17" table:number-rows-spanned="4" office:value-type="string">
            <text:p text:style-name="P851">Formazione Professionale</text:p>
          </table:table-cell>
          <table:table-cell table:style-name="Tabella169.C14" office:value-type="string">
            <text:p text:style-name="P365"><text:span text:style-name="T434">28.3.a</text:span>.<text:span text:style-name="T306">4.I</text:span></text:p>
          </table:table-cell>
          <table:table-cell table:style-name="Tabella169.D14" office:value-type="string">
            <text:p text:style-name="P1044">Classe I</text:p>
          </table:table-cell>
          <table:table-cell table:style-name="Tabella169.E14" office:value-type="string">
            <text:p text:style-name="P807"/>
          </table:table-cell>
          <table:table-cell table:style-name="Tabella169.F14" office:value-type="string">
            <text:p text:style-name="P807"/>
          </table:table-cell>
        </table:table-row>
        <table:table-row table:style-name="Tabella169.2">
          <table:covered-table-cell/>
          <table:covered-table-cell/>
          <table:table-cell table:style-name="Tabella169.C15" office:value-type="string">
            <text:p text:style-name="P365"><text:span text:style-name="T434">28.3.a</text:span>.<text:span text:style-name="T306">4.II</text:span></text:p>
          </table:table-cell>
          <table:table-cell table:style-name="Tabella169.D15" office:value-type="string">
            <text:p text:style-name="P1044">Classe II</text:p>
          </table:table-cell>
          <table:table-cell table:style-name="Tabella169.E15" office:value-type="string">
            <text:p text:style-name="P807"/>
          </table:table-cell>
          <table:table-cell table:style-name="Tabella169.F15" office:value-type="string">
            <text:p text:style-name="P807"/>
          </table:table-cell>
        </table:table-row>
        <table:table-row table:style-name="Tabella169.2">
          <table:covered-table-cell/>
          <table:covered-table-cell/>
          <table:table-cell table:style-name="Tabella169.C16" office:value-type="string">
            <text:p text:style-name="P366"><text:span text:style-name="T434">28.3.a</text:span>.<text:span text:style-name="T306">4.III</text:span></text:p>
          </table:table-cell>
          <table:table-cell table:style-name="Tabella169.D16" office:value-type="string">
            <text:p text:style-name="P1044">Classe III</text:p>
          </table:table-cell>
          <table:table-cell table:style-name="Tabella169.E16" office:value-type="string">
            <text:p text:style-name="P807"/>
          </table:table-cell>
          <table:table-cell table:style-name="Tabella169.F16" office:value-type="string">
            <text:p text:style-name="P807"/>
          </table:table-cell>
        </table:table-row>
        <table:table-row table:style-name="Tabella169.2">
          <table:covered-table-cell/>
          <table:covered-table-cell/>
          <table:table-cell table:style-name="Tabella169.C17" office:value-type="string">
            <text:p text:style-name="P366"><text:span text:style-name="T434">28.3.a</text:span>.<text:span text:style-name="T306">4.IV</text:span></text:p>
          </table:table-cell>
          <table:table-cell table:style-name="Tabella169.D17" office:value-type="string">
            <text:p text:style-name="P1044">Classe IV</text:p>
          </table:table-cell>
          <table:table-cell table:style-name="Tabella169.E17" office:value-type="string">
            <text:p text:style-name="P807"/>
          </table:table-cell>
          <table:table-cell table:style-name="Tabella169.F17" office:value-type="string">
            <text:p text:style-name="P807"/>
          </table:table-cell>
        </table:table-row>
      </table:table>
      <text:p text:style-name="P141"/>
      <table:table table:name="Tabella170" table:style-name="Tabella170">
        <table:table-column table:style-name="Tabella170.A"/>
        <table:table-column table:style-name="Tabella170.B"/>
        <table:table-column table:style-name="Tabella170.C"/>
        <table:table-column table:style-name="Tabella170.D"/>
        <table:table-row>
          <table:table-cell table:style-name="Tabella170.A1" table:number-columns-spanned="2" office:value-type="string">
            <text:p text:style-name="P1422"><text:span text:style-name="T54">28.3.a.1.A Liceo Artistico, Musicale, Coreu</text:span><text:span text:style-name="T120">t</text:span><text:span text:style-name="T54">ico</text:span></text:p>
          </table:table-cell>
          <table:covered-table-cell/>
          <table:table-cell table:style-name="Tabella170.A1" office:value-type="string">
            <text:p text:style-name="P666">Numero <text:span text:style-name="T433">allievi </text:span></text:p>
          </table:table-cell>
          <table:table-cell table:style-name="Tabella170.A1" office:value-type="string">
            <text:p text:style-name="P715">Calcolo percentuale <text:span text:style-name="T660"><text:note text:id="ftn103" text:note-class="footnote"><text:note-citation>103</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0.2">
          <table:table-cell table:style-name="Tabella170.A2" office:value-type="string">
            <text:p text:style-name="P365">28.3.a.<text:span text:style-name="T305">1.A.I</text:span></text:p>
          </table:table-cell>
          <table:table-cell table:style-name="Tabella170.A2" office:value-type="string">
            <text:p text:style-name="P1044">Classe I</text:p>
          </table:table-cell>
          <table:table-cell table:style-name="Tabella170.A2" office:value-type="string">
            <text:p text:style-name="P807"/>
          </table:table-cell>
          <table:table-cell table:style-name="Tabella170.D2" office:value-type="string">
            <text:p text:style-name="P807"/>
          </table:table-cell>
        </table:table-row>
        <table:table-row table:style-name="Tabella170.2">
          <table:table-cell table:style-name="Tabella170.A3" office:value-type="string">
            <text:p text:style-name="P365">28.3.a.<text:span text:style-name="T305">1.A.II</text:span></text:p>
          </table:table-cell>
          <table:table-cell table:style-name="Tabella170.A3" office:value-type="string">
            <text:p text:style-name="P1044">Classe II</text:p>
          </table:table-cell>
          <table:table-cell table:style-name="Tabella170.A3" office:value-type="string">
            <text:p text:style-name="P807"/>
          </table:table-cell>
          <table:table-cell table:style-name="Tabella170.D3" office:value-type="string">
            <text:p text:style-name="P807"/>
          </table:table-cell>
        </table:table-row>
        <table:table-row table:style-name="Tabella170.2">
          <table:table-cell table:style-name="Tabella170.A3" office:value-type="string">
            <text:p text:style-name="P365">28.3.a.<text:span text:style-name="T305">1.A.III</text:span></text:p>
          </table:table-cell>
          <table:table-cell table:style-name="Tabella170.A3" office:value-type="string">
            <text:p text:style-name="P1044">Classe III</text:p>
          </table:table-cell>
          <table:table-cell table:style-name="Tabella170.A3" office:value-type="string">
            <text:p text:style-name="P807"/>
          </table:table-cell>
          <table:table-cell table:style-name="Tabella170.D3" office:value-type="string">
            <text:p text:style-name="P807"/>
          </table:table-cell>
        </table:table-row>
        <table:table-row table:style-name="Tabella170.2">
          <table:table-cell table:style-name="Tabella170.A3" office:value-type="string">
            <text:p text:style-name="P365">28.3.a.<text:span text:style-name="T305">1.A.IV</text:span></text:p>
          </table:table-cell>
          <table:table-cell table:style-name="Tabella170.A3" office:value-type="string">
            <text:p text:style-name="P1044">Classe IV</text:p>
          </table:table-cell>
          <table:table-cell table:style-name="Tabella170.A3" office:value-type="string">
            <text:p text:style-name="P807"/>
          </table:table-cell>
          <table:table-cell table:style-name="Tabella170.D3" office:value-type="string">
            <text:p text:style-name="P807"/>
          </table:table-cell>
        </table:table-row>
      </table:table>
      <text:p text:style-name="P64"><text:soft-page-break/></text:p>
      <table:table table:name="Tabella171" table:style-name="Tabella171">
        <table:table-column table:style-name="Tabella171.A"/>
        <table:table-column table:style-name="Tabella171.B"/>
        <table:table-column table:style-name="Tabella171.C"/>
        <table:table-column table:style-name="Tabella171.D"/>
        <table:table-row>
          <table:table-cell table:style-name="Tabella171.A1" table:number-columns-spanned="2" office:value-type="string">
            <text:p text:style-name="P1389">28.3.a.1.B Liceo Classico</text:p>
          </table:table-cell>
          <table:covered-table-cell/>
          <table:table-cell table:style-name="Tabella171.A1" office:value-type="string">
            <text:p text:style-name="P666">Numero <text:span text:style-name="T433">allievi </text:span></text:p>
          </table:table-cell>
          <table:table-cell table:style-name="Tabella171.A1" office:value-type="string">
            <text:p text:style-name="P715">Calcolo percentuale <text:span text:style-name="T660"><text:note text:id="ftn104" text:note-class="footnote"><text:note-citation>104</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1.2">
          <table:table-cell table:style-name="Tabella171.A2" office:value-type="string">
            <text:p text:style-name="P365">28.3.a.<text:span text:style-name="T305">1.B.I</text:span></text:p>
          </table:table-cell>
          <table:table-cell table:style-name="Tabella171.A2" office:value-type="string">
            <text:p text:style-name="P1044">Classe I</text:p>
          </table:table-cell>
          <table:table-cell table:style-name="Tabella171.A2" office:value-type="string">
            <text:p text:style-name="P807"/>
          </table:table-cell>
          <table:table-cell table:style-name="Tabella171.D2" office:value-type="string">
            <text:p text:style-name="P807"/>
          </table:table-cell>
        </table:table-row>
        <table:table-row table:style-name="Tabella171.2">
          <table:table-cell table:style-name="Tabella171.A3" office:value-type="string">
            <text:p text:style-name="P365">28.3.a.<text:span text:style-name="T305">1.B.II</text:span></text:p>
          </table:table-cell>
          <table:table-cell table:style-name="Tabella171.A3" office:value-type="string">
            <text:p text:style-name="P1044">Classe II</text:p>
          </table:table-cell>
          <table:table-cell table:style-name="Tabella171.A3" office:value-type="string">
            <text:p text:style-name="P807"/>
          </table:table-cell>
          <table:table-cell table:style-name="Tabella171.D3" office:value-type="string">
            <text:p text:style-name="P807"/>
          </table:table-cell>
        </table:table-row>
        <table:table-row table:style-name="Tabella171.2">
          <table:table-cell table:style-name="Tabella171.A3" office:value-type="string">
            <text:p text:style-name="P365">28.3.a.<text:span text:style-name="T305">1.B.III</text:span></text:p>
          </table:table-cell>
          <table:table-cell table:style-name="Tabella171.A3" office:value-type="string">
            <text:p text:style-name="P1044">Classe III</text:p>
          </table:table-cell>
          <table:table-cell table:style-name="Tabella171.A3" office:value-type="string">
            <text:p text:style-name="P807"/>
          </table:table-cell>
          <table:table-cell table:style-name="Tabella171.D3" office:value-type="string">
            <text:p text:style-name="P807"/>
          </table:table-cell>
        </table:table-row>
        <table:table-row table:style-name="Tabella171.2">
          <table:table-cell table:style-name="Tabella171.A3" office:value-type="string">
            <text:p text:style-name="P365">28.3.a.<text:span text:style-name="T305">1.B.IV</text:span></text:p>
          </table:table-cell>
          <table:table-cell table:style-name="Tabella171.A3" office:value-type="string">
            <text:p text:style-name="P1044">Classe IV</text:p>
          </table:table-cell>
          <table:table-cell table:style-name="Tabella171.A3" office:value-type="string">
            <text:p text:style-name="P807"/>
          </table:table-cell>
          <table:table-cell table:style-name="Tabella171.D3" office:value-type="string">
            <text:p text:style-name="P807"/>
          </table:table-cell>
        </table:table-row>
      </table:table>
      <text:p text:style-name="P141"/>
      <table:table table:name="Tabella172" table:style-name="Tabella172">
        <table:table-column table:style-name="Tabella172.A"/>
        <table:table-column table:style-name="Tabella172.B"/>
        <table:table-column table:style-name="Tabella172.C"/>
        <table:table-column table:style-name="Tabella172.D"/>
        <table:table-row>
          <table:table-cell table:style-name="Tabella172.A1" table:number-columns-spanned="2" office:value-type="string">
            <text:p text:style-name="P1422"><text:span text:style-name="T54">28.3.a.1.C Liceo </text:span><text:span text:style-name="T121">d</text:span><text:span text:style-name="T54">elle Scienze Umane</text:span></text:p>
          </table:table-cell>
          <table:covered-table-cell/>
          <table:table-cell table:style-name="Tabella172.A1" office:value-type="string">
            <text:p text:style-name="P666">Numero <text:span text:style-name="T433">allievi </text:span></text:p>
          </table:table-cell>
          <table:table-cell table:style-name="Tabella172.A1" office:value-type="string">
            <text:p text:style-name="P715">Calcolo percentuale <text:span text:style-name="T660"><text:note text:id="ftn105" text:note-class="footnote"><text:note-citation>105</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2.2">
          <table:table-cell table:style-name="Tabella172.A2" office:value-type="string">
            <text:p text:style-name="P365">28.3.a.<text:span text:style-name="T305">1.C.I</text:span></text:p>
          </table:table-cell>
          <table:table-cell table:style-name="Tabella172.A2" office:value-type="string">
            <text:p text:style-name="P1044">Classe I</text:p>
          </table:table-cell>
          <table:table-cell table:style-name="Tabella172.A2" office:value-type="string">
            <text:p text:style-name="P807"/>
          </table:table-cell>
          <table:table-cell table:style-name="Tabella172.D2" office:value-type="string">
            <text:p text:style-name="P807"/>
          </table:table-cell>
        </table:table-row>
        <table:table-row table:style-name="Tabella172.2">
          <table:table-cell table:style-name="Tabella172.A3" office:value-type="string">
            <text:p text:style-name="P365">28.3.a.<text:span text:style-name="T305">1.C.II</text:span></text:p>
          </table:table-cell>
          <table:table-cell table:style-name="Tabella172.A3" office:value-type="string">
            <text:p text:style-name="P1044">Classe II</text:p>
          </table:table-cell>
          <table:table-cell table:style-name="Tabella172.A3" office:value-type="string">
            <text:p text:style-name="P807"/>
          </table:table-cell>
          <table:table-cell table:style-name="Tabella172.D3" office:value-type="string">
            <text:p text:style-name="P807"/>
          </table:table-cell>
        </table:table-row>
        <table:table-row table:style-name="Tabella172.2">
          <table:table-cell table:style-name="Tabella172.A3" office:value-type="string">
            <text:p text:style-name="P365">28.3.a.<text:span text:style-name="T305">1.C.III</text:span></text:p>
          </table:table-cell>
          <table:table-cell table:style-name="Tabella172.A3" office:value-type="string">
            <text:p text:style-name="P1044">Classe III</text:p>
          </table:table-cell>
          <table:table-cell table:style-name="Tabella172.A3" office:value-type="string">
            <text:p text:style-name="P807"/>
          </table:table-cell>
          <table:table-cell table:style-name="Tabella172.D3" office:value-type="string">
            <text:p text:style-name="P807"/>
          </table:table-cell>
        </table:table-row>
        <table:table-row table:style-name="Tabella172.2">
          <table:table-cell table:style-name="Tabella172.A3" office:value-type="string">
            <text:p text:style-name="P365">28.3.a.<text:span text:style-name="T305">1.C.IV</text:span></text:p>
          </table:table-cell>
          <table:table-cell table:style-name="Tabella172.A3" office:value-type="string">
            <text:p text:style-name="P1044">Classe IV</text:p>
          </table:table-cell>
          <table:table-cell table:style-name="Tabella172.A3" office:value-type="string">
            <text:p text:style-name="P807"/>
          </table:table-cell>
          <table:table-cell table:style-name="Tabella172.D3" office:value-type="string">
            <text:p text:style-name="P807"/>
          </table:table-cell>
        </table:table-row>
      </table:table>
      <text:p text:style-name="P141"/>
      <table:table table:name="Tabella173" table:style-name="Tabella173">
        <table:table-column table:style-name="Tabella173.A"/>
        <table:table-column table:style-name="Tabella173.B"/>
        <table:table-column table:style-name="Tabella173.C"/>
        <table:table-column table:style-name="Tabella173.D"/>
        <table:table-row>
          <table:table-cell table:style-name="Tabella173.A1" table:number-columns-spanned="2" office:value-type="string">
            <text:p text:style-name="P1389">28.3.a.1.D Liceo Linguistico</text:p>
          </table:table-cell>
          <table:covered-table-cell/>
          <table:table-cell table:style-name="Tabella173.A1" office:value-type="string">
            <text:p text:style-name="P666">Numero <text:span text:style-name="T433">allievi </text:span></text:p>
          </table:table-cell>
          <table:table-cell table:style-name="Tabella173.A1" office:value-type="string">
            <text:p text:style-name="P715">Calcolo percentuale <text:span text:style-name="T660"><text:note text:id="ftn106" text:note-class="footnote"><text:note-citation>106</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3.2">
          <table:table-cell table:style-name="Tabella173.A2" office:value-type="string">
            <text:p text:style-name="P365">28.3.a.<text:span text:style-name="T305">1.D.I</text:span></text:p>
          </table:table-cell>
          <table:table-cell table:style-name="Tabella173.A2" office:value-type="string">
            <text:p text:style-name="P1044">Classe I</text:p>
          </table:table-cell>
          <table:table-cell table:style-name="Tabella173.A2" office:value-type="string">
            <text:p text:style-name="P807"/>
          </table:table-cell>
          <table:table-cell table:style-name="Tabella173.D2" office:value-type="string">
            <text:p text:style-name="P807"/>
          </table:table-cell>
        </table:table-row>
        <table:table-row table:style-name="Tabella173.2">
          <table:table-cell table:style-name="Tabella173.A3" office:value-type="string">
            <text:p text:style-name="P365">28.3.a.<text:span text:style-name="T305">1.D.II</text:span></text:p>
          </table:table-cell>
          <table:table-cell table:style-name="Tabella173.A3" office:value-type="string">
            <text:p text:style-name="P1044">Classe II</text:p>
          </table:table-cell>
          <table:table-cell table:style-name="Tabella173.A3" office:value-type="string">
            <text:p text:style-name="P807"/>
          </table:table-cell>
          <table:table-cell table:style-name="Tabella173.D3" office:value-type="string">
            <text:p text:style-name="P807"/>
          </table:table-cell>
        </table:table-row>
        <table:table-row table:style-name="Tabella173.2">
          <table:table-cell table:style-name="Tabella173.A3" office:value-type="string">
            <text:p text:style-name="P365">28.3.a.<text:span text:style-name="T305">1.D.III</text:span></text:p>
          </table:table-cell>
          <table:table-cell table:style-name="Tabella173.A3" office:value-type="string">
            <text:p text:style-name="P1044">Classe III</text:p>
          </table:table-cell>
          <table:table-cell table:style-name="Tabella173.A3" office:value-type="string">
            <text:p text:style-name="P807"/>
          </table:table-cell>
          <table:table-cell table:style-name="Tabella173.D3" office:value-type="string">
            <text:p text:style-name="P807"/>
          </table:table-cell>
        </table:table-row>
        <table:table-row table:style-name="Tabella173.2">
          <table:table-cell table:style-name="Tabella173.A3" office:value-type="string">
            <text:p text:style-name="P365">28.3.a.<text:span text:style-name="T305">1.D.IV</text:span></text:p>
          </table:table-cell>
          <table:table-cell table:style-name="Tabella173.A3" office:value-type="string">
            <text:p text:style-name="P1044">Classe IV</text:p>
          </table:table-cell>
          <table:table-cell table:style-name="Tabella173.A3" office:value-type="string">
            <text:p text:style-name="P807"/>
          </table:table-cell>
          <table:table-cell table:style-name="Tabella173.D3" office:value-type="string">
            <text:p text:style-name="P807"/>
          </table:table-cell>
        </table:table-row>
      </table:table>
      <text:p text:style-name="P141"/>
      <table:table table:name="Tabella174" table:style-name="Tabella174">
        <table:table-column table:style-name="Tabella174.A"/>
        <table:table-column table:style-name="Tabella174.B"/>
        <table:table-column table:style-name="Tabella174.C"/>
        <table:table-column table:style-name="Tabella174.D"/>
        <table:table-row>
          <table:table-cell table:style-name="Tabella174.A1" table:number-columns-spanned="2" office:value-type="string">
            <text:p text:style-name="P1422"><text:span text:style-name="T54">28.3.a.1.E Liceo </text:span><text:span text:style-name="T55">Scientifico</text:span></text:p>
          </table:table-cell>
          <table:covered-table-cell/>
          <table:table-cell table:style-name="Tabella174.A1" office:value-type="string">
            <text:p text:style-name="P666">Numero <text:span text:style-name="T433">allievi </text:span></text:p>
          </table:table-cell>
          <table:table-cell table:style-name="Tabella174.A1" office:value-type="string">
            <text:p text:style-name="P715">Calcolo percentuale <text:span text:style-name="T660"><text:note text:id="ftn107" text:note-class="footnote"><text:note-citation>107</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4.2">
          <table:table-cell table:style-name="Tabella174.A2" office:value-type="string">
            <text:p text:style-name="P365">28.3.a.<text:span text:style-name="T305">1.E.I</text:span></text:p>
          </table:table-cell>
          <table:table-cell table:style-name="Tabella174.A2" office:value-type="string">
            <text:p text:style-name="P1044">Classe I</text:p>
          </table:table-cell>
          <table:table-cell table:style-name="Tabella174.A2" office:value-type="string">
            <text:p text:style-name="P807"/>
          </table:table-cell>
          <table:table-cell table:style-name="Tabella174.D2" office:value-type="string">
            <text:p text:style-name="P807"/>
          </table:table-cell>
        </table:table-row>
        <table:table-row table:style-name="Tabella174.2">
          <table:table-cell table:style-name="Tabella174.A3" office:value-type="string">
            <text:p text:style-name="P365">28.3.a.<text:span text:style-name="T305">1.E.II</text:span></text:p>
          </table:table-cell>
          <table:table-cell table:style-name="Tabella174.A3" office:value-type="string">
            <text:p text:style-name="P1044">Classe II</text:p>
          </table:table-cell>
          <table:table-cell table:style-name="Tabella174.A3" office:value-type="string">
            <text:p text:style-name="P807"/>
          </table:table-cell>
          <table:table-cell table:style-name="Tabella174.D3" office:value-type="string">
            <text:p text:style-name="P807"/>
          </table:table-cell>
        </table:table-row>
        <table:table-row table:style-name="Tabella174.2">
          <table:table-cell table:style-name="Tabella174.A3" office:value-type="string">
            <text:p text:style-name="P365">28.3.a.<text:span text:style-name="T305">1.E.III</text:span></text:p>
          </table:table-cell>
          <table:table-cell table:style-name="Tabella174.A3" office:value-type="string">
            <text:p text:style-name="P1044">Classe III</text:p>
          </table:table-cell>
          <table:table-cell table:style-name="Tabella174.A3" office:value-type="string">
            <text:p text:style-name="P807"/>
          </table:table-cell>
          <table:table-cell table:style-name="Tabella174.D3" office:value-type="string">
            <text:p text:style-name="P807"/>
          </table:table-cell>
        </table:table-row>
        <table:table-row table:style-name="Tabella174.2">
          <table:table-cell table:style-name="Tabella174.A3" office:value-type="string">
            <text:p text:style-name="P365">28.3.a.<text:span text:style-name="T305">1.E.IV</text:span></text:p>
          </table:table-cell>
          <table:table-cell table:style-name="Tabella174.A3" office:value-type="string">
            <text:p text:style-name="P1044">Classe IV</text:p>
          </table:table-cell>
          <table:table-cell table:style-name="Tabella174.A3" office:value-type="string">
            <text:p text:style-name="P807"/>
          </table:table-cell>
          <table:table-cell table:style-name="Tabella174.D3" office:value-type="string">
            <text:p text:style-name="P807"/>
          </table:table-cell>
        </table:table-row>
      </table:table>
      <text:p text:style-name="P141"><text:soft-page-break/></text:p>
      <table:table table:name="Tabella175" table:style-name="Tabella175">
        <table:table-column table:style-name="Tabella175.A"/>
        <table:table-column table:style-name="Tabella175.B"/>
        <table:table-column table:style-name="Tabella175.C"/>
        <table:table-column table:style-name="Tabella175.D"/>
        <table:table-row>
          <table:table-cell table:style-name="Tabella175.A1" table:number-columns-spanned="2" office:value-type="string">
            <text:p text:style-name="P1422"><text:span text:style-name="T56">28.3.a</text:span><text:span text:style-name="T57">.2.A</text:span><text:span text:style-name="T54"> </text:span><text:span text:style-name="T57">Istituto Tecnico Settore Economico</text:span></text:p>
          </table:table-cell>
          <table:covered-table-cell/>
          <table:table-cell table:style-name="Tabella175.A1" office:value-type="string">
            <text:p text:style-name="P666">Numero <text:span text:style-name="T433">allievi </text:span></text:p>
          </table:table-cell>
          <table:table-cell table:style-name="Tabella175.A1" office:value-type="string">
            <text:p text:style-name="P715">Calcolo percentuale <text:span text:style-name="T660"><text:note text:id="ftn108" text:note-class="footnote"><text:note-citation>108</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5.2">
          <table:table-cell table:style-name="Tabella175.A2" office:value-type="string">
            <text:p text:style-name="P434">28.3.a.2.A.I</text:p>
          </table:table-cell>
          <table:table-cell table:style-name="Tabella175.A2" office:value-type="string">
            <text:p text:style-name="P1044">Classe I</text:p>
          </table:table-cell>
          <table:table-cell table:style-name="Tabella175.A2" office:value-type="string">
            <text:p text:style-name="P807"/>
          </table:table-cell>
          <table:table-cell table:style-name="Tabella175.D2" office:value-type="string">
            <text:p text:style-name="P807"/>
          </table:table-cell>
        </table:table-row>
        <table:table-row table:style-name="Tabella175.2">
          <table:table-cell table:style-name="Tabella175.A3" office:value-type="string">
            <text:p text:style-name="P434">28.3.a.2.A.II</text:p>
          </table:table-cell>
          <table:table-cell table:style-name="Tabella175.A3" office:value-type="string">
            <text:p text:style-name="P1044">Classe II</text:p>
          </table:table-cell>
          <table:table-cell table:style-name="Tabella175.A3" office:value-type="string">
            <text:p text:style-name="P807"/>
          </table:table-cell>
          <table:table-cell table:style-name="Tabella175.D3" office:value-type="string">
            <text:p text:style-name="P807"/>
          </table:table-cell>
        </table:table-row>
        <table:table-row table:style-name="Tabella175.2">
          <table:table-cell table:style-name="Tabella175.A3" office:value-type="string">
            <text:p text:style-name="P434">28.3.a.2.A.III</text:p>
          </table:table-cell>
          <table:table-cell table:style-name="Tabella175.A3" office:value-type="string">
            <text:p text:style-name="P1044">Classe III</text:p>
          </table:table-cell>
          <table:table-cell table:style-name="Tabella175.A3" office:value-type="string">
            <text:p text:style-name="P807"/>
          </table:table-cell>
          <table:table-cell table:style-name="Tabella175.D3" office:value-type="string">
            <text:p text:style-name="P807"/>
          </table:table-cell>
        </table:table-row>
        <table:table-row table:style-name="Tabella175.2">
          <table:table-cell table:style-name="Tabella175.A3" office:value-type="string">
            <text:p text:style-name="P434">28.3.a.2.A.IV</text:p>
          </table:table-cell>
          <table:table-cell table:style-name="Tabella175.A3" office:value-type="string">
            <text:p text:style-name="P1044">Classe IV</text:p>
          </table:table-cell>
          <table:table-cell table:style-name="Tabella175.A3" office:value-type="string">
            <text:p text:style-name="P807"/>
          </table:table-cell>
          <table:table-cell table:style-name="Tabella175.D3" office:value-type="string">
            <text:p text:style-name="P807"/>
          </table:table-cell>
        </table:table-row>
      </table:table>
      <text:p text:style-name="P141"/>
      <table:table table:name="Tabella176" table:style-name="Tabella176">
        <table:table-column table:style-name="Tabella176.A"/>
        <table:table-column table:style-name="Tabella176.B"/>
        <table:table-column table:style-name="Tabella176.C"/>
        <table:table-column table:style-name="Tabella176.D"/>
        <table:table-row>
          <table:table-cell table:style-name="Tabella176.A1" table:number-columns-spanned="2" office:value-type="string">
            <text:p text:style-name="P1422"><text:span text:style-name="T57">28.3.a.2.B</text:span><text:span text:style-name="T54"> </text:span><text:span text:style-name="T57">Istituto Tecnico Settore Tecnologico</text:span></text:p>
          </table:table-cell>
          <table:covered-table-cell/>
          <table:table-cell table:style-name="Tabella176.A1" office:value-type="string">
            <text:p text:style-name="P666">Numero <text:span text:style-name="T433">allievi </text:span></text:p>
          </table:table-cell>
          <table:table-cell table:style-name="Tabella176.A1" office:value-type="string">
            <text:p text:style-name="P715">Calcolo percentuale <text:span text:style-name="T660"><text:note text:id="ftn109" text:note-class="footnote"><text:note-citation>109</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6.2">
          <table:table-cell table:style-name="Tabella176.A2" office:value-type="string">
            <text:p text:style-name="P434">28.3.a.2.B.I</text:p>
          </table:table-cell>
          <table:table-cell table:style-name="Tabella176.A2" office:value-type="string">
            <text:p text:style-name="P1044">Classe I</text:p>
          </table:table-cell>
          <table:table-cell table:style-name="Tabella176.A2" office:value-type="string">
            <text:p text:style-name="P769"/>
          </table:table-cell>
          <table:table-cell table:style-name="Tabella176.D2" office:value-type="string">
            <text:p text:style-name="P807"/>
          </table:table-cell>
        </table:table-row>
        <table:table-row table:style-name="Tabella176.2">
          <table:table-cell table:style-name="Tabella176.A3" office:value-type="string">
            <text:p text:style-name="P434">28.3.a.2.B.II</text:p>
          </table:table-cell>
          <table:table-cell table:style-name="Tabella176.A3" office:value-type="string">
            <text:p text:style-name="P1044">Classe II</text:p>
          </table:table-cell>
          <table:table-cell table:style-name="Tabella176.A3" office:value-type="string">
            <text:p text:style-name="P769"/>
          </table:table-cell>
          <table:table-cell table:style-name="Tabella176.D3" office:value-type="string">
            <text:p text:style-name="P807"/>
          </table:table-cell>
        </table:table-row>
        <table:table-row table:style-name="Tabella176.2">
          <table:table-cell table:style-name="Tabella176.A3" office:value-type="string">
            <text:p text:style-name="P434">28.3.a.2.B.III</text:p>
          </table:table-cell>
          <table:table-cell table:style-name="Tabella176.A3" office:value-type="string">
            <text:p text:style-name="P1044">Classe III</text:p>
          </table:table-cell>
          <table:table-cell table:style-name="Tabella176.A3" office:value-type="string">
            <text:p text:style-name="P769"/>
          </table:table-cell>
          <table:table-cell table:style-name="Tabella176.D3" office:value-type="string">
            <text:p text:style-name="P807"/>
          </table:table-cell>
        </table:table-row>
        <table:table-row table:style-name="Tabella176.2">
          <table:table-cell table:style-name="Tabella176.A3" office:value-type="string">
            <text:p text:style-name="P434">28.3.a.2.B.IV</text:p>
          </table:table-cell>
          <table:table-cell table:style-name="Tabella176.A3" office:value-type="string">
            <text:p text:style-name="P1044">Classe IV</text:p>
          </table:table-cell>
          <table:table-cell table:style-name="Tabella176.A3" office:value-type="string">
            <text:p text:style-name="P769"/>
          </table:table-cell>
          <table:table-cell table:style-name="Tabella176.D3" office:value-type="string">
            <text:p text:style-name="P807"/>
          </table:table-cell>
        </table:table-row>
      </table:table>
      <text:p text:style-name="P141"/>
      <table:table table:name="Tabella177" table:style-name="Tabella177">
        <table:table-column table:style-name="Tabella177.A"/>
        <table:table-column table:style-name="Tabella177.B"/>
        <table:table-column table:style-name="Tabella177.C"/>
        <table:table-column table:style-name="Tabella177.D"/>
        <table:table-row>
          <table:table-cell table:style-name="Tabella177.A1" table:number-columns-spanned="2" office:value-type="string">
            <text:p text:style-name="P1422"><text:span text:style-name="T58">28.3.a.3.A</text:span><text:span text:style-name="T54"> </text:span><text:span text:style-name="T57">Istituto </text:span><text:span text:style-name="T58">Professionale Settore Servizi</text:span></text:p>
          </table:table-cell>
          <table:covered-table-cell/>
          <table:table-cell table:style-name="Tabella177.A1" office:value-type="string">
            <text:p text:style-name="P666">Numero <text:span text:style-name="T433">allievi </text:span></text:p>
          </table:table-cell>
          <table:table-cell table:style-name="Tabella177.A1" office:value-type="string">
            <text:p text:style-name="P715">Calcolo percentuale <text:span text:style-name="T660"><text:note text:id="ftn110" text:note-class="footnote"><text:note-citation>110</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7.2">
          <table:table-cell table:style-name="Tabella177.A2" office:value-type="string">
            <text:p text:style-name="P446">28.3.a.3.A.I</text:p>
          </table:table-cell>
          <table:table-cell table:style-name="Tabella177.A2" office:value-type="string">
            <text:p text:style-name="P1044">Classe I</text:p>
          </table:table-cell>
          <table:table-cell table:style-name="Tabella177.A2" office:value-type="string">
            <text:p text:style-name="P769"/>
          </table:table-cell>
          <table:table-cell table:style-name="Tabella177.D2" office:value-type="string">
            <text:p text:style-name="P807"/>
          </table:table-cell>
        </table:table-row>
        <table:table-row table:style-name="Tabella177.2">
          <table:table-cell table:style-name="Tabella177.A3" office:value-type="string">
            <text:p text:style-name="P446">28.3.a.3.A.II</text:p>
          </table:table-cell>
          <table:table-cell table:style-name="Tabella177.A3" office:value-type="string">
            <text:p text:style-name="P1044">Classe II</text:p>
          </table:table-cell>
          <table:table-cell table:style-name="Tabella177.A3" office:value-type="string">
            <text:p text:style-name="P769"/>
          </table:table-cell>
          <table:table-cell table:style-name="Tabella177.D3" office:value-type="string">
            <text:p text:style-name="P807"/>
          </table:table-cell>
        </table:table-row>
        <table:table-row table:style-name="Tabella177.2">
          <table:table-cell table:style-name="Tabella177.A3" office:value-type="string">
            <text:p text:style-name="P446">28.3.a.3.A.III</text:p>
          </table:table-cell>
          <table:table-cell table:style-name="Tabella177.A3" office:value-type="string">
            <text:p text:style-name="P1044">Classe III</text:p>
          </table:table-cell>
          <table:table-cell table:style-name="Tabella177.A3" office:value-type="string">
            <text:p text:style-name="P769"/>
          </table:table-cell>
          <table:table-cell table:style-name="Tabella177.D3" office:value-type="string">
            <text:p text:style-name="P807"/>
          </table:table-cell>
        </table:table-row>
        <table:table-row table:style-name="Tabella177.2">
          <table:table-cell table:style-name="Tabella177.A3" office:value-type="string">
            <text:p text:style-name="P446">28.3.a.3.A.IV</text:p>
          </table:table-cell>
          <table:table-cell table:style-name="Tabella177.A3" office:value-type="string">
            <text:p text:style-name="P1044">Classe IV</text:p>
          </table:table-cell>
          <table:table-cell table:style-name="Tabella177.A3" office:value-type="string">
            <text:p text:style-name="P769"/>
          </table:table-cell>
          <table:table-cell table:style-name="Tabella177.D3" office:value-type="string">
            <text:p text:style-name="P807"/>
          </table:table-cell>
        </table:table-row>
      </table:table>
      <text:p text:style-name="P141"/>
      <table:table table:name="Tabella178" table:style-name="Tabella178">
        <table:table-column table:style-name="Tabella178.A"/>
        <table:table-column table:style-name="Tabella178.B"/>
        <table:table-column table:style-name="Tabella178.C"/>
        <table:table-column table:style-name="Tabella178.D"/>
        <table:table-row>
          <table:table-cell table:style-name="Tabella178.A1" table:number-columns-spanned="2" office:value-type="string">
            <text:p text:style-name="P1422"><text:span text:style-name="T58">28.3.a.3.B</text:span><text:span text:style-name="T54"> </text:span><text:span text:style-name="T57">Istituto </text:span><text:span text:style-name="T58">Professionale Settore Industria </text:span><text:span text:style-name="T122">e</text:span><text:span text:style-name="T58"> Artigianato</text:span></text:p>
          </table:table-cell>
          <table:covered-table-cell/>
          <table:table-cell table:style-name="Tabella178.A1" office:value-type="string">
            <text:p text:style-name="P666">Numero <text:span text:style-name="T433">allievi </text:span></text:p>
          </table:table-cell>
          <table:table-cell table:style-name="Tabella178.A1" office:value-type="string">
            <text:p text:style-name="P715">Calcolo percentuale <text:span text:style-name="T660"><text:note text:id="ftn111" text:note-class="footnote"><text:note-citation>111</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8.2">
          <table:table-cell table:style-name="Tabella178.A2" office:value-type="string">
            <text:p text:style-name="P446">28.3.a.3.B.I</text:p>
          </table:table-cell>
          <table:table-cell table:style-name="Tabella178.A2" office:value-type="string">
            <text:p text:style-name="P1044">Classe I</text:p>
          </table:table-cell>
          <table:table-cell table:style-name="Tabella178.A2" office:value-type="string">
            <text:p text:style-name="P807"/>
          </table:table-cell>
          <table:table-cell table:style-name="Tabella178.D2" office:value-type="string">
            <text:p text:style-name="P807"/>
          </table:table-cell>
        </table:table-row>
        <table:table-row table:style-name="Tabella178.2">
          <table:table-cell table:style-name="Tabella178.A3" office:value-type="string">
            <text:p text:style-name="P446">28.3.a.3.B.II</text:p>
          </table:table-cell>
          <table:table-cell table:style-name="Tabella178.A3" office:value-type="string">
            <text:p text:style-name="P1044">Classe II</text:p>
          </table:table-cell>
          <table:table-cell table:style-name="Tabella178.A3" office:value-type="string">
            <text:p text:style-name="P807"/>
          </table:table-cell>
          <table:table-cell table:style-name="Tabella178.D3" office:value-type="string">
            <text:p text:style-name="P807"/>
          </table:table-cell>
        </table:table-row>
        <table:table-row table:style-name="Tabella178.2">
          <table:table-cell table:style-name="Tabella178.A3" office:value-type="string">
            <text:p text:style-name="P446">28.3.a.3.B.III</text:p>
          </table:table-cell>
          <table:table-cell table:style-name="Tabella178.A3" office:value-type="string">
            <text:p text:style-name="P1044">Classe III</text:p>
          </table:table-cell>
          <table:table-cell table:style-name="Tabella178.A3" office:value-type="string">
            <text:p text:style-name="P807"/>
          </table:table-cell>
          <table:table-cell table:style-name="Tabella178.D3" office:value-type="string">
            <text:p text:style-name="P807"/>
          </table:table-cell>
        </table:table-row>
        <table:table-row table:style-name="Tabella178.2">
          <table:table-cell table:style-name="Tabella178.A3" office:value-type="string">
            <text:p text:style-name="P446">28.3.a.3.B.IV</text:p>
          </table:table-cell>
          <table:table-cell table:style-name="Tabella178.A3" office:value-type="string">
            <text:p text:style-name="P1044">Classe IV</text:p>
          </table:table-cell>
          <table:table-cell table:style-name="Tabella178.A3" office:value-type="string">
            <text:p text:style-name="P807"/>
          </table:table-cell>
          <table:table-cell table:style-name="Tabella178.D3" office:value-type="string">
            <text:p text:style-name="P807"/>
          </table:table-cell>
        </table:table-row>
      </table:table>
      <text:p text:style-name="P141"><text:soft-page-break/></text:p>
      <table:table table:name="Tabella179" table:style-name="Tabella179">
        <table:table-column table:style-name="Tabella179.A"/>
        <table:table-column table:style-name="Tabella179.B"/>
        <table:table-column table:style-name="Tabella179.C"/>
        <table:table-column table:style-name="Tabella179.D"/>
        <table:table-row>
          <table:table-cell table:style-name="Tabella179.A1" table:number-columns-spanned="2" office:value-type="string">
            <text:p text:style-name="P1422"><text:span text:style-name="T58">28.3.a.4.A</text:span><text:span text:style-name="T54"> </text:span><text:span text:style-name="T58">Formazione</text:span><text:span text:style-name="T57"> </text:span><text:span text:style-name="T58">Professionale Settore Industria </text:span><text:span text:style-name="T122">e</text:span><text:span text:style-name="T58"> Artigianato</text:span></text:p>
          </table:table-cell>
          <table:covered-table-cell/>
          <table:table-cell table:style-name="Tabella179.A1" office:value-type="string">
            <text:p text:style-name="P666">Numero <text:span text:style-name="T433">allievi </text:span></text:p>
          </table:table-cell>
          <table:table-cell table:style-name="Tabella179.A1" office:value-type="string">
            <text:p text:style-name="P715">Calcolo percentuale <text:span text:style-name="T660"><text:note text:id="ftn112" text:note-class="footnote"><text:note-citation>112</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79.2">
          <table:table-cell table:style-name="Tabella179.A2" office:value-type="string">
            <text:p text:style-name="P446">28.3.a.4.A.I</text:p>
          </table:table-cell>
          <table:table-cell table:style-name="Tabella179.A2" office:value-type="string">
            <text:p text:style-name="P1044">Classe I</text:p>
          </table:table-cell>
          <table:table-cell table:style-name="Tabella179.A2" office:value-type="string">
            <text:p text:style-name="P807"/>
          </table:table-cell>
          <table:table-cell table:style-name="Tabella179.D2" office:value-type="string">
            <text:p text:style-name="P807"/>
          </table:table-cell>
        </table:table-row>
        <table:table-row table:style-name="Tabella179.2">
          <table:table-cell table:style-name="Tabella179.A3" office:value-type="string">
            <text:p text:style-name="P446">28.3.a.4.A.II</text:p>
          </table:table-cell>
          <table:table-cell table:style-name="Tabella179.A3" office:value-type="string">
            <text:p text:style-name="P1044">Classe II</text:p>
          </table:table-cell>
          <table:table-cell table:style-name="Tabella179.A3" office:value-type="string">
            <text:p text:style-name="P807"/>
          </table:table-cell>
          <table:table-cell table:style-name="Tabella179.D3" office:value-type="string">
            <text:p text:style-name="P807"/>
          </table:table-cell>
        </table:table-row>
      </table:table>
      <text:p text:style-name="P141"/>
      <table:table table:name="Tabella180" table:style-name="Tabella180">
        <table:table-column table:style-name="Tabella180.A"/>
        <table:table-column table:style-name="Tabella180.B"/>
        <table:table-column table:style-name="Tabella180.C"/>
        <table:table-column table:style-name="Tabella180.D"/>
        <table:table-row>
          <table:table-cell table:style-name="Tabella180.A1" table:number-columns-spanned="2" office:value-type="string">
            <text:p text:style-name="P1422"><text:span text:style-name="T58">28.3.a.4.B</text:span><text:span text:style-name="T54"> </text:span><text:span text:style-name="T58">Formazione</text:span><text:span text:style-name="T57"> </text:span><text:span text:style-name="T58">Professionale Settore Commercio, Turismo </text:span><text:span text:style-name="T122">e</text:span><text:span text:style-name="T58"> Servizi</text:span></text:p>
          </table:table-cell>
          <table:covered-table-cell/>
          <table:table-cell table:style-name="Tabella180.A1" office:value-type="string">
            <text:p text:style-name="P666">Numero <text:span text:style-name="T433">allievi </text:span></text:p>
          </table:table-cell>
          <table:table-cell table:style-name="Tabella180.A1" office:value-type="string">
            <text:p text:style-name="P715">Calcolo percentuale <text:span text:style-name="T660"><text:note text:id="ftn113" text:note-class="footnote"><text:note-citation>113</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0.2">
          <table:table-cell table:style-name="Tabella180.A2" office:value-type="string">
            <text:p text:style-name="P446">28.3.a.4.B.I</text:p>
          </table:table-cell>
          <table:table-cell table:style-name="Tabella180.A2" office:value-type="string">
            <text:p text:style-name="P1044">Classe I</text:p>
          </table:table-cell>
          <table:table-cell table:style-name="Tabella180.A2" office:value-type="string">
            <text:p text:style-name="P769"/>
          </table:table-cell>
          <table:table-cell table:style-name="Tabella180.D2" office:value-type="string">
            <text:p text:style-name="P807"/>
          </table:table-cell>
        </table:table-row>
        <table:table-row table:style-name="Tabella180.2">
          <table:table-cell table:style-name="Tabella180.A3" office:value-type="string">
            <text:p text:style-name="P446">28.3.a.4.B.II</text:p>
          </table:table-cell>
          <table:table-cell table:style-name="Tabella180.A3" office:value-type="string">
            <text:p text:style-name="P1044">Classe II</text:p>
          </table:table-cell>
          <table:table-cell table:style-name="Tabella180.A3" office:value-type="string">
            <text:p text:style-name="P769"/>
          </table:table-cell>
          <table:table-cell table:style-name="Tabella180.D3" office:value-type="string">
            <text:p text:style-name="P807"/>
          </table:table-cell>
        </table:table-row>
      </table:table>
      <text:p text:style-name="P141"/>
      <table:table table:name="Tabella181" table:style-name="Tabella181">
        <table:table-column table:style-name="Tabella181.A"/>
        <table:table-column table:style-name="Tabella181.B"/>
        <table:table-column table:style-name="Tabella181.C"/>
        <table:table-column table:style-name="Tabella181.D"/>
        <table:table-row>
          <table:table-cell table:style-name="Tabella181.A1" table:number-columns-spanned="2" office:value-type="string">
            <text:p text:style-name="P1422"><text:span text:style-name="T58">28.3.a.4.C</text:span><text:span text:style-name="T54"> </text:span><text:span text:style-name="T58">Formazione</text:span><text:span text:style-name="T57"> </text:span><text:span text:style-name="T58">Professionale Settore Professioni Sociali</text:span></text:p>
          </table:table-cell>
          <table:covered-table-cell/>
          <table:table-cell table:style-name="Tabella181.A1" office:value-type="string">
            <text:p text:style-name="P666">Numero <text:span text:style-name="T433">allievi </text:span></text:p>
          </table:table-cell>
          <table:table-cell table:style-name="Tabella181.A1" office:value-type="string">
            <text:p text:style-name="P715">Calcolo percentuale <text:span text:style-name="T660"><text:note text:id="ftn114" text:note-class="footnote"><text:note-citation>114</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1.2">
          <table:table-cell table:style-name="Tabella181.A2" office:value-type="string">
            <text:p text:style-name="P446">28.3.a.4.C.I</text:p>
          </table:table-cell>
          <table:table-cell table:style-name="Tabella181.A2" office:value-type="string">
            <text:p text:style-name="P1044">Classe I</text:p>
          </table:table-cell>
          <table:table-cell table:style-name="Tabella181.A2" office:value-type="string">
            <text:p text:style-name="P807"/>
          </table:table-cell>
          <table:table-cell table:style-name="Tabella181.D2" office:value-type="string">
            <text:p text:style-name="P807"/>
          </table:table-cell>
        </table:table-row>
        <table:table-row table:style-name="Tabella181.2">
          <table:table-cell table:style-name="Tabella181.A3" office:value-type="string">
            <text:p text:style-name="P446">28.3.a.4.C.II</text:p>
          </table:table-cell>
          <table:table-cell table:style-name="Tabella181.A3" office:value-type="string">
            <text:p text:style-name="P1044">Classe II</text:p>
          </table:table-cell>
          <table:table-cell table:style-name="Tabella181.A3" office:value-type="string">
            <text:p text:style-name="P807"/>
          </table:table-cell>
          <table:table-cell table:style-name="Tabella181.D3" office:value-type="string">
            <text:p text:style-name="P807"/>
          </table:table-cell>
        </table:table-row>
        <table:table-row table:style-name="Tabella181.2">
          <table:table-cell table:style-name="Tabella181.A3" office:value-type="string">
            <text:p text:style-name="P447">28.3.a.4.C.II<text:span text:style-name="T619">I</text:span></text:p>
          </table:table-cell>
          <table:table-cell table:style-name="Tabella181.A3" office:value-type="string">
            <text:p text:style-name="P1045">Classe II<text:span text:style-name="T619">I</text:span></text:p>
          </table:table-cell>
          <table:table-cell table:style-name="Tabella181.A3" office:value-type="string">
            <text:p text:style-name="P807"/>
          </table:table-cell>
          <table:table-cell table:style-name="Tabella181.D3" office:value-type="string">
            <text:p text:style-name="P807"/>
          </table:table-cell>
        </table:table-row>
      </table:table>
      <text:p text:style-name="P141"/>
      <table:table table:name="Tabella182" table:style-name="Tabella182">
        <table:table-column table:style-name="Tabella182.A"/>
        <table:table-column table:style-name="Tabella182.B"/>
        <table:table-column table:style-name="Tabella182.C"/>
        <table:table-column table:style-name="Tabella182.D"/>
        <table:table-row>
          <table:table-cell table:style-name="Tabella182.A1" table:number-columns-spanned="2" office:value-type="string">
            <text:p text:style-name="P1422"><text:span text:style-name="T58">28.3.a.4.D</text:span><text:span text:style-name="T54"> </text:span><text:span text:style-name="T58">Formazione</text:span><text:span text:style-name="T57"> </text:span><text:span text:style-name="T58">Professionale Settore Alberghiero</text:span></text:p>
          </table:table-cell>
          <table:covered-table-cell/>
          <table:table-cell table:style-name="Tabella182.A1" office:value-type="string">
            <text:p text:style-name="P666">Numero <text:span text:style-name="T433">allievi </text:span></text:p>
          </table:table-cell>
          <table:table-cell table:style-name="Tabella182.A1" office:value-type="string">
            <text:p text:style-name="P715">Calcolo percentuale <text:span text:style-name="T660"><text:note text:id="ftn115" text:note-class="footnote"><text:note-citation>115</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2.2">
          <table:table-cell table:style-name="Tabella182.A2" office:value-type="string">
            <text:p text:style-name="P446">28.3.a.4.D.I</text:p>
          </table:table-cell>
          <table:table-cell table:style-name="Tabella182.A2" office:value-type="string">
            <text:p text:style-name="P1044">Classe I</text:p>
          </table:table-cell>
          <table:table-cell table:style-name="Tabella182.A2" office:value-type="string">
            <text:p text:style-name="P807"/>
          </table:table-cell>
          <table:table-cell table:style-name="Tabella182.D2" office:value-type="string">
            <text:p text:style-name="P807"/>
          </table:table-cell>
        </table:table-row>
        <table:table-row table:style-name="Tabella182.2">
          <table:table-cell table:style-name="Tabella182.A3" office:value-type="string">
            <text:p text:style-name="P446">28.3.a.4.D.II</text:p>
          </table:table-cell>
          <table:table-cell table:style-name="Tabella182.A3" office:value-type="string">
            <text:p text:style-name="P1044">Classe II</text:p>
          </table:table-cell>
          <table:table-cell table:style-name="Tabella182.A3" office:value-type="string">
            <text:p text:style-name="P807"/>
          </table:table-cell>
          <table:table-cell table:style-name="Tabella182.D3" office:value-type="string">
            <text:p text:style-name="P807"/>
          </table:table-cell>
        </table:table-row>
        <table:table-row table:style-name="Tabella182.2">
          <table:table-cell table:style-name="Tabella182.A3" office:value-type="string">
            <text:p text:style-name="P446">28.3.a.4.D.IV</text:p>
          </table:table-cell>
          <table:table-cell table:style-name="Tabella182.A3" office:value-type="string">
            <text:p text:style-name="P1044">Classe I<text:span text:style-name="T518">V</text:span></text:p>
          </table:table-cell>
          <table:table-cell table:style-name="Tabella182.A3" office:value-type="string">
            <text:p text:style-name="P807"/>
          </table:table-cell>
          <table:table-cell table:style-name="Tabella182.D3" office:value-type="string">
            <text:p text:style-name="P807"/>
          </table:table-cell>
        </table:table-row>
      </table:table>
      <text:p text:style-name="P46"/>
      <table:table table:name="Tabella305" table:style-name="Tabella305">
        <table:table-column table:style-name="Tabella305.A"/>
        <table:table-column table:style-name="Tabella305.B"/>
        <table:table-column table:style-name="Tabella305.C"/>
        <table:table-column table:style-name="Tabella305.D"/>
        <table:table-row>
          <table:table-cell table:style-name="Tabella305.A1" table:number-columns-spanned="2" office:value-type="string">
            <text:p text:style-name="P1423"><text:span text:style-name="T58">28.3.a.4.</text:span><text:span text:style-name="T124">E</text:span><text:span text:style-name="T54"> </text:span><text:span text:style-name="T58">Formazione</text:span><text:span text:style-name="T57"> </text:span><text:span text:style-name="T58">Professionale </text:span><text:span text:style-name="T131">Settore </text:span><text:span text:style-name="T124">Agrario</text:span></text:p>
          </table:table-cell>
          <table:covered-table-cell/>
          <table:table-cell table:style-name="Tabella305.A1" office:value-type="string">
            <text:p text:style-name="P667">Numero <text:span text:style-name="T433">allievi </text:span></text:p>
          </table:table-cell>
          <table:table-cell table:style-name="Tabella305.A1" office:value-type="string">
            <text:p text:style-name="P716">Calcolo percentuale <text:span text:style-name="T660"><text:note text:id="ftn116" text:note-class="footnote"><text:note-citation>116</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305.2">
          <table:table-cell table:style-name="Tabella305.A2" office:value-type="string">
            <text:p text:style-name="P447">28.3.a.4.<text:span text:style-name="T620">E</text:span>.I</text:p>
          </table:table-cell>
          <table:table-cell table:style-name="Tabella305.A2" office:value-type="string">
            <text:p text:style-name="P1045">Classe I</text:p>
          </table:table-cell>
          <table:table-cell table:style-name="Tabella305.A2" office:value-type="string">
            <text:p text:style-name="P808"/>
          </table:table-cell>
          <table:table-cell table:style-name="Tabella305.D2" office:value-type="string">
            <text:p text:style-name="P808"/>
          </table:table-cell>
        </table:table-row>
        <table:table-row table:style-name="Tabella305.2">
          <table:table-cell table:style-name="Tabella305.A3" office:value-type="string">
            <text:p text:style-name="P447">28.3.a.4.<text:span text:style-name="T620">E</text:span>.II</text:p>
          </table:table-cell>
          <table:table-cell table:style-name="Tabella305.A3" office:value-type="string">
            <text:p text:style-name="P1045">Classe II</text:p>
          </table:table-cell>
          <table:table-cell table:style-name="Tabella305.A3" office:value-type="string">
            <text:p text:style-name="P808"/>
          </table:table-cell>
          <table:table-cell table:style-name="Tabella305.D3" office:value-type="string">
            <text:p text:style-name="P808"/>
          </table:table-cell>
        </table:table-row>
      </table:table>
      <text:p text:style-name="P305"><text:span text:style-name="T290">28.</text:span><text:span text:style-name="T292">4</text:span><text:span text:style-name="T290"><text:tab/></text:span><text:span text:style-name="T299">Percentuale </text:span><text:span text:style-name="T292">di allievi licenziati/diplomati rispetto al <text:s/>numero di iscritti all'ultimo anno di corso per fasce di voto</text:span><text:span text:style-name="T293"> </text:span><text:span text:style-name="T376">(anno scolastico precedente)</text:span></text:p>
      <text:p text:style-name="P1337"/>
      <table:table table:name="Tabella197" table:style-name="Tabella197">
        <table:table-column table:style-name="Tabella197.A"/>
        <table:table-column table:style-name="Tabella197.B"/>
        <table:table-column table:style-name="Tabella197.C"/>
        <table:table-column table:style-name="Tabella197.D"/>
        <table:table-column table:style-name="Tabella197.E"/>
        <table:table-row table:style-name="Tabella197.1">
          <table:table-cell table:style-name="Tabella197.A1" table:number-columns-spanned="3" office:value-type="string">
            <text:p text:style-name="P1363"><text:span text:style-name="T331">28.</text:span><text:span text:style-name="T344">4</text:span><text:span text:style-name="T330">.a </text:span><text:span text:style-name="T344">Scuola secondaria di primo grado (</text:span><text:span text:style-name="T361">Classe III</text:span><text:span text:style-name="T344">)</text:span></text:p>
          </table:table-cell>
          <table:covered-table-cell/>
          <table:covered-table-cell/>
          <table:table-cell table:style-name="Tabella197.D1" office:value-type="string">
            <text:p text:style-name="P717">Numero allievi</text:p>
          </table:table-cell>
          <table:table-cell table:style-name="Tabella197.D1" office:value-type="string">
            <text:p text:style-name="P715">Calcolo percentuale <text:span text:style-name="T660"><text:note text:id="ftn117" text:note-class="footnote"><text:note-citation>117</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7.2">
          <table:table-cell table:style-name="Tabella197.A7" table:number-rows-spanned="6" office:value-type="string">
            <text:p text:style-name="P1124">Fasce di voto</text:p>
          </table:table-cell>
          <table:table-cell table:style-name="Tabella197.B2" office:value-type="string">
            <text:p text:style-name="P463">28.4.a.1</text:p>
          </table:table-cell>
          <table:table-cell table:style-name="Tabella197.C2" office:value-type="string">
            <text:p text:style-name="P1064">6 (sei)</text:p>
          </table:table-cell>
          <table:table-cell table:style-name="Tabella197.D2" office:value-type="string">
            <text:p text:style-name="P809"/>
          </table:table-cell>
          <table:table-cell table:style-name="Tabella197.E2" office:value-type="string">
            <text:p text:style-name="P809"/>
          </table:table-cell>
        </table:table-row>
        <table:table-row table:style-name="Tabella197.2">
          <table:covered-table-cell/>
          <table:table-cell table:style-name="Tabella197.B3" office:value-type="string">
            <text:p text:style-name="P463">28.4.a.2</text:p>
          </table:table-cell>
          <table:table-cell table:style-name="Tabella197.C3" office:value-type="string">
            <text:p text:style-name="P1064">7 (sette)</text:p>
          </table:table-cell>
          <table:table-cell table:style-name="Tabella197.D3" office:value-type="string">
            <text:p text:style-name="P809"/>
          </table:table-cell>
          <table:table-cell table:style-name="Tabella197.E3" office:value-type="string">
            <text:p text:style-name="P809"/>
          </table:table-cell>
        </table:table-row>
        <table:table-row table:style-name="Tabella197.2">
          <table:covered-table-cell/>
          <table:table-cell table:style-name="Tabella197.B4" office:value-type="string">
            <text:p text:style-name="P463">28.4.a.3</text:p>
          </table:table-cell>
          <table:table-cell table:style-name="Tabella197.C4" office:value-type="string">
            <text:p text:style-name="P1064">8 (otto)</text:p>
          </table:table-cell>
          <table:table-cell table:style-name="Tabella197.D4" office:value-type="string">
            <text:p text:style-name="P809"/>
          </table:table-cell>
          <table:table-cell table:style-name="Tabella197.E4" office:value-type="string">
            <text:p text:style-name="P809"/>
          </table:table-cell>
        </table:table-row>
        <table:table-row table:style-name="Tabella197.2">
          <table:covered-table-cell/>
          <table:table-cell table:style-name="Tabella197.B5" office:value-type="string">
            <text:p text:style-name="P463">28.4.a.4</text:p>
          </table:table-cell>
          <table:table-cell table:style-name="Tabella197.C5" office:value-type="string">
            <text:p text:style-name="P1064">9 (nove)</text:p>
          </table:table-cell>
          <table:table-cell table:style-name="Tabella197.D5" office:value-type="string">
            <text:p text:style-name="P809"/>
          </table:table-cell>
          <table:table-cell table:style-name="Tabella197.E5" office:value-type="string">
            <text:p text:style-name="P809"/>
          </table:table-cell>
        </table:table-row>
        <table:table-row table:style-name="Tabella197.6">
          <table:covered-table-cell/>
          <table:table-cell table:style-name="Tabella197.B6" office:value-type="string">
            <text:p text:style-name="P463">28.4.a.5</text:p>
          </table:table-cell>
          <table:table-cell table:style-name="Tabella197.C6" office:value-type="string">
            <text:p text:style-name="P1064">10 (dieci)</text:p>
          </table:table-cell>
          <table:table-cell table:style-name="Tabella197.D6" office:value-type="string">
            <text:p text:style-name="P809"/>
          </table:table-cell>
          <table:table-cell table:style-name="Tabella197.E6" office:value-type="string">
            <text:p text:style-name="P809"/>
          </table:table-cell>
        </table:table-row>
        <table:table-row table:style-name="Tabella197.6">
          <table:covered-table-cell/>
          <table:table-cell table:style-name="Tabella197.B7" office:value-type="string">
            <text:p text:style-name="P463">28.4.a.6</text:p>
          </table:table-cell>
          <table:table-cell table:style-name="Tabella197.C7" office:value-type="string">
            <text:p text:style-name="P1064">10 e lode (dieci e lode)</text:p>
          </table:table-cell>
          <table:table-cell table:style-name="Tabella197.D7" office:value-type="string">
            <text:p text:style-name="P809"/>
          </table:table-cell>
          <table:table-cell table:style-name="Tabella197.E7" office:value-type="string">
            <text:p text:style-name="P809"/>
          </table:table-cell>
        </table:table-row>
      </table:table>
      <text:p text:style-name="P142"/>
      <table:table table:name="Tabella183" table:style-name="Tabella183">
        <table:table-column table:style-name="Tabella183.A"/>
        <table:table-column table:style-name="Tabella183.B"/>
        <table:table-column table:style-name="Tabella183.C"/>
        <table:table-column table:style-name="Tabella183.D"/>
        <table:table-column table:style-name="Tabella183.E"/>
        <table:table-column table:style-name="Tabella183.F"/>
        <table:table-column table:style-name="Tabella183.G"/>
        <text:soft-page-break/>
        <table:table-row>
          <table:table-cell table:style-name="Tabella183.A1" table:number-columns-spanned="5" office:value-type="string">
            <text:p text:style-name="P1394"><text:span text:style-name="T433">28.4.b </text:span>Macrotipologia<text:note text:id="ftn118" text:note-class="footnote"><text:note-citation>118</text:note-citation><text:note-body><text:p text:style-name="P228">Vedi nota 7</text:p></text:note-body></text:note> <text:span text:style-name="T448">di</text:span> scuola</text:p>
          </table:table-cell>
          <table:covered-table-cell/>
          <table:covered-table-cell/>
          <table:covered-table-cell/>
          <table:covered-table-cell/>
          <table:table-cell table:style-name="Tabella183.A1" office:value-type="string">
            <text:p text:style-name="P718">Numero allievi</text:p>
          </table:table-cell>
          <table:table-cell table:style-name="Tabella183.A1" office:value-type="string">
            <text:p text:style-name="P719">Calcolo percentuale<text:span text:style-name="T660"> </text:span><text:span text:style-name="T660"><text:note text:id="ftn119" text:note-class="footnote"><text:note-citation>119</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3.2">
          <table:table-cell table:style-name="Tabella183.A2" table:number-rows-spanned="6" office:value-type="string">
            <text:p text:style-name="P466"><text:span text:style-name="T434">28.4.b</text:span>.<text:span text:style-name="T305">128.4.b</text:span>.<text:span text:style-name="T305">1</text:span></text:p>
          </table:table-cell>
          <table:table-cell table:style-name="Tabella183.A2" table:number-rows-spanned="6" office:value-type="string">
            <text:p text:style-name="P1147">Liceo</text:p>
          </table:table-cell>
          <table:table-cell table:style-name="Tabella183.A2" table:number-rows-spanned="34" office:value-type="string">
            <text:p text:style-name="P606"><text:span text:style-name="T433">F</text:span>asce di voto</text:p>
          </table:table-cell>
          <table:table-cell table:style-name="Tabella183.A2" office:value-type="string">
            <text:p text:style-name="P467"><text:span text:style-name="T434">28.4.b</text:span>.<text:span text:style-name="T305">1.I</text:span></text:p>
          </table:table-cell>
          <table:table-cell table:style-name="Tabella183.A2" office:value-type="string">
            <text:p text:style-name="P607">60</text:p>
          </table:table-cell>
          <table:table-cell table:style-name="Tabella183.A2" office:value-type="string">
            <text:p text:style-name="P74"/>
          </table:table-cell>
          <table:table-cell table:style-name="Tabella183.G2" office:value-type="string">
            <text:p text:style-name="P74"/>
          </table:table-cell>
        </table:table-row>
        <table:table-row table:style-name="Tabella183.2">
          <table:covered-table-cell/>
          <table:covered-table-cell/>
          <table:covered-table-cell/>
          <table:table-cell table:style-name="Tabella183.D3" office:value-type="string">
            <text:p text:style-name="P367"><text:span text:style-name="T434">28.4.b</text:span>.<text:span text:style-name="T305">1.II</text:span></text:p>
          </table:table-cell>
          <table:table-cell table:style-name="Tabella183.D3" office:value-type="string">
            <text:p text:style-name="P602">da =61 a =70</text:p>
          </table:table-cell>
          <table:table-cell table:style-name="Tabella183.D3" office:value-type="string">
            <text:p text:style-name="P74"/>
          </table:table-cell>
          <table:table-cell table:style-name="Tabella183.G3" office:value-type="string">
            <text:p text:style-name="P74"/>
          </table:table-cell>
        </table:table-row>
        <table:table-row table:style-name="Tabella183.2">
          <table:covered-table-cell/>
          <table:covered-table-cell/>
          <table:covered-table-cell/>
          <table:table-cell table:style-name="Tabella183.D3" office:value-type="string">
            <text:p text:style-name="P367"><text:span text:style-name="T434">28.4.b</text:span>.<text:span text:style-name="T305">1.III</text:span></text:p>
          </table:table-cell>
          <table:table-cell table:style-name="Tabella183.D3" office:value-type="string">
            <text:p text:style-name="P602">da = 71 a = 80</text:p>
          </table:table-cell>
          <table:table-cell table:style-name="Tabella183.D3" office:value-type="string">
            <text:p text:style-name="P74"/>
          </table:table-cell>
          <table:table-cell table:style-name="Tabella183.G3" office:value-type="string">
            <text:p text:style-name="P74"/>
          </table:table-cell>
        </table:table-row>
        <table:table-row table:style-name="Tabella183.2">
          <table:covered-table-cell/>
          <table:covered-table-cell/>
          <table:covered-table-cell/>
          <table:table-cell table:style-name="Tabella183.D3" office:value-type="string">
            <text:p text:style-name="P367"><text:span text:style-name="T434">28.4.b</text:span>.<text:span text:style-name="T305">1.IV</text:span></text:p>
          </table:table-cell>
          <table:table-cell table:style-name="Tabella183.D3" office:value-type="string">
            <text:p text:style-name="P602">da = 81 a =90</text:p>
          </table:table-cell>
          <table:table-cell table:style-name="Tabella183.D3" office:value-type="string">
            <text:p text:style-name="P74"/>
          </table:table-cell>
          <table:table-cell table:style-name="Tabella183.G3" office:value-type="string">
            <text:p text:style-name="P74"/>
          </table:table-cell>
        </table:table-row>
        <table:table-row table:style-name="Tabella183.2">
          <table:covered-table-cell/>
          <table:covered-table-cell/>
          <table:covered-table-cell/>
          <table:table-cell table:style-name="Tabella183.D3" office:value-type="string">
            <text:p text:style-name="P367"><text:span text:style-name="T434">28.4.b</text:span>.<text:span text:style-name="T305">1.V</text:span></text:p>
          </table:table-cell>
          <table:table-cell table:style-name="Tabella183.D3" office:value-type="string">
            <text:p text:style-name="P602">da = 91 a =100</text:p>
          </table:table-cell>
          <table:table-cell table:style-name="Tabella183.D3" office:value-type="string">
            <text:p text:style-name="P74"/>
          </table:table-cell>
          <table:table-cell table:style-name="Tabella183.G3" office:value-type="string">
            <text:p text:style-name="P74"/>
          </table:table-cell>
        </table:table-row>
        <table:table-row table:style-name="Tabella183.2">
          <table:covered-table-cell/>
          <table:covered-table-cell/>
          <table:covered-table-cell/>
          <table:table-cell table:style-name="Tabella183.D3" office:value-type="string">
            <text:p text:style-name="P367"><text:span text:style-name="T434">28.4.b</text:span>.<text:span text:style-name="T305">1.VI</text:span></text:p>
          </table:table-cell>
          <table:table-cell table:style-name="Tabella183.D3" office:value-type="string">
            <text:p text:style-name="P604">100 e lode</text:p>
          </table:table-cell>
          <table:table-cell table:style-name="Tabella183.D3" office:value-type="string">
            <text:p text:style-name="P74"/>
          </table:table-cell>
          <table:table-cell table:style-name="Tabella183.G3" office:value-type="string">
            <text:p text:style-name="P74"/>
          </table:table-cell>
        </table:table-row>
        <table:table-row table:style-name="Tabella183.2">
          <table:table-cell table:style-name="Tabella183.D3" table:number-rows-spanned="6" office:value-type="string">
            <text:p text:style-name="P368"><text:span text:style-name="T434">28.4.b</text:span>.<text:span text:style-name="T305">2</text:span></text:p>
          </table:table-cell>
          <table:table-cell table:style-name="Tabella183.D3" table:number-rows-spanned="6" office:value-type="string">
            <text:p text:style-name="P852">Istituto Tecnico</text:p>
          </table:table-cell>
          <table:covered-table-cell/>
          <table:table-cell table:style-name="Tabella183.D3" office:value-type="string">
            <text:p text:style-name="P369"><text:span text:style-name="T434">28.4.b</text:span>.<text:span text:style-name="T449">2.I</text:span></text:p>
          </table:table-cell>
          <table:table-cell table:style-name="Tabella183.D3" office:value-type="string">
            <text:p text:style-name="P602">6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2.II</text:span></text:p>
          </table:table-cell>
          <table:table-cell table:style-name="Tabella183.D3" office:value-type="string">
            <text:p text:style-name="P602">da =61 a =7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2III</text:span></text:p>
          </table:table-cell>
          <table:table-cell table:style-name="Tabella183.D3" office:value-type="string">
            <text:p text:style-name="P602">da = 71 a = 8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2IV</text:span></text:p>
          </table:table-cell>
          <table:table-cell table:style-name="Tabella183.D3" office:value-type="string">
            <text:p text:style-name="P602">da = 81 a =9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2.V</text:span></text:p>
          </table:table-cell>
          <table:table-cell table:style-name="Tabella183.D3" office:value-type="string">
            <text:p text:style-name="P602">da = 91 a =10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2.VI</text:span></text:p>
          </table:table-cell>
          <table:table-cell table:style-name="Tabella183.D3" office:value-type="string">
            <text:p text:style-name="P604">100 e lode</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table-cell table:style-name="Tabella183.D3" table:number-rows-spanned="6" office:value-type="string">
            <text:p text:style-name="P368"><text:span text:style-name="T434">28.4.b</text:span>.<text:span text:style-name="T306">3</text:span></text:p>
          </table:table-cell>
          <table:table-cell table:style-name="Tabella183.D3" table:number-rows-spanned="6" office:value-type="string">
            <text:p text:style-name="P497">Istituto Professionale</text:p>
          </table:table-cell>
          <table:covered-table-cell/>
          <table:table-cell table:style-name="Tabella183.D3" office:value-type="string">
            <text:p text:style-name="P369"><text:span text:style-name="T434">28.4.b</text:span>.<text:span text:style-name="T449">3.I</text:span></text:p>
          </table:table-cell>
          <table:table-cell table:style-name="Tabella183.D3" office:value-type="string">
            <text:p text:style-name="P602">6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3.II</text:span></text:p>
          </table:table-cell>
          <table:table-cell table:style-name="Tabella183.D3" office:value-type="string">
            <text:p text:style-name="P602">da =61 a =7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3.III</text:span></text:p>
          </table:table-cell>
          <table:table-cell table:style-name="Tabella183.D3" office:value-type="string">
            <text:p text:style-name="P602">da = 71 a = 8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3.IV</text:span></text:p>
          </table:table-cell>
          <table:table-cell table:style-name="Tabella183.D3" office:value-type="string">
            <text:p text:style-name="P602">da = 81 a =9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3.V</text:span></text:p>
          </table:table-cell>
          <table:table-cell table:style-name="Tabella183.D3" office:value-type="string">
            <text:p text:style-name="P602">da = 91 a =10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3.VI</text:span></text:p>
          </table:table-cell>
          <table:table-cell table:style-name="Tabella183.D3" office:value-type="string">
            <text:p text:style-name="P604">100 e lode</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table-cell table:style-name="Tabella183.D3" table:number-rows-spanned="5" office:value-type="string">
            <text:p text:style-name="P368"><text:span text:style-name="T434">28.4.b</text:span>.<text:span text:style-name="T306">4.1</text:span></text:p>
          </table:table-cell>
          <table:table-cell table:style-name="Tabella183.D3" table:number-rows-spanned="5" office:value-type="string">
            <text:p text:style-name="P856">F<text:span text:style-name="T621">P</text:span>/<text:span text:style-name="T621">Esame per </text:span><text:span text:style-name="T267">la qualifica</text:span><text:span text:style-name="T621"> professionale</text:span></text:p>
          </table:table-cell>
          <table:covered-table-cell/>
          <table:table-cell table:style-name="Tabella183.D3" office:value-type="string">
            <text:p text:style-name="P369"><text:span text:style-name="T434">28.4.b</text:span>.<text:span text:style-name="T449">4.1.I</text:span></text:p>
          </table:table-cell>
          <table:table-cell table:style-name="Tabella183.D3" office:value-type="string">
            <text:p text:style-name="P516">6 </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1.II</text:span></text:p>
          </table:table-cell>
          <table:table-cell table:style-name="Tabella183.D3" office:value-type="string">
            <text:p text:style-name="P518"><text:span text:style-name="T621">d</text:span>a =6,1 a =7</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1.III</text:span></text:p>
          </table:table-cell>
          <table:table-cell table:style-name="Tabella183.D3" office:value-type="string">
            <text:p text:style-name="P602"><text:span text:style-name="T621">d</text:span>a = 7,1 a = 8</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1.IV</text:span></text:p>
          </table:table-cell>
          <table:table-cell table:style-name="Tabella183.D3" office:value-type="string">
            <text:p text:style-name="P518"><text:span text:style-name="T621">d</text:span>a = 8,1 a = 9</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1.V</text:span></text:p>
          </table:table-cell>
          <table:table-cell table:style-name="Tabella183.D3" office:value-type="string">
            <text:p text:style-name="P518"><text:span text:style-name="T621">d</text:span>a = 9,<text:span text:style-name="T621">1</text:span> a =1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table-cell table:style-name="Tabella183.D3" table:number-rows-spanned="5" office:value-type="string">
            <text:p text:style-name="P370"><text:span text:style-name="T434">28.4.b</text:span>.<text:span text:style-name="T306">4.2</text:span></text:p>
          </table:table-cell>
          <table:table-cell table:style-name="Tabella183.D3" table:number-rows-spanned="5" office:value-type="string">
            <text:p text:style-name="P857">F<text:span text:style-name="T621">P</text:span>/<text:span text:style-name="T621">Esame per </text:span><text:span text:style-name="T267">il diploma</text:span><text:span text:style-name="T621"> professionale</text:span></text:p>
          </table:table-cell>
          <table:covered-table-cell/>
          <table:table-cell table:style-name="Tabella183.D3" office:value-type="string">
            <text:p text:style-name="P369"><text:span text:style-name="T434">28.4.b</text:span>.<text:span text:style-name="T449">4.2.I</text:span></text:p>
          </table:table-cell>
          <table:table-cell table:style-name="Tabella183.D3" office:value-type="string">
            <text:p text:style-name="P516">6 </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2.II</text:span></text:p>
          </table:table-cell>
          <table:table-cell table:style-name="Tabella183.D3" office:value-type="string">
            <text:p text:style-name="P518"><text:span text:style-name="T621">d</text:span>a =6,1 a =7</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2.III</text:span></text:p>
          </table:table-cell>
          <table:table-cell table:style-name="Tabella183.D3" office:value-type="string">
            <text:p text:style-name="P602"><text:span text:style-name="T621">d</text:span>a = 7,1 a = 8</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2.IV</text:span></text:p>
          </table:table-cell>
          <table:table-cell table:style-name="Tabella183.D3" office:value-type="string">
            <text:p text:style-name="P518"><text:span text:style-name="T621">d</text:span>a = 8,1 a = 9</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449">4.2.V</text:span></text:p>
          </table:table-cell>
          <table:table-cell table:style-name="Tabella183.D3" office:value-type="string">
            <text:p text:style-name="P518"><text:span text:style-name="T621">d</text:span>a = 9,<text:span text:style-name="T621">1</text:span> a =1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table-cell table:style-name="Tabella183.D3" table:number-rows-spanned="6" office:value-type="string">
            <text:p text:style-name="P371"><text:span text:style-name="T434">28.4.b</text:span>.<text:span text:style-name="T306">4.3</text:span></text:p>
          </table:table-cell>
          <table:table-cell table:style-name="Tabella183.D3" table:number-rows-spanned="6" office:value-type="string">
            <text:p text:style-name="P159">FP/Settore alberghiero <text:span text:style-name="T258">Esame <text:s/>di stato</text:span></text:p>
          </table:table-cell>
          <table:covered-table-cell/>
          <table:table-cell table:style-name="Tabella183.D3" office:value-type="string">
            <text:p text:style-name="P369"><text:span text:style-name="T434">28.4.b</text:span>.<text:span text:style-name="T652">4.3.I</text:span></text:p>
          </table:table-cell>
          <table:table-cell table:style-name="Tabella183.D3" office:value-type="string">
            <text:p text:style-name="P602">60</text:p>
          </table:table-cell>
          <table:table-cell table:style-name="Tabella183.D3" office:value-type="string">
            <text:p text:style-name="P809"/>
          </table:table-cell>
          <table:table-cell table:style-name="Tabella183.G3" office:value-type="string">
            <text:p text:style-name="P809"/>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652">4.3.II</text:span></text:p>
          </table:table-cell>
          <table:table-cell table:style-name="Tabella183.D3" office:value-type="string">
            <text:p text:style-name="P602">da =61 a =70</text:p>
          </table:table-cell>
          <table:table-cell table:style-name="Tabella183.D3" office:value-type="string">
            <text:p text:style-name="P5"/>
          </table:table-cell>
          <table:table-cell table:style-name="Tabella183.G3" office:value-type="string">
            <text:p text:style-name="P5"/>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652">4.3.III</text:span></text:p>
          </table:table-cell>
          <table:table-cell table:style-name="Tabella183.D3" office:value-type="string">
            <text:p text:style-name="P602">da = 71 a = 80</text:p>
          </table:table-cell>
          <table:table-cell table:style-name="Tabella183.D3" office:value-type="string">
            <text:p text:style-name="P5"/>
          </table:table-cell>
          <table:table-cell table:style-name="Tabella183.G3" office:value-type="string">
            <text:p text:style-name="P5"/>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652">4.3.IV</text:span></text:p>
          </table:table-cell>
          <table:table-cell table:style-name="Tabella183.D3" office:value-type="string">
            <text:p text:style-name="P602">da = 81 a =90</text:p>
          </table:table-cell>
          <table:table-cell table:style-name="Tabella183.D3" office:value-type="string">
            <text:p text:style-name="P5"/>
          </table:table-cell>
          <table:table-cell table:style-name="Tabella183.G3" office:value-type="string">
            <text:p text:style-name="P5"/>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652">4.3.V</text:span></text:p>
          </table:table-cell>
          <table:table-cell table:style-name="Tabella183.D3" office:value-type="string">
            <text:p text:style-name="P602">da = 91 a =100</text:p>
          </table:table-cell>
          <table:table-cell table:style-name="Tabella183.D3" office:value-type="string">
            <text:p text:style-name="P5"/>
          </table:table-cell>
          <table:table-cell table:style-name="Tabella183.G3" office:value-type="string">
            <text:p text:style-name="P5"/>
          </table:table-cell>
        </table:table-row>
        <table:table-row table:style-name="Tabella183.2">
          <table:covered-table-cell/>
          <table:covered-table-cell/>
          <table:covered-table-cell/>
          <table:table-cell table:style-name="Tabella183.D3" office:value-type="string">
            <text:p text:style-name="P369"><text:span text:style-name="T434">28.4.b</text:span>.<text:span text:style-name="T652">4.3.VI</text:span></text:p>
          </table:table-cell>
          <table:table-cell table:style-name="Tabella183.D3" office:value-type="string">
            <text:p text:style-name="P604">100 e lode</text:p>
          </table:table-cell>
          <table:table-cell table:style-name="Tabella183.D3" office:value-type="string">
            <text:p text:style-name="P5"/>
          </table:table-cell>
          <table:table-cell table:style-name="Tabella183.G3" office:value-type="string">
            <text:p text:style-name="P5"/>
          </table:table-cell>
        </table:table-row>
      </table:table>
      <text:p text:style-name="P142"/>
      <table:table table:name="Tabella184" table:style-name="Tabella184">
        <table:table-column table:style-name="Tabella184.A"/>
        <table:table-column table:style-name="Tabella184.B"/>
        <table:table-column table:style-name="Tabella184.C"/>
        <table:table-column table:style-name="Tabella184.D"/>
        <table:table-column table:style-name="Tabella184.E"/>
        <table:table-row>
          <table:table-cell table:style-name="Tabella184.A1" table:number-columns-spanned="3" office:value-type="string">
            <text:p text:style-name="P1380">Tipologia di scuola </text:p>
            <text:p text:style-name="P1390">28.4.b.1.A Liceo Artistico, Musicale, Coreurico</text:p>
          </table:table-cell>
          <table:covered-table-cell/>
          <table:covered-table-cell/>
          <table:table-cell table:style-name="Tabella184.A1" office:value-type="string">
            <text:p text:style-name="P720">Numero allievi</text:p>
          </table:table-cell>
          <table:table-cell table:style-name="Tabella184.A1" office:value-type="string">
            <text:p text:style-name="P721">Calcolo percentuale <text:span text:style-name="T660"><text:note text:id="ftn120" text:note-class="footnote"><text:note-citation>120</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4.2">
          <table:table-cell table:style-name="Tabella184.A2" table:number-rows-spanned="6" office:value-type="string">
            <text:p text:style-name="P530">Fasce di voto</text:p>
          </table:table-cell>
          <table:table-cell table:style-name="Tabella184.B2" office:value-type="string">
            <text:p text:style-name="P369"><text:span text:style-name="T434">28.4.b</text:span>.<text:span text:style-name="T305">1.A.I</text:span></text:p>
          </table:table-cell>
          <table:table-cell table:style-name="Tabella184.B2" office:value-type="string">
            <text:p text:style-name="P602">60</text:p>
          </table:table-cell>
          <table:table-cell table:style-name="Tabella184.A2" office:value-type="string">
            <text:p text:style-name="P809"/>
          </table:table-cell>
          <table:table-cell table:style-name="Tabella184.E2" office:value-type="string">
            <text:p text:style-name="P809"/>
          </table:table-cell>
        </table:table-row>
        <table:table-row table:style-name="Tabella184.2">
          <table:covered-table-cell/>
          <table:table-cell table:style-name="Tabella184.B3" office:value-type="string">
            <text:p text:style-name="P367"><text:span text:style-name="T434">28.4.b</text:span>.<text:span text:style-name="T305">1.A.II</text:span></text:p>
          </table:table-cell>
          <table:table-cell table:style-name="Tabella184.B3" office:value-type="string">
            <text:p text:style-name="P602">da =61 a =70</text:p>
          </table:table-cell>
          <table:table-cell table:style-name="Tabella184.D3" office:value-type="string">
            <text:p text:style-name="P809"/>
          </table:table-cell>
          <table:table-cell table:style-name="Tabella184.E3" office:value-type="string">
            <text:p text:style-name="P809"/>
          </table:table-cell>
        </table:table-row>
        <table:table-row table:style-name="Tabella184.2">
          <table:covered-table-cell/>
          <table:table-cell table:style-name="Tabella184.B3" office:value-type="string">
            <text:p text:style-name="P367"><text:span text:style-name="T434">28.4.b</text:span>.<text:span text:style-name="T305">1.A.III</text:span></text:p>
          </table:table-cell>
          <table:table-cell table:style-name="Tabella184.B3" office:value-type="string">
            <text:p text:style-name="P602">da = 71 a = 80</text:p>
          </table:table-cell>
          <table:table-cell table:style-name="Tabella184.D4" office:value-type="string">
            <text:p text:style-name="P809"/>
          </table:table-cell>
          <table:table-cell table:style-name="Tabella184.E4" office:value-type="string">
            <text:p text:style-name="P809"/>
          </table:table-cell>
        </table:table-row>
        <table:table-row table:style-name="Tabella184.2">
          <table:covered-table-cell/>
          <table:table-cell table:style-name="Tabella184.B3" office:value-type="string">
            <text:p text:style-name="P367"><text:span text:style-name="T434">28.4.b</text:span>.<text:span text:style-name="T305">1.A.IV</text:span></text:p>
          </table:table-cell>
          <table:table-cell table:style-name="Tabella184.B3" office:value-type="string">
            <text:p text:style-name="P602">da = 81 a =90</text:p>
          </table:table-cell>
          <table:table-cell table:style-name="Tabella184.D5" office:value-type="string">
            <text:p text:style-name="P809"/>
          </table:table-cell>
          <table:table-cell table:style-name="Tabella184.E5" office:value-type="string">
            <text:p text:style-name="P809"/>
          </table:table-cell>
        </table:table-row>
        <table:table-row table:style-name="Tabella184.6">
          <table:covered-table-cell/>
          <table:table-cell table:style-name="Tabella184.B3" office:value-type="string">
            <text:p text:style-name="P367"><text:span text:style-name="T434">28.4.b</text:span>.<text:span text:style-name="T305">1.A.V</text:span></text:p>
          </table:table-cell>
          <table:table-cell table:style-name="Tabella184.B3" office:value-type="string">
            <text:p text:style-name="P602">da = 91 a =100</text:p>
          </table:table-cell>
          <table:table-cell table:style-name="Tabella184.D6" office:value-type="string">
            <text:p text:style-name="P809"/>
          </table:table-cell>
          <table:table-cell table:style-name="Tabella184.E6" office:value-type="string">
            <text:p text:style-name="P809"/>
          </table:table-cell>
        </table:table-row>
        <table:table-row table:style-name="Tabella184.6">
          <table:covered-table-cell/>
          <table:table-cell table:style-name="Tabella184.B3" office:value-type="string">
            <text:p text:style-name="P367"><text:span text:style-name="T434">28.4.b</text:span>.<text:span text:style-name="T305">1.A.VI</text:span></text:p>
          </table:table-cell>
          <table:table-cell table:style-name="Tabella184.B3" office:value-type="string">
            <text:p text:style-name="P604">100 e lode</text:p>
          </table:table-cell>
          <table:table-cell table:style-name="Tabella184.D7" office:value-type="string">
            <text:p text:style-name="P809"/>
          </table:table-cell>
          <table:table-cell table:style-name="Tabella184.E7" office:value-type="string">
            <text:p text:style-name="P809"/>
          </table:table-cell>
        </table:table-row>
      </table:table>
      <text:p text:style-name="P65"/>
      <table:table table:name="Tabella185" table:style-name="Tabella185">
        <table:table-column table:style-name="Tabella185.A"/>
        <table:table-column table:style-name="Tabella185.B"/>
        <table:table-column table:style-name="Tabella185.C"/>
        <table:table-column table:style-name="Tabella185.D"/>
        <table:table-column table:style-name="Tabella185.E"/>
        <table:table-row>
          <table:table-cell table:style-name="Tabella185.A1" table:number-columns-spanned="3" office:value-type="string">
            <text:p text:style-name="P1390">28.4.b.1.B Liceo Classico</text:p>
          </table:table-cell>
          <table:covered-table-cell/>
          <table:covered-table-cell/>
          <table:table-cell table:style-name="Tabella185.A1" office:value-type="string">
            <text:p text:style-name="P720">Numero allievi</text:p>
          </table:table-cell>
          <table:table-cell table:style-name="Tabella185.A1" office:value-type="string">
            <text:p text:style-name="P721">Calcolo percentuale <text:span text:style-name="T660"><text:note text:id="ftn121" text:note-class="footnote"><text:note-citation>121</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5.2">
          <table:table-cell table:style-name="Tabella185.A2" table:number-rows-spanned="6" office:value-type="string">
            <text:p text:style-name="P531">Fasce di voto</text:p>
          </table:table-cell>
          <table:table-cell table:style-name="Tabella185.A2" office:value-type="string">
            <text:p text:style-name="P369"><text:span text:style-name="T434">28.4.b</text:span>.<text:span text:style-name="T305">1.B.I</text:span></text:p>
          </table:table-cell>
          <table:table-cell table:style-name="Tabella185.A2" office:value-type="string">
            <text:p text:style-name="P602">60</text:p>
          </table:table-cell>
          <table:table-cell table:style-name="Tabella185.A2" office:value-type="string">
            <text:p text:style-name="P809"/>
          </table:table-cell>
          <table:table-cell table:style-name="Tabella185.E2" office:value-type="string">
            <text:p text:style-name="P809"/>
          </table:table-cell>
        </table:table-row>
        <table:table-row table:style-name="Tabella185.2">
          <table:covered-table-cell/>
          <table:table-cell table:style-name="Tabella185.B3" office:value-type="string">
            <text:p text:style-name="P367"><text:span text:style-name="T434">28.4.b</text:span>.<text:span text:style-name="T305">1.B.II</text:span></text:p>
          </table:table-cell>
          <table:table-cell table:style-name="Tabella185.B3" office:value-type="string">
            <text:p text:style-name="P602">da =61 a =70</text:p>
          </table:table-cell>
          <table:table-cell table:style-name="Tabella185.B3" office:value-type="string">
            <text:p text:style-name="P809"/>
          </table:table-cell>
          <table:table-cell table:style-name="Tabella185.E3" office:value-type="string">
            <text:p text:style-name="P809"/>
          </table:table-cell>
        </table:table-row>
        <table:table-row table:style-name="Tabella185.2">
          <table:covered-table-cell/>
          <table:table-cell table:style-name="Tabella185.B3" office:value-type="string">
            <text:p text:style-name="P367"><text:span text:style-name="T434">28.4.b</text:span>.<text:span text:style-name="T305">1.B.III</text:span></text:p>
          </table:table-cell>
          <table:table-cell table:style-name="Tabella185.B3" office:value-type="string">
            <text:p text:style-name="P602">da = 71 a = 80</text:p>
          </table:table-cell>
          <table:table-cell table:style-name="Tabella185.B3" office:value-type="string">
            <text:p text:style-name="P809"/>
          </table:table-cell>
          <table:table-cell table:style-name="Tabella185.E3" office:value-type="string">
            <text:p text:style-name="P809"/>
          </table:table-cell>
        </table:table-row>
        <table:table-row table:style-name="Tabella185.2">
          <table:covered-table-cell/>
          <table:table-cell table:style-name="Tabella185.B3" office:value-type="string">
            <text:p text:style-name="P367"><text:span text:style-name="T434">28.4.b</text:span>.<text:span text:style-name="T305">1.B.IV</text:span></text:p>
          </table:table-cell>
          <table:table-cell table:style-name="Tabella185.B3" office:value-type="string">
            <text:p text:style-name="P602">da = 81 a =90</text:p>
          </table:table-cell>
          <table:table-cell table:style-name="Tabella185.B3" office:value-type="string">
            <text:p text:style-name="P809"/>
          </table:table-cell>
          <table:table-cell table:style-name="Tabella185.E3" office:value-type="string">
            <text:p text:style-name="P809"/>
          </table:table-cell>
        </table:table-row>
        <table:table-row table:style-name="Tabella185.2">
          <table:covered-table-cell/>
          <table:table-cell table:style-name="Tabella185.B3" office:value-type="string">
            <text:p text:style-name="P367"><text:span text:style-name="T434">28.4.b</text:span>.<text:span text:style-name="T305">1.B.V</text:span></text:p>
          </table:table-cell>
          <table:table-cell table:style-name="Tabella185.B3" office:value-type="string">
            <text:p text:style-name="P602">da = 91 a =100</text:p>
          </table:table-cell>
          <table:table-cell table:style-name="Tabella185.B3" office:value-type="string">
            <text:p text:style-name="P809"/>
          </table:table-cell>
          <table:table-cell table:style-name="Tabella185.E3" office:value-type="string">
            <text:p text:style-name="P809"/>
          </table:table-cell>
        </table:table-row>
        <table:table-row table:style-name="Tabella185.2">
          <table:covered-table-cell/>
          <table:table-cell table:style-name="Tabella185.B3" office:value-type="string">
            <text:p text:style-name="P367"><text:span text:style-name="T434">28.4.b</text:span>.<text:span text:style-name="T305">1.B.VI</text:span></text:p>
          </table:table-cell>
          <table:table-cell table:style-name="Tabella185.B3" office:value-type="string">
            <text:p text:style-name="P604">100 e lode</text:p>
          </table:table-cell>
          <table:table-cell table:style-name="Tabella185.B3" office:value-type="string">
            <text:p text:style-name="P809"/>
          </table:table-cell>
          <table:table-cell table:style-name="Tabella185.E3" office:value-type="string">
            <text:p text:style-name="P809"/>
          </table:table-cell>
        </table:table-row>
      </table:table>
      <text:p text:style-name="P142"/>
      <table:table table:name="Tabella186" table:style-name="Tabella186">
        <table:table-column table:style-name="Tabella186.A"/>
        <table:table-column table:style-name="Tabella186.B"/>
        <table:table-column table:style-name="Tabella186.C"/>
        <table:table-column table:style-name="Tabella186.D"/>
        <table:table-column table:style-name="Tabella186.E"/>
        <text:soft-page-break/>
        <table:table-row>
          <table:table-cell table:style-name="Tabella186.A1" table:number-columns-spanned="3" office:value-type="string">
            <text:p text:style-name="P1424"><text:span text:style-name="T54">28.4.b.1.C Liceo </text:span><text:span text:style-name="T125">d</text:span><text:span text:style-name="T54">elle Scienze Umane</text:span></text:p>
          </table:table-cell>
          <table:covered-table-cell/>
          <table:covered-table-cell/>
          <table:table-cell table:style-name="Tabella186.A1" office:value-type="string">
            <text:p text:style-name="P720">Numero allievi</text:p>
          </table:table-cell>
          <table:table-cell table:style-name="Tabella186.A1" office:value-type="string">
            <text:p text:style-name="P721">Calcolo percentuale <text:span text:style-name="T660"><text:note text:id="ftn122" text:note-class="footnote"><text:note-citation>122</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6.2">
          <table:table-cell table:style-name="Tabella186.A2" table:number-rows-spanned="6" office:value-type="string">
            <text:p text:style-name="P531">Fasce di voto</text:p>
          </table:table-cell>
          <table:table-cell table:style-name="Tabella186.A2" office:value-type="string">
            <text:p text:style-name="P369"><text:span text:style-name="T434">28.4.b</text:span>.<text:span text:style-name="T305">1.C.I</text:span></text:p>
          </table:table-cell>
          <table:table-cell table:style-name="Tabella186.A2" office:value-type="string">
            <text:p text:style-name="P602">60</text:p>
          </table:table-cell>
          <table:table-cell table:style-name="Tabella186.A2" office:value-type="string">
            <text:p text:style-name="P809"/>
          </table:table-cell>
          <table:table-cell table:style-name="Tabella186.E2" office:value-type="string">
            <text:p text:style-name="P809"/>
          </table:table-cell>
        </table:table-row>
        <table:table-row table:style-name="Tabella186.2">
          <table:covered-table-cell/>
          <table:table-cell table:style-name="Tabella186.B3" office:value-type="string">
            <text:p text:style-name="P367"><text:span text:style-name="T434">28.4.b</text:span>.<text:span text:style-name="T305">1.C.II</text:span></text:p>
          </table:table-cell>
          <table:table-cell table:style-name="Tabella186.B3" office:value-type="string">
            <text:p text:style-name="P602">da =61 a =70</text:p>
          </table:table-cell>
          <table:table-cell table:style-name="Tabella186.B3" office:value-type="string">
            <text:p text:style-name="P809"/>
          </table:table-cell>
          <table:table-cell table:style-name="Tabella186.E3" office:value-type="string">
            <text:p text:style-name="P809"/>
          </table:table-cell>
        </table:table-row>
        <table:table-row table:style-name="Tabella186.2">
          <table:covered-table-cell/>
          <table:table-cell table:style-name="Tabella186.B3" office:value-type="string">
            <text:p text:style-name="P367"><text:span text:style-name="T434">28.4.b</text:span>.<text:span text:style-name="T305">1.C.III</text:span></text:p>
          </table:table-cell>
          <table:table-cell table:style-name="Tabella186.B3" office:value-type="string">
            <text:p text:style-name="P602">da = 71 a = 80</text:p>
          </table:table-cell>
          <table:table-cell table:style-name="Tabella186.B3" office:value-type="string">
            <text:p text:style-name="P809"/>
          </table:table-cell>
          <table:table-cell table:style-name="Tabella186.E3" office:value-type="string">
            <text:p text:style-name="P809"/>
          </table:table-cell>
        </table:table-row>
        <table:table-row table:style-name="Tabella186.2">
          <table:covered-table-cell/>
          <table:table-cell table:style-name="Tabella186.B3" office:value-type="string">
            <text:p text:style-name="P367"><text:span text:style-name="T434">28.4.b</text:span>.<text:span text:style-name="T305">1.C.IV</text:span></text:p>
          </table:table-cell>
          <table:table-cell table:style-name="Tabella186.B3" office:value-type="string">
            <text:p text:style-name="P602">da = 81 a =90</text:p>
          </table:table-cell>
          <table:table-cell table:style-name="Tabella186.B3" office:value-type="string">
            <text:p text:style-name="P809"/>
          </table:table-cell>
          <table:table-cell table:style-name="Tabella186.E3" office:value-type="string">
            <text:p text:style-name="P809"/>
          </table:table-cell>
        </table:table-row>
        <table:table-row table:style-name="Tabella186.2">
          <table:covered-table-cell/>
          <table:table-cell table:style-name="Tabella186.B3" office:value-type="string">
            <text:p text:style-name="P367"><text:span text:style-name="T434">28.4.b</text:span>.<text:span text:style-name="T305">1.C.V</text:span></text:p>
          </table:table-cell>
          <table:table-cell table:style-name="Tabella186.B3" office:value-type="string">
            <text:p text:style-name="P602">da = 91 a =100</text:p>
          </table:table-cell>
          <table:table-cell table:style-name="Tabella186.B3" office:value-type="string">
            <text:p text:style-name="P809"/>
          </table:table-cell>
          <table:table-cell table:style-name="Tabella186.E3" office:value-type="string">
            <text:p text:style-name="P809"/>
          </table:table-cell>
        </table:table-row>
        <table:table-row table:style-name="Tabella186.2">
          <table:covered-table-cell/>
          <table:table-cell table:style-name="Tabella186.B3" office:value-type="string">
            <text:p text:style-name="P367"><text:span text:style-name="T434">28.4.b</text:span>.<text:span text:style-name="T305">1.C.VI</text:span></text:p>
          </table:table-cell>
          <table:table-cell table:style-name="Tabella186.B3" office:value-type="string">
            <text:p text:style-name="P604">100 e lode</text:p>
          </table:table-cell>
          <table:table-cell table:style-name="Tabella186.B3" office:value-type="string">
            <text:p text:style-name="P809"/>
          </table:table-cell>
          <table:table-cell table:style-name="Tabella186.E3" office:value-type="string">
            <text:p text:style-name="P809"/>
          </table:table-cell>
        </table:table-row>
      </table:table>
      <text:p text:style-name="P142"/>
      <table:table table:name="Tabella187" table:style-name="Tabella187">
        <table:table-column table:style-name="Tabella187.A"/>
        <table:table-column table:style-name="Tabella187.B"/>
        <table:table-column table:style-name="Tabella187.C"/>
        <table:table-column table:style-name="Tabella187.D"/>
        <table:table-column table:style-name="Tabella187.E"/>
        <table:table-row>
          <table:table-cell table:style-name="Tabella187.A1" table:number-columns-spanned="3" office:value-type="string">
            <text:p text:style-name="P1390">28.4.b.1.D Liceo Linguistico</text:p>
          </table:table-cell>
          <table:covered-table-cell/>
          <table:covered-table-cell/>
          <table:table-cell table:style-name="Tabella187.A1" office:value-type="string">
            <text:p text:style-name="P720">Numero allievi</text:p>
          </table:table-cell>
          <table:table-cell table:style-name="Tabella187.A1" office:value-type="string">
            <text:p text:style-name="P721">Calcolo percentuale <text:span text:style-name="T660"><text:note text:id="ftn123" text:note-class="footnote"><text:note-citation>123</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7.2">
          <table:table-cell table:style-name="Tabella187.A2" table:number-rows-spanned="6" office:value-type="string">
            <text:p text:style-name="P532">Fasce di voto</text:p>
          </table:table-cell>
          <table:table-cell table:style-name="Tabella187.A2" office:value-type="string">
            <text:p text:style-name="P369"><text:span text:style-name="T434">28.4.b</text:span>.<text:span text:style-name="T305">1.D.I</text:span></text:p>
          </table:table-cell>
          <table:table-cell table:style-name="Tabella187.A2" office:value-type="string">
            <text:p text:style-name="P602">60</text:p>
          </table:table-cell>
          <table:table-cell table:style-name="Tabella187.A2" office:value-type="string">
            <text:p text:style-name="P809"/>
          </table:table-cell>
          <table:table-cell table:style-name="Tabella187.E2" office:value-type="string">
            <text:p text:style-name="P809"/>
          </table:table-cell>
        </table:table-row>
        <table:table-row table:style-name="Tabella187.2">
          <table:covered-table-cell/>
          <table:table-cell table:style-name="Tabella187.B3" office:value-type="string">
            <text:p text:style-name="P367"><text:span text:style-name="T434">28.4.b</text:span>.<text:span text:style-name="T305">1.D.II</text:span></text:p>
          </table:table-cell>
          <table:table-cell table:style-name="Tabella187.B3" office:value-type="string">
            <text:p text:style-name="P602">da =61 a =70</text:p>
          </table:table-cell>
          <table:table-cell table:style-name="Tabella187.B3" office:value-type="string">
            <text:p text:style-name="P809"/>
          </table:table-cell>
          <table:table-cell table:style-name="Tabella187.E3" office:value-type="string">
            <text:p text:style-name="P809"/>
          </table:table-cell>
        </table:table-row>
        <table:table-row table:style-name="Tabella187.2">
          <table:covered-table-cell/>
          <table:table-cell table:style-name="Tabella187.B3" office:value-type="string">
            <text:p text:style-name="P367"><text:span text:style-name="T434">28.4.b</text:span>.<text:span text:style-name="T305">1.D.III</text:span></text:p>
          </table:table-cell>
          <table:table-cell table:style-name="Tabella187.B3" office:value-type="string">
            <text:p text:style-name="P602">da = 71 a = 80</text:p>
          </table:table-cell>
          <table:table-cell table:style-name="Tabella187.B3" office:value-type="string">
            <text:p text:style-name="P809"/>
          </table:table-cell>
          <table:table-cell table:style-name="Tabella187.E3" office:value-type="string">
            <text:p text:style-name="P809"/>
          </table:table-cell>
        </table:table-row>
        <table:table-row table:style-name="Tabella187.2">
          <table:covered-table-cell/>
          <table:table-cell table:style-name="Tabella187.B3" office:value-type="string">
            <text:p text:style-name="P367"><text:span text:style-name="T434">28.4.b</text:span>.<text:span text:style-name="T305">1.D.IV</text:span></text:p>
          </table:table-cell>
          <table:table-cell table:style-name="Tabella187.B3" office:value-type="string">
            <text:p text:style-name="P602">da = 81 a =90</text:p>
          </table:table-cell>
          <table:table-cell table:style-name="Tabella187.B3" office:value-type="string">
            <text:p text:style-name="P809"/>
          </table:table-cell>
          <table:table-cell table:style-name="Tabella187.E3" office:value-type="string">
            <text:p text:style-name="P809"/>
          </table:table-cell>
        </table:table-row>
        <table:table-row table:style-name="Tabella187.2">
          <table:covered-table-cell/>
          <table:table-cell table:style-name="Tabella187.B3" office:value-type="string">
            <text:p text:style-name="P367"><text:span text:style-name="T434">28.4.b</text:span>.<text:span text:style-name="T305">1.D.V</text:span></text:p>
          </table:table-cell>
          <table:table-cell table:style-name="Tabella187.B3" office:value-type="string">
            <text:p text:style-name="P602">da = 91 a =100</text:p>
          </table:table-cell>
          <table:table-cell table:style-name="Tabella187.B3" office:value-type="string">
            <text:p text:style-name="P809"/>
          </table:table-cell>
          <table:table-cell table:style-name="Tabella187.E3" office:value-type="string">
            <text:p text:style-name="P809"/>
          </table:table-cell>
        </table:table-row>
        <table:table-row table:style-name="Tabella187.2">
          <table:covered-table-cell/>
          <table:table-cell table:style-name="Tabella187.B3" office:value-type="string">
            <text:p text:style-name="P367"><text:span text:style-name="T434">28.4.b</text:span>.<text:span text:style-name="T305">1.D.VI</text:span></text:p>
          </table:table-cell>
          <table:table-cell table:style-name="Tabella187.B3" office:value-type="string">
            <text:p text:style-name="P604">100 e lode</text:p>
          </table:table-cell>
          <table:table-cell table:style-name="Tabella187.B3" office:value-type="string">
            <text:p text:style-name="P809"/>
          </table:table-cell>
          <table:table-cell table:style-name="Tabella187.E3" office:value-type="string">
            <text:p text:style-name="P809"/>
          </table:table-cell>
        </table:table-row>
      </table:table>
      <text:p text:style-name="P142"/>
      <table:table table:name="Tabella188" table:style-name="Tabella188">
        <table:table-column table:style-name="Tabella188.A"/>
        <table:table-column table:style-name="Tabella188.B"/>
        <table:table-column table:style-name="Tabella188.C"/>
        <table:table-column table:style-name="Tabella188.D"/>
        <table:table-column table:style-name="Tabella188.E"/>
        <table:table-row>
          <table:table-cell table:style-name="Tabella188.A1" table:number-columns-spanned="3" office:value-type="string">
            <text:p text:style-name="P1424"><text:span text:style-name="T54">28.4.b.1.E Liceo </text:span><text:span text:style-name="T55">Scientifico</text:span></text:p>
          </table:table-cell>
          <table:covered-table-cell/>
          <table:covered-table-cell/>
          <table:table-cell table:style-name="Tabella188.A1" office:value-type="string">
            <text:p text:style-name="P720">Numero allievi</text:p>
          </table:table-cell>
          <table:table-cell table:style-name="Tabella188.A1" office:value-type="string">
            <text:p text:style-name="P721">Calcolo percentuale <text:span text:style-name="T660"><text:note text:id="ftn124" text:note-class="footnote"><text:note-citation>124</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8.2">
          <table:table-cell table:style-name="Tabella188.A2" table:number-rows-spanned="6" office:value-type="string">
            <text:p text:style-name="P533">Fasce di voto</text:p>
          </table:table-cell>
          <table:table-cell table:style-name="Tabella188.A2" office:value-type="string">
            <text:p text:style-name="P369"><text:span text:style-name="T434">28.4.b</text:span>.<text:span text:style-name="T305">1.D.I</text:span></text:p>
          </table:table-cell>
          <table:table-cell table:style-name="Tabella188.A2" office:value-type="string">
            <text:p text:style-name="P602">60</text:p>
          </table:table-cell>
          <table:table-cell table:style-name="Tabella188.A2" office:value-type="string">
            <text:p text:style-name="P809"/>
          </table:table-cell>
          <table:table-cell table:style-name="Tabella188.E2" office:value-type="string">
            <text:p text:style-name="P809"/>
          </table:table-cell>
        </table:table-row>
        <table:table-row table:style-name="Tabella188.2">
          <table:covered-table-cell/>
          <table:table-cell table:style-name="Tabella188.B3" office:value-type="string">
            <text:p text:style-name="P367"><text:span text:style-name="T434">28.4.b</text:span>.<text:span text:style-name="T305">1.D.II</text:span></text:p>
          </table:table-cell>
          <table:table-cell table:style-name="Tabella188.B3" office:value-type="string">
            <text:p text:style-name="P602">da =61 a =70</text:p>
          </table:table-cell>
          <table:table-cell table:style-name="Tabella188.B3" office:value-type="string">
            <text:p text:style-name="P809"/>
          </table:table-cell>
          <table:table-cell table:style-name="Tabella188.E3" office:value-type="string">
            <text:p text:style-name="P809"/>
          </table:table-cell>
        </table:table-row>
        <table:table-row table:style-name="Tabella188.2">
          <table:covered-table-cell/>
          <table:table-cell table:style-name="Tabella188.B3" office:value-type="string">
            <text:p text:style-name="P367"><text:span text:style-name="T434">28.4.b</text:span>.<text:span text:style-name="T305">1.D.III</text:span></text:p>
          </table:table-cell>
          <table:table-cell table:style-name="Tabella188.B3" office:value-type="string">
            <text:p text:style-name="P602">da = 71 a = 80</text:p>
          </table:table-cell>
          <table:table-cell table:style-name="Tabella188.B3" office:value-type="string">
            <text:p text:style-name="P809"/>
          </table:table-cell>
          <table:table-cell table:style-name="Tabella188.E3" office:value-type="string">
            <text:p text:style-name="P809"/>
          </table:table-cell>
        </table:table-row>
        <table:table-row table:style-name="Tabella188.2">
          <table:covered-table-cell/>
          <table:table-cell table:style-name="Tabella188.B3" office:value-type="string">
            <text:p text:style-name="P367"><text:span text:style-name="T434">28.4.b</text:span>.<text:span text:style-name="T305">1.D.IV</text:span></text:p>
          </table:table-cell>
          <table:table-cell table:style-name="Tabella188.B3" office:value-type="string">
            <text:p text:style-name="P602">da = 81 a =90</text:p>
          </table:table-cell>
          <table:table-cell table:style-name="Tabella188.B3" office:value-type="string">
            <text:p text:style-name="P809"/>
          </table:table-cell>
          <table:table-cell table:style-name="Tabella188.E3" office:value-type="string">
            <text:p text:style-name="P809"/>
          </table:table-cell>
        </table:table-row>
        <table:table-row table:style-name="Tabella188.2">
          <table:covered-table-cell/>
          <table:table-cell table:style-name="Tabella188.B3" office:value-type="string">
            <text:p text:style-name="P367"><text:span text:style-name="T434">28.4.b</text:span>.<text:span text:style-name="T305">1.D.V</text:span></text:p>
          </table:table-cell>
          <table:table-cell table:style-name="Tabella188.B3" office:value-type="string">
            <text:p text:style-name="P602">da = 91 a =100</text:p>
          </table:table-cell>
          <table:table-cell table:style-name="Tabella188.B3" office:value-type="string">
            <text:p text:style-name="P809"/>
          </table:table-cell>
          <table:table-cell table:style-name="Tabella188.E3" office:value-type="string">
            <text:p text:style-name="P809"/>
          </table:table-cell>
        </table:table-row>
        <table:table-row table:style-name="Tabella188.2">
          <table:covered-table-cell/>
          <table:table-cell table:style-name="Tabella188.B3" office:value-type="string">
            <text:p text:style-name="P367"><text:span text:style-name="T434">28.4.b</text:span>.<text:span text:style-name="T305">1.D.VI</text:span></text:p>
          </table:table-cell>
          <table:table-cell table:style-name="Tabella188.B3" office:value-type="string">
            <text:p text:style-name="P604">100 e lode</text:p>
          </table:table-cell>
          <table:table-cell table:style-name="Tabella188.B3" office:value-type="string">
            <text:p text:style-name="P809"/>
          </table:table-cell>
          <table:table-cell table:style-name="Tabella188.E3" office:value-type="string">
            <text:p text:style-name="P809"/>
          </table:table-cell>
        </table:table-row>
      </table:table>
      <text:p text:style-name="P142"/>
      <table:table table:name="Tabella189" table:style-name="Tabella189">
        <table:table-column table:style-name="Tabella189.A"/>
        <table:table-column table:style-name="Tabella189.B"/>
        <table:table-column table:style-name="Tabella189.C"/>
        <table:table-column table:style-name="Tabella189.D"/>
        <table:table-column table:style-name="Tabella189.E"/>
        <text:soft-page-break/>
        <table:table-row>
          <table:table-cell table:style-name="Tabella189.A1" table:number-columns-spanned="3" office:value-type="string">
            <text:p text:style-name="P1424"><text:span text:style-name="T56">28.4.b</text:span><text:span text:style-name="T57">.2.A</text:span><text:span text:style-name="T54"> </text:span><text:span text:style-name="T57">Istituto Tecnico Settore Economico</text:span></text:p>
          </table:table-cell>
          <table:covered-table-cell/>
          <table:covered-table-cell/>
          <table:table-cell table:style-name="Tabella189.A1" office:value-type="string">
            <text:p text:style-name="P720">Numero allievi</text:p>
          </table:table-cell>
          <table:table-cell table:style-name="Tabella189.A1" office:value-type="string">
            <text:p text:style-name="P721">Calcolo percentuale <text:span text:style-name="T660"><text:note text:id="ftn125" text:note-class="footnote"><text:note-citation>125</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89.2">
          <table:table-cell table:style-name="Tabella189.A2" table:number-rows-spanned="6" office:value-type="string">
            <text:p text:style-name="P534">Fasce di voto</text:p>
          </table:table-cell>
          <table:table-cell table:style-name="Tabella189.A2" office:value-type="string">
            <text:p text:style-name="P369"><text:span text:style-name="T434">28.4.b</text:span>.<text:span text:style-name="T551">2.A.I</text:span></text:p>
          </table:table-cell>
          <table:table-cell table:style-name="Tabella189.A2" office:value-type="string">
            <text:p text:style-name="P602">60</text:p>
          </table:table-cell>
          <table:table-cell table:style-name="Tabella189.A2" office:value-type="string">
            <text:p text:style-name="P809"/>
          </table:table-cell>
          <table:table-cell table:style-name="Tabella189.E2" office:value-type="string">
            <text:p text:style-name="P809"/>
          </table:table-cell>
        </table:table-row>
        <table:table-row table:style-name="Tabella189.2">
          <table:covered-table-cell/>
          <table:table-cell table:style-name="Tabella189.B3" office:value-type="string">
            <text:p text:style-name="P367"><text:span text:style-name="T434">28.4.b</text:span>.<text:span text:style-name="T551">2.A.II</text:span></text:p>
          </table:table-cell>
          <table:table-cell table:style-name="Tabella189.B3" office:value-type="string">
            <text:p text:style-name="P602">da =61 a =70</text:p>
          </table:table-cell>
          <table:table-cell table:style-name="Tabella189.B3" office:value-type="string">
            <text:p text:style-name="P809"/>
          </table:table-cell>
          <table:table-cell table:style-name="Tabella189.E3" office:value-type="string">
            <text:p text:style-name="P809"/>
          </table:table-cell>
        </table:table-row>
        <table:table-row table:style-name="Tabella189.2">
          <table:covered-table-cell/>
          <table:table-cell table:style-name="Tabella189.B3" office:value-type="string">
            <text:p text:style-name="P367"><text:span text:style-name="T434">28.4.b</text:span>.<text:span text:style-name="T551">2.A.III</text:span></text:p>
          </table:table-cell>
          <table:table-cell table:style-name="Tabella189.B3" office:value-type="string">
            <text:p text:style-name="P602">da = 71 a = 80</text:p>
          </table:table-cell>
          <table:table-cell table:style-name="Tabella189.B3" office:value-type="string">
            <text:p text:style-name="P809"/>
          </table:table-cell>
          <table:table-cell table:style-name="Tabella189.E3" office:value-type="string">
            <text:p text:style-name="P809"/>
          </table:table-cell>
        </table:table-row>
        <table:table-row table:style-name="Tabella189.2">
          <table:covered-table-cell/>
          <table:table-cell table:style-name="Tabella189.B3" office:value-type="string">
            <text:p text:style-name="P367"><text:span text:style-name="T434">28.4.b</text:span>.<text:span text:style-name="T551">2.A.IV</text:span></text:p>
          </table:table-cell>
          <table:table-cell table:style-name="Tabella189.B3" office:value-type="string">
            <text:p text:style-name="P602">da = 81 a =90</text:p>
          </table:table-cell>
          <table:table-cell table:style-name="Tabella189.B3" office:value-type="string">
            <text:p text:style-name="P809"/>
          </table:table-cell>
          <table:table-cell table:style-name="Tabella189.E3" office:value-type="string">
            <text:p text:style-name="P809"/>
          </table:table-cell>
        </table:table-row>
        <table:table-row table:style-name="Tabella189.2">
          <table:covered-table-cell/>
          <table:table-cell table:style-name="Tabella189.B3" office:value-type="string">
            <text:p text:style-name="P367"><text:span text:style-name="T434">28.4.b</text:span>.<text:span text:style-name="T551">2.A.V</text:span></text:p>
          </table:table-cell>
          <table:table-cell table:style-name="Tabella189.B3" office:value-type="string">
            <text:p text:style-name="P602">da = 91 a =100</text:p>
          </table:table-cell>
          <table:table-cell table:style-name="Tabella189.B3" office:value-type="string">
            <text:p text:style-name="P809"/>
          </table:table-cell>
          <table:table-cell table:style-name="Tabella189.E3" office:value-type="string">
            <text:p text:style-name="P809"/>
          </table:table-cell>
        </table:table-row>
        <table:table-row table:style-name="Tabella189.2">
          <table:covered-table-cell/>
          <table:table-cell table:style-name="Tabella189.B3" office:value-type="string">
            <text:p text:style-name="P367"><text:span text:style-name="T434">28.4.b</text:span>.<text:span text:style-name="T551">2.A.VI</text:span></text:p>
          </table:table-cell>
          <table:table-cell table:style-name="Tabella189.B3" office:value-type="string">
            <text:p text:style-name="P604">100 e lode</text:p>
          </table:table-cell>
          <table:table-cell table:style-name="Tabella189.B3" office:value-type="string">
            <text:p text:style-name="P809"/>
          </table:table-cell>
          <table:table-cell table:style-name="Tabella189.E3" office:value-type="string">
            <text:p text:style-name="P809"/>
          </table:table-cell>
        </table:table-row>
      </table:table>
      <text:p text:style-name="P142"/>
      <table:table table:name="Tabella190" table:style-name="Tabella190">
        <table:table-column table:style-name="Tabella190.A"/>
        <table:table-column table:style-name="Tabella190.B"/>
        <table:table-column table:style-name="Tabella190.C"/>
        <table:table-column table:style-name="Tabella190.D"/>
        <table:table-column table:style-name="Tabella190.E"/>
        <table:table-row>
          <table:table-cell table:style-name="Tabella190.A1" table:number-columns-spanned="3" office:value-type="string">
            <text:p text:style-name="P1424"><text:span text:style-name="T57">28.4.b.2.B</text:span><text:span text:style-name="T54"> </text:span><text:span text:style-name="T57">Istituto Tecnico Settore Tecnologico</text:span></text:p>
          </table:table-cell>
          <table:covered-table-cell/>
          <table:covered-table-cell/>
          <table:table-cell table:style-name="Tabella190.A1" office:value-type="string">
            <text:p text:style-name="P720">Numero allievi</text:p>
          </table:table-cell>
          <table:table-cell table:style-name="Tabella190.A1" office:value-type="string">
            <text:p text:style-name="P721">Calcolo percentuale <text:span text:style-name="T660"><text:note text:id="ftn126" text:note-class="footnote"><text:note-citation>126</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0.2">
          <table:table-cell table:style-name="Tabella190.A2" table:number-rows-spanned="6" office:value-type="string">
            <text:p text:style-name="P534">Fasce di voto</text:p>
          </table:table-cell>
          <table:table-cell table:style-name="Tabella190.A2" office:value-type="string">
            <text:p text:style-name="P369"><text:span text:style-name="T434">28.4.b</text:span>.<text:span text:style-name="T551">2.B.I</text:span></text:p>
          </table:table-cell>
          <table:table-cell table:style-name="Tabella190.A2" office:value-type="string">
            <text:p text:style-name="P602">60</text:p>
          </table:table-cell>
          <table:table-cell table:style-name="Tabella190.A2" office:value-type="string">
            <text:p text:style-name="P809"/>
          </table:table-cell>
          <table:table-cell table:style-name="Tabella190.E2" office:value-type="string">
            <text:p text:style-name="P809"/>
          </table:table-cell>
        </table:table-row>
        <table:table-row table:style-name="Tabella190.2">
          <table:covered-table-cell/>
          <table:table-cell table:style-name="Tabella190.B3" office:value-type="string">
            <text:p text:style-name="P367"><text:span text:style-name="T434">28.4.b</text:span>.<text:span text:style-name="T551">2.B.II</text:span></text:p>
          </table:table-cell>
          <table:table-cell table:style-name="Tabella190.B3" office:value-type="string">
            <text:p text:style-name="P602">da =61 a =70</text:p>
          </table:table-cell>
          <table:table-cell table:style-name="Tabella190.B3" office:value-type="string">
            <text:p text:style-name="P809"/>
          </table:table-cell>
          <table:table-cell table:style-name="Tabella190.E3" office:value-type="string">
            <text:p text:style-name="P809"/>
          </table:table-cell>
        </table:table-row>
        <table:table-row table:style-name="Tabella190.2">
          <table:covered-table-cell/>
          <table:table-cell table:style-name="Tabella190.B3" office:value-type="string">
            <text:p text:style-name="P367"><text:span text:style-name="T434">28.4.b</text:span>.<text:span text:style-name="T551">2.B.III</text:span></text:p>
          </table:table-cell>
          <table:table-cell table:style-name="Tabella190.B3" office:value-type="string">
            <text:p text:style-name="P602">da = 71 a = 80</text:p>
          </table:table-cell>
          <table:table-cell table:style-name="Tabella190.B3" office:value-type="string">
            <text:p text:style-name="P809"/>
          </table:table-cell>
          <table:table-cell table:style-name="Tabella190.E3" office:value-type="string">
            <text:p text:style-name="P809"/>
          </table:table-cell>
        </table:table-row>
        <table:table-row table:style-name="Tabella190.2">
          <table:covered-table-cell/>
          <table:table-cell table:style-name="Tabella190.B3" office:value-type="string">
            <text:p text:style-name="P367"><text:span text:style-name="T434">28.4.b</text:span>.<text:span text:style-name="T551">2.B.IV</text:span></text:p>
          </table:table-cell>
          <table:table-cell table:style-name="Tabella190.B3" office:value-type="string">
            <text:p text:style-name="P602">da = 81 a =90</text:p>
          </table:table-cell>
          <table:table-cell table:style-name="Tabella190.B3" office:value-type="string">
            <text:p text:style-name="P809"/>
          </table:table-cell>
          <table:table-cell table:style-name="Tabella190.E3" office:value-type="string">
            <text:p text:style-name="P809"/>
          </table:table-cell>
        </table:table-row>
        <table:table-row table:style-name="Tabella190.2">
          <table:covered-table-cell/>
          <table:table-cell table:style-name="Tabella190.B3" office:value-type="string">
            <text:p text:style-name="P367"><text:span text:style-name="T434">28.4.b</text:span>.<text:span text:style-name="T551">2.B.V</text:span></text:p>
          </table:table-cell>
          <table:table-cell table:style-name="Tabella190.B3" office:value-type="string">
            <text:p text:style-name="P602">da = 91 a =100</text:p>
          </table:table-cell>
          <table:table-cell table:style-name="Tabella190.B3" office:value-type="string">
            <text:p text:style-name="P809"/>
          </table:table-cell>
          <table:table-cell table:style-name="Tabella190.E3" office:value-type="string">
            <text:p text:style-name="P809"/>
          </table:table-cell>
        </table:table-row>
        <table:table-row table:style-name="Tabella190.2">
          <table:covered-table-cell/>
          <table:table-cell table:style-name="Tabella190.B3" office:value-type="string">
            <text:p text:style-name="P367"><text:span text:style-name="T434">28.4.b</text:span>.<text:span text:style-name="T551">2.B.VI</text:span></text:p>
          </table:table-cell>
          <table:table-cell table:style-name="Tabella190.B3" office:value-type="string">
            <text:p text:style-name="P604">100 e lode</text:p>
          </table:table-cell>
          <table:table-cell table:style-name="Tabella190.B3" office:value-type="string">
            <text:p text:style-name="P809"/>
          </table:table-cell>
          <table:table-cell table:style-name="Tabella190.E3" office:value-type="string">
            <text:p text:style-name="P809"/>
          </table:table-cell>
        </table:table-row>
      </table:table>
      <text:p text:style-name="P142"/>
      <table:table table:name="Tabella191" table:style-name="Tabella191">
        <table:table-column table:style-name="Tabella191.A"/>
        <table:table-column table:style-name="Tabella191.B"/>
        <table:table-column table:style-name="Tabella191.C"/>
        <table:table-column table:style-name="Tabella191.D"/>
        <table:table-column table:style-name="Tabella191.E"/>
        <table:table-row>
          <table:table-cell table:style-name="Tabella191.A1" table:number-columns-spanned="3" office:value-type="string">
            <text:p text:style-name="P1424"><text:span text:style-name="T58">28.4.b.3.A</text:span><text:span text:style-name="T54"> </text:span><text:span text:style-name="T57">Istituto </text:span><text:span text:style-name="T58">Professionale Settore Servizi</text:span></text:p>
          </table:table-cell>
          <table:covered-table-cell/>
          <table:covered-table-cell/>
          <table:table-cell table:style-name="Tabella191.A1" office:value-type="string">
            <text:p text:style-name="P720">Numero allievi</text:p>
          </table:table-cell>
          <table:table-cell table:style-name="Tabella191.A1" office:value-type="string">
            <text:p text:style-name="P721">Calcolo percentuale <text:span text:style-name="T660"><text:note text:id="ftn127" text:note-class="footnote"><text:note-citation>127</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1.2">
          <table:table-cell table:style-name="Tabella191.A2" table:number-rows-spanned="6" office:value-type="string">
            <text:p text:style-name="P534">Fasce di voto</text:p>
          </table:table-cell>
          <table:table-cell table:style-name="Tabella191.A2" office:value-type="string">
            <text:p text:style-name="P369"><text:span text:style-name="T434">28.4.b</text:span>.<text:span text:style-name="T551">3.A.I</text:span></text:p>
          </table:table-cell>
          <table:table-cell table:style-name="Tabella191.A2" office:value-type="string">
            <text:p text:style-name="P602">60</text:p>
          </table:table-cell>
          <table:table-cell table:style-name="Tabella191.A2" office:value-type="string">
            <text:p text:style-name="P809"/>
          </table:table-cell>
          <table:table-cell table:style-name="Tabella191.E2" office:value-type="string">
            <text:p text:style-name="P809"/>
          </table:table-cell>
        </table:table-row>
        <table:table-row table:style-name="Tabella191.2">
          <table:covered-table-cell/>
          <table:table-cell table:style-name="Tabella191.B3" office:value-type="string">
            <text:p text:style-name="P367"><text:span text:style-name="T434">28.4.b</text:span>.<text:span text:style-name="T551">3.A.II</text:span></text:p>
          </table:table-cell>
          <table:table-cell table:style-name="Tabella191.B3" office:value-type="string">
            <text:p text:style-name="P602">da =61 a =70</text:p>
          </table:table-cell>
          <table:table-cell table:style-name="Tabella191.B3" office:value-type="string">
            <text:p text:style-name="P809"/>
          </table:table-cell>
          <table:table-cell table:style-name="Tabella191.E3" office:value-type="string">
            <text:p text:style-name="P809"/>
          </table:table-cell>
        </table:table-row>
        <table:table-row table:style-name="Tabella191.2">
          <table:covered-table-cell/>
          <table:table-cell table:style-name="Tabella191.B3" office:value-type="string">
            <text:p text:style-name="P367"><text:span text:style-name="T434">28.4.b</text:span>.<text:span text:style-name="T551">3.A.III</text:span></text:p>
          </table:table-cell>
          <table:table-cell table:style-name="Tabella191.B3" office:value-type="string">
            <text:p text:style-name="P602">da = 71 a = 80</text:p>
          </table:table-cell>
          <table:table-cell table:style-name="Tabella191.B3" office:value-type="string">
            <text:p text:style-name="P809"/>
          </table:table-cell>
          <table:table-cell table:style-name="Tabella191.E3" office:value-type="string">
            <text:p text:style-name="P809"/>
          </table:table-cell>
        </table:table-row>
        <table:table-row table:style-name="Tabella191.2">
          <table:covered-table-cell/>
          <table:table-cell table:style-name="Tabella191.B3" office:value-type="string">
            <text:p text:style-name="P367"><text:span text:style-name="T434">28.4.b</text:span>.<text:span text:style-name="T551">3.A.IV</text:span></text:p>
          </table:table-cell>
          <table:table-cell table:style-name="Tabella191.B3" office:value-type="string">
            <text:p text:style-name="P602">da = 81 a =90</text:p>
          </table:table-cell>
          <table:table-cell table:style-name="Tabella191.B3" office:value-type="string">
            <text:p text:style-name="P809"/>
          </table:table-cell>
          <table:table-cell table:style-name="Tabella191.E3" office:value-type="string">
            <text:p text:style-name="P809"/>
          </table:table-cell>
        </table:table-row>
        <table:table-row table:style-name="Tabella191.2">
          <table:covered-table-cell/>
          <table:table-cell table:style-name="Tabella191.B3" office:value-type="string">
            <text:p text:style-name="P367"><text:span text:style-name="T434">28.4.b</text:span>.<text:span text:style-name="T551">3.A.V</text:span></text:p>
          </table:table-cell>
          <table:table-cell table:style-name="Tabella191.B3" office:value-type="string">
            <text:p text:style-name="P602">da = 91 a =100</text:p>
          </table:table-cell>
          <table:table-cell table:style-name="Tabella191.B3" office:value-type="string">
            <text:p text:style-name="P809"/>
          </table:table-cell>
          <table:table-cell table:style-name="Tabella191.E3" office:value-type="string">
            <text:p text:style-name="P809"/>
          </table:table-cell>
        </table:table-row>
        <table:table-row table:style-name="Tabella191.2">
          <table:covered-table-cell/>
          <table:table-cell table:style-name="Tabella191.B3" office:value-type="string">
            <text:p text:style-name="P367"><text:span text:style-name="T434">28.4.b</text:span>.<text:span text:style-name="T551">3.A.VI</text:span></text:p>
          </table:table-cell>
          <table:table-cell table:style-name="Tabella191.B3" office:value-type="string">
            <text:p text:style-name="P604">100 e lode</text:p>
          </table:table-cell>
          <table:table-cell table:style-name="Tabella191.B3" office:value-type="string">
            <text:p text:style-name="P809"/>
          </table:table-cell>
          <table:table-cell table:style-name="Tabella191.E3" office:value-type="string">
            <text:p text:style-name="P809"/>
          </table:table-cell>
        </table:table-row>
      </table:table>
      <text:p text:style-name="P142"/>
      <table:table table:name="Tabella192" table:style-name="Tabella192">
        <table:table-column table:style-name="Tabella192.A"/>
        <table:table-column table:style-name="Tabella192.B"/>
        <table:table-column table:style-name="Tabella192.C"/>
        <table:table-column table:style-name="Tabella192.D"/>
        <table:table-column table:style-name="Tabella192.E"/>
        <text:soft-page-break/>
        <table:table-row>
          <table:table-cell table:style-name="Tabella192.A1" table:number-columns-spanned="3" office:value-type="string">
            <text:p text:style-name="P1424"><text:span text:style-name="T58">28.4.b.3.B</text:span><text:span text:style-name="T54"> </text:span><text:span text:style-name="T57">Istituto </text:span><text:span text:style-name="T58">Professionale Settore Industria </text:span><text:span text:style-name="T125">e</text:span><text:span text:style-name="T58"> Artigianato</text:span></text:p>
          </table:table-cell>
          <table:covered-table-cell/>
          <table:covered-table-cell/>
          <table:table-cell table:style-name="Tabella192.A1" office:value-type="string">
            <text:p text:style-name="P720">Numero allievi</text:p>
          </table:table-cell>
          <table:table-cell table:style-name="Tabella192.A1" office:value-type="string">
            <text:p text:style-name="P721">Calcolo percentuale <text:span text:style-name="T660"><text:note text:id="ftn128" text:note-class="footnote"><text:note-citation>128</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2.2">
          <table:table-cell table:style-name="Tabella192.A2" table:number-rows-spanned="6" office:value-type="string">
            <text:p text:style-name="P534">Fasce di voto</text:p>
          </table:table-cell>
          <table:table-cell table:style-name="Tabella192.A2" office:value-type="string">
            <text:p text:style-name="P369"><text:span text:style-name="T434">28.4.b</text:span>.<text:span text:style-name="T551">3.B.I</text:span></text:p>
          </table:table-cell>
          <table:table-cell table:style-name="Tabella192.A2" office:value-type="string">
            <text:p text:style-name="P602">60</text:p>
          </table:table-cell>
          <table:table-cell table:style-name="Tabella192.A2" office:value-type="string">
            <text:p text:style-name="P464"/>
          </table:table-cell>
          <table:table-cell table:style-name="Tabella192.E2" office:value-type="string">
            <text:p text:style-name="P464"/>
          </table:table-cell>
        </table:table-row>
        <table:table-row table:style-name="Tabella192.2">
          <table:covered-table-cell/>
          <table:table-cell table:style-name="Tabella192.B3" office:value-type="string">
            <text:p text:style-name="P367"><text:span text:style-name="T434">28.4.b</text:span>.<text:span text:style-name="T551">3.B.II</text:span></text:p>
          </table:table-cell>
          <table:table-cell table:style-name="Tabella192.B3" office:value-type="string">
            <text:p text:style-name="P602">da =61 a =70</text:p>
          </table:table-cell>
          <table:table-cell table:style-name="Tabella192.B3" office:value-type="string">
            <text:p text:style-name="P448"/>
          </table:table-cell>
          <table:table-cell table:style-name="Tabella192.E3" office:value-type="string">
            <text:p text:style-name="P448"/>
          </table:table-cell>
        </table:table-row>
        <table:table-row table:style-name="Tabella192.2">
          <table:covered-table-cell/>
          <table:table-cell table:style-name="Tabella192.B3" office:value-type="string">
            <text:p text:style-name="P367"><text:span text:style-name="T434">28.4.b</text:span>.<text:span text:style-name="T551">3.B.III</text:span></text:p>
          </table:table-cell>
          <table:table-cell table:style-name="Tabella192.B3" office:value-type="string">
            <text:p text:style-name="P602">da = 71 a = 80</text:p>
          </table:table-cell>
          <table:table-cell table:style-name="Tabella192.B3" office:value-type="string">
            <text:p text:style-name="P448"/>
          </table:table-cell>
          <table:table-cell table:style-name="Tabella192.E3" office:value-type="string">
            <text:p text:style-name="P448"/>
          </table:table-cell>
        </table:table-row>
        <table:table-row table:style-name="Tabella192.2">
          <table:covered-table-cell/>
          <table:table-cell table:style-name="Tabella192.B3" office:value-type="string">
            <text:p text:style-name="P367"><text:span text:style-name="T434">28.4.b</text:span>.<text:span text:style-name="T551">3.B.IV</text:span></text:p>
          </table:table-cell>
          <table:table-cell table:style-name="Tabella192.B3" office:value-type="string">
            <text:p text:style-name="P602">da = 81 a =90</text:p>
          </table:table-cell>
          <table:table-cell table:style-name="Tabella192.B3" office:value-type="string">
            <text:p text:style-name="P448"/>
          </table:table-cell>
          <table:table-cell table:style-name="Tabella192.E3" office:value-type="string">
            <text:p text:style-name="P448"/>
          </table:table-cell>
        </table:table-row>
        <table:table-row table:style-name="Tabella192.2">
          <table:covered-table-cell/>
          <table:table-cell table:style-name="Tabella192.B3" office:value-type="string">
            <text:p text:style-name="P367"><text:span text:style-name="T434">28.4.b</text:span>.<text:span text:style-name="T551">3.B.V</text:span></text:p>
          </table:table-cell>
          <table:table-cell table:style-name="Tabella192.B3" office:value-type="string">
            <text:p text:style-name="P602">da = 91 a =100</text:p>
          </table:table-cell>
          <table:table-cell table:style-name="Tabella192.B3" office:value-type="string">
            <text:p text:style-name="P448"/>
          </table:table-cell>
          <table:table-cell table:style-name="Tabella192.E3" office:value-type="string">
            <text:p text:style-name="P448"/>
          </table:table-cell>
        </table:table-row>
        <table:table-row table:style-name="Tabella192.2">
          <table:covered-table-cell/>
          <table:table-cell table:style-name="Tabella192.B3" office:value-type="string">
            <text:p text:style-name="P367"><text:span text:style-name="T434">28.4.b</text:span>.<text:span text:style-name="T551">3.B.VI</text:span></text:p>
          </table:table-cell>
          <table:table-cell table:style-name="Tabella192.B3" office:value-type="string">
            <text:p text:style-name="P604">100 e lode</text:p>
          </table:table-cell>
          <table:table-cell table:style-name="Tabella192.B3" office:value-type="string">
            <text:p text:style-name="P448"/>
          </table:table-cell>
          <table:table-cell table:style-name="Tabella192.E3" office:value-type="string">
            <text:p text:style-name="P448"/>
          </table:table-cell>
        </table:table-row>
      </table:table>
      <text:p text:style-name="P142"/>
      <table:table table:name="Tabella193" table:style-name="Tabella193">
        <table:table-column table:style-name="Tabella193.A"/>
        <table:table-column table:style-name="Tabella193.B"/>
        <table:table-column table:style-name="Tabella193.C"/>
        <table:table-column table:style-name="Tabella193.D"/>
        <table:table-column table:style-name="Tabella193.E"/>
        <table:table-row table:style-name="Tabella193.1">
          <table:table-cell table:style-name="Tabella193.A1" table:number-columns-spanned="3" office:value-type="string">
            <text:p text:style-name="P1424"><text:span text:style-name="T58">28.4.b.4.A</text:span><text:span text:style-name="T54"> </text:span><text:span text:style-name="T58">Formazione</text:span><text:span text:style-name="T57"> </text:span><text:span text:style-name="T58">Professionale Settore Industria </text:span><text:span text:style-name="T125">e</text:span><text:span text:style-name="T58"> Artigianato</text:span></text:p>
            <text:p text:style-name="P1462"><text:span text:style-name="T232">28.4.b.4.A</text:span><text:span text:style-name="T233">.</text:span><text:span text:style-name="T234">1 </text:span><text:span text:style-name="T235">Q</text:span><text:span text:style-name="T232">ualifica professionale</text:span></text:p>
          </table:table-cell>
          <table:covered-table-cell/>
          <table:covered-table-cell/>
          <table:table-cell table:style-name="Tabella193.A1" office:value-type="string">
            <text:p text:style-name="P720">Numero allievi</text:p>
          </table:table-cell>
          <table:table-cell table:style-name="Tabella193.A1" office:value-type="string">
            <text:p text:style-name="P721">Calcolo percentuale <text:span text:style-name="T660"><text:note text:id="ftn129" text:note-class="footnote"><text:note-citation>129</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3.2">
          <table:table-cell table:style-name="Tabella193.A2" table:number-rows-spanned="5" office:value-type="string">
            <text:p text:style-name="P535">Fasce di voto</text:p>
          </table:table-cell>
          <table:table-cell table:style-name="Tabella193.A2" office:value-type="string">
            <text:p text:style-name="P369"><text:span text:style-name="T434">28.4.b</text:span>.<text:span text:style-name="T552">4.A.1.I</text:span></text:p>
          </table:table-cell>
          <table:table-cell table:style-name="Tabella193.A2" office:value-type="string">
            <text:p text:style-name="P516">6 </text:p>
          </table:table-cell>
          <table:table-cell table:style-name="Tabella193.A2" office:value-type="string">
            <text:p text:style-name="P809"/>
          </table:table-cell>
          <table:table-cell table:style-name="Tabella193.E2"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1.II</text:span></text:p>
          </table:table-cell>
          <table:table-cell table:style-name="Tabella193.B3" office:value-type="string">
            <text:p text:style-name="P518"><text:span text:style-name="T621">d</text:span>a =6,1 a =7</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1.III</text:span></text:p>
          </table:table-cell>
          <table:table-cell table:style-name="Tabella193.B3" office:value-type="string">
            <text:p text:style-name="P602"><text:span text:style-name="T621">d</text:span>a = 7,1 a = 8</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1.IV</text:span></text:p>
          </table:table-cell>
          <table:table-cell table:style-name="Tabella193.B3" office:value-type="string">
            <text:p text:style-name="P518"><text:span text:style-name="T621">d</text:span>a = 8,1 a = 9</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1.V</text:span></text:p>
          </table:table-cell>
          <table:table-cell table:style-name="Tabella193.B3" office:value-type="string">
            <text:p text:style-name="P518"><text:span text:style-name="T621">d</text:span>a = 9,<text:span text:style-name="T621">1</text:span> a =10</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table-cell table:style-name="Tabella193.A7" table:number-columns-spanned="3" office:value-type="string">
            <text:p text:style-name="P1464"><text:span text:style-name="T232">28.4.b.4.A</text:span><text:span text:style-name="T233">.</text:span><text:span text:style-name="T234">2 </text:span><text:span text:style-name="T235">Diploma</text:span><text:span text:style-name="T232"> professionale</text:span></text:p>
          </table:table-cell>
          <table:covered-table-cell/>
          <table:covered-table-cell/>
          <table:table-cell table:style-name="Tabella193.D7" office:value-type="string">
            <text:p text:style-name="P720">Numero allievi</text:p>
          </table:table-cell>
          <table:table-cell table:style-name="Tabella193.E7" office:value-type="string">
            <text:p text:style-name="P721">Calcolo percentuale <text:span text:style-name="T660"><text:note text:id="ftn130" text:note-class="footnote"><text:note-citation>130</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3.2">
          <table:table-cell table:style-name="Tabella193.B3" table:number-rows-spanned="5" office:value-type="string">
            <text:p text:style-name="P536">Fasce di voto</text:p>
          </table:table-cell>
          <table:table-cell table:style-name="Tabella193.B3" office:value-type="string">
            <text:p text:style-name="P369"><text:span text:style-name="T434">28.4.b</text:span>.<text:span text:style-name="T552">4.A.2.I</text:span></text:p>
          </table:table-cell>
          <table:table-cell table:style-name="Tabella193.B3" office:value-type="string">
            <text:p text:style-name="P516">6 </text:p>
          </table:table-cell>
          <table:table-cell table:style-name="Tabella193.A2" office:value-type="string">
            <text:p text:style-name="P809"/>
          </table:table-cell>
          <table:table-cell table:style-name="Tabella193.E2"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2.II</text:span></text:p>
          </table:table-cell>
          <table:table-cell table:style-name="Tabella193.B3" office:value-type="string">
            <text:p text:style-name="P518"><text:span text:style-name="T621">d</text:span>a =6,1 a =7</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2.III</text:span></text:p>
          </table:table-cell>
          <table:table-cell table:style-name="Tabella193.B3" office:value-type="string">
            <text:p text:style-name="P602"><text:span text:style-name="T621">d</text:span>a = 7,1 a = 8</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2.IV</text:span></text:p>
          </table:table-cell>
          <table:table-cell table:style-name="Tabella193.B3" office:value-type="string">
            <text:p text:style-name="P518"><text:span text:style-name="T621">d</text:span>a = 8,1 a = 9</text:p>
          </table:table-cell>
          <table:table-cell table:style-name="Tabella193.B3" office:value-type="string">
            <text:p text:style-name="P809"/>
          </table:table-cell>
          <table:table-cell table:style-name="Tabella193.E3" office:value-type="string">
            <text:p text:style-name="P809"/>
          </table:table-cell>
        </table:table-row>
        <table:table-row table:style-name="Tabella193.2">
          <table:covered-table-cell/>
          <table:table-cell table:style-name="Tabella193.B3" office:value-type="string">
            <text:p text:style-name="P367"><text:span text:style-name="T434">28.4.b</text:span>.<text:span text:style-name="T552">4.A.2.V</text:span></text:p>
          </table:table-cell>
          <table:table-cell table:style-name="Tabella193.B3" office:value-type="string">
            <text:p text:style-name="P518"><text:span text:style-name="T621">d</text:span>a = 9,<text:span text:style-name="T621">1</text:span> a =10</text:p>
          </table:table-cell>
          <table:table-cell table:style-name="Tabella193.B3" office:value-type="string">
            <text:p text:style-name="P809"/>
          </table:table-cell>
          <table:table-cell table:style-name="Tabella193.E3" office:value-type="string">
            <text:p text:style-name="P809"/>
          </table:table-cell>
        </table:table-row>
      </table:table>
      <text:p text:style-name="P143"/>
      <text:p text:style-name="P163"/>
      <table:table table:name="Tabella194" table:style-name="Tabella194">
        <table:table-column table:style-name="Tabella194.A"/>
        <table:table-column table:style-name="Tabella194.B"/>
        <table:table-column table:style-name="Tabella194.C"/>
        <table:table-column table:style-name="Tabella194.D"/>
        <table:table-column table:style-name="Tabella194.E"/>
        <text:soft-page-break/>
        <table:table-row>
          <table:table-cell table:style-name="Tabella194.A1" table:number-columns-spanned="3" office:value-type="string">
            <text:p text:style-name="P1424"><text:span text:style-name="T58">28.4.b.4.B</text:span><text:span text:style-name="T54"> </text:span><text:span text:style-name="T58">Formazione</text:span><text:span text:style-name="T57"> </text:span><text:span text:style-name="T58">Professionale Settore Commercio, Turismo </text:span><text:span text:style-name="T126">e</text:span><text:span text:style-name="T58"> Servizi</text:span></text:p>
            <text:p text:style-name="P1462"><text:span text:style-name="T232">28.4.b.4.</text:span><text:span text:style-name="T234">B</text:span><text:span text:style-name="T233">.</text:span><text:span text:style-name="T234">1 </text:span><text:span text:style-name="T235">Q</text:span><text:span text:style-name="T232">ualifica professionale</text:span></text:p>
          </table:table-cell>
          <table:covered-table-cell/>
          <table:covered-table-cell/>
          <table:table-cell table:style-name="Tabella194.A1" office:value-type="string">
            <text:p text:style-name="P720">Numero allievi</text:p>
          </table:table-cell>
          <table:table-cell table:style-name="Tabella194.A1" office:value-type="string">
            <text:p text:style-name="P721">Calcolo percentuale <text:span text:style-name="T660"><text:note text:id="ftn131" text:note-class="footnote"><text:note-citation>131</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4.2">
          <table:table-cell table:style-name="Tabella194.A2" table:number-rows-spanned="5" office:value-type="string">
            <text:p text:style-name="P535">Fasce di voto</text:p>
          </table:table-cell>
          <table:table-cell table:style-name="Tabella194.A2" office:value-type="string">
            <text:p text:style-name="P369"><text:span text:style-name="T434">28.4.b</text:span>.<text:span text:style-name="T552">4.B.1.I</text:span></text:p>
          </table:table-cell>
          <table:table-cell table:style-name="Tabella194.A2" office:value-type="string">
            <text:p text:style-name="P516">6 </text:p>
          </table:table-cell>
          <table:table-cell table:style-name="Tabella194.A2" office:value-type="string">
            <text:p text:style-name="P809"/>
          </table:table-cell>
          <table:table-cell table:style-name="Tabella194.E2"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1.II</text:span></text:p>
          </table:table-cell>
          <table:table-cell table:style-name="Tabella194.B3" office:value-type="string">
            <text:p text:style-name="P518"><text:span text:style-name="T621">d</text:span>a =6,1 a =7</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1.III</text:span></text:p>
          </table:table-cell>
          <table:table-cell table:style-name="Tabella194.B3" office:value-type="string">
            <text:p text:style-name="P602"><text:span text:style-name="T621">d</text:span>a = 7,1 a = 8</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1.IV</text:span></text:p>
          </table:table-cell>
          <table:table-cell table:style-name="Tabella194.B3" office:value-type="string">
            <text:p text:style-name="P518"><text:span text:style-name="T621">d</text:span>a = 8,1 a = 9</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1.V</text:span></text:p>
          </table:table-cell>
          <table:table-cell table:style-name="Tabella194.B3" office:value-type="string">
            <text:p text:style-name="P518"><text:span text:style-name="T621">d</text:span>a = 9,<text:span text:style-name="T621">1</text:span> a =10</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table-cell table:style-name="Tabella194.A7" table:number-columns-spanned="3" office:value-type="string">
            <text:p text:style-name="P1464"><text:span text:style-name="T232">28.4.b.4.</text:span><text:span text:style-name="T234">B</text:span><text:span text:style-name="T233">.</text:span><text:span text:style-name="T234">2 </text:span><text:span text:style-name="T235">Diploma</text:span><text:span text:style-name="T232"> professionale</text:span></text:p>
          </table:table-cell>
          <table:covered-table-cell/>
          <table:covered-table-cell/>
          <table:table-cell table:style-name="Tabella194.D7" office:value-type="string">
            <text:p text:style-name="P720">Numero allievi</text:p>
          </table:table-cell>
          <table:table-cell table:style-name="Tabella194.E7" office:value-type="string">
            <text:p text:style-name="P721">Calcolo percentuale <text:span text:style-name="T660"><text:note text:id="ftn132" text:note-class="footnote"><text:note-citation>132</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4.2">
          <table:table-cell table:style-name="Tabella194.B3" table:number-rows-spanned="5" office:value-type="string">
            <text:p text:style-name="P536">Fasce di voto</text:p>
          </table:table-cell>
          <table:table-cell table:style-name="Tabella194.B3" office:value-type="string">
            <text:p text:style-name="P369"><text:span text:style-name="T434">28.4.b</text:span>.<text:span text:style-name="T552">4.B.2.I</text:span></text:p>
          </table:table-cell>
          <table:table-cell table:style-name="Tabella194.B3" office:value-type="string">
            <text:p text:style-name="P516">6 </text:p>
          </table:table-cell>
          <table:table-cell table:style-name="Tabella194.A2" office:value-type="string">
            <text:p text:style-name="P809"/>
          </table:table-cell>
          <table:table-cell table:style-name="Tabella194.E2"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2.II</text:span></text:p>
          </table:table-cell>
          <table:table-cell table:style-name="Tabella194.B3" office:value-type="string">
            <text:p text:style-name="P518"><text:span text:style-name="T621">d</text:span>a =6,1 a =7</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2.III</text:span></text:p>
          </table:table-cell>
          <table:table-cell table:style-name="Tabella194.B3" office:value-type="string">
            <text:p text:style-name="P602"><text:span text:style-name="T621">d</text:span>a = 7,1 a = 8</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2.IV</text:span></text:p>
          </table:table-cell>
          <table:table-cell table:style-name="Tabella194.B3" office:value-type="string">
            <text:p text:style-name="P518"><text:span text:style-name="T621">d</text:span>a = 8,1 a = 9</text:p>
          </table:table-cell>
          <table:table-cell table:style-name="Tabella194.B3" office:value-type="string">
            <text:p text:style-name="P809"/>
          </table:table-cell>
          <table:table-cell table:style-name="Tabella194.E3" office:value-type="string">
            <text:p text:style-name="P809"/>
          </table:table-cell>
        </table:table-row>
        <table:table-row table:style-name="Tabella194.2">
          <table:covered-table-cell/>
          <table:table-cell table:style-name="Tabella194.B3" office:value-type="string">
            <text:p text:style-name="P367"><text:span text:style-name="T434">28.4.b</text:span>.<text:span text:style-name="T552">4.B.2.V</text:span></text:p>
          </table:table-cell>
          <table:table-cell table:style-name="Tabella194.B3" office:value-type="string">
            <text:p text:style-name="P518"><text:span text:style-name="T621">d</text:span>a = 9,<text:span text:style-name="T621">1</text:span> a =10</text:p>
          </table:table-cell>
          <table:table-cell table:style-name="Tabella194.B3" office:value-type="string">
            <text:p text:style-name="P809"/>
          </table:table-cell>
          <table:table-cell table:style-name="Tabella194.E3" office:value-type="string">
            <text:p text:style-name="P809"/>
          </table:table-cell>
        </table:table-row>
      </table:table>
      <text:p text:style-name="P142"/>
      <table:table table:name="Tabella195" table:style-name="Tabella195">
        <table:table-column table:style-name="Tabella195.A"/>
        <table:table-column table:style-name="Tabella195.B"/>
        <table:table-column table:style-name="Tabella195.C"/>
        <table:table-column table:style-name="Tabella195.D"/>
        <table:table-column table:style-name="Tabella195.E"/>
        <table:table-row>
          <table:table-cell table:style-name="Tabella195.A1" table:number-columns-spanned="3" office:value-type="string">
            <text:p text:style-name="P1424"><text:span text:style-name="T58">28.4.b.4.C</text:span><text:span text:style-name="T54"> </text:span><text:span text:style-name="T58">Formazione</text:span><text:span text:style-name="T57"> </text:span><text:span text:style-name="T58">Professionale Settore Professioni Sociali</text:span></text:p>
            <text:p text:style-name="P1462"><text:span text:style-name="T232">28.4.b.4.</text:span><text:span text:style-name="T234">C</text:span><text:span text:style-name="T233">.</text:span><text:span text:style-name="T234">1 </text:span><text:span text:style-name="T235">Q</text:span><text:span text:style-name="T232">ualifica/</text:span><text:span text:style-name="T237">Diploma</text:span><text:span text:style-name="T232"> professionale</text:span><text:span text:style-name="T232"><text:note text:id="ftn133" text:note-class="footnote"><text:note-citation>133</text:note-citation><text:note-body><text:p text:style-name="P233">Il dato a livello di Macrotipologia confluisce nella sezione <text:span text:style-name="T446">28.4.b</text:span><text:span text:style-name="T445">.</text:span><text:span text:style-name="T447">4.2, </text:span><text:span text:style-name="T444">Diploma</text:span></text:p></text:note-body></text:note></text:span></text:p>
          </table:table-cell>
          <table:covered-table-cell/>
          <table:covered-table-cell/>
          <table:table-cell table:style-name="Tabella195.D1" office:value-type="string">
            <text:p text:style-name="P720">Numero allievi</text:p>
          </table:table-cell>
          <table:table-cell table:style-name="Tabella195.D1" office:value-type="string">
            <text:p text:style-name="P721">Calcolo percentuale <text:span text:style-name="T660"><text:note text:id="ftn134" text:note-class="footnote"><text:note-citation>134</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5.2">
          <table:table-cell table:style-name="Tabella195.A2" table:number-rows-spanned="5" office:value-type="string">
            <text:p text:style-name="P535">Fasce di voto</text:p>
          </table:table-cell>
          <table:table-cell table:style-name="Tabella195.A2" office:value-type="string">
            <text:p text:style-name="P369"><text:span text:style-name="T434">28.4.b</text:span>.<text:span text:style-name="T552">4.C.1.I</text:span></text:p>
          </table:table-cell>
          <table:table-cell table:style-name="Tabella195.A2" office:value-type="string">
            <text:p text:style-name="P516">6 </text:p>
          </table:table-cell>
          <table:table-cell table:style-name="Tabella195.A2" office:value-type="string">
            <text:p text:style-name="P809"/>
          </table:table-cell>
          <table:table-cell table:style-name="Tabella195.E2" office:value-type="string">
            <text:p text:style-name="P809"/>
          </table:table-cell>
        </table:table-row>
        <table:table-row table:style-name="Tabella195.2">
          <table:covered-table-cell/>
          <table:table-cell table:style-name="Tabella195.B3" office:value-type="string">
            <text:p text:style-name="P367"><text:span text:style-name="T434">28.4.b</text:span>.<text:span text:style-name="T552">4.C.1.II</text:span></text:p>
          </table:table-cell>
          <table:table-cell table:style-name="Tabella195.B3" office:value-type="string">
            <text:p text:style-name="P518"><text:span text:style-name="T621">d</text:span>a =6,1 a =7</text:p>
          </table:table-cell>
          <table:table-cell table:style-name="Tabella195.B3" office:value-type="string">
            <text:p text:style-name="P809"/>
          </table:table-cell>
          <table:table-cell table:style-name="Tabella195.E3" office:value-type="string">
            <text:p text:style-name="P809"/>
          </table:table-cell>
        </table:table-row>
        <table:table-row table:style-name="Tabella195.2">
          <table:covered-table-cell/>
          <table:table-cell table:style-name="Tabella195.B3" office:value-type="string">
            <text:p text:style-name="P367"><text:span text:style-name="T434">28.4.b</text:span>.<text:span text:style-name="T552">4.C.1.III</text:span></text:p>
          </table:table-cell>
          <table:table-cell table:style-name="Tabella195.B3" office:value-type="string">
            <text:p text:style-name="P602"><text:span text:style-name="T621">d</text:span>a = 7,1 a = 8</text:p>
          </table:table-cell>
          <table:table-cell table:style-name="Tabella195.B3" office:value-type="string">
            <text:p text:style-name="P809"/>
          </table:table-cell>
          <table:table-cell table:style-name="Tabella195.E3" office:value-type="string">
            <text:p text:style-name="P809"/>
          </table:table-cell>
        </table:table-row>
        <table:table-row table:style-name="Tabella195.2">
          <table:covered-table-cell/>
          <table:table-cell table:style-name="Tabella195.B3" office:value-type="string">
            <text:p text:style-name="P367"><text:span text:style-name="T434">28.4.b</text:span>.<text:span text:style-name="T552">4.C.1.IV</text:span></text:p>
          </table:table-cell>
          <table:table-cell table:style-name="Tabella195.B3" office:value-type="string">
            <text:p text:style-name="P518"><text:span text:style-name="T621">d</text:span>a = 8,1 a = 9</text:p>
          </table:table-cell>
          <table:table-cell table:style-name="Tabella195.B3" office:value-type="string">
            <text:p text:style-name="P809"/>
          </table:table-cell>
          <table:table-cell table:style-name="Tabella195.E3" office:value-type="string">
            <text:p text:style-name="P809"/>
          </table:table-cell>
        </table:table-row>
        <table:table-row table:style-name="Tabella195.2">
          <table:covered-table-cell/>
          <table:table-cell table:style-name="Tabella195.B3" office:value-type="string">
            <text:p text:style-name="P367"><text:span text:style-name="T434">28.4.b</text:span>.<text:span text:style-name="T552">4.C.1.V</text:span></text:p>
          </table:table-cell>
          <table:table-cell table:style-name="Tabella195.B3" office:value-type="string">
            <text:p text:style-name="P518"><text:span text:style-name="T621">d</text:span>a = 9,<text:span text:style-name="T621">1</text:span> a =10</text:p>
          </table:table-cell>
          <table:table-cell table:style-name="Tabella195.D6" office:value-type="string">
            <text:p text:style-name="P809"/>
          </table:table-cell>
          <table:table-cell table:style-name="Tabella195.E6" office:value-type="string">
            <text:p text:style-name="P809"/>
          </table:table-cell>
        </table:table-row>
      </table:table>
      <text:p text:style-name="P142"/>
      <table:table table:name="Tabella196" table:style-name="Tabella196">
        <table:table-column table:style-name="Tabella196.A"/>
        <table:table-column table:style-name="Tabella196.B"/>
        <table:table-column table:style-name="Tabella196.C"/>
        <table:table-column table:style-name="Tabella196.D"/>
        <table:table-column table:style-name="Tabella196.E"/>
        <text:soft-page-break/>
        <table:table-row>
          <table:table-cell table:style-name="Tabella196.A1" table:number-columns-spanned="3" office:value-type="string">
            <text:p text:style-name="P1424"><text:span text:style-name="T58">28.4.b.4.D</text:span><text:span text:style-name="T54"> </text:span><text:span text:style-name="T58">Formazione</text:span><text:span text:style-name="T57"> </text:span><text:span text:style-name="T58">Professionale Settore Alberghiero</text:span></text:p>
            <text:p text:style-name="P1463"><text:span text:style-name="T232">28.4.b.4.</text:span><text:span text:style-name="T236">D</text:span><text:span text:style-name="T233">.</text:span><text:span text:style-name="T234">1 </text:span><text:span text:style-name="T235">Q</text:span><text:span text:style-name="T232">ualifica professionale</text:span></text:p>
          </table:table-cell>
          <table:covered-table-cell/>
          <table:covered-table-cell/>
          <table:table-cell table:style-name="Tabella196.A1" office:value-type="string">
            <text:p text:style-name="P720">Numero allievi</text:p>
          </table:table-cell>
          <table:table-cell table:style-name="Tabella196.A1" office:value-type="string">
            <text:p text:style-name="P721">Calcolo percentuale <text:span text:style-name="T660"><text:note text:id="ftn135" text:note-class="footnote"><text:note-citation>135</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6.2">
          <table:table-cell table:style-name="Tabella196.A2" table:number-rows-spanned="5" office:value-type="string">
            <text:p text:style-name="P535">Fasce di voto</text:p>
          </table:table-cell>
          <table:table-cell table:style-name="Tabella196.A2" office:value-type="string">
            <text:p text:style-name="P369"><text:span text:style-name="T434">28.4.b</text:span>.<text:span text:style-name="T552">4.D.1.I</text:span></text:p>
          </table:table-cell>
          <table:table-cell table:style-name="Tabella196.A2" office:value-type="string">
            <text:p text:style-name="P516">6 </text:p>
          </table:table-cell>
          <table:table-cell table:style-name="Tabella196.A2" office:value-type="string">
            <text:p text:style-name="P809"/>
          </table:table-cell>
          <table:table-cell table:style-name="Tabella196.E2"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1.II</text:span></text:p>
          </table:table-cell>
          <table:table-cell table:style-name="Tabella196.B3" office:value-type="string">
            <text:p text:style-name="P518"><text:span text:style-name="T621">d</text:span>a =6,1 a =7</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1.III</text:span></text:p>
          </table:table-cell>
          <table:table-cell table:style-name="Tabella196.B3" office:value-type="string">
            <text:p text:style-name="P602"><text:span text:style-name="T621">d</text:span>a = 7,1 a = 8</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1.IV</text:span></text:p>
          </table:table-cell>
          <table:table-cell table:style-name="Tabella196.B3" office:value-type="string">
            <text:p text:style-name="P518"><text:span text:style-name="T621">d</text:span>a = 8,1 a = 9</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1.V</text:span></text:p>
          </table:table-cell>
          <table:table-cell table:style-name="Tabella196.B3" office:value-type="string">
            <text:p text:style-name="P518"><text:span text:style-name="T621">d</text:span>a = 9,<text:span text:style-name="T621">1</text:span> a =1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table-cell table:style-name="Tabella196.A2" table:number-columns-spanned="3" office:value-type="string">
            <text:p text:style-name="P1465"><text:span text:style-name="T232">28.4.b.4.</text:span><text:span text:style-name="T236">D</text:span><text:span text:style-name="T233">.</text:span><text:span text:style-name="T234">2 </text:span><text:span text:style-name="T237">Esame di stato</text:span></text:p>
          </table:table-cell>
          <table:covered-table-cell/>
          <table:covered-table-cell/>
          <table:table-cell table:style-name="Tabella196.D7" office:value-type="string">
            <text:p text:style-name="P720">Numero allievi</text:p>
          </table:table-cell>
          <table:table-cell table:style-name="Tabella196.E7" office:value-type="string">
            <text:p text:style-name="P721">Calcolo percentuale <text:span text:style-name="T660"><text:note text:id="ftn136" text:note-class="footnote"><text:note-citation>136</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196.2">
          <table:table-cell table:style-name="Tabella196.B3" table:number-rows-spanned="6" office:value-type="string">
            <text:p text:style-name="P536">Fasce di voto</text:p>
          </table:table-cell>
          <table:table-cell table:style-name="Tabella196.B3" office:value-type="string">
            <text:p text:style-name="P369"><text:span text:style-name="T434">28.4.b</text:span>.<text:span text:style-name="T552">4.D.2.I</text:span></text:p>
          </table:table-cell>
          <table:table-cell table:style-name="Tabella196.B3" office:value-type="string">
            <text:p text:style-name="P602">6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2.II</text:span></text:p>
          </table:table-cell>
          <table:table-cell table:style-name="Tabella196.B3" office:value-type="string">
            <text:p text:style-name="P602">da =61 a =7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2.III</text:span></text:p>
          </table:table-cell>
          <table:table-cell table:style-name="Tabella196.B3" office:value-type="string">
            <text:p text:style-name="P602">da = 71 a = 8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2.IV</text:span></text:p>
          </table:table-cell>
          <table:table-cell table:style-name="Tabella196.B3" office:value-type="string">
            <text:p text:style-name="P602">da = 81 a =9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67"><text:span text:style-name="T434">28.4.b</text:span>.<text:span text:style-name="T552">4.D.2.V</text:span></text:p>
          </table:table-cell>
          <table:table-cell table:style-name="Tabella196.B3" office:value-type="string">
            <text:p text:style-name="P602">da = 91 a =100</text:p>
          </table:table-cell>
          <table:table-cell table:style-name="Tabella196.B3" office:value-type="string">
            <text:p text:style-name="P809"/>
          </table:table-cell>
          <table:table-cell table:style-name="Tabella196.E3" office:value-type="string">
            <text:p text:style-name="P809"/>
          </table:table-cell>
        </table:table-row>
        <table:table-row table:style-name="Tabella196.2">
          <table:covered-table-cell/>
          <table:table-cell table:style-name="Tabella196.B3" office:value-type="string">
            <text:p text:style-name="P372"><text:span text:style-name="T434">28.4.b</text:span>.<text:span text:style-name="T552">4.D.2.VI</text:span></text:p>
          </table:table-cell>
          <table:table-cell table:style-name="Tabella196.B3" office:value-type="string">
            <text:p text:style-name="P604">100 e lode</text:p>
          </table:table-cell>
          <table:table-cell table:style-name="Tabella196.B3" office:value-type="string">
            <text:p text:style-name="P809"/>
          </table:table-cell>
          <table:table-cell table:style-name="Tabella196.E3" office:value-type="string">
            <text:p text:style-name="P809"/>
          </table:table-cell>
        </table:table-row>
      </table:table>
      <text:p text:style-name="P47"/>
      <text:h text:style-name="P1577" text:outline-level="3"/>
      <table:table table:name="Tabella306" table:style-name="Tabella306">
        <table:table-column table:style-name="Tabella306.A"/>
        <table:table-column table:style-name="Tabella306.B"/>
        <table:table-column table:style-name="Tabella306.C"/>
        <table:table-column table:style-name="Tabella306.D"/>
        <table:table-column table:style-name="Tabella306.E"/>
        <table:table-row>
          <table:table-cell table:style-name="Tabella306.A1" table:number-columns-spanned="3" office:value-type="string">
            <text:p text:style-name="P1425"><text:span text:style-name="T58">28.4.b.4.</text:span><text:span text:style-name="T127">E</text:span><text:span text:style-name="T54"> </text:span><text:span text:style-name="T58">Formazione</text:span><text:span text:style-name="T57"> </text:span><text:span text:style-name="T58">Professionale Settore A</text:span><text:span text:style-name="T127">grario</text:span></text:p>
            <text:p text:style-name="P1463"><text:span text:style-name="T232">28.4.b.4.</text:span><text:span text:style-name="T236">E</text:span><text:span text:style-name="T233">.</text:span><text:span text:style-name="T234">1 </text:span><text:span text:style-name="T235">Q</text:span><text:span text:style-name="T232">ualifica professionale</text:span></text:p>
          </table:table-cell>
          <table:covered-table-cell/>
          <table:covered-table-cell/>
          <table:table-cell table:style-name="Tabella306.A1" office:value-type="string">
            <text:p text:style-name="P722">Numero allievi</text:p>
          </table:table-cell>
          <table:table-cell table:style-name="Tabella306.A1" office:value-type="string">
            <text:p text:style-name="P721">Calcolo percentuale <text:span text:style-name="T660"><text:note text:id="ftn137" text:note-class="footnote"><text:note-citation>137</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306.2">
          <table:table-cell table:style-name="Tabella306.A2" table:number-rows-spanned="5" office:value-type="string">
            <text:p text:style-name="P537">Fasce di voto</text:p>
          </table:table-cell>
          <table:table-cell table:style-name="Tabella306.A2" office:value-type="string">
            <text:p text:style-name="P373"><text:span text:style-name="T434">28.4.b</text:span>.<text:span text:style-name="T552">4.E.1.I</text:span></text:p>
          </table:table-cell>
          <table:table-cell table:style-name="Tabella306.A2" office:value-type="string">
            <text:p text:style-name="P517">6 </text:p>
          </table:table-cell>
          <table:table-cell table:style-name="Tabella306.A2" office:value-type="string">
            <text:p text:style-name="P810"/>
          </table:table-cell>
          <table:table-cell table:style-name="Tabella306.E2"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1.II</text:span></text:p>
          </table:table-cell>
          <table:table-cell table:style-name="Tabella306.B3" office:value-type="string">
            <text:p text:style-name="P519"><text:span text:style-name="T621">d</text:span>a =6,1 a =7</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1.III</text:span></text:p>
          </table:table-cell>
          <table:table-cell table:style-name="Tabella306.B3" office:value-type="string">
            <text:p text:style-name="P603"><text:span text:style-name="T621">d</text:span>a = 7,1 a = 8</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1.IV</text:span></text:p>
          </table:table-cell>
          <table:table-cell table:style-name="Tabella306.B3" office:value-type="string">
            <text:p text:style-name="P519"><text:span text:style-name="T621">d</text:span>a = 8,1 a = 9</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1.V</text:span></text:p>
          </table:table-cell>
          <table:table-cell table:style-name="Tabella306.B3" office:value-type="string">
            <text:p text:style-name="P519"><text:span text:style-name="T621">d</text:span>a = 9,<text:span text:style-name="T621">1</text:span> a =10</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table-cell table:style-name="Tabella306.A2" table:number-columns-spanned="3" office:value-type="string">
            <text:p text:style-name="P1465"><text:span text:style-name="T232">28.4.b.4.</text:span><text:span text:style-name="T236">E</text:span><text:span text:style-name="T233">.</text:span><text:span text:style-name="T234">2 </text:span><text:span text:style-name="T235">Diploma</text:span><text:span text:style-name="T232"> professionale</text:span></text:p>
          </table:table-cell>
          <table:covered-table-cell/>
          <table:covered-table-cell/>
          <table:table-cell table:style-name="Tabella306.D7" office:value-type="string">
            <text:p text:style-name="P722">Numero allievi</text:p>
          </table:table-cell>
          <table:table-cell table:style-name="Tabella306.E7" office:value-type="string">
            <text:p text:style-name="P721">Calcolo percentuale <text:span text:style-name="T660"><text:note text:id="ftn138" text:note-class="footnote"><text:note-citation>138</text:note-citation><text:note-body><text:p text:style-name="P225">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306.2">
          <table:table-cell table:style-name="Tabella306.B3" table:number-rows-spanned="5" office:value-type="string">
            <text:p text:style-name="P537">Fasce di voto</text:p>
          </table:table-cell>
          <table:table-cell table:style-name="Tabella306.B3" office:value-type="string">
            <text:p text:style-name="P373"><text:span text:style-name="T434">28.4.b</text:span>.<text:span text:style-name="T552">4.E.2.I</text:span></text:p>
          </table:table-cell>
          <table:table-cell table:style-name="Tabella306.B3" office:value-type="string">
            <text:p text:style-name="P517">6 </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2.II</text:span></text:p>
          </table:table-cell>
          <table:table-cell table:style-name="Tabella306.B3" office:value-type="string">
            <text:p text:style-name="P519"><text:span text:style-name="T621">d</text:span>a =6,1 a =7</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2.III</text:span></text:p>
          </table:table-cell>
          <table:table-cell table:style-name="Tabella306.B3" office:value-type="string">
            <text:p text:style-name="P603"><text:span text:style-name="T621">d</text:span>a = 7,1 a = 8</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2.IV</text:span></text:p>
          </table:table-cell>
          <table:table-cell table:style-name="Tabella306.B3" office:value-type="string">
            <text:p text:style-name="P519"><text:span text:style-name="T621">d</text:span>a = 8,1 a = 9</text:p>
          </table:table-cell>
          <table:table-cell table:style-name="Tabella306.B3" office:value-type="string">
            <text:p text:style-name="P810"/>
          </table:table-cell>
          <table:table-cell table:style-name="Tabella306.E3" office:value-type="string">
            <text:p text:style-name="P810"/>
          </table:table-cell>
        </table:table-row>
        <table:table-row table:style-name="Tabella306.2">
          <table:covered-table-cell/>
          <table:table-cell table:style-name="Tabella306.B3" office:value-type="string">
            <text:p text:style-name="P373"><text:span text:style-name="T434">28.4.b</text:span>.<text:span text:style-name="T552">4.E.2.V</text:span></text:p>
          </table:table-cell>
          <table:table-cell table:style-name="Tabella306.B3" office:value-type="string">
            <text:p text:style-name="P519"><text:span text:style-name="T621">d</text:span>a = 9,<text:span text:style-name="T621">1</text:span> a =10</text:p>
          </table:table-cell>
          <table:table-cell table:style-name="Tabella306.B3" office:value-type="string">
            <text:p text:style-name="P810"/>
          </table:table-cell>
          <table:table-cell table:style-name="Tabella306.E3" office:value-type="string">
            <text:p text:style-name="P810"/>
          </table:table-cell>
        </table:table-row>
      </table:table>
      <text:p text:style-name="P164"/>
      <text:p text:style-name="P1396"/>
      <text:p text:style-name="P315"><text:span text:style-name="T331">28.5<text:tab/></text:span><text:span text:style-name="T347">Percentuale</text:span><text:span text:style-name="T331"><text:note text:id="ftn139" text:note-class="footnote"><text:note-citation>139</text:note-citation><text:note-body><text:p text:style-name="P230"><text:span text:style-name="T273">N.B.</text:span><text:span text:style-name="T665"> </text:span><text:span text:style-name="T633">La percentuale deve essere calcolata dalla scuola</text:span>: <text:span text:style-name="T624">numero di allievi licenziati (esame di Licenza) o diplomati (esame di Stato) o qualificati (alla fine del corso triennale nella FP) nel 2014/15 diviso numero di allievi iscritti al primo anno di corso (2012/13 per secondaria di primo grado, 2010/11 per gli allievi della secondaria di secondo grado, 2012/13 per gli allievi della Formazione professionale in percorsi di qualifica).</text:span></text:p></text:note-body></text:note></text:span><text:span text:style-name="T345"> di allievi licenziati/diplomati/</text:span><text:span text:style-name="T348">qualificati</text:span><text:span text:style-name="T345"> rispetto al numero di iscritti della coorte iniziale di studenti</text:span><text:span text:style-name="T345"><text:note text:id="ftn140" text:note-class="footnote"><text:note-citation>140</text:note-citation><text:note-body><text:p text:style-name="P229">Si vuole indagare quanti allievi licenziati o diplomati o qualificati nell´anno 2014/15 erano iscritti al primo anno del loro percorso scolastico <text:span text:style-name="T622">regolare</text:span>. Ad esempio: quanti allievi <text:span text:style-name="T623">di quelli iscritti alla prima classe di s</text:span>cuola secondaria di primo grado <text:span text:style-name="T623">nel 2012/13 sono stati </text:span>licenziati nel 2014/15, <text:span text:style-name="T623">al termine quindi di un percorso regolare</text:span>.</text:p></text:note-body></text:note></text:span><text:span text:style-name="T345"> </text:span><text:span text:style-name="T377">(anno scolastico precedente)</text:span></text:p>
      <text:p text:style-name="P1333"/>
      <table:table table:name="Tabella198" table:style-name="Tabella198">
        <table:table-column table:style-name="Tabella198.A"/>
        <table:table-column table:style-name="Tabella198.B"/>
        <table:table-column table:style-name="Tabella198.C"/>
        <table:table-column table:style-name="Tabella198.D"/>
        <table:table-row>
          <table:table-cell table:style-name="Tabella198.A1" table:number-columns-spanned="2" office:value-type="string">
            <text:p text:style-name="P1368"><text:span text:style-name="T331">28.5</text:span><text:span text:style-name="T330">.a </text:span><text:span text:style-name="T345">Ordine di scuola</text:span></text:p>
          </table:table-cell>
          <table:covered-table-cell/>
          <table:table-cell table:style-name="Tabella198.A1" office:value-type="string">
            <text:p text:style-name="P722">Numero allievi</text:p>
          </table:table-cell>
          <table:table-cell table:style-name="Tabella198.A1" office:value-type="string">
            <text:p text:style-name="P722">Calcolo percentuale</text:p>
          </table:table-cell>
        </table:table-row>
        <table:table-row table:style-name="Tabella198.2">
          <table:table-cell table:style-name="Tabella198.A2" office:value-type="string">
            <text:p text:style-name="P374"><text:span text:style-name="T433">28.5.a</text:span>.<text:span text:style-name="T305">2</text:span></text:p>
          </table:table-cell>
          <table:table-cell table:style-name="Tabella198.A2" office:value-type="string">
            <text:p text:style-name="P1115">Scuola secondaria di primo grado</text:p>
          </table:table-cell>
          <table:table-cell table:style-name="Tabella198.A2" office:value-type="string">
            <text:p text:style-name="P811"/>
          </table:table-cell>
          <table:table-cell table:style-name="Tabella198.D2" office:value-type="string">
            <text:p text:style-name="P811"/>
          </table:table-cell>
        </table:table-row>
        <table:table-row table:style-name="Tabella198.3">
          <table:table-cell table:style-name="Tabella198.A3" office:value-type="string">
            <text:p text:style-name="P374"><text:span text:style-name="T433">28.5.a</text:span>.<text:span text:style-name="T305">3</text:span></text:p>
          </table:table-cell>
          <table:table-cell table:style-name="Tabella198.A3" office:value-type="string">
            <text:p text:style-name="P831"><text:span text:style-name="T285">Scuola secondaria di secondo grado e Formazione </text:span><text:span text:style-name="T289">P</text:span><text:span text:style-name="T285">rofessionale</text:span></text:p>
          </table:table-cell>
          <table:table-cell table:style-name="Tabella198.A3" office:value-type="string">
            <text:p text:style-name="P811"/>
          </table:table-cell>
          <table:table-cell table:style-name="Tabella198.D3" office:value-type="string">
            <text:p text:style-name="P811"/>
          </table:table-cell>
        </table:table-row>
      </table:table>
      <text:p text:style-name="P43"/>
      <table:table table:name="Tabella199" table:style-name="Tabella199">
        <table:table-column table:style-name="Tabella199.A"/>
        <table:table-column table:style-name="Tabella199.B"/>
        <table:table-column table:style-name="Tabella199.C"/>
        <table:table-column table:style-name="Tabella199.D"/>
        <table:table-row>
          <table:table-cell table:style-name="Tabella199.A1" table:number-columns-spanned="2" office:value-type="string">
            <text:p text:style-name="P1381"><text:span text:style-name="T433">28.5.b </text:span>Macrotipologia <text:span text:style-name="T448">di</text:span> scuola</text:p>
          </table:table-cell>
          <table:covered-table-cell/>
          <table:table-cell table:style-name="Tabella199.A1" office:value-type="string">
            <text:p text:style-name="P722">Numero allievi</text:p>
          </table:table-cell>
          <table:table-cell table:style-name="Tabella199.A1" office:value-type="string">
            <text:p text:style-name="P722">Calcolo percentuale</text:p>
          </table:table-cell>
        </table:table-row>
        <table:table-row table:style-name="Tabella199.2">
          <table:table-cell table:style-name="Tabella199.A2" office:value-type="string">
            <text:p text:style-name="P374"><text:span text:style-name="T434">28.5.b</text:span>.<text:span text:style-name="T305">1</text:span></text:p>
          </table:table-cell>
          <table:table-cell table:style-name="Tabella199.A2" office:value-type="string">
            <text:p text:style-name="P853">Liceo</text:p>
          </table:table-cell>
          <table:table-cell table:style-name="Tabella199.A2" office:value-type="string">
            <text:p text:style-name="P853"/>
          </table:table-cell>
          <table:table-cell table:style-name="Tabella199.D2" office:value-type="string">
            <text:p text:style-name="P853"/>
          </table:table-cell>
        </table:table-row>
        <table:table-row table:style-name="Tabella199.2">
          <table:table-cell table:style-name="Tabella199.A3" office:value-type="string">
            <text:p text:style-name="P374"><text:span text:style-name="T434">28.5.b</text:span>.<text:span text:style-name="T305">2</text:span></text:p>
          </table:table-cell>
          <table:table-cell table:style-name="Tabella199.A3" office:value-type="string">
            <text:p text:style-name="P853">Istituto Tecnico</text:p>
          </table:table-cell>
          <table:table-cell table:style-name="Tabella199.A3" office:value-type="string">
            <text:p text:style-name="P853"/>
          </table:table-cell>
          <table:table-cell table:style-name="Tabella199.D3" office:value-type="string">
            <text:p text:style-name="P853"/>
          </table:table-cell>
        </table:table-row>
        <table:table-row table:style-name="Tabella199.2">
          <table:table-cell table:style-name="Tabella199.A3" office:value-type="string">
            <text:p text:style-name="P374"><text:span text:style-name="T434">28.5.b</text:span>.<text:span text:style-name="T306">3</text:span></text:p>
          </table:table-cell>
          <table:table-cell table:style-name="Tabella199.A3" office:value-type="string">
            <text:p text:style-name="P498">Istituto Professionale</text:p>
          </table:table-cell>
          <table:table-cell table:style-name="Tabella199.A3" office:value-type="string">
            <text:p text:style-name="P498"/>
          </table:table-cell>
          <table:table-cell table:style-name="Tabella199.D3" office:value-type="string">
            <text:p text:style-name="P498"/>
          </table:table-cell>
        </table:table-row>
        <table:table-row table:style-name="Tabella199.2">
          <table:table-cell table:style-name="Tabella199.A3" office:value-type="string">
            <text:p text:style-name="P374"><text:span text:style-name="T434">28.5.b</text:span>.<text:span text:style-name="T306">4</text:span></text:p>
          </table:table-cell>
          <table:table-cell table:style-name="Tabella199.A3" office:value-type="string">
            <text:p text:style-name="P853">Formazione Professionale</text:p>
          </table:table-cell>
          <table:table-cell table:style-name="Tabella199.A3" office:value-type="string">
            <text:p text:style-name="P853"/>
          </table:table-cell>
          <table:table-cell table:style-name="Tabella199.D3" office:value-type="string">
            <text:p text:style-name="P853"/>
          </table:table-cell>
        </table:table-row>
      </table:table>
      <text:p text:style-name="P144"/>
      <table:table table:name="Tabella200" table:style-name="Tabella200">
        <table:table-column table:style-name="Tabella200.A"/>
        <table:table-column table:style-name="Tabella200.B"/>
        <table:table-column table:style-name="Tabella200.C"/>
        <table:table-column table:style-name="Tabella200.D"/>
        <table:table-row>
          <table:table-cell table:style-name="Tabella200.A1" table:number-columns-spanned="2" office:value-type="string">
            <text:p text:style-name="P1426"><text:span text:style-name="T54"><text:s/></text:span><text:span text:style-name="T52">Tipologia di scuola </text:span></text:p>
            <text:p text:style-name="P1391">28.5.b.1.A Liceo Artistico, Musicale, Coreurico</text:p>
          </table:table-cell>
          <table:covered-table-cell/>
          <table:table-cell table:style-name="Tabella200.A1" office:value-type="string">
            <text:p text:style-name="P722">Numero allievi</text:p>
          </table:table-cell>
          <table:table-cell table:style-name="Tabella200.A1" office:value-type="string">
            <text:p text:style-name="P724">Calcolo percentuale</text:p>
          </table:table-cell>
        </table:table-row>
        <table:table-row table:style-name="Tabella200.2">
          <table:table-cell table:style-name="Tabella200.A2" office:value-type="string">
            <text:p text:style-name="P374">28.5.<text:span text:style-name="T306">b</text:span>.<text:span text:style-name="T305">1.A</text:span></text:p>
          </table:table-cell>
          <table:table-cell table:style-name="Tabella200.A2" office:value-type="string">
            <text:p text:style-name="P1046"/>
          </table:table-cell>
          <table:table-cell table:style-name="Tabella200.C2" office:value-type="string">
            <text:p text:style-name="P1046"/>
          </table:table-cell>
          <table:table-cell table:style-name="Tabella200.D2" office:value-type="string">
            <text:p text:style-name="P1046"/>
          </table:table-cell>
        </table:table-row>
      </table:table>
      <text:p text:style-name="P66"/>
      <table:table table:name="Tabella201" table:style-name="Tabella201">
        <table:table-column table:style-name="Tabella201.A"/>
        <table:table-column table:style-name="Tabella201.B"/>
        <table:table-column table:style-name="Tabella201.C"/>
        <table:table-column table:style-name="Tabella201.D"/>
        <table:table-row>
          <table:table-cell table:style-name="Tabella201.A1" table:number-columns-spanned="2" office:value-type="string">
            <text:p text:style-name="P1391">28.5.b.1.B Liceo Classico</text:p>
          </table:table-cell>
          <table:covered-table-cell/>
          <table:table-cell table:style-name="Tabella201.A1" office:value-type="string">
            <text:p text:style-name="P722">Numero allievi</text:p>
          </table:table-cell>
          <table:table-cell table:style-name="Tabella201.A1" office:value-type="string">
            <text:p text:style-name="P724">Calcolo percentuale</text:p>
          </table:table-cell>
        </table:table-row>
        <table:table-row table:style-name="Tabella201.2">
          <table:table-cell table:style-name="Tabella201.A2" office:value-type="string">
            <text:p text:style-name="P374">28.5.<text:span text:style-name="T306">b</text:span>.<text:span text:style-name="T305">1.B</text:span></text:p>
          </table:table-cell>
          <table:table-cell table:style-name="Tabella201.A2" office:value-type="string">
            <text:p text:style-name="P1046"/>
          </table:table-cell>
          <table:table-cell table:style-name="Tabella201.A2" office:value-type="string">
            <text:p text:style-name="P1046"/>
          </table:table-cell>
          <table:table-cell table:style-name="Tabella201.D2" office:value-type="string">
            <text:p text:style-name="P1046"/>
          </table:table-cell>
        </table:table-row>
      </table:table>
      <text:p text:style-name="P144"/>
      <table:table table:name="Tabella202" table:style-name="Tabella202">
        <table:table-column table:style-name="Tabella202.A"/>
        <table:table-column table:style-name="Tabella202.B"/>
        <table:table-column table:style-name="Tabella202.C"/>
        <table:table-column table:style-name="Tabella202.D"/>
        <table:table-row>
          <table:table-cell table:style-name="Tabella202.A1" table:number-columns-spanned="2" office:value-type="string">
            <text:p text:style-name="P1391">28.5.b.1.C Liceo <text:span text:style-name="T625">d</text:span>elle Scienze Umane</text:p>
          </table:table-cell>
          <table:covered-table-cell/>
          <table:table-cell table:style-name="Tabella202.A1" office:value-type="string">
            <text:p text:style-name="P722">Numero allievi</text:p>
          </table:table-cell>
          <table:table-cell table:style-name="Tabella202.A1" office:value-type="string">
            <text:p text:style-name="P724">Calcolo percentuale</text:p>
          </table:table-cell>
        </table:table-row>
        <table:table-row table:style-name="Tabella202.2">
          <table:table-cell table:style-name="Tabella202.A2" office:value-type="string">
            <text:p text:style-name="P374">28.5.<text:span text:style-name="T306">b</text:span>.<text:span text:style-name="T305">1.C.I</text:span></text:p>
          </table:table-cell>
          <table:table-cell table:style-name="Tabella202.A2" office:value-type="string">
            <text:p text:style-name="P1046"/>
          </table:table-cell>
          <table:table-cell table:style-name="Tabella202.A2" office:value-type="string">
            <text:p text:style-name="P1046"/>
          </table:table-cell>
          <table:table-cell table:style-name="Tabella202.D2" office:value-type="string">
            <text:p text:style-name="P1046"/>
          </table:table-cell>
        </table:table-row>
      </table:table>
      <text:p text:style-name="P144"/>
      <table:table table:name="Tabella203" table:style-name="Tabella203">
        <table:table-column table:style-name="Tabella203.A"/>
        <table:table-column table:style-name="Tabella203.B"/>
        <table:table-column table:style-name="Tabella203.C"/>
        <table:table-column table:style-name="Tabella203.D"/>
        <table:table-row>
          <table:table-cell table:style-name="Tabella203.A1" table:number-columns-spanned="2" office:value-type="string">
            <text:p text:style-name="P1391">28.5.b.1.D Liceo Linguistico</text:p>
          </table:table-cell>
          <table:covered-table-cell/>
          <table:table-cell table:style-name="Tabella203.A1" office:value-type="string">
            <text:p text:style-name="P722">Numero allievi</text:p>
          </table:table-cell>
          <table:table-cell table:style-name="Tabella203.A1" office:value-type="string">
            <text:p text:style-name="P724">Calcolo percentuale</text:p>
          </table:table-cell>
        </table:table-row>
        <table:table-row table:style-name="Tabella203.2">
          <table:table-cell table:style-name="Tabella203.A2" office:value-type="string">
            <text:p text:style-name="P374">28.5.<text:span text:style-name="T306">b</text:span>.<text:span text:style-name="T305">1.D</text:span></text:p>
          </table:table-cell>
          <table:table-cell table:style-name="Tabella203.A2" office:value-type="string">
            <text:p text:style-name="P1046"/>
          </table:table-cell>
          <table:table-cell table:style-name="Tabella203.A2" office:value-type="string">
            <text:p text:style-name="P1046"/>
          </table:table-cell>
          <table:table-cell table:style-name="Tabella203.D2" office:value-type="string">
            <text:p text:style-name="P1046"/>
          </table:table-cell>
        </table:table-row>
      </table:table>
      <text:p text:style-name="P144"/>
      <table:table table:name="Tabella204" table:style-name="Tabella204">
        <table:table-column table:style-name="Tabella204.A"/>
        <table:table-column table:style-name="Tabella204.B"/>
        <table:table-column table:style-name="Tabella204.C"/>
        <table:table-column table:style-name="Tabella204.D"/>
        <table:table-row>
          <table:table-cell table:style-name="Tabella204.A1" table:number-columns-spanned="2" office:value-type="string">
            <text:p text:style-name="P1426"><text:span text:style-name="T54">28.5.b.1.E Liceo </text:span><text:span text:style-name="T55">Scientifico</text:span></text:p>
          </table:table-cell>
          <table:covered-table-cell/>
          <table:table-cell table:style-name="Tabella204.A1" office:value-type="string">
            <text:p text:style-name="P722">Numero allievi</text:p>
          </table:table-cell>
          <table:table-cell table:style-name="Tabella204.A1" office:value-type="string">
            <text:p text:style-name="P724">Calcolo percentuale</text:p>
          </table:table-cell>
        </table:table-row>
        <table:table-row table:style-name="Tabella204.2">
          <table:table-cell table:style-name="Tabella204.A2" office:value-type="string">
            <text:p text:style-name="P374">28.5.<text:span text:style-name="T306">b</text:span>.<text:span text:style-name="T305">1.E</text:span></text:p>
          </table:table-cell>
          <table:table-cell table:style-name="Tabella204.A2" office:value-type="string">
            <text:p text:style-name="P1046"/>
          </table:table-cell>
          <table:table-cell table:style-name="Tabella204.A2" office:value-type="string">
            <text:p text:style-name="P1046"/>
          </table:table-cell>
          <table:table-cell table:style-name="Tabella204.D2" office:value-type="string">
            <text:p text:style-name="P1046"/>
          </table:table-cell>
        </table:table-row>
      </table:table>
      <text:p text:style-name="P144"/>
      <table:table table:name="Tabella205" table:style-name="Tabella205">
        <table:table-column table:style-name="Tabella205.A"/>
        <table:table-column table:style-name="Tabella205.B"/>
        <table:table-column table:style-name="Tabella205.C"/>
        <table:table-column table:style-name="Tabella205.D"/>
        <text:soft-page-break/>
        <table:table-row>
          <table:table-cell table:style-name="Tabella205.A1" table:number-columns-spanned="2" office:value-type="string">
            <text:p text:style-name="P1426"><text:span text:style-name="T56">28.5</text:span><text:span text:style-name="T57">.b.2.A</text:span><text:span text:style-name="T54"> </text:span><text:span text:style-name="T57">Istituto Tecnico Settore Economico</text:span></text:p>
          </table:table-cell>
          <table:covered-table-cell/>
          <table:table-cell table:style-name="Tabella205.A1" office:value-type="string">
            <text:p text:style-name="P722">Numero allievi</text:p>
          </table:table-cell>
          <table:table-cell table:style-name="Tabella205.A1" office:value-type="string">
            <text:p text:style-name="P724">Calcolo percentuale</text:p>
          </table:table-cell>
        </table:table-row>
        <table:table-row table:style-name="Tabella205.2">
          <table:table-cell table:style-name="Tabella205.A2" office:value-type="string">
            <text:p text:style-name="P435">28.5.b.2.A</text:p>
          </table:table-cell>
          <table:table-cell table:style-name="Tabella205.A2" office:value-type="string">
            <text:p text:style-name="P1046"/>
          </table:table-cell>
          <table:table-cell table:style-name="Tabella205.A2" office:value-type="string">
            <text:p text:style-name="P1046"/>
          </table:table-cell>
          <table:table-cell table:style-name="Tabella205.D2" office:value-type="string">
            <text:p text:style-name="P1046"/>
          </table:table-cell>
        </table:table-row>
      </table:table>
      <text:p text:style-name="P165"/>
      <table:table table:name="Tabella206" table:style-name="Tabella206">
        <table:table-column table:style-name="Tabella206.A"/>
        <table:table-column table:style-name="Tabella206.B"/>
        <table:table-column table:style-name="Tabella206.C"/>
        <table:table-column table:style-name="Tabella206.D"/>
        <table:table-row>
          <table:table-cell table:style-name="Tabella206.A1" table:number-columns-spanned="2" office:value-type="string">
            <text:p text:style-name="P1426"><text:span text:style-name="T57">28.5.b.2.B</text:span><text:span text:style-name="T54"> </text:span><text:span text:style-name="T57">Istituto Tecnico Settore Tecnologico</text:span></text:p>
          </table:table-cell>
          <table:covered-table-cell/>
          <table:table-cell table:style-name="Tabella206.A1" office:value-type="string">
            <text:p text:style-name="P722">Numero allievi</text:p>
          </table:table-cell>
          <table:table-cell table:style-name="Tabella206.A1" office:value-type="string">
            <text:p text:style-name="P724">Calcolo percentuale</text:p>
          </table:table-cell>
        </table:table-row>
        <table:table-row table:style-name="Tabella206.2">
          <table:table-cell table:style-name="Tabella206.A2" office:value-type="string">
            <text:p text:style-name="P435">28.5.b.2.B</text:p>
          </table:table-cell>
          <table:table-cell table:style-name="Tabella206.A2" office:value-type="string">
            <text:p text:style-name="P1046"/>
          </table:table-cell>
          <table:table-cell table:style-name="Tabella206.A2" office:value-type="string">
            <text:p text:style-name="P1046"/>
          </table:table-cell>
          <table:table-cell table:style-name="Tabella206.D2" office:value-type="string">
            <text:p text:style-name="P1046"/>
          </table:table-cell>
        </table:table-row>
      </table:table>
      <text:p text:style-name="P165"/>
      <table:table table:name="Tabella207" table:style-name="Tabella207">
        <table:table-column table:style-name="Tabella207.A"/>
        <table:table-column table:style-name="Tabella207.B"/>
        <table:table-column table:style-name="Tabella207.C"/>
        <table:table-column table:style-name="Tabella207.D"/>
        <table:table-row>
          <table:table-cell table:style-name="Tabella207.A1" table:number-columns-spanned="2" office:value-type="string">
            <text:p text:style-name="P1426"><text:span text:style-name="T58">28.5.b.3.A</text:span><text:span text:style-name="T54"> </text:span><text:span text:style-name="T57">Istituto </text:span><text:span text:style-name="T58">Professionale Settore Servizi</text:span></text:p>
          </table:table-cell>
          <table:covered-table-cell/>
          <table:table-cell table:style-name="Tabella207.A1" office:value-type="string">
            <text:p text:style-name="P722">Numero allievi</text:p>
          </table:table-cell>
          <table:table-cell table:style-name="Tabella207.A1" office:value-type="string">
            <text:p text:style-name="P724">Calcolo percentuale</text:p>
          </table:table-cell>
        </table:table-row>
        <table:table-row table:style-name="Tabella207.2">
          <table:table-cell table:style-name="Tabella207.A2" office:value-type="string">
            <text:p text:style-name="P449">28.5.b.3.A</text:p>
          </table:table-cell>
          <table:table-cell table:style-name="Tabella207.A2" office:value-type="string">
            <text:p text:style-name="P1046"/>
          </table:table-cell>
          <table:table-cell table:style-name="Tabella207.A2" office:value-type="string">
            <text:p text:style-name="P1046"/>
          </table:table-cell>
          <table:table-cell table:style-name="Tabella207.D2" office:value-type="string">
            <text:p text:style-name="P1046"/>
          </table:table-cell>
        </table:table-row>
      </table:table>
      <text:p text:style-name="P165"/>
      <table:table table:name="Tabella208" table:style-name="Tabella208">
        <table:table-column table:style-name="Tabella208.A"/>
        <table:table-column table:style-name="Tabella208.B"/>
        <table:table-column table:style-name="Tabella208.C"/>
        <table:table-column table:style-name="Tabella208.D"/>
        <table:table-row>
          <table:table-cell table:style-name="Tabella208.A1" table:number-columns-spanned="2" office:value-type="string">
            <text:p text:style-name="P1426"><text:span text:style-name="T58">28.5.b.3.B</text:span><text:span text:style-name="T54"> </text:span><text:span text:style-name="T57">Istituto </text:span><text:span text:style-name="T58">Professionale Settore Industria E Artigianato</text:span></text:p>
          </table:table-cell>
          <table:covered-table-cell/>
          <table:table-cell table:style-name="Tabella208.A1" office:value-type="string">
            <text:p text:style-name="P722">Numero allievi</text:p>
          </table:table-cell>
          <table:table-cell table:style-name="Tabella208.A1" office:value-type="string">
            <text:p text:style-name="P724">Calcolo percentuale</text:p>
          </table:table-cell>
        </table:table-row>
        <table:table-row table:style-name="Tabella208.2">
          <table:table-cell table:style-name="Tabella208.A2" office:value-type="string">
            <text:p text:style-name="P449">28.5.b.3.B</text:p>
          </table:table-cell>
          <table:table-cell table:style-name="Tabella208.A2" office:value-type="string">
            <text:p text:style-name="P1046"/>
          </table:table-cell>
          <table:table-cell table:style-name="Tabella208.A2" office:value-type="string">
            <text:p text:style-name="P1046"/>
          </table:table-cell>
          <table:table-cell table:style-name="Tabella208.D2" office:value-type="string">
            <text:p text:style-name="P1046"/>
          </table:table-cell>
        </table:table-row>
      </table:table>
      <text:p text:style-name="P165"/>
      <table:table table:name="Tabella209" table:style-name="Tabella209">
        <table:table-column table:style-name="Tabella209.A"/>
        <table:table-column table:style-name="Tabella209.B"/>
        <table:table-column table:style-name="Tabella209.C"/>
        <table:table-column table:style-name="Tabella209.D"/>
        <table:table-row>
          <table:table-cell table:style-name="Tabella209.A1" table:number-columns-spanned="2" office:value-type="string">
            <text:p text:style-name="P1426"><text:span text:style-name="T58">28.5.b.4.A</text:span><text:span text:style-name="T54"> </text:span><text:span text:style-name="T58">Formazione</text:span><text:span text:style-name="T57"> </text:span><text:span text:style-name="T58">Professionale Settore Industria </text:span><text:span text:style-name="T128">e</text:span><text:span text:style-name="T58"> Artigianato</text:span></text:p>
          </table:table-cell>
          <table:covered-table-cell/>
          <table:table-cell table:style-name="Tabella209.A1" office:value-type="string">
            <text:p text:style-name="P722">Numero allievi</text:p>
          </table:table-cell>
          <table:table-cell table:style-name="Tabella209.A1" office:value-type="string">
            <text:p text:style-name="P724">Calcolo percentuale</text:p>
          </table:table-cell>
        </table:table-row>
        <table:table-row table:style-name="Tabella209.2">
          <table:table-cell table:style-name="Tabella209.A2" office:value-type="string">
            <text:p text:style-name="P449">28.5.b.4.A.<text:span text:style-name="T625">1</text:span></text:p>
          </table:table-cell>
          <table:table-cell table:style-name="Tabella209.A2" office:value-type="string">
            <text:p text:style-name="P1065">Qualifica professionale</text:p>
          </table:table-cell>
          <table:table-cell table:style-name="Tabella209.A2" office:value-type="string">
            <text:p text:style-name="P1046"/>
          </table:table-cell>
          <table:table-cell table:style-name="Tabella209.D2" office:value-type="string">
            <text:p text:style-name="P1046"/>
          </table:table-cell>
        </table:table-row>
      </table:table>
      <text:p text:style-name="P165"/>
      <table:table table:name="Tabella210" table:style-name="Tabella210">
        <table:table-column table:style-name="Tabella210.A"/>
        <table:table-column table:style-name="Tabella210.B"/>
        <table:table-column table:style-name="Tabella210.C"/>
        <table:table-column table:style-name="Tabella210.D"/>
        <table:table-row>
          <table:table-cell table:style-name="Tabella210.A1" table:number-columns-spanned="2" office:value-type="string">
            <text:p text:style-name="P1426"><text:span text:style-name="T58">28.5.b.4.B</text:span><text:span text:style-name="T54"> </text:span><text:span text:style-name="T58">Formazione</text:span><text:span text:style-name="T57"> </text:span><text:span text:style-name="T58">Professionale Settore Commercio, Turismo E Servizi</text:span></text:p>
          </table:table-cell>
          <table:covered-table-cell/>
          <table:table-cell table:style-name="Tabella210.A1" office:value-type="string">
            <text:p text:style-name="P722">Numero allievi</text:p>
          </table:table-cell>
          <table:table-cell table:style-name="Tabella210.A1" office:value-type="string">
            <text:p text:style-name="P724">Calcolo percentuale</text:p>
          </table:table-cell>
        </table:table-row>
        <table:table-row table:style-name="Tabella210.2">
          <table:table-cell table:style-name="Tabella210.A2" office:value-type="string">
            <text:p text:style-name="P449">28.5.b.4.B.<text:span text:style-name="T626">1</text:span></text:p>
          </table:table-cell>
          <table:table-cell table:style-name="Tabella210.A2" office:value-type="string">
            <text:p text:style-name="P1065">Qualifica professionale</text:p>
          </table:table-cell>
          <table:table-cell table:style-name="Tabella210.A2" office:value-type="string">
            <text:p text:style-name="P1046"/>
          </table:table-cell>
          <table:table-cell table:style-name="Tabella210.D2" office:value-type="string">
            <text:p text:style-name="P1046"/>
          </table:table-cell>
        </table:table-row>
      </table:table>
      <text:p text:style-name="P165"/>
      <table:table table:name="Tabella211" table:style-name="Tabella211">
        <table:table-column table:style-name="Tabella211.A"/>
        <table:table-column table:style-name="Tabella211.B"/>
        <table:table-column table:style-name="Tabella211.C"/>
        <table:table-column table:style-name="Tabella211.D"/>
        <table:table-row>
          <table:table-cell table:style-name="Tabella211.A1" table:number-columns-spanned="2" office:value-type="string">
            <text:p text:style-name="P1426"><text:span text:style-name="T58">28.5.b.4.C</text:span><text:span text:style-name="T54"> </text:span><text:span text:style-name="T58">Formazione</text:span><text:span text:style-name="T57"> </text:span><text:span text:style-name="T58">Professionale Settore Professioni Sociali</text:span></text:p>
          </table:table-cell>
          <table:covered-table-cell/>
          <table:table-cell table:style-name="Tabella211.A1" office:value-type="string">
            <text:p text:style-name="P722">Numero allievi</text:p>
          </table:table-cell>
          <table:table-cell table:style-name="Tabella211.A1" office:value-type="string">
            <text:p text:style-name="P724">Calcolo percentuale</text:p>
          </table:table-cell>
        </table:table-row>
        <table:table-row table:style-name="Tabella211.2">
          <table:table-cell table:style-name="Tabella211.A2" office:value-type="string">
            <text:p text:style-name="P449">28.5.b.4.C.<text:span text:style-name="T627">1</text:span></text:p>
          </table:table-cell>
          <table:table-cell table:style-name="Tabella211.A2" office:value-type="string">
            <text:p text:style-name="P1065">Qualifica/<text:span text:style-name="T653">Diploma</text:span> professionale</text:p>
          </table:table-cell>
          <table:table-cell table:style-name="Tabella211.A2" office:value-type="string">
            <text:p text:style-name="P1046"/>
          </table:table-cell>
          <table:table-cell table:style-name="Tabella211.D2" office:value-type="string">
            <text:p text:style-name="P1046"/>
          </table:table-cell>
        </table:table-row>
      </table:table>
      <text:p text:style-name="P165"/>
      <table:table table:name="Tabella212" table:style-name="Tabella212">
        <table:table-column table:style-name="Tabella212.A"/>
        <table:table-column table:style-name="Tabella212.B"/>
        <table:table-column table:style-name="Tabella212.C"/>
        <table:table-column table:style-name="Tabella212.D"/>
        <table:table-row>
          <table:table-cell table:style-name="Tabella212.A1" table:number-columns-spanned="2" office:value-type="string">
            <text:p text:style-name="P1426"><text:span text:style-name="T58">28.5.b.4.D</text:span><text:span text:style-name="T54"> </text:span><text:span text:style-name="T58">Formazione</text:span><text:span text:style-name="T57"> </text:span><text:span text:style-name="T58">Professionale Settore Alberghiero</text:span></text:p>
          </table:table-cell>
          <table:covered-table-cell/>
          <table:table-cell table:style-name="Tabella212.A1" office:value-type="string">
            <text:p text:style-name="P722">Numero allievi</text:p>
          </table:table-cell>
          <table:table-cell table:style-name="Tabella212.A1" office:value-type="string">
            <text:p text:style-name="P724">Calcolo percentuale</text:p>
          </table:table-cell>
        </table:table-row>
        <table:table-row table:style-name="Tabella212.2">
          <table:table-cell table:style-name="Tabella212.A2" office:value-type="string">
            <text:p text:style-name="P449">28.5.b.4.D.<text:span text:style-name="T627">1</text:span></text:p>
          </table:table-cell>
          <table:table-cell table:style-name="Tabella212.A2" office:value-type="string">
            <text:p text:style-name="P1065">Qualifica professionale</text:p>
          </table:table-cell>
          <table:table-cell table:style-name="Tabella212.A2" office:value-type="string">
            <text:p text:style-name="P1046"/>
          </table:table-cell>
          <table:table-cell table:style-name="Tabella212.D2" office:value-type="string">
            <text:p text:style-name="P1046"/>
          </table:table-cell>
        </table:table-row>
      </table:table>
      <text:p text:style-name="P166"/>
      <table:table table:name="Tabella307" table:style-name="Tabella307">
        <table:table-column table:style-name="Tabella307.A"/>
        <table:table-column table:style-name="Tabella307.B"/>
        <table:table-column table:style-name="Tabella307.C"/>
        <table:table-column table:style-name="Tabella307.D"/>
        <table:table-row>
          <table:table-cell table:style-name="Tabella307.A1" table:number-columns-spanned="2" office:value-type="string">
            <text:p text:style-name="P1427"><text:span text:style-name="T58">28.5.b.4.</text:span><text:span text:style-name="T129">E</text:span><text:span text:style-name="T54"> </text:span><text:span text:style-name="T58">Formazione</text:span><text:span text:style-name="T57"> </text:span><text:span text:style-name="T58">Professionale Settore A</text:span><text:span text:style-name="T129">grario</text:span></text:p>
          </table:table-cell>
          <table:covered-table-cell/>
          <table:table-cell table:style-name="Tabella307.A1" office:value-type="string">
            <text:p text:style-name="P723">Numero allievi</text:p>
          </table:table-cell>
          <table:table-cell table:style-name="Tabella307.A1" office:value-type="string">
            <text:p text:style-name="P725">Calcolo percentuale</text:p>
          </table:table-cell>
        </table:table-row>
        <table:table-row table:style-name="Tabella307.2">
          <table:table-cell table:style-name="Tabella307.A2" office:value-type="string">
            <text:p text:style-name="P450">28.5.b.4.<text:span text:style-name="T627">E</text:span>.<text:span text:style-name="T627">1</text:span></text:p>
          </table:table-cell>
          <table:table-cell table:style-name="Tabella307.A2" office:value-type="string">
            <text:p text:style-name="P1066">Qualifica professionale</text:p>
          </table:table-cell>
          <table:table-cell table:style-name="Tabella307.A2" office:value-type="string">
            <text:p text:style-name="P1047"/>
          </table:table-cell>
          <table:table-cell table:style-name="Tabella307.D2" office:value-type="string">
            <text:p text:style-name="P1047"/>
          </table:table-cell>
        </table:table-row>
      </table:table>
      <text:p text:style-name="P302">Ambito <text:s/><text:span text:style-name="T450">7</text:span> QdR </text:p>
      <text:p text:style-name="P1277">ESITI FORMATIVI</text:p>
      <text:p text:style-name="P1224"><text:span text:style-name="T260">Indicatore </text:span><text:span text:style-name="T261"><text:s/>29.<text:tab/>Valutazione esterna degli apprendimenti (INVALS</text:span><text:span text:style-name="T262">I</text:span><text:span text:style-name="T261"> </text:span><text:span text:style-name="T262">a.s. 2014-2015</text:span><text:span text:style-name="T261">)</text:span></text:p>
      <text:p text:style-name="P1252"/>
      <text:p text:style-name="P1338"><text:span text:style-name="T351">29.1.<text:tab/></text:span><text:span text:style-name="T352">Esiti degli studenti al netto del cheating nella stessa scala del rapporto nazionale</text:span><text:span text:style-name="T351"><text:note text:id="ftn141" text:note-class="footnote"><text:note-citation>141</text:note-citation><text:note-body><text:p text:style-name="P242">I valori richiesti si trovano nelle Tavole 1A – Italiano e 1B – Matematica, colonna 3</text:p></text:note-body></text:note></text:span><text:span text:style-name="T351"> </text:span><text:span text:style-name="T383">(ultima rilevazione)</text:span></text:p>
      <text:p text:style-name="P1330"/>
      <table:table table:name="Tabella213" table:style-name="Tabella213">
        <table:table-column table:style-name="Tabella213.A"/>
        <table:table-column table:style-name="Tabella213.B"/>
        <table:table-column table:style-name="Tabella213.C"/>
        <table:table-column table:style-name="Tabella213.D"/>
        <table:table-column table:style-name="Tabella213.E"/>
        <table:table-column table:style-name="Tabella213.F"/>
        <table:table-row>
          <table:table-cell table:style-name="Tabella213.A1" table:number-columns-spanned="5" office:value-type="string">
            <text:p text:style-name="P1364"><text:span text:style-name="T331">29.1</text:span><text:span text:style-name="T330">.a </text:span><text:span text:style-name="T345">Ordine di scuola</text:span></text:p>
          </table:table-cell>
          <table:covered-table-cell/>
          <table:covered-table-cell/>
          <table:covered-table-cell/>
          <table:covered-table-cell/>
          <table:table-cell table:style-name="Tabella213.A1" office:value-type="string">
            <text:p text:style-name="P728">Valore <text:span text:style-name="T628">di Istituto</text:span></text:p>
          </table:table-cell>
        </table:table-row>
        <table:table-row table:style-name="Tabella213.2">
          <table:table-cell table:style-name="Tabella213.A2" table:number-rows-spanned="4" office:value-type="string">
            <text:p text:style-name="P468"><text:span text:style-name="T433">29.1.a</text:span>.<text:span text:style-name="T554">1</text:span></text:p>
          </table:table-cell>
          <table:table-cell table:style-name="Tabella213.A2" table:number-rows-spanned="4" office:value-type="string">
            <text:p text:style-name="P1128">Scuola <text:span text:style-name="T555">primaria</text:span></text:p>
          </table:table-cell>
          <table:table-cell table:style-name="Tabella213.A2" office:value-type="string">
            <text:p text:style-name="P469"><text:span text:style-name="T433">29.1.a</text:span>.<text:span text:style-name="T554">1.II.a</text:span></text:p>
          </table:table-cell>
          <table:table-cell table:style-name="Tabella213.A2" table:number-columns-spanned="2" office:value-type="string">
            <text:p text:style-name="P1137">Classe seconda Italiano</text:p>
          </table:table-cell>
          <table:covered-table-cell/>
          <table:table-cell table:style-name="Tabella213.F2" office:value-type="string">
            <text:p text:style-name="P1155"/>
          </table:table-cell>
        </table:table-row>
        <table:table-row table:style-name="Tabella213.2">
          <table:covered-table-cell/>
          <table:covered-table-cell/>
          <table:table-cell table:style-name="Tabella213.C3" office:value-type="string">
            <text:p text:style-name="P469"><text:span text:style-name="T433">29.1.a</text:span>.<text:span text:style-name="T554">1.II.b</text:span></text:p>
          </table:table-cell>
          <table:table-cell table:style-name="Tabella213.C3" table:number-columns-spanned="2" office:value-type="string">
            <text:p text:style-name="P1137">Classe seconda Matematica</text:p>
          </table:table-cell>
          <table:covered-table-cell/>
          <table:table-cell table:style-name="Tabella213.F3" office:value-type="string">
            <text:p text:style-name="P1155"/>
          </table:table-cell>
        </table:table-row>
        <table:table-row table:style-name="Tabella213.4">
          <table:covered-table-cell/>
          <table:covered-table-cell/>
          <table:table-cell table:style-name="Tabella213.C3" office:value-type="string">
            <text:p text:style-name="P469"><text:span text:style-name="T433">29.1.a</text:span>.<text:span text:style-name="T554">1.V.a</text:span></text:p>
          </table:table-cell>
          <table:table-cell table:style-name="Tabella213.C3" table:number-columns-spanned="2" office:value-type="string">
            <text:p text:style-name="P1137">Classe quinta Italiano</text:p>
          </table:table-cell>
          <table:covered-table-cell/>
          <table:table-cell table:style-name="Tabella213.F3" office:value-type="string">
            <text:p text:style-name="P1155"/>
          </table:table-cell>
        </table:table-row>
        <table:table-row table:style-name="Tabella213.4">
          <table:covered-table-cell/>
          <table:covered-table-cell/>
          <table:table-cell table:style-name="Tabella213.C3" office:value-type="string">
            <text:p text:style-name="P469"><text:span text:style-name="T433">29.1.a</text:span>.<text:span text:style-name="T554">1.V.b</text:span></text:p>
          </table:table-cell>
          <table:table-cell table:style-name="Tabella213.C3" table:number-columns-spanned="2" office:value-type="string">
            <text:p text:style-name="P1137">Classe quinta Matematica</text:p>
          </table:table-cell>
          <table:covered-table-cell/>
          <table:table-cell table:style-name="Tabella213.F3" office:value-type="string">
            <text:p text:style-name="P1155"/>
          </table:table-cell>
        </table:table-row>
        <table:table-row table:style-name="Tabella213.6">
          <table:table-cell table:style-name="Tabella213.C3" table:number-rows-spanned="2" office:value-type="string">
            <text:p text:style-name="P468"><text:span text:style-name="T433">29.1.a</text:span>.<text:span text:style-name="T305">2</text:span></text:p>
          </table:table-cell>
          <table:table-cell table:style-name="Tabella213.C3" table:number-rows-spanned="2" table:number-columns-spanned="2" office:value-type="string">
            <text:p text:style-name="P1128">Scuola secondaria di primo grado </text:p>
          </table:table-cell>
          <table:covered-table-cell/>
          <table:table-cell table:style-name="Tabella213.C3" office:value-type="string">
            <text:p text:style-name="P470"><text:span text:style-name="T433">29.1.a</text:span>.<text:span text:style-name="T305">2.I</text:span></text:p>
          </table:table-cell>
          <table:table-cell table:style-name="Tabella213.C3" office:value-type="string">
            <text:p text:style-name="P1139">Italiano</text:p>
          </table:table-cell>
          <table:table-cell table:style-name="Tabella213.F3" office:value-type="string">
            <text:p text:style-name="P1155"/>
          </table:table-cell>
        </table:table-row>
        <table:table-row table:style-name="Tabella213.6">
          <table:covered-table-cell/>
          <table:covered-table-cell/>
          <table:covered-table-cell/>
          <table:table-cell table:style-name="Tabella213.C3" office:value-type="string">
            <text:p text:style-name="P470"><text:span text:style-name="T433">29.1.a</text:span>.<text:span text:style-name="T305">2.II</text:span></text:p>
          </table:table-cell>
          <table:table-cell table:style-name="Tabella213.C3" office:value-type="string">
            <text:p text:style-name="P1139">Matematica</text:p>
          </table:table-cell>
          <table:table-cell table:style-name="Tabella213.F3" office:value-type="string">
            <text:p text:style-name="P1155"/>
          </table:table-cell>
        </table:table-row>
        <table:table-row table:style-name="Tabella213.8">
          <table:table-cell table:style-name="Tabella213.C3" table:number-rows-spanned="2" office:value-type="string">
            <text:p text:style-name="P468"><text:span text:style-name="T433">29.1.a</text:span>.<text:span text:style-name="T305">3</text:span></text:p>
          </table:table-cell>
          <table:table-cell table:style-name="Tabella213.C3" table:number-rows-spanned="2" table:number-columns-spanned="2" office:value-type="string">
            <text:p text:style-name="P1162"><text:span text:style-name="T285">Scuola secondaria di secondo grado e Formazione </text:span><text:span text:style-name="T289">P</text:span><text:span text:style-name="T285">rofessionale</text:span></text:p>
          </table:table-cell>
          <table:covered-table-cell/>
          <table:table-cell table:style-name="Tabella213.C3" office:value-type="string">
            <text:p text:style-name="P470"><text:span text:style-name="T433">29.1.a</text:span>.<text:span text:style-name="T556">3.I</text:span></text:p>
          </table:table-cell>
          <table:table-cell table:style-name="Tabella213.C3" office:value-type="string">
            <text:p text:style-name="P1167">Italiano</text:p>
          </table:table-cell>
          <table:table-cell table:style-name="Tabella213.F3" office:value-type="string">
            <text:p text:style-name="P1155"/>
          </table:table-cell>
        </table:table-row>
        <table:table-row table:style-name="Tabella213.8">
          <table:covered-table-cell/>
          <table:covered-table-cell/>
          <table:covered-table-cell/>
          <table:table-cell table:style-name="Tabella213.C3" office:value-type="string">
            <text:p text:style-name="P470"><text:span text:style-name="T433">29.1.a</text:span>.<text:span text:style-name="T556">3.II</text:span></text:p>
          </table:table-cell>
          <table:table-cell table:style-name="Tabella213.C3" office:value-type="string">
            <text:p text:style-name="P1167">Matematica</text:p>
          </table:table-cell>
          <table:table-cell table:style-name="Tabella213.F3" office:value-type="string">
            <text:p text:style-name="P1155"/>
          </table:table-cell>
        </table:table-row>
      </table:table>
      <text:p text:style-name="P20"/>
      <table:table table:name="Tabella214" table:style-name="Tabella214">
        <table:table-column table:style-name="Tabella214.A"/>
        <table:table-column table:style-name="Tabella214.B"/>
        <table:table-column table:style-name="Tabella214.C"/>
        <table:table-column table:style-name="Tabella214.D"/>
        <table:table-column table:style-name="Tabella214.E"/>
        <table:table-row>
          <table:table-cell table:style-name="Tabella214.A1" table:number-columns-spanned="4" office:value-type="string">
            <text:p text:style-name="P1430"><text:span text:style-name="T51">29.1.b </text:span><text:span text:style-name="T52">Macrotipologia </text:span><text:span text:style-name="T53">di</text:span><text:span text:style-name="T52"> scuola</text:span></text:p>
          </table:table-cell>
          <table:covered-table-cell/>
          <table:covered-table-cell/>
          <table:covered-table-cell/>
          <table:table-cell table:style-name="Tabella214.A1" office:value-type="string">
            <text:p text:style-name="P728">Valore <text:span text:style-name="T628">per macrotipologia</text:span></text:p>
          </table:table-cell>
        </table:table-row>
        <table:table-row table:style-name="Tabella214.2">
          <table:table-cell table:style-name="Tabella214.A2" table:number-rows-spanned="2" office:value-type="string">
            <text:p text:style-name="P468"><text:span text:style-name="T434">29.1.b</text:span>.<text:span text:style-name="T305">1</text:span></text:p>
          </table:table-cell>
          <table:table-cell table:style-name="Tabella214.A2" table:number-rows-spanned="2" office:value-type="string">
            <text:p text:style-name="P1148">Liceo</text:p>
          </table:table-cell>
          <table:table-cell table:style-name="Tabella214.A2" office:value-type="string">
            <text:p text:style-name="P470"><text:span text:style-name="T433">29.1.b</text:span>.<text:span text:style-name="T556">1.I</text:span></text:p>
          </table:table-cell>
          <table:table-cell table:style-name="Tabella214.A2" office:value-type="string">
            <text:p text:style-name="P1139">Italiano</text:p>
          </table:table-cell>
          <table:table-cell table:style-name="Tabella214.E2" office:value-type="string">
            <text:p text:style-name="P1148"/>
          </table:table-cell>
        </table:table-row>
        <table:table-row table:style-name="Tabella214.2">
          <table:covered-table-cell/>
          <table:covered-table-cell/>
          <table:table-cell table:style-name="Tabella214.C3" office:value-type="string">
            <text:p text:style-name="P470"><text:span text:style-name="T433">29.1.b</text:span>.<text:span text:style-name="T556">1.II</text:span></text:p>
          </table:table-cell>
          <table:table-cell table:style-name="Tabella214.C3" office:value-type="string">
            <text:p text:style-name="P1139">Matematica</text:p>
          </table:table-cell>
          <table:table-cell table:style-name="Tabella214.E3" office:value-type="string">
            <text:p text:style-name="P1148"/>
          </table:table-cell>
        </table:table-row>
        <table:table-row table:style-name="Tabella214.2">
          <table:table-cell table:style-name="Tabella214.C3" table:number-rows-spanned="2" office:value-type="string">
            <text:p text:style-name="P468"><text:span text:style-name="T434">29.1.b</text:span>.<text:span text:style-name="T305">2</text:span></text:p>
          </table:table-cell>
          <table:table-cell table:style-name="Tabella214.C3" table:number-rows-spanned="2" office:value-type="string">
            <text:p text:style-name="P1148">Istituto Tecnico</text:p>
          </table:table-cell>
          <table:table-cell table:style-name="Tabella214.C3" office:value-type="string">
            <text:p text:style-name="P470"><text:span text:style-name="T433">29.1.b</text:span>.<text:span text:style-name="T556">2.I</text:span></text:p>
          </table:table-cell>
          <table:table-cell table:style-name="Tabella214.C3" office:value-type="string">
            <text:p text:style-name="P1139">Italiano</text:p>
          </table:table-cell>
          <table:table-cell table:style-name="Tabella214.E3" office:value-type="string">
            <text:p text:style-name="P1148"/>
          </table:table-cell>
        </table:table-row>
        <table:table-row table:style-name="Tabella214.2">
          <table:covered-table-cell/>
          <table:covered-table-cell/>
          <table:table-cell table:style-name="Tabella214.C3" office:value-type="string">
            <text:p text:style-name="P470"><text:span text:style-name="T433">29.1.b</text:span>.<text:span text:style-name="T556">2.II</text:span></text:p>
          </table:table-cell>
          <table:table-cell table:style-name="Tabella214.C3" office:value-type="string">
            <text:p text:style-name="P1139">Matematica</text:p>
          </table:table-cell>
          <table:table-cell table:style-name="Tabella214.E3" office:value-type="string">
            <text:p text:style-name="P1148"/>
          </table:table-cell>
        </table:table-row>
        <table:table-row table:style-name="Tabella214.2">
          <table:table-cell table:style-name="Tabella214.C3" table:number-rows-spanned="2" office:value-type="string">
            <text:p text:style-name="P468"><text:span text:style-name="T434">29.1.b</text:span>.<text:span text:style-name="T306">3</text:span></text:p>
          </table:table-cell>
          <table:table-cell table:style-name="Tabella214.C3" table:number-rows-spanned="2" office:value-type="string">
            <text:p text:style-name="P520">Istituto Professionale</text:p>
          </table:table-cell>
          <table:table-cell table:style-name="Tabella214.C3" office:value-type="string">
            <text:p text:style-name="P470"><text:span text:style-name="T433">29.1.b</text:span>.<text:span text:style-name="T556">3.I</text:span></text:p>
          </table:table-cell>
          <table:table-cell table:style-name="Tabella214.C3" office:value-type="string">
            <text:p text:style-name="P1139">Italiano</text:p>
          </table:table-cell>
          <table:table-cell table:style-name="Tabella214.E3" office:value-type="string">
            <text:p text:style-name="P520"/>
          </table:table-cell>
        </table:table-row>
        <table:table-row table:style-name="Tabella214.2">
          <table:covered-table-cell/>
          <table:covered-table-cell/>
          <table:table-cell table:style-name="Tabella214.C3" office:value-type="string">
            <text:p text:style-name="P470"><text:span text:style-name="T433">29.1.b</text:span>.<text:span text:style-name="T556">3.II</text:span></text:p>
          </table:table-cell>
          <table:table-cell table:style-name="Tabella214.C3" office:value-type="string">
            <text:p text:style-name="P1139">Matematica</text:p>
          </table:table-cell>
          <table:table-cell table:style-name="Tabella214.E3" office:value-type="string">
            <text:p text:style-name="P520"/>
          </table:table-cell>
        </table:table-row>
        <table:table-row table:style-name="Tabella214.2">
          <table:table-cell table:style-name="Tabella214.C3" table:number-rows-spanned="2" office:value-type="string">
            <text:p text:style-name="P468"><text:span text:style-name="T434">29.1.b</text:span>.<text:span text:style-name="T306">4</text:span></text:p>
          </table:table-cell>
          <table:table-cell table:style-name="Tabella214.C3" table:number-rows-spanned="2" office:value-type="string">
            <text:p text:style-name="P1148">Formazione Professionale</text:p>
          </table:table-cell>
          <table:table-cell table:style-name="Tabella214.C3" office:value-type="string">
            <text:p text:style-name="P470"><text:span text:style-name="T433">29.1.b</text:span>.<text:span text:style-name="T556">4.I</text:span></text:p>
          </table:table-cell>
          <table:table-cell table:style-name="Tabella214.C3" office:value-type="string">
            <text:p text:style-name="P1139">Italiano</text:p>
          </table:table-cell>
          <table:table-cell table:style-name="Tabella214.E3" office:value-type="string">
            <text:p text:style-name="P1148"/>
          </table:table-cell>
        </table:table-row>
        <table:table-row table:style-name="Tabella214.2">
          <table:covered-table-cell/>
          <table:covered-table-cell/>
          <table:table-cell table:style-name="Tabella214.C3" office:value-type="string">
            <text:p text:style-name="P470"><text:span text:style-name="T433">29.1.b</text:span>.<text:span text:style-name="T556">4.II</text:span></text:p>
          </table:table-cell>
          <table:table-cell table:style-name="Tabella214.C3" office:value-type="string">
            <text:p text:style-name="P1139">Matematica</text:p>
          </table:table-cell>
          <table:table-cell table:style-name="Tabella214.E3" office:value-type="string">
            <text:p text:style-name="P1148"/>
          </table:table-cell>
        </table:table-row>
      </table:table>
      <text:p text:style-name="P145"/>
      <text:p text:style-name="P1399"/>
      <text:p text:style-name="P316"><text:span text:style-name="T334">29.</text:span><text:span text:style-name="T335">2</text:span><text:span text:style-name="T334"><text:tab/></text:span><text:span text:style-name="T349">Differenza nei risultati rispetto a scuole con background familiare simile</text:span><text:span text:style-name="T334"> per Italiano e Matematica </text:span><text:span text:style-name="T334"><text:note text:id="ftn142" text:note-class="footnote"><text:note-citation>142</text:note-citation><text:note-body><text:p text:style-name="P242">Confronto con le 200 scuole con stesso ESCS. I valori richiesti si trovano nelle Tavole 1A – Italiano e 1B – Matematica (colonna 4). Questo dato non è presente per la classe II primaria (livello 02) e per la classe III scuola secondaria di I grado (livello 08)</text:p></text:note-body></text:note></text:span><text:span text:style-name="T335"> </text:span><text:span text:style-name="T386">(ultima rilevazione)</text:span></text:p>
      <text:p text:style-name="P12"/>
      <table:table table:name="Tabella228" table:style-name="Tabella228">
        <table:table-column table:style-name="Tabella228.A"/>
        <table:table-column table:style-name="Tabella228.B"/>
        <table:table-column table:style-name="Tabella228.C"/>
        <table:table-column table:style-name="Tabella228.D"/>
        <table:table-column table:style-name="Tabella228.E"/>
        <table:table-column table:style-name="Tabella228.F"/>
        <table:table-row>
          <table:table-cell table:style-name="Tabella228.A1" table:number-columns-spanned="5" office:value-type="string">
            <text:p text:style-name="P1365"><text:span text:style-name="T331">29.2</text:span><text:span text:style-name="T330">.a </text:span><text:span text:style-name="T345">Ordine di scuola</text:span></text:p>
          </table:table-cell>
          <table:covered-table-cell/>
          <table:covered-table-cell/>
          <table:covered-table-cell/>
          <table:covered-table-cell/>
          <table:table-cell table:style-name="Tabella228.A1" office:value-type="string">
            <text:p text:style-name="P729">Valore </text:p>
          </table:table-cell>
        </table:table-row>
        <table:table-row table:style-name="Tabella228.2">
          <table:table-cell table:style-name="Tabella228.A2" table:number-rows-spanned="2" office:value-type="string">
            <text:p text:style-name="P471"><text:span text:style-name="T433">29.2.a</text:span>.<text:span text:style-name="T554">1</text:span></text:p>
          </table:table-cell>
          <table:table-cell table:style-name="Tabella228.A2" table:number-rows-spanned="2" office:value-type="string">
            <text:p text:style-name="P1129">Scuola <text:span text:style-name="T555">primaria</text:span></text:p>
          </table:table-cell>
          <table:table-cell table:style-name="Tabella228.A2" office:value-type="string">
            <text:p text:style-name="P471"><text:span text:style-name="T433">29.2.a</text:span>.<text:span text:style-name="T554">1.V.a</text:span></text:p>
          </table:table-cell>
          <table:table-cell table:style-name="Tabella228.A2" table:number-columns-spanned="2" office:value-type="string">
            <text:p text:style-name="P1138">Classe quinta Italiano</text:p>
          </table:table-cell>
          <table:covered-table-cell/>
          <table:table-cell table:style-name="Tabella228.F2" office:value-type="string">
            <text:p text:style-name="P1156"/>
          </table:table-cell>
        </table:table-row>
        <table:table-row table:style-name="Tabella228.3">
          <table:covered-table-cell/>
          <table:covered-table-cell/>
          <table:table-cell table:style-name="Tabella228.C3" office:value-type="string">
            <text:p text:style-name="P471"><text:span text:style-name="T433">29.2.a</text:span>.<text:span text:style-name="T554">1.V.b</text:span></text:p>
          </table:table-cell>
          <table:table-cell table:style-name="Tabella228.C3" table:number-columns-spanned="2" office:value-type="string">
            <text:p text:style-name="P1138">Classe quinta Matematica</text:p>
          </table:table-cell>
          <table:covered-table-cell/>
          <table:table-cell table:style-name="Tabella228.F3" office:value-type="string">
            <text:p text:style-name="P1156"/>
          </table:table-cell>
        </table:table-row>
        <table:table-row table:style-name="Tabella228.4">
          <table:table-cell table:style-name="Tabella228.C3" table:number-rows-spanned="2" office:value-type="string">
            <text:p text:style-name="P471"><text:span text:style-name="T433">29.2.a</text:span>.<text:span text:style-name="T305">3</text:span></text:p>
          </table:table-cell>
          <table:table-cell table:style-name="Tabella228.A2" table:number-rows-spanned="2" table:number-columns-spanned="2" office:value-type="string">
            <text:p text:style-name="P1163"><text:span text:style-name="T285">Scuola secondaria di secondo grado e Formazione </text:span><text:span text:style-name="T289">P</text:span><text:span text:style-name="T285">rofessionale</text:span></text:p>
          </table:table-cell>
          <table:covered-table-cell/>
          <table:table-cell table:style-name="Tabella228.A2" office:value-type="string">
            <text:p text:style-name="P471"><text:span text:style-name="T433">29.2.a</text:span>.<text:span text:style-name="T556">3.I</text:span></text:p>
          </table:table-cell>
          <table:table-cell table:style-name="Tabella228.A2" office:value-type="string">
            <text:p text:style-name="P1168">Italiano</text:p>
          </table:table-cell>
          <table:table-cell table:style-name="Tabella228.F3" office:value-type="string">
            <text:p text:style-name="P1156"/>
          </table:table-cell>
        </table:table-row>
        <table:table-row table:style-name="Tabella228.4">
          <table:covered-table-cell/>
          <table:covered-table-cell/>
          <table:covered-table-cell/>
          <table:table-cell table:style-name="Tabella228.C3" office:value-type="string">
            <text:p text:style-name="P471"><text:span text:style-name="T433">29.2.a</text:span>.<text:span text:style-name="T556">3.II</text:span></text:p>
          </table:table-cell>
          <table:table-cell table:style-name="Tabella228.C3" office:value-type="string">
            <text:p text:style-name="P1168">Matematica</text:p>
          </table:table-cell>
          <table:table-cell table:style-name="Tabella228.F3" office:value-type="string">
            <text:p text:style-name="P1156"/>
          </table:table-cell>
        </table:table-row>
      </table:table>
      <text:p text:style-name="P21"/>
      <table:table table:name="Tabella229" table:style-name="Tabella229">
        <table:table-column table:style-name="Tabella229.A"/>
        <table:table-column table:style-name="Tabella229.B"/>
        <table:table-column table:style-name="Tabella229.C"/>
        <table:table-column table:style-name="Tabella229.D"/>
        <table:table-column table:style-name="Tabella229.E"/>
        <table:table-row>
          <table:table-cell table:style-name="Tabella229.A1" table:number-columns-spanned="4" office:value-type="string">
            <text:p text:style-name="P1431"><text:span text:style-name="T51">29.2.b </text:span><text:span text:style-name="T52">Macrotipologia </text:span><text:span text:style-name="T53">di</text:span><text:span text:style-name="T52"> scuola</text:span></text:p>
          </table:table-cell>
          <table:covered-table-cell/>
          <table:covered-table-cell/>
          <table:covered-table-cell/>
          <table:table-cell table:style-name="Tabella229.A1" office:value-type="string">
            <text:p text:style-name="P730">Valore </text:p>
          </table:table-cell>
        </table:table-row>
        <table:table-row table:style-name="Tabella229.2">
          <table:table-cell table:style-name="Tabella229.A2" table:number-rows-spanned="2" office:value-type="string">
            <text:p text:style-name="P471"><text:span text:style-name="T434">29.2.b</text:span>.<text:span text:style-name="T305">1</text:span></text:p>
          </table:table-cell>
          <table:table-cell table:style-name="Tabella229.A2" table:number-rows-spanned="2" office:value-type="string">
            <text:p text:style-name="P1149">Liceo</text:p>
          </table:table-cell>
          <table:table-cell table:style-name="Tabella229.A2" office:value-type="string">
            <text:p text:style-name="P471"><text:span text:style-name="T433">29.2.b</text:span>.<text:span text:style-name="T556">1.I</text:span></text:p>
          </table:table-cell>
          <table:table-cell table:style-name="Tabella229.A2" office:value-type="string">
            <text:p text:style-name="P1140">Italiano</text:p>
          </table:table-cell>
          <table:table-cell table:style-name="Tabella229.E2" office:value-type="string">
            <text:p text:style-name="P1149"/>
          </table:table-cell>
        </table:table-row>
        <table:table-row table:style-name="Tabella229.2">
          <table:covered-table-cell/>
          <table:covered-table-cell/>
          <table:table-cell table:style-name="Tabella229.C3" office:value-type="string">
            <text:p text:style-name="P471"><text:span text:style-name="T433">29.2.b</text:span>.<text:span text:style-name="T556">1.II</text:span></text:p>
          </table:table-cell>
          <table:table-cell table:style-name="Tabella229.C3" office:value-type="string">
            <text:p text:style-name="P1140">Matematica</text:p>
          </table:table-cell>
          <table:table-cell table:style-name="Tabella229.E3" office:value-type="string">
            <text:p text:style-name="P1149"/>
          </table:table-cell>
        </table:table-row>
        <table:table-row table:style-name="Tabella229.2">
          <table:table-cell table:style-name="Tabella229.C3" table:number-rows-spanned="2" office:value-type="string">
            <text:p text:style-name="P471"><text:span text:style-name="T434">29.2.b</text:span>.<text:span text:style-name="T305">2</text:span></text:p>
          </table:table-cell>
          <table:table-cell table:style-name="Tabella229.C3" table:number-rows-spanned="2" office:value-type="string">
            <text:p text:style-name="P1149">Istituto Tecnico</text:p>
          </table:table-cell>
          <table:table-cell table:style-name="Tabella229.C3" office:value-type="string">
            <text:p text:style-name="P471"><text:span text:style-name="T433">29.2.b</text:span>.<text:span text:style-name="T556">2.I</text:span></text:p>
          </table:table-cell>
          <table:table-cell table:style-name="Tabella229.C3" office:value-type="string">
            <text:p text:style-name="P1140">Italiano</text:p>
          </table:table-cell>
          <table:table-cell table:style-name="Tabella229.E3" office:value-type="string">
            <text:p text:style-name="P1149"/>
          </table:table-cell>
        </table:table-row>
        <table:table-row table:style-name="Tabella229.2">
          <table:covered-table-cell/>
          <table:covered-table-cell/>
          <table:table-cell table:style-name="Tabella229.C3" office:value-type="string">
            <text:p text:style-name="P471"><text:span text:style-name="T433">29.2.b</text:span>.<text:span text:style-name="T556">2.II</text:span></text:p>
          </table:table-cell>
          <table:table-cell table:style-name="Tabella229.C3" office:value-type="string">
            <text:p text:style-name="P1140">Matematica</text:p>
          </table:table-cell>
          <table:table-cell table:style-name="Tabella229.E3" office:value-type="string">
            <text:p text:style-name="P1149"/>
          </table:table-cell>
        </table:table-row>
        <table:table-row table:style-name="Tabella229.2">
          <table:table-cell table:style-name="Tabella229.C3" table:number-rows-spanned="2" office:value-type="string">
            <text:p text:style-name="P471"><text:span text:style-name="T434">29.2.b</text:span>.<text:span text:style-name="T306">3</text:span></text:p>
          </table:table-cell>
          <table:table-cell table:style-name="Tabella229.C3" table:number-rows-spanned="2" office:value-type="string">
            <text:p text:style-name="P521">Istituto Professionale</text:p>
          </table:table-cell>
          <table:table-cell table:style-name="Tabella229.C3" office:value-type="string">
            <text:p text:style-name="P471"><text:span text:style-name="T433">29.2.b</text:span>.<text:span text:style-name="T556">3.I</text:span></text:p>
          </table:table-cell>
          <table:table-cell table:style-name="Tabella229.C3" office:value-type="string">
            <text:p text:style-name="P1140">Italiano</text:p>
          </table:table-cell>
          <table:table-cell table:style-name="Tabella229.E3" office:value-type="string">
            <text:p text:style-name="P521"/>
          </table:table-cell>
        </table:table-row>
        <table:table-row table:style-name="Tabella229.2">
          <table:covered-table-cell/>
          <table:covered-table-cell/>
          <table:table-cell table:style-name="Tabella229.C3" office:value-type="string">
            <text:p text:style-name="P471"><text:span text:style-name="T433">29.2.b</text:span>.<text:span text:style-name="T556">3.II</text:span></text:p>
          </table:table-cell>
          <table:table-cell table:style-name="Tabella229.C3" office:value-type="string">
            <text:p text:style-name="P1140">Matematica</text:p>
          </table:table-cell>
          <table:table-cell table:style-name="Tabella229.E3" office:value-type="string">
            <text:p text:style-name="P521"/>
          </table:table-cell>
        </table:table-row>
        <table:table-row table:style-name="Tabella229.2">
          <table:table-cell table:style-name="Tabella229.C3" table:number-rows-spanned="2" office:value-type="string">
            <text:p text:style-name="P471"><text:span text:style-name="T434">29.2.b</text:span>.<text:span text:style-name="T306">4</text:span></text:p>
          </table:table-cell>
          <table:table-cell table:style-name="Tabella229.C3" table:number-rows-spanned="2" office:value-type="string">
            <text:p text:style-name="P1149">Formazione Professionale</text:p>
          </table:table-cell>
          <table:table-cell table:style-name="Tabella229.C3" office:value-type="string">
            <text:p text:style-name="P471"><text:span text:style-name="T433">29.2.b</text:span>.<text:span text:style-name="T556">4.I</text:span></text:p>
          </table:table-cell>
          <table:table-cell table:style-name="Tabella229.C3" office:value-type="string">
            <text:p text:style-name="P1140">Italiano</text:p>
          </table:table-cell>
          <table:table-cell table:style-name="Tabella229.E3" office:value-type="string">
            <text:p text:style-name="P1149"/>
          </table:table-cell>
        </table:table-row>
        <table:table-row table:style-name="Tabella229.2">
          <table:covered-table-cell/>
          <table:covered-table-cell/>
          <table:table-cell table:style-name="Tabella229.C3" office:value-type="string">
            <text:p text:style-name="P471"><text:span text:style-name="T433">29.2.b</text:span>.<text:span text:style-name="T556">4.II</text:span></text:p>
          </table:table-cell>
          <table:table-cell table:style-name="Tabella229.C3" office:value-type="string">
            <text:p text:style-name="P1140">Matematica</text:p>
          </table:table-cell>
          <table:table-cell table:style-name="Tabella229.E3" office:value-type="string">
            <text:p text:style-name="P1149"/>
          </table:table-cell>
        </table:table-row>
      </table:table>
      <text:p text:style-name="P146"/>
      <text:p text:style-name="P13"/>
      <text:h text:style-name="P1578" text:outline-level="3"/>
      <text:p text:style-name="P252"/>
      <text:p text:style-name="P317"><text:span text:style-name="T351">29.3<text:tab/></text:span><text:span text:style-name="T352">Percentuale </text:span><text:span text:style-name="T353">di allievi che conseguono risultati simili in Italiano e Matematica </text:span><text:span text:style-name="T353"><text:note text:id="ftn143" text:note-class="footnote"><text:note-citation>143</text:note-citation><text:note-body><text:p text:style-name="P246">Vedi Tavola 5 “Italiano/Matematica numerositá” della restituzione INVALSI a.s.2014-2015. Gli allievi che conseguono risultati simili sia in italiano sia in matematica sono quelli che si trovano lungo la diagonale principale della tabella. Questo valore assoluto (numero studenti) va rapportato, per il calcolo percentuale, al numero totale degli studenti che hanno sostenuto la prova. Il numero totale si ottiene sommando tutti in valori presenti in tabella </text:p></text:note-body></text:note></text:span><text:span text:style-name="T387">(ultima rilevazione </text:span><text:span text:style-name="T388">INVALSI</text:span><text:span text:style-name="T387">)</text:span></text:p>
      <table:table table:name="Tabella243" table:style-name="Tabella243">
        <table:table-column table:style-name="Tabella243.A"/>
        <table:table-column table:style-name="Tabella243.B"/>
        <table:table-column table:style-name="Tabella243.C"/>
        <table:table-column table:style-name="Tabella243.D"/>
        <table:table-column table:style-name="Tabella243.E"/>
        <table:table-column table:style-name="Tabella243.F"/>
        <table:table-row>
          <table:table-cell table:style-name="Tabella243.A1" table:number-columns-spanned="5" office:value-type="string">
            <text:p text:style-name="P1473"><text:span text:style-name="T46">29.3</text:span><text:span text:style-name="T45">.a </text:span><text:span text:style-name="T47">Ordine di scuola</text:span></text:p>
          </table:table-cell>
          <table:covered-table-cell/>
          <table:covered-table-cell/>
          <table:covered-table-cell/>
          <table:covered-table-cell/>
          <table:table-cell table:style-name="Tabella243.F1" office:value-type="string">
            <text:p text:style-name="P1187"><text:span text:style-name="T629">Percentuale di </text:span>allievi</text:p>
          </table:table-cell>
        </table:table-row>
        <table:table-row table:style-name="Tabella243.2">
          <table:table-cell table:style-name="Tabella243.A3" table:number-rows-spanned="2" office:value-type="string">
            <text:p text:style-name="P472"><text:span text:style-name="T433">29.3.a</text:span>.<text:span text:style-name="T554">1</text:span></text:p>
          </table:table-cell>
          <table:table-cell table:style-name="Tabella243.B3" table:number-rows-spanned="2" office:value-type="string">
            <text:p text:style-name="P1130">Scuola <text:span text:style-name="T555">primaria</text:span></text:p>
          </table:table-cell>
          <table:table-cell table:style-name="Tabella243.C2" office:value-type="string">
            <text:p text:style-name="P472"><text:span text:style-name="T433">29.3.a</text:span>.<text:span text:style-name="T554">1.II.a</text:span></text:p>
          </table:table-cell>
          <table:table-cell table:style-name="Tabella243.D2" table:number-columns-spanned="2" office:value-type="string">
            <text:p text:style-name="P1141">Stessi risultati INVALSI in Italiano e Matematica</text:p>
          </table:table-cell>
          <table:covered-table-cell/>
          <table:table-cell table:style-name="Tabella243.F2" office:value-type="string">
            <text:p text:style-name="P1157"/>
          </table:table-cell>
        </table:table-row>
        <table:table-row table:style-name="Tabella243.2">
          <table:covered-table-cell/>
          <table:covered-table-cell/>
          <table:table-cell table:style-name="Tabella243.C3" office:value-type="string">
            <text:p text:style-name="P472"><text:span text:style-name="T433">29.3.a</text:span>.<text:span text:style-name="T554">1.V.a</text:span></text:p>
          </table:table-cell>
          <table:table-cell table:style-name="Tabella243.D3" table:number-columns-spanned="2" office:value-type="string">
            <text:p text:style-name="P1141">Stessi risultati INVALSI in Italiano e Matematica</text:p>
          </table:table-cell>
          <table:covered-table-cell/>
          <table:table-cell table:style-name="Tabella243.F3" office:value-type="string">
            <text:p text:style-name="P1157"/>
          </table:table-cell>
        </table:table-row>
        <table:table-row table:style-name="Tabella243.2">
          <table:table-cell table:style-name="Tabella243.A5" office:value-type="string">
            <text:p text:style-name="P472"><text:span text:style-name="T433">29.3.a</text:span>.<text:span text:style-name="T305">2</text:span></text:p>
          </table:table-cell>
          <table:table-cell table:style-name="Tabella243.B4" table:number-columns-spanned="2" office:value-type="string">
            <text:p text:style-name="P1134">Scuola secondaria di primo grado </text:p>
          </table:table-cell>
          <table:covered-table-cell/>
          <table:table-cell table:style-name="Tabella243.D4" office:value-type="string">
            <text:p text:style-name="P478"><text:span text:style-name="T433">29.3.a</text:span>.<text:span text:style-name="T305">2.I</text:span></text:p>
          </table:table-cell>
          <table:table-cell table:style-name="Tabella243.E4" office:value-type="string">
            <text:p text:style-name="P1141">Stessi risultati INVALSI in Italiano e Matematica</text:p>
          </table:table-cell>
          <table:table-cell table:style-name="Tabella243.F4" office:value-type="string">
            <text:p text:style-name="P1157"/>
          </table:table-cell>
        </table:table-row>
        <table:table-row table:style-name="Tabella243.2">
          <table:table-cell table:style-name="Tabella243.A5" office:value-type="string">
            <text:p text:style-name="P472"><text:span text:style-name="T433">29.3.a</text:span>.<text:span text:style-name="T305">3</text:span></text:p>
          </table:table-cell>
          <table:table-cell table:style-name="Tabella243.B5" table:number-columns-spanned="2" office:value-type="string">
            <text:p text:style-name="P1164"><text:span text:style-name="T285">Scuola secondaria di secondo grado e Formazione </text:span><text:span text:style-name="T289">P</text:span><text:span text:style-name="T285">rofessionale</text:span></text:p>
          </table:table-cell>
          <table:covered-table-cell/>
          <table:table-cell table:style-name="Tabella243.D5" office:value-type="string">
            <text:p text:style-name="P478"><text:span text:style-name="T433">29.3.a</text:span>.<text:span text:style-name="T556">3.I</text:span></text:p>
          </table:table-cell>
          <table:table-cell table:style-name="Tabella243.E5" office:value-type="string">
            <text:p text:style-name="P1141">Stessi risultati INVALSI in Italiano e Matematica</text:p>
          </table:table-cell>
          <table:table-cell table:style-name="Tabella243.F5" office:value-type="string">
            <text:p text:style-name="P1157"/>
          </table:table-cell>
        </table:table-row>
      </table:table>
      <text:p text:style-name="P22"/>
      <table:table table:name="Tabella244" table:style-name="Tabella244">
        <table:table-column table:style-name="Tabella244.A"/>
        <table:table-column table:style-name="Tabella244.B"/>
        <table:table-column table:style-name="Tabella244.C"/>
        <table:table-column table:style-name="Tabella244.D"/>
        <table:table-column table:style-name="Tabella244.E"/>
        <table:table-row>
          <table:table-cell table:style-name="Tabella244.A1" table:number-columns-spanned="4" office:value-type="string">
            <text:p text:style-name="P1432"><text:span text:style-name="T51">29.3.b </text:span><text:span text:style-name="T52">Macrotipologia </text:span><text:span text:style-name="T53">di</text:span><text:span text:style-name="T52"> scuola</text:span></text:p>
          </table:table-cell>
          <table:covered-table-cell/>
          <table:covered-table-cell/>
          <table:covered-table-cell/>
          <table:table-cell table:style-name="Tabella244.A1" office:value-type="string">
            <text:p text:style-name="P1187"><text:span text:style-name="T629">Percentuale di </text:span>allievi</text:p>
          </table:table-cell>
        </table:table-row>
        <table:table-row table:style-name="Tabella244.2">
          <table:table-cell table:style-name="Tabella244.A2" office:value-type="string">
            <text:p text:style-name="P472"><text:span text:style-name="T434">29.3.b</text:span>.<text:span text:style-name="T305">1</text:span></text:p>
          </table:table-cell>
          <table:table-cell table:style-name="Tabella244.A2" office:value-type="string">
            <text:p text:style-name="P1150">Liceo</text:p>
          </table:table-cell>
          <table:table-cell table:style-name="Tabella244.A2" office:value-type="string">
            <text:p text:style-name="P472"><text:span text:style-name="T433">29.3.b</text:span>.<text:span text:style-name="T556">1.I</text:span></text:p>
          </table:table-cell>
          <table:table-cell table:style-name="Tabella244.A2" office:value-type="string">
            <text:p text:style-name="P1143">Stessi risultati INVALSI in Italiano e Matematica</text:p>
          </table:table-cell>
          <table:table-cell table:style-name="Tabella244.E2" office:value-type="string">
            <text:p text:style-name="P1150"/>
          </table:table-cell>
        </table:table-row>
        <table:table-row table:style-name="Tabella244.2">
          <table:table-cell table:style-name="Tabella244.A3" office:value-type="string">
            <text:p text:style-name="P472"><text:span text:style-name="T434">29.3.b</text:span>.<text:span text:style-name="T305">2</text:span></text:p>
          </table:table-cell>
          <table:table-cell table:style-name="Tabella244.A3" office:value-type="string">
            <text:p text:style-name="P1150">Istituto Tecnico</text:p>
          </table:table-cell>
          <table:table-cell table:style-name="Tabella244.A3" office:value-type="string">
            <text:p text:style-name="P472"><text:span text:style-name="T433">29.3.b</text:span>.<text:span text:style-name="T556">2.I</text:span></text:p>
          </table:table-cell>
          <table:table-cell table:style-name="Tabella244.A3" office:value-type="string">
            <text:p text:style-name="P1143">Stessi risultati INVALSI in Italiano e Matematica</text:p>
          </table:table-cell>
          <table:table-cell table:style-name="Tabella244.E3" office:value-type="string">
            <text:p text:style-name="P1150"/>
          </table:table-cell>
        </table:table-row>
        <table:table-row table:style-name="Tabella244.2">
          <table:table-cell table:style-name="Tabella244.A3" office:value-type="string">
            <text:p text:style-name="P472"><text:span text:style-name="T434">29.3.b</text:span>.<text:span text:style-name="T306">3</text:span></text:p>
          </table:table-cell>
          <table:table-cell table:style-name="Tabella244.A3" office:value-type="string">
            <text:p text:style-name="P522">Istituto Professionale</text:p>
          </table:table-cell>
          <table:table-cell table:style-name="Tabella244.A3" office:value-type="string">
            <text:p text:style-name="P472"><text:span text:style-name="T433">29.3.b</text:span>.<text:span text:style-name="T556">3.I</text:span></text:p>
          </table:table-cell>
          <table:table-cell table:style-name="Tabella244.A3" office:value-type="string">
            <text:p text:style-name="P1143">Stessi risultati INVALSI in Italiano e Matematica</text:p>
          </table:table-cell>
          <table:table-cell table:style-name="Tabella244.E3" office:value-type="string">
            <text:p text:style-name="P522"/>
          </table:table-cell>
        </table:table-row>
        <table:table-row table:style-name="Tabella244.2">
          <table:table-cell table:style-name="Tabella244.A3" office:value-type="string">
            <text:p text:style-name="P472"><text:span text:style-name="T434">29.3.b</text:span>.<text:span text:style-name="T306">4</text:span></text:p>
          </table:table-cell>
          <table:table-cell table:style-name="Tabella244.A3" office:value-type="string">
            <text:p text:style-name="P1150">Formazione Professionale</text:p>
          </table:table-cell>
          <table:table-cell table:style-name="Tabella244.A3" office:value-type="string">
            <text:p text:style-name="P472"><text:span text:style-name="T433">29.3.b</text:span>.<text:span text:style-name="T556">4.I</text:span></text:p>
          </table:table-cell>
          <table:table-cell table:style-name="Tabella244.A3" office:value-type="string">
            <text:p text:style-name="P1143">Stessi risultati INVALSI in Italiano e Matematica</text:p>
          </table:table-cell>
          <table:table-cell table:style-name="Tabella244.E3" office:value-type="string">
            <text:p text:style-name="P1150"/>
          </table:table-cell>
        </table:table-row>
      </table:table>
      <text:p text:style-name="P14"/>
      <text:p text:style-name="P1331"/>
      <text:p text:style-name="P318"><text:span text:style-name="T351">29.4<text:tab/></text:span><text:span text:style-name="T355">Percentuale</text:span><text:span text:style-name="T353"> di allievi che conseguono risultati </text:span><text:span text:style-name="T354">bassi sia in</text:span><text:span text:style-name="T353"> Italiano </text:span><text:span text:style-name="T354">sia in</text:span><text:span text:style-name="T353"> Matematica</text:span><text:span text:style-name="T353"><text:note text:id="ftn144" text:note-class="footnote"><text:note-citation>144</text:note-citation><text:note-body><text:p text:style-name="P243">Vedi Tavola 5 “Italiano/Matematica numerositá” della restituzione INVALSI a.s.2014-2015. Gli allievi che conseguono risultati bassi sia in italiano sia in matematica sono quelli che si trovano a livello 1-2 in entrambe le prove. Questo valore assoluto (numero studenti) va rapportato, per il calcolo percentuale, al numero totale degli studenti che hanno sostenuto la prova. Il numero totale si ottiene sommando tutti i valori presenti in tabella. </text:p></text:note-body></text:note></text:span><text:span text:style-name="T353"> </text:span><text:span text:style-name="T230">(ultima rilevazione </text:span><text:span text:style-name="T231">INVALSI</text:span><text:span text:style-name="T230">)</text:span></text:p>
      <table:table table:name="Tabella258" table:style-name="Tabella258">
        <table:table-column table:style-name="Tabella258.A"/>
        <table:table-column table:style-name="Tabella258.B"/>
        <table:table-column table:style-name="Tabella258.C"/>
        <table:table-column table:style-name="Tabella258.D"/>
        <table:table-column table:style-name="Tabella258.E"/>
        <table:table-column table:style-name="Tabella258.F"/>
        <table:table-row>
          <table:table-cell table:style-name="Tabella258.A1" table:number-columns-spanned="5" office:value-type="string">
            <text:p text:style-name="P1366"><text:span text:style-name="T331">29.4</text:span><text:span text:style-name="T330">.a </text:span><text:span text:style-name="T345">Ordine di scuola</text:span></text:p>
          </table:table-cell>
          <table:covered-table-cell/>
          <table:covered-table-cell/>
          <table:covered-table-cell/>
          <table:covered-table-cell/>
          <table:table-cell table:style-name="Tabella258.A1" office:value-type="string">
            <text:p text:style-name="P1188"><text:span text:style-name="T629">Percentuale di </text:span>allievi</text:p>
          </table:table-cell>
        </table:table-row>
        <table:table-row table:style-name="Tabella258.2">
          <table:table-cell table:style-name="Tabella258.A2" table:number-rows-spanned="2" office:value-type="string">
            <text:p text:style-name="P473"><text:span text:style-name="T433">29.4.a</text:span>.<text:span text:style-name="T554">1</text:span></text:p>
          </table:table-cell>
          <table:table-cell table:style-name="Tabella258.A2" table:number-rows-spanned="2" office:value-type="string">
            <text:p text:style-name="P1131">Scuola <text:span text:style-name="T555">primaria</text:span></text:p>
          </table:table-cell>
          <table:table-cell table:style-name="Tabella258.A2" office:value-type="string">
            <text:p text:style-name="P473"><text:span text:style-name="T433">29.4.a</text:span>.<text:span text:style-name="T554">1.II.a</text:span></text:p>
          </table:table-cell>
          <table:table-cell table:style-name="Tabella258.A2" table:number-columns-spanned="2" office:value-type="string">
            <text:p text:style-name="P1141"><text:span text:style-name="T451">Risultati</text:span> INVALSI <text:span text:style-name="T451">bassi sia in</text:span> Italiano <text:span text:style-name="T451">sia in</text:span> Matematica</text:p>
          </table:table-cell>
          <table:covered-table-cell/>
          <table:table-cell table:style-name="Tabella258.F2" office:value-type="string">
            <text:p text:style-name="P1158"/>
          </table:table-cell>
        </table:table-row>
        <table:table-row table:style-name="Tabella258.3">
          <table:covered-table-cell/>
          <table:covered-table-cell/>
          <table:table-cell table:style-name="Tabella258.C3" office:value-type="string">
            <text:p text:style-name="P473"><text:span text:style-name="T433">29.4.a</text:span>.<text:span text:style-name="T554">1.V.a</text:span></text:p>
          </table:table-cell>
          <table:table-cell table:style-name="Tabella258.C3" table:number-columns-spanned="2" office:value-type="string">
            <text:p text:style-name="P1141"><text:span text:style-name="T451">Risultati</text:span> INVALSI <text:span text:style-name="T451">bassi sia in</text:span> Italiano <text:span text:style-name="T451">sia in</text:span> Matematica</text:p>
          </table:table-cell>
          <table:covered-table-cell/>
          <table:table-cell table:style-name="Tabella258.F3" office:value-type="string">
            <text:p text:style-name="P1158"/>
          </table:table-cell>
        </table:table-row>
        <table:table-row table:style-name="Tabella258.4">
          <table:table-cell table:style-name="Tabella258.C3" office:value-type="string">
            <text:p text:style-name="P473"><text:span text:style-name="T433">29.4.a</text:span>.<text:span text:style-name="T305">2</text:span></text:p>
          </table:table-cell>
          <table:table-cell table:style-name="Tabella258.C3" table:number-columns-spanned="2" office:value-type="string">
            <text:p text:style-name="P1135">Scuola secondaria di primo grado </text:p>
          </table:table-cell>
          <table:covered-table-cell/>
          <table:table-cell table:style-name="Tabella258.C3" office:value-type="string">
            <text:p text:style-name="P473"><text:span text:style-name="T433">29.4.a</text:span>.<text:span text:style-name="T305">2.I</text:span></text:p>
          </table:table-cell>
          <table:table-cell table:style-name="Tabella258.C3" office:value-type="string">
            <text:p text:style-name="P1141"><text:span text:style-name="T451">Risultati</text:span> INVALSI <text:span text:style-name="T451">bassi sia in</text:span> Italiano <text:span text:style-name="T451">sia in</text:span> Matematica</text:p>
          </table:table-cell>
          <table:table-cell table:style-name="Tabella258.F3" office:value-type="string">
            <text:p text:style-name="P1158"/>
          </table:table-cell>
        </table:table-row>
        <table:table-row table:style-name="Tabella258.5">
          <table:table-cell table:style-name="Tabella258.C3" office:value-type="string">
            <text:p text:style-name="P473"><text:span text:style-name="T433">29.4.a</text:span>.<text:span text:style-name="T305">3</text:span></text:p>
          </table:table-cell>
          <table:table-cell table:style-name="Tabella258.C3" table:number-columns-spanned="2" office:value-type="string">
            <text:p text:style-name="P1165"><text:span text:style-name="T285">Scuola secondaria di secondo grado e Formazione </text:span><text:span text:style-name="T289">P</text:span><text:span text:style-name="T285">rofessionale</text:span></text:p>
          </table:table-cell>
          <table:covered-table-cell/>
          <table:table-cell table:style-name="Tabella258.C3" office:value-type="string">
            <text:p text:style-name="P473"><text:span text:style-name="T433">29.4.a</text:span>.<text:span text:style-name="T556">3.I</text:span></text:p>
          </table:table-cell>
          <table:table-cell table:style-name="Tabella258.C3" office:value-type="string">
            <text:p text:style-name="P1141"><text:span text:style-name="T451">Risultati</text:span> INVALSI <text:span text:style-name="T451">bassi sia in</text:span> Italiano <text:span text:style-name="T451">sia in</text:span> Matematica</text:p>
          </table:table-cell>
          <table:table-cell table:style-name="Tabella258.F3" office:value-type="string">
            <text:p text:style-name="P1158"/>
          </table:table-cell>
        </table:table-row>
      </table:table>
      <text:p text:style-name="P23"/>
      <table:table table:name="Tabella259" table:style-name="Tabella259">
        <table:table-column table:style-name="Tabella259.A"/>
        <table:table-column table:style-name="Tabella259.B"/>
        <table:table-column table:style-name="Tabella259.C"/>
        <table:table-column table:style-name="Tabella259.D"/>
        <table:table-column table:style-name="Tabella259.E"/>
        <table:table-row>
          <table:table-cell table:style-name="Tabella259.A1" table:number-columns-spanned="4" office:value-type="string">
            <text:p text:style-name="P1433"><text:span text:style-name="T51">29.4.b </text:span><text:span text:style-name="T52">Macrotipologia </text:span><text:span text:style-name="T53">di</text:span><text:span text:style-name="T52"> scuola</text:span></text:p>
          </table:table-cell>
          <table:covered-table-cell/>
          <table:covered-table-cell/>
          <table:covered-table-cell/>
          <table:table-cell table:style-name="Tabella259.A1" office:value-type="string">
            <text:p text:style-name="P1188"><text:span text:style-name="T629">Percentuale di </text:span>allievi</text:p>
          </table:table-cell>
        </table:table-row>
        <table:table-row table:style-name="Tabella259.2">
          <table:table-cell table:style-name="Tabella259.A2" office:value-type="string">
            <text:p text:style-name="P473"><text:span text:style-name="T434">29.4.b</text:span>.<text:span text:style-name="T305">1</text:span></text:p>
          </table:table-cell>
          <table:table-cell table:style-name="Tabella259.A2" office:value-type="string">
            <text:p text:style-name="P1151">Liceo</text:p>
          </table:table-cell>
          <table:table-cell table:style-name="Tabella259.A2" office:value-type="string">
            <text:p text:style-name="P473"><text:span text:style-name="T433">29.4.b</text:span>.<text:span text:style-name="T556">1.I</text:span></text:p>
          </table:table-cell>
          <table:table-cell table:style-name="Tabella259.A2" office:value-type="string">
            <text:p text:style-name="P1143"><text:span text:style-name="T451">Risultati</text:span> INVALSI <text:span text:style-name="T451">bassi sia in</text:span> Italiano <text:span text:style-name="T451">sia in</text:span> Matematica</text:p>
          </table:table-cell>
          <table:table-cell table:style-name="Tabella259.E2" office:value-type="string">
            <text:p text:style-name="P1151"/>
          </table:table-cell>
        </table:table-row>
        <table:table-row table:style-name="Tabella259.2">
          <table:table-cell table:style-name="Tabella259.A3" office:value-type="string">
            <text:p text:style-name="P473"><text:span text:style-name="T434">29.4.b</text:span>.<text:span text:style-name="T305">2</text:span></text:p>
          </table:table-cell>
          <table:table-cell table:style-name="Tabella259.A3" office:value-type="string">
            <text:p text:style-name="P1151">Istituto Tecnico</text:p>
          </table:table-cell>
          <table:table-cell table:style-name="Tabella259.A3" office:value-type="string">
            <text:p text:style-name="P473"><text:span text:style-name="T433">29.4.b</text:span>.<text:span text:style-name="T556">2.I</text:span></text:p>
          </table:table-cell>
          <table:table-cell table:style-name="Tabella259.A3" office:value-type="string">
            <text:p text:style-name="P1143"><text:span text:style-name="T451">Risultati</text:span> INVALSI <text:span text:style-name="T451">bassi sia in</text:span> Italiano <text:span text:style-name="T451">sia in</text:span> Matematica</text:p>
          </table:table-cell>
          <table:table-cell table:style-name="Tabella259.E3" office:value-type="string">
            <text:p text:style-name="P1151"/>
          </table:table-cell>
        </table:table-row>
        <table:table-row table:style-name="Tabella259.2">
          <table:table-cell table:style-name="Tabella259.A3" office:value-type="string">
            <text:p text:style-name="P473"><text:span text:style-name="T434">29.4.b</text:span>.<text:span text:style-name="T306">3</text:span></text:p>
          </table:table-cell>
          <table:table-cell table:style-name="Tabella259.A3" office:value-type="string">
            <text:p text:style-name="P523">Istituto Professionale</text:p>
          </table:table-cell>
          <table:table-cell table:style-name="Tabella259.A3" office:value-type="string">
            <text:p text:style-name="P473"><text:span text:style-name="T433">29.4.b</text:span>.<text:span text:style-name="T556">3.I</text:span></text:p>
          </table:table-cell>
          <table:table-cell table:style-name="Tabella259.A3" office:value-type="string">
            <text:p text:style-name="P1143"><text:span text:style-name="T451">Risultati</text:span> INVALSI <text:span text:style-name="T451">bassi sia in</text:span> Italiano <text:span text:style-name="T451">sia in</text:span> Matematica</text:p>
          </table:table-cell>
          <table:table-cell table:style-name="Tabella259.E3" office:value-type="string">
            <text:p text:style-name="P523"/>
          </table:table-cell>
        </table:table-row>
        <table:table-row table:style-name="Tabella259.2">
          <table:table-cell table:style-name="Tabella259.A3" office:value-type="string">
            <text:p text:style-name="P473"><text:span text:style-name="T434">29.4.b</text:span>.<text:span text:style-name="T306">4</text:span></text:p>
          </table:table-cell>
          <table:table-cell table:style-name="Tabella259.A3" office:value-type="string">
            <text:p text:style-name="P1151">Formazione Professionale</text:p>
          </table:table-cell>
          <table:table-cell table:style-name="Tabella259.A3" office:value-type="string">
            <text:p text:style-name="P473"><text:span text:style-name="T433">29.4.b</text:span>.<text:span text:style-name="T556">4.I</text:span></text:p>
          </table:table-cell>
          <table:table-cell table:style-name="Tabella259.A3" office:value-type="string">
            <text:p text:style-name="P1143"><text:span text:style-name="T451">Risultati</text:span> INVALSI <text:span text:style-name="T451">bassi sia in</text:span> Italiano <text:span text:style-name="T451">sia in</text:span> Matematica</text:p>
          </table:table-cell>
          <table:table-cell table:style-name="Tabella259.E3" office:value-type="string">
            <text:p text:style-name="P1151"/>
          </table:table-cell>
        </table:table-row>
      </table:table>
      <text:p text:style-name="P147"/>
      <text:p text:style-name="P7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
      <text:h text:style-name="P1544" text:outline-level="3"/>
      <text:p text:style-name="P1197"/>
      <text:p text:style-name="P1332"/>
      <text:p text:style-name="P319"><text:span text:style-name="T351">29.5<text:tab/></text:span><text:span text:style-name="T356">Percentuale</text:span><text:span text:style-name="T353"> di allievi che conseguono risultati </text:span><text:span text:style-name="T354">alti sia in</text:span><text:span text:style-name="T353"> Italiano </text:span><text:span text:style-name="T354">sia in</text:span><text:span text:style-name="T353"> Matematica </text:span><text:span text:style-name="T230">(ultima rilevazione </text:span><text:span text:style-name="T231">INVALSI</text:span><text:span text:style-name="T230">)</text:span><text:span text:style-name="T230"><text:note text:id="ftn145" text:note-class="footnote"><text:note-citation>145</text:note-citation><text:note-body><text:p text:style-name="P243">Vedi Tavola 5 “Italiano/Matematica numerositá” della restituzione INVALSI a.s.2014-2015. Gli allievi che conseguono risultati alti sia in italiano sia in matematica sono quelli che si trovano a livello 4-5 in entrambe le prove. Questo valore assoluto (numero studenti) va rapportato, per il calcolo percentuale, <text:s/>al numero totale degli studenti che hanno sostenuto la prova. Il numero totale si ottiene sommando tutti i valori presenti in tabella. </text:p></text:note-body></text:note></text:span></text:p>
      <text:p text:style-name="P1314"/>
      <table:table table:name="Tabella273" table:style-name="Tabella273">
        <table:table-column table:style-name="Tabella273.A"/>
        <table:table-column table:style-name="Tabella273.B"/>
        <table:table-column table:style-name="Tabella273.C"/>
        <table:table-column table:style-name="Tabella273.D"/>
        <table:table-column table:style-name="Tabella273.E"/>
        <table:table-column table:style-name="Tabella273.F"/>
        <table:table-row>
          <table:table-cell table:style-name="Tabella273.A1" table:number-columns-spanned="5" office:value-type="string">
            <text:p text:style-name="P1367"><text:span text:style-name="T331">29.5</text:span><text:span text:style-name="T330">.a </text:span><text:span text:style-name="T345">Ordine di scuola</text:span></text:p>
          </table:table-cell>
          <table:covered-table-cell/>
          <table:covered-table-cell/>
          <table:covered-table-cell/>
          <table:covered-table-cell/>
          <table:table-cell table:style-name="Tabella273.A1" office:value-type="string">
            <text:p text:style-name="P1189"><text:span text:style-name="T629">Percentuale di </text:span>allievi</text:p>
          </table:table-cell>
        </table:table-row>
        <table:table-row table:style-name="Tabella273.2">
          <table:table-cell table:style-name="Tabella273.A2" table:number-rows-spanned="2" office:value-type="string">
            <text:p text:style-name="P474"><text:span text:style-name="T433">29.5.a</text:span>.<text:span text:style-name="T554">1</text:span></text:p>
          </table:table-cell>
          <table:table-cell table:style-name="Tabella273.A2" table:number-rows-spanned="2" office:value-type="string">
            <text:p text:style-name="P1136">Scuola <text:span text:style-name="T555">primaria</text:span></text:p>
          </table:table-cell>
          <table:table-cell table:style-name="Tabella273.A2" office:value-type="string">
            <text:p text:style-name="P479"><text:span text:style-name="T433">29.5.a</text:span>.<text:span text:style-name="T554">1.II.a</text:span></text:p>
          </table:table-cell>
          <table:table-cell table:style-name="Tabella273.A2" table:number-columns-spanned="2" office:value-type="string">
            <text:p text:style-name="P1142"><text:span text:style-name="T451">Risultati</text:span> INVALSI <text:span text:style-name="T451">alti sia in</text:span> Italiano <text:span text:style-name="T451">sia in</text:span> Matematica</text:p>
          </table:table-cell>
          <table:covered-table-cell/>
          <table:table-cell table:style-name="Tabella273.F2" office:value-type="string">
            <text:p text:style-name="P1159"/>
          </table:table-cell>
        </table:table-row>
        <table:table-row table:style-name="Tabella273.3">
          <table:covered-table-cell/>
          <table:covered-table-cell/>
          <table:table-cell table:style-name="Tabella273.C3" office:value-type="string">
            <text:p text:style-name="P479"><text:span text:style-name="T433">29.5.a</text:span>.<text:span text:style-name="T554">1.V.a</text:span></text:p>
          </table:table-cell>
          <table:table-cell table:style-name="Tabella273.C3" table:number-columns-spanned="2" office:value-type="string">
            <text:p text:style-name="P1142"><text:span text:style-name="T451">Risultati</text:span> INVALSI <text:span text:style-name="T451">alti sia in</text:span> Italiano <text:span text:style-name="T451">sia in</text:span> Matematica</text:p>
          </table:table-cell>
          <table:covered-table-cell/>
          <table:table-cell table:style-name="Tabella273.F3" office:value-type="string">
            <text:p text:style-name="P1159"/>
          </table:table-cell>
        </table:table-row>
        <table:table-row table:style-name="Tabella273.4">
          <table:table-cell table:style-name="Tabella273.C3" office:value-type="string">
            <text:p text:style-name="P474"><text:span text:style-name="T433">29.5.a</text:span>.<text:span text:style-name="T305">2</text:span></text:p>
          </table:table-cell>
          <table:table-cell table:style-name="Tabella273.C3" table:number-columns-spanned="2" office:value-type="string">
            <text:p text:style-name="P1136">Scuola secondaria di primo grado </text:p>
          </table:table-cell>
          <table:covered-table-cell/>
          <table:table-cell table:style-name="Tabella273.C3" office:value-type="string">
            <text:p text:style-name="P479"><text:span text:style-name="T433">29.5.a</text:span>.<text:span text:style-name="T305">2.I</text:span></text:p>
          </table:table-cell>
          <table:table-cell table:style-name="Tabella273.C3" office:value-type="string">
            <text:p text:style-name="P1142"><text:span text:style-name="T451">Risultati</text:span> INVALSI <text:span text:style-name="T451">alti sia in</text:span> Italiano <text:span text:style-name="T451">sia in</text:span> Matematica</text:p>
          </table:table-cell>
          <table:table-cell table:style-name="Tabella273.F3" office:value-type="string">
            <text:p text:style-name="P1159"/>
          </table:table-cell>
        </table:table-row>
        <table:table-row table:style-name="Tabella273.5">
          <table:table-cell table:style-name="Tabella273.C3" office:value-type="string">
            <text:p text:style-name="P474"><text:span text:style-name="T433">29.5.a</text:span>.<text:span text:style-name="T305">3</text:span></text:p>
          </table:table-cell>
          <table:table-cell table:style-name="Tabella273.C3" table:number-columns-spanned="2" office:value-type="string">
            <text:p text:style-name="P1166"><text:span text:style-name="T285">Scuola secondaria di secondo grado e Formazione </text:span><text:span text:style-name="T289">P</text:span><text:span text:style-name="T285">rofessionale</text:span></text:p>
          </table:table-cell>
          <table:covered-table-cell/>
          <table:table-cell table:style-name="Tabella273.C3" office:value-type="string">
            <text:p text:style-name="P479"><text:span text:style-name="T433">29.5.a</text:span>.<text:span text:style-name="T556">3.I</text:span></text:p>
          </table:table-cell>
          <table:table-cell table:style-name="Tabella273.C3" office:value-type="string">
            <text:p text:style-name="P1142"><text:span text:style-name="T451">Risultati</text:span> INVALSI <text:span text:style-name="T451">alti sia in</text:span> Italiano <text:span text:style-name="T451">sia in</text:span> Matematica</text:p>
          </table:table-cell>
          <table:table-cell table:style-name="Tabella273.F3" office:value-type="string">
            <text:p text:style-name="P1159"/>
          </table:table-cell>
        </table:table-row>
      </table:table>
      <text:p text:style-name="P24"/>
      <table:table table:name="Tabella274" table:style-name="Tabella274">
        <table:table-column table:style-name="Tabella274.A"/>
        <table:table-column table:style-name="Tabella274.B"/>
        <table:table-column table:style-name="Tabella274.C"/>
        <table:table-column table:style-name="Tabella274.D"/>
        <table:table-column table:style-name="Tabella274.E"/>
        <table:table-row>
          <table:table-cell table:style-name="Tabella274.A1" table:number-columns-spanned="4" office:value-type="string">
            <text:p text:style-name="P1434"><text:span text:style-name="T51">29.5.b </text:span><text:span text:style-name="T52">Macrotipologia </text:span><text:span text:style-name="T53">di</text:span><text:span text:style-name="T52"> scuola</text:span></text:p>
          </table:table-cell>
          <table:covered-table-cell/>
          <table:covered-table-cell/>
          <table:covered-table-cell/>
          <table:table-cell table:style-name="Tabella274.A1" office:value-type="string">
            <text:p text:style-name="P1189"><text:span text:style-name="T629">Percentuale di </text:span>allievi</text:p>
          </table:table-cell>
        </table:table-row>
        <table:table-row table:style-name="Tabella274.2">
          <table:table-cell table:style-name="Tabella274.A2" office:value-type="string">
            <text:p text:style-name="P474"><text:span text:style-name="T434">29.5.b</text:span>.<text:span text:style-name="T305">1</text:span></text:p>
          </table:table-cell>
          <table:table-cell table:style-name="Tabella274.A2" office:value-type="string">
            <text:p text:style-name="P1152">Liceo</text:p>
          </table:table-cell>
          <table:table-cell table:style-name="Tabella274.A2" office:value-type="string">
            <text:p text:style-name="P474"><text:span text:style-name="T433">29.5.b</text:span>.<text:span text:style-name="T556">1.I</text:span></text:p>
          </table:table-cell>
          <table:table-cell table:style-name="Tabella274.A2" office:value-type="string">
            <text:p text:style-name="P1142"><text:span text:style-name="T451">Risultati</text:span> INVALSI <text:span text:style-name="T451">alti sia in</text:span> Italiano <text:span text:style-name="T451">sia in</text:span> Matematica</text:p>
          </table:table-cell>
          <table:table-cell table:style-name="Tabella274.E2" office:value-type="string">
            <text:p text:style-name="P1152"/>
          </table:table-cell>
        </table:table-row>
        <table:table-row table:style-name="Tabella274.2">
          <table:table-cell table:style-name="Tabella274.A3" office:value-type="string">
            <text:p text:style-name="P474"><text:span text:style-name="T434">29.5.b</text:span>.<text:span text:style-name="T305">2</text:span></text:p>
          </table:table-cell>
          <table:table-cell table:style-name="Tabella274.A3" office:value-type="string">
            <text:p text:style-name="P1152">Istituto Tecnico</text:p>
          </table:table-cell>
          <table:table-cell table:style-name="Tabella274.A3" office:value-type="string">
            <text:p text:style-name="P474"><text:span text:style-name="T433">29.5.b</text:span>.<text:span text:style-name="T556">2.I</text:span></text:p>
          </table:table-cell>
          <table:table-cell table:style-name="Tabella274.A3" office:value-type="string">
            <text:p text:style-name="P1142"><text:span text:style-name="T451">Risultati</text:span> INVALSI <text:span text:style-name="T451">alti sia in</text:span> Italiano <text:span text:style-name="T451">sia in</text:span> Matematica</text:p>
          </table:table-cell>
          <table:table-cell table:style-name="Tabella274.E3" office:value-type="string">
            <text:p text:style-name="P1152"/>
          </table:table-cell>
        </table:table-row>
        <table:table-row table:style-name="Tabella274.2">
          <table:table-cell table:style-name="Tabella274.A3" office:value-type="string">
            <text:p text:style-name="P474"><text:span text:style-name="T434">29.5.b</text:span>.<text:span text:style-name="T306">3</text:span></text:p>
          </table:table-cell>
          <table:table-cell table:style-name="Tabella274.A3" office:value-type="string">
            <text:p text:style-name="P524">Istituto Professionale</text:p>
          </table:table-cell>
          <table:table-cell table:style-name="Tabella274.A3" office:value-type="string">
            <text:p text:style-name="P474"><text:span text:style-name="T433">29.5.b</text:span>.<text:span text:style-name="T556">3.I</text:span></text:p>
          </table:table-cell>
          <table:table-cell table:style-name="Tabella274.A3" office:value-type="string">
            <text:p text:style-name="P1142"><text:span text:style-name="T451">Risultati</text:span> INVALSI <text:span text:style-name="T451">alti sia in</text:span> Italiano <text:span text:style-name="T451">sia in</text:span> Matematica</text:p>
          </table:table-cell>
          <table:table-cell table:style-name="Tabella274.E3" office:value-type="string">
            <text:p text:style-name="P524"/>
          </table:table-cell>
        </table:table-row>
        <table:table-row table:style-name="Tabella274.2">
          <table:table-cell table:style-name="Tabella274.A3" office:value-type="string">
            <text:p text:style-name="P474"><text:span text:style-name="T434">29.5.b</text:span>.<text:span text:style-name="T306">4</text:span></text:p>
          </table:table-cell>
          <table:table-cell table:style-name="Tabella274.A3" office:value-type="string">
            <text:p text:style-name="P1152">Formazione Professionale</text:p>
          </table:table-cell>
          <table:table-cell table:style-name="Tabella274.A3" office:value-type="string">
            <text:p text:style-name="P474"><text:span text:style-name="T433">29.5.b</text:span>.<text:span text:style-name="T556">4.I</text:span></text:p>
          </table:table-cell>
          <table:table-cell table:style-name="Tabella274.A3" office:value-type="string">
            <text:p text:style-name="P1142"><text:span text:style-name="T451">Risultati</text:span> INVALSI <text:span text:style-name="T451">alti sia in</text:span> Italiano <text:span text:style-name="T451">sia in</text:span> Matematica</text:p>
          </table:table-cell>
          <table:table-cell table:style-name="Tabella274.E3" office:value-type="string">
            <text:p text:style-name="P1152"/>
          </table:table-cell>
        </table:table-row>
      </table:table>
      <text:p text:style-name="P11"/>
      <text:p text:style-name="P303">Ambito <text:s/><text:span text:style-name="T450">7</text:span> QdR </text:p>
      <text:p text:style-name="P1278">ESITI FORMATIVI</text:p>
      <text:p text:style-name="P1225"><text:span text:style-name="T260">Indicatore</text:span><text:span text:style-name="T261"> </text:span><text:span text:style-name="T263">30<text:tab/>Variabilità dei risultati </text:span><text:span text:style-name="T272">INVALSI </text:span><text:span text:style-name="T263">all'interno delle classi e fra le classi </text:span></text:p>
      <text:p text:style-name="P1253"/>
      <text:p text:style-name="P1339"><text:span text:style-name="T351">30.1<text:tab/></text:span><text:span text:style-name="T357">Incidenza</text:span><text:span text:style-name="T408"> </text:span><text:span text:style-name="T409">della variabilità </text:span><text:span text:style-name="T408">dei risultati tra le classi in Italiano e Matematica </text:span><text:span text:style-name="T417">(ultima rilevazione INVALSI )</text:span><text:span text:style-name="T408"><text:note text:id="ftn146" text:note-class="footnote"><text:note-citation>146</text:note-citation><text:note-body><text:p text:style-name="P245">Vedi grafici 2a Italiano e 2b Matematica “Incidenza della variabilità TRA le classi rispetto alla variabilità totale, nel punteggio della prova di Italiano (o matematica) e nell'indice di background familiare (ESCS)” restituzione a.s. 2014-2015, istogrammi “TRA/TOT (punteggio)”.Per la II primaria (livello 02) riportare il dato della seconda <text:s/>colonna verde (TRA/TOT punteggio); per la classe V primaria (Livello 05) e per la classe II secondaria di II grado riportare il dato della prima colonna verde (TRA/TOT punteggio). <text:s/>Questo grafico non viene restituito per la secondaria di primo grado.(Livello 08).</text:p></text:note-body></text:note></text:span></text:p>
      <table:table table:name="Tabella288" table:style-name="Tabella288">
        <table:table-column table:style-name="Tabella288.A"/>
        <table:table-column table:style-name="Tabella288.B"/>
        <table:table-column table:style-name="Tabella288.C"/>
        <table:table-column table:style-name="Tabella288.D"/>
        <table:table-column table:style-name="Tabella288.E"/>
        <table:table-row>
          <table:table-cell table:style-name="Tabella288.A1" table:number-columns-spanned="4" office:value-type="string">
            <text:p text:style-name="P1455"><text:span text:style-name="T210">30.1</text:span><text:span text:style-name="T209">.a </text:span><text:span text:style-name="T211">Ordine di scuola</text:span></text:p>
          </table:table-cell>
          <table:covered-table-cell/>
          <table:covered-table-cell/>
          <table:covered-table-cell/>
          <table:table-cell table:style-name="Tabella288.A1" office:value-type="string">
            <text:p text:style-name="P1193">Valore percentuale</text:p>
          </table:table-cell>
        </table:table-row>
        <table:table-row table:style-name="Tabella288.2">
          <table:table-cell table:style-name="Tabella288.A2" table:number-rows-spanned="4" office:value-type="string">
            <text:p text:style-name="P475"><text:span text:style-name="T433">30.1.a</text:span>.<text:span text:style-name="T554">1</text:span></text:p>
          </table:table-cell>
          <table:table-cell table:style-name="Tabella288.A2" table:number-rows-spanned="4" office:value-type="string">
            <text:p text:style-name="P1132">Scuola <text:span text:style-name="T555">primaria</text:span></text:p>
          </table:table-cell>
          <table:table-cell table:style-name="Tabella288.A2" office:value-type="string">
            <text:p text:style-name="P475"><text:span text:style-name="T433">30.1.a</text:span>.<text:span text:style-name="T554">1.II.a</text:span></text:p>
          </table:table-cell>
          <table:table-cell table:style-name="Tabella288.A2" office:value-type="string">
            <text:p text:style-name="P1144">Italiano</text:p>
          </table:table-cell>
          <table:table-cell table:style-name="Tabella288.E2" office:value-type="string">
            <text:p text:style-name="P1160"/>
          </table:table-cell>
        </table:table-row>
        <table:table-row table:style-name="Tabella288.2">
          <table:covered-table-cell/>
          <table:covered-table-cell/>
          <table:table-cell table:style-name="Tabella288.C3" office:value-type="string">
            <text:p text:style-name="P476"><text:span text:style-name="T433">30.1.a</text:span>.<text:span text:style-name="T554">1.II.b</text:span></text:p>
          </table:table-cell>
          <table:table-cell table:style-name="Tabella288.C3" office:value-type="string">
            <text:p text:style-name="P1144">Matematica</text:p>
          </table:table-cell>
          <table:table-cell table:style-name="Tabella288.E3" office:value-type="string">
            <text:p text:style-name="P1160"/>
          </table:table-cell>
        </table:table-row>
        <table:table-row table:style-name="Tabella288.4">
          <table:covered-table-cell/>
          <table:covered-table-cell/>
          <table:table-cell table:style-name="Tabella288.C3" office:value-type="string">
            <text:p text:style-name="P475"><text:span text:style-name="T433">30.1.a</text:span>.<text:span text:style-name="T554">1.V.a</text:span></text:p>
          </table:table-cell>
          <table:table-cell table:style-name="Tabella288.C3" office:value-type="string">
            <text:p text:style-name="P1144">Italiano</text:p>
          </table:table-cell>
          <table:table-cell table:style-name="Tabella288.E3" office:value-type="string">
            <text:p text:style-name="P1160"/>
          </table:table-cell>
        </table:table-row>
        <table:table-row table:style-name="Tabella288.4">
          <table:covered-table-cell/>
          <table:covered-table-cell/>
          <table:table-cell table:style-name="Tabella288.C3" office:value-type="string">
            <text:p text:style-name="P476"><text:span text:style-name="T433">30.1.a</text:span>.<text:span text:style-name="T554">1.V.b</text:span></text:p>
          </table:table-cell>
          <table:table-cell table:style-name="Tabella288.C3" office:value-type="string">
            <text:p text:style-name="P1144">Matematica</text:p>
          </table:table-cell>
          <table:table-cell table:style-name="Tabella288.E3" office:value-type="string">
            <text:p text:style-name="P1160"/>
          </table:table-cell>
        </table:table-row>
      </table:table>
      <text:p text:style-name="P25"/>
      <table:table table:name="Tabella289" table:style-name="Tabella289">
        <table:table-column table:style-name="Tabella289.A"/>
        <table:table-column table:style-name="Tabella289.B"/>
        <table:table-column table:style-name="Tabella289.C"/>
        <table:table-column table:style-name="Tabella289.D"/>
        <table:table-column table:style-name="Tabella289.E"/>
        <table:table-row>
          <table:table-cell table:style-name="Tabella289.A1" table:number-columns-spanned="4" office:value-type="string">
            <text:p text:style-name="P1435"><text:span text:style-name="T51">30.1.b </text:span><text:span text:style-name="T52">Macrotipologia</text:span><text:span text:style-name="T53">di</text:span><text:span text:style-name="T52"> scuola</text:span></text:p>
          </table:table-cell>
          <table:covered-table-cell/>
          <table:covered-table-cell/>
          <table:covered-table-cell/>
          <table:table-cell table:style-name="Tabella289.A1" office:value-type="string">
            <text:p text:style-name="P1193">Valore percentuale</text:p>
          </table:table-cell>
        </table:table-row>
        <table:table-row table:style-name="Tabella289.2">
          <table:table-cell table:style-name="Tabella289.A2" table:number-rows-spanned="2" office:value-type="string">
            <text:p text:style-name="P475"><text:span text:style-name="T434">30.1.b</text:span>.<text:span text:style-name="T305">1</text:span></text:p>
          </table:table-cell>
          <table:table-cell table:style-name="Tabella289.A2" table:number-rows-spanned="2" office:value-type="string">
            <text:p text:style-name="P1153">Liceo</text:p>
          </table:table-cell>
          <table:table-cell table:style-name="Tabella289.A2" office:value-type="string">
            <text:p text:style-name="P475"><text:span text:style-name="T433">30.1.b</text:span>.<text:span text:style-name="T556">1.I</text:span></text:p>
          </table:table-cell>
          <table:table-cell table:style-name="Tabella289.A2" office:value-type="string">
            <text:p text:style-name="P1144">Italiano</text:p>
          </table:table-cell>
          <table:table-cell table:style-name="Tabella289.E2" office:value-type="string">
            <text:p text:style-name="P1153"/>
          </table:table-cell>
        </table:table-row>
        <table:table-row table:style-name="Tabella289.2">
          <table:covered-table-cell/>
          <table:covered-table-cell/>
          <table:table-cell table:style-name="Tabella289.C3" office:value-type="string">
            <text:p text:style-name="P477"><text:span text:style-name="T433">30.1.b</text:span>.<text:span text:style-name="T556">1.II</text:span></text:p>
          </table:table-cell>
          <table:table-cell table:style-name="Tabella289.C3" office:value-type="string">
            <text:p text:style-name="P1144">Matematica</text:p>
          </table:table-cell>
          <table:table-cell table:style-name="Tabella289.E3" office:value-type="string">
            <text:p text:style-name="P1153"/>
          </table:table-cell>
        </table:table-row>
        <table:table-row table:style-name="Tabella289.2">
          <table:table-cell table:style-name="Tabella289.C3" table:number-rows-spanned="2" office:value-type="string">
            <text:p text:style-name="P475"><text:span text:style-name="T434">30.1.b</text:span>.<text:span text:style-name="T305">2</text:span></text:p>
          </table:table-cell>
          <table:table-cell table:style-name="Tabella289.C3" table:number-rows-spanned="2" office:value-type="string">
            <text:p text:style-name="P1153">Istituto Tecnico</text:p>
          </table:table-cell>
          <table:table-cell table:style-name="Tabella289.C3" office:value-type="string">
            <text:p text:style-name="P475"><text:span text:style-name="T433">30.1.b</text:span>.<text:span text:style-name="T556">2.I</text:span></text:p>
          </table:table-cell>
          <table:table-cell table:style-name="Tabella289.C3" office:value-type="string">
            <text:p text:style-name="P1144">Italiano</text:p>
          </table:table-cell>
          <table:table-cell table:style-name="Tabella289.E3" office:value-type="string">
            <text:p text:style-name="P1153"/>
          </table:table-cell>
        </table:table-row>
        <table:table-row table:style-name="Tabella289.2">
          <table:covered-table-cell/>
          <table:covered-table-cell/>
          <table:table-cell table:style-name="Tabella289.C3" office:value-type="string">
            <text:p text:style-name="P477"><text:span text:style-name="T433">30.1.b</text:span>.<text:span text:style-name="T556">2.II</text:span></text:p>
          </table:table-cell>
          <table:table-cell table:style-name="Tabella289.C3" office:value-type="string">
            <text:p text:style-name="P1144">Matematica</text:p>
          </table:table-cell>
          <table:table-cell table:style-name="Tabella289.E3" office:value-type="string">
            <text:p text:style-name="P1153"/>
          </table:table-cell>
        </table:table-row>
        <table:table-row table:style-name="Tabella289.2">
          <table:table-cell table:style-name="Tabella289.C3" table:number-rows-spanned="2" office:value-type="string">
            <text:p text:style-name="P475"><text:span text:style-name="T434">30.1.b</text:span>.<text:span text:style-name="T306">3</text:span></text:p>
          </table:table-cell>
          <table:table-cell table:style-name="Tabella289.C3" table:number-rows-spanned="2" office:value-type="string">
            <text:p text:style-name="P525">Istituto Professionale</text:p>
          </table:table-cell>
          <table:table-cell table:style-name="Tabella289.C3" office:value-type="string">
            <text:p text:style-name="P475"><text:span text:style-name="T433">30.1.b</text:span>.<text:span text:style-name="T556">3.I</text:span></text:p>
          </table:table-cell>
          <table:table-cell table:style-name="Tabella289.C3" office:value-type="string">
            <text:p text:style-name="P1144">Italiano</text:p>
          </table:table-cell>
          <table:table-cell table:style-name="Tabella289.E3" office:value-type="string">
            <text:p text:style-name="P525"/>
          </table:table-cell>
        </table:table-row>
        <table:table-row table:style-name="Tabella289.2">
          <table:covered-table-cell/>
          <table:covered-table-cell/>
          <table:table-cell table:style-name="Tabella289.C3" office:value-type="string">
            <text:p text:style-name="P477"><text:span text:style-name="T433">30.1.b</text:span>.<text:span text:style-name="T556">3.II</text:span></text:p>
          </table:table-cell>
          <table:table-cell table:style-name="Tabella289.C3" office:value-type="string">
            <text:p text:style-name="P1144">Matematica</text:p>
          </table:table-cell>
          <table:table-cell table:style-name="Tabella289.E3" office:value-type="string">
            <text:p text:style-name="P525"/>
          </table:table-cell>
        </table:table-row>
        <table:table-row table:style-name="Tabella289.2">
          <table:table-cell table:style-name="Tabella289.C3" table:number-rows-spanned="2" office:value-type="string">
            <text:p text:style-name="P475"><text:span text:style-name="T434">30.1.b</text:span>.<text:span text:style-name="T306">4</text:span></text:p>
          </table:table-cell>
          <table:table-cell table:style-name="Tabella289.C3" table:number-rows-spanned="2" office:value-type="string">
            <text:p text:style-name="P1153">Formazione Professionale</text:p>
          </table:table-cell>
          <table:table-cell table:style-name="Tabella289.C3" office:value-type="string">
            <text:p text:style-name="P475"><text:span text:style-name="T433">30.1.b</text:span>.<text:span text:style-name="T556">4.I</text:span></text:p>
          </table:table-cell>
          <table:table-cell table:style-name="Tabella289.C3" office:value-type="string">
            <text:p text:style-name="P1144">Italiano</text:p>
          </table:table-cell>
          <table:table-cell table:style-name="Tabella289.E3" office:value-type="string">
            <text:p text:style-name="P1153"/>
          </table:table-cell>
        </table:table-row>
        <table:table-row table:style-name="Tabella289.2">
          <table:covered-table-cell/>
          <table:covered-table-cell/>
          <table:table-cell table:style-name="Tabella289.C3" office:value-type="string">
            <text:p text:style-name="P477"><text:span text:style-name="T433">30.1.b</text:span>.<text:span text:style-name="T556">4.II</text:span></text:p>
          </table:table-cell>
          <table:table-cell table:style-name="Tabella289.C3" office:value-type="string">
            <text:p text:style-name="P1144">Matematica</text:p>
          </table:table-cell>
          <table:table-cell table:style-name="Tabella289.E3" office:value-type="string">
            <text:p text:style-name="P1153"/>
          </table:table-cell>
        </table:table-row>
      </table:table>
      <text:p text:style-name="P72"/>
      <text:p text:style-name="P320"><text:span text:style-name="T351">30.2<text:tab/></text:span><text:span text:style-name="T357">Incidenza</text:span><text:span text:style-name="T408"> </text:span><text:span text:style-name="T409">della variabilità </text:span><text:span text:style-name="T411">nell</text:span><text:span text:style-name="T410">'indice di background familiare </text:span><text:span text:style-name="T397">(ESCS)</text:span><text:span text:style-name="T412"> </text:span><text:span text:style-name="T410">tra le le classi rispetto alla variabilità totale </text:span><text:span text:style-name="T408"><text:s/></text:span><text:span text:style-name="T417">(ultima rilevazione INVALSI )</text:span><text:span text:style-name="T408"><text:note text:id="ftn147" text:note-class="footnote"><text:note-citation>147</text:note-citation><text:note-body><text:p text:style-name="P244">Grafico 2a Italiano e 2b Matematica “Incidenza della variabilità TRA le classi rispetto alla variabilità totale, nel punteggio della prova di Italiano (o matematica) e nell'indice di background familiare (ESCS)” restituzione a.s. 2014-2015, Per la classe V primaria e II secondaria di secondo grado riportare il dato della seconda colonna verde (TRA/TOT ESCS). Questo grafico non viene restituito per la secondaria di primo grado Livello 08 e per la classe II primaria livello2</text:p></text:note-body></text:note></text:span></text:p>
      <text:p text:style-name="P1295"/>
      <table:table table:name="Tabella290" table:style-name="Tabella290">
        <table:table-column table:style-name="Tabella290.A"/>
        <table:table-column table:style-name="Tabella290.B"/>
        <table:table-column table:style-name="Tabella290.C"/>
        <table:table-column table:style-name="Tabella290.D"/>
        <table:table-column table:style-name="Tabella290.E"/>
        <table:table-row>
          <table:table-cell table:style-name="Tabella290.A1" table:number-columns-spanned="4" office:value-type="string">
            <text:p text:style-name="P1456"><text:span text:style-name="T210">30.2</text:span><text:span text:style-name="T209">.a </text:span><text:span text:style-name="T211">Ordine di scuola</text:span></text:p>
          </table:table-cell>
          <table:covered-table-cell/>
          <table:covered-table-cell/>
          <table:covered-table-cell/>
          <table:table-cell table:style-name="Tabella290.A1" office:value-type="string">
            <text:p text:style-name="P1195">Valore percentuale</text:p>
          </table:table-cell>
        </table:table-row>
        <table:table-row table:style-name="Tabella290.2">
          <table:table-cell table:style-name="Tabella290.A2" office:value-type="string">
            <text:p text:style-name="P477"><text:span text:style-name="T433">30.2.a</text:span>.<text:span text:style-name="T554">1</text:span></text:p>
          </table:table-cell>
          <table:table-cell table:style-name="Tabella290.A2" office:value-type="string">
            <text:p text:style-name="P1133">Scuola <text:span text:style-name="T555">primaria</text:span></text:p>
          </table:table-cell>
          <table:table-cell table:style-name="Tabella290.A2" office:value-type="string">
            <text:p text:style-name="P477"><text:span text:style-name="T433">30.2.a</text:span>.<text:span text:style-name="T554">1.II.a</text:span></text:p>
          </table:table-cell>
          <table:table-cell table:style-name="Tabella290.A2" office:value-type="string">
            <text:p text:style-name="P1145">Italiano/<text:span text:style-name="T654">Matematica</text:span></text:p>
          </table:table-cell>
          <table:table-cell table:style-name="Tabella290.E2" office:value-type="string">
            <text:p text:style-name="P1161"/>
          </table:table-cell>
        </table:table-row>
      </table:table>
      <text:p text:style-name="P26"/>
      <table:table table:name="Tabella291" table:style-name="Tabella291">
        <table:table-column table:style-name="Tabella291.A"/>
        <table:table-column table:style-name="Tabella291.B"/>
        <table:table-column table:style-name="Tabella291.C"/>
        <table:table-column table:style-name="Tabella291.D"/>
        <table:table-column table:style-name="Tabella291.E"/>
        <table:table-row>
          <table:table-cell table:style-name="Tabella291.A1" table:number-columns-spanned="4" office:value-type="string">
            <text:p text:style-name="P1436"><text:span text:style-name="T51">30.2.b </text:span><text:span text:style-name="T52">Macrotipologia </text:span><text:span text:style-name="T53">di</text:span><text:span text:style-name="T52"> scuola</text:span></text:p>
          </table:table-cell>
          <table:covered-table-cell/>
          <table:covered-table-cell/>
          <table:covered-table-cell/>
          <table:table-cell table:style-name="Tabella291.A1" office:value-type="string">
            <text:p text:style-name="P1194">Valore percentuale</text:p>
          </table:table-cell>
        </table:table-row>
        <table:table-row table:style-name="Tabella291.2">
          <table:table-cell table:style-name="Tabella291.A2" office:value-type="string">
            <text:p text:style-name="P477"><text:span text:style-name="T434">30.2.b</text:span>.<text:span text:style-name="T305">1</text:span></text:p>
          </table:table-cell>
          <table:table-cell table:style-name="Tabella291.A2" office:value-type="string">
            <text:p text:style-name="P1154">Liceo</text:p>
          </table:table-cell>
          <table:table-cell table:style-name="Tabella291.A2" office:value-type="string">
            <text:p text:style-name="P477"><text:span text:style-name="T433">30.2.b</text:span>.<text:span text:style-name="T556">1.I</text:span></text:p>
          </table:table-cell>
          <table:table-cell table:style-name="Tabella291.A2" office:value-type="string">
            <text:p text:style-name="P1145">Italiano/<text:span text:style-name="T654">Matematica</text:span></text:p>
          </table:table-cell>
          <table:table-cell table:style-name="Tabella291.E2" office:value-type="string">
            <text:p text:style-name="P1154"/>
          </table:table-cell>
        </table:table-row>
        <table:table-row table:style-name="Tabella291.2">
          <table:table-cell table:style-name="Tabella291.A3" office:value-type="string">
            <text:p text:style-name="P477"><text:span text:style-name="T434">30.2.b</text:span>.<text:span text:style-name="T305">2</text:span></text:p>
          </table:table-cell>
          <table:table-cell table:style-name="Tabella291.A3" office:value-type="string">
            <text:p text:style-name="P1154">Istituto Tecnico</text:p>
          </table:table-cell>
          <table:table-cell table:style-name="Tabella291.A3" office:value-type="string">
            <text:p text:style-name="P477"><text:span text:style-name="T433">30.2.b</text:span>.<text:span text:style-name="T556">2.I</text:span></text:p>
          </table:table-cell>
          <table:table-cell table:style-name="Tabella291.A3" office:value-type="string">
            <text:p text:style-name="P1146">Italiano/<text:span text:style-name="T654">Matematica</text:span></text:p>
          </table:table-cell>
          <table:table-cell table:style-name="Tabella291.E3" office:value-type="string">
            <text:p text:style-name="P1154"/>
          </table:table-cell>
        </table:table-row>
        <table:table-row table:style-name="Tabella291.2">
          <table:table-cell table:style-name="Tabella291.A3" office:value-type="string">
            <text:p text:style-name="P477"><text:span text:style-name="T434">30.2.b</text:span>.<text:span text:style-name="T306">3</text:span></text:p>
          </table:table-cell>
          <table:table-cell table:style-name="Tabella291.A3" office:value-type="string">
            <text:p text:style-name="P526">Istituto Professionale</text:p>
          </table:table-cell>
          <table:table-cell table:style-name="Tabella291.A3" office:value-type="string">
            <text:p text:style-name="P477"><text:span text:style-name="T433">30.2.b</text:span>.<text:span text:style-name="T556">3.I</text:span></text:p>
          </table:table-cell>
          <table:table-cell table:style-name="Tabella291.A3" office:value-type="string">
            <text:p text:style-name="P1145">Italiano/<text:span text:style-name="T654">Matematica</text:span></text:p>
          </table:table-cell>
          <table:table-cell table:style-name="Tabella291.E3" office:value-type="string">
            <text:p text:style-name="P526"/>
          </table:table-cell>
        </table:table-row>
        <table:table-row table:style-name="Tabella291.2">
          <table:table-cell table:style-name="Tabella291.A3" office:value-type="string">
            <text:p text:style-name="P477"><text:span text:style-name="T434">30.2.b</text:span>.<text:span text:style-name="T306">4</text:span></text:p>
          </table:table-cell>
          <table:table-cell table:style-name="Tabella291.A3" office:value-type="string">
            <text:p text:style-name="P1154">Formazione Professionale</text:p>
          </table:table-cell>
          <table:table-cell table:style-name="Tabella291.A3" office:value-type="string">
            <text:p text:style-name="P477"><text:span text:style-name="T433">30.2.b</text:span>.<text:span text:style-name="T556">4.I</text:span></text:p>
          </table:table-cell>
          <table:table-cell table:style-name="Tabella291.A3" office:value-type="string">
            <text:p text:style-name="P1145">Italiano/<text:span text:style-name="T654">Matematica</text:span></text:p>
          </table:table-cell>
          <table:table-cell table:style-name="Tabella291.E3" office:value-type="string">
            <text:p text:style-name="P1154"/>
          </table:table-cell>
        </table:table-row>
      </table:table>
      <text:p text:style-name="P56"/>
      <text:p text:style-name="P304">Ambito <text:s/><text:span text:style-name="T450">7</text:span> QdR </text:p>
      <text:p text:style-name="P1279">ESITI FORMATIVI</text:p>
      <text:p text:style-name="P1223"><text:span text:style-name="T274">Indicatore</text:span><text:span text:style-name="T275"> </text:span><text:span text:style-name="T276">3</text:span><text:span text:style-name="T277">1</text:span><text:span text:style-name="T276"><text:tab/></text:span><text:span text:style-name="T277">Successo formativo</text:span></text:p>
      <text:p text:style-name="P1254"/>
      <text:p text:style-name="P1395"><text:span text:style-name="T291">31.1<text:tab/></text:span><text:span text:style-name="T302">Allievi</text:span><text:span text:style-name="T300"> trasferiti in entrata</text:span><text:span text:style-name="T557"> </text:span><text:span text:style-name="T632">al termine</text:span><text:span text:style-name="T557"> dell'anno scolastico precedente, per Ordine e Macrotipologia di scuola</text:span></text:p>
      <table:table table:name="Tabella292" table:style-name="Tabella292">
        <table:table-column table:style-name="Tabella292.A"/>
        <table:table-column table:style-name="Tabella292.B"/>
        <table:table-column table:style-name="Tabella292.C"/>
        <table:table-column table:style-name="Tabella292.D"/>
        <table:table-row>
          <table:table-cell table:style-name="Tabella292.A1" table:number-columns-spanned="2" office:value-type="string">
            <text:p text:style-name="P1369"><text:span text:style-name="T331">31.1</text:span><text:span text:style-name="T330">.a </text:span><text:span text:style-name="T345">Ordine di scuola</text:span></text:p>
          </table:table-cell>
          <table:covered-table-cell/>
          <table:table-cell table:style-name="Tabella292.A1" office:value-type="string">
            <text:p text:style-name="P668">Numero <text:span text:style-name="T433">allievi </text:span></text:p>
          </table:table-cell>
          <table:table-cell table:style-name="Tabella292.A1" office:value-type="string">
            <text:p text:style-name="P726">Valore percentuale <text:span text:style-name="T661"><text:note text:id="ftn148" text:note-class="footnote"><text:note-citation>148</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2.2">
          <table:table-cell table:style-name="Tabella292.A2" office:value-type="string">
            <text:p text:style-name="P375"><text:span text:style-name="T433">31.1.a</text:span>.<text:span text:style-name="T557">1</text:span></text:p>
          </table:table-cell>
          <table:table-cell table:style-name="Tabella292.A2" office:value-type="string">
            <text:p text:style-name="P1125">Scuola primaria</text:p>
          </table:table-cell>
          <table:table-cell table:style-name="Tabella292.A2" office:value-type="string">
            <text:p text:style-name="P770"/>
          </table:table-cell>
          <table:table-cell table:style-name="Tabella292.D2" office:value-type="string">
            <text:p text:style-name="P770"/>
          </table:table-cell>
        </table:table-row>
        <table:table-row table:style-name="Tabella292.2">
          <table:table-cell table:style-name="Tabella292.A3" office:value-type="string">
            <text:p text:style-name="P375"><text:span text:style-name="T433">31.1.a</text:span>.<text:span text:style-name="T305">2</text:span></text:p>
          </table:table-cell>
          <table:table-cell table:style-name="Tabella292.A3" office:value-type="string">
            <text:p text:style-name="P1116">Scuola secondaria di primo grado</text:p>
          </table:table-cell>
          <table:table-cell table:style-name="Tabella292.A3" office:value-type="string">
            <text:p text:style-name="P770"/>
          </table:table-cell>
          <table:table-cell table:style-name="Tabella292.D3" office:value-type="string">
            <text:p text:style-name="P770"/>
          </table:table-cell>
        </table:table-row>
        <table:table-row table:style-name="Tabella292.4">
          <table:table-cell table:style-name="Tabella292.A3" office:value-type="string">
            <text:p text:style-name="P375"><text:span text:style-name="T433">31.1.a</text:span>.<text:span text:style-name="T305">3</text:span></text:p>
          </table:table-cell>
          <table:table-cell table:style-name="Tabella292.A3" office:value-type="string">
            <text:p text:style-name="P832"><text:span text:style-name="T285">Scuola secondaria di secondo grado e Formazione </text:span><text:span text:style-name="T289">P</text:span><text:span text:style-name="T285">rofessionale</text:span></text:p>
          </table:table-cell>
          <table:table-cell table:style-name="Tabella292.A3" office:value-type="string">
            <text:p text:style-name="P770"/>
          </table:table-cell>
          <table:table-cell table:style-name="Tabella292.D3" office:value-type="string">
            <text:p text:style-name="P770"/>
          </table:table-cell>
        </table:table-row>
      </table:table>
      <text:p text:style-name="P44"/>
      <table:table table:name="Tabella293" table:style-name="Tabella293">
        <table:table-column table:style-name="Tabella293.A"/>
        <table:table-column table:style-name="Tabella293.B"/>
        <table:table-column table:style-name="Tabella293.C"/>
        <table:table-column table:style-name="Tabella293.D"/>
        <table:table-row>
          <table:table-cell table:style-name="Tabella293.A1" table:number-columns-spanned="2" office:value-type="string">
            <text:p text:style-name="P1428"><text:span text:style-name="T51">31.1.b </text:span><text:span text:style-name="T52">Macrotipologia </text:span><text:span text:style-name="T53">di</text:span><text:span text:style-name="T52"> scuola</text:span></text:p>
          </table:table-cell>
          <table:covered-table-cell/>
          <table:table-cell table:style-name="Tabella293.A1" office:value-type="string">
            <text:p text:style-name="P669">Numero <text:span text:style-name="T433">allievi </text:span></text:p>
          </table:table-cell>
          <table:table-cell table:style-name="Tabella293.A1" office:value-type="string">
            <text:p text:style-name="P726">Valore percentuale <text:span text:style-name="T661"><text:note text:id="ftn149" text:note-class="footnote"><text:note-citation>149</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3.2">
          <table:table-cell table:style-name="Tabella293.A2" office:value-type="string">
            <text:p text:style-name="P375"><text:span text:style-name="T434">31.1.b</text:span>.<text:span text:style-name="T305">1</text:span></text:p>
          </table:table-cell>
          <table:table-cell table:style-name="Tabella293.A2" office:value-type="string">
            <text:p text:style-name="P854">Liceo</text:p>
          </table:table-cell>
          <table:table-cell table:style-name="Tabella293.A2" office:value-type="string">
            <text:p text:style-name="P854"/>
          </table:table-cell>
          <table:table-cell table:style-name="Tabella293.D2" office:value-type="string">
            <text:p text:style-name="P854"/>
          </table:table-cell>
        </table:table-row>
        <table:table-row table:style-name="Tabella293.2">
          <table:table-cell table:style-name="Tabella293.A3" office:value-type="string">
            <text:p text:style-name="P375"><text:span text:style-name="T434">31.1.b</text:span>.<text:span text:style-name="T305">2</text:span></text:p>
          </table:table-cell>
          <table:table-cell table:style-name="Tabella293.A3" office:value-type="string">
            <text:p text:style-name="P854">Istituto Tecnico</text:p>
          </table:table-cell>
          <table:table-cell table:style-name="Tabella293.A3" office:value-type="string">
            <text:p text:style-name="P854"/>
          </table:table-cell>
          <table:table-cell table:style-name="Tabella293.D3" office:value-type="string">
            <text:p text:style-name="P854"/>
          </table:table-cell>
        </table:table-row>
        <table:table-row table:style-name="Tabella293.2">
          <table:table-cell table:style-name="Tabella293.A3" office:value-type="string">
            <text:p text:style-name="P375"><text:span text:style-name="T434">31.1.b</text:span>.<text:span text:style-name="T306">3</text:span></text:p>
          </table:table-cell>
          <table:table-cell table:style-name="Tabella293.A3" office:value-type="string">
            <text:p text:style-name="P499">Istituto Professionale</text:p>
          </table:table-cell>
          <table:table-cell table:style-name="Tabella293.A3" office:value-type="string">
            <text:p text:style-name="P499"/>
          </table:table-cell>
          <table:table-cell table:style-name="Tabella293.D3" office:value-type="string">
            <text:p text:style-name="P499"/>
          </table:table-cell>
        </table:table-row>
        <table:table-row table:style-name="Tabella293.2">
          <table:table-cell table:style-name="Tabella293.A3" office:value-type="string">
            <text:p text:style-name="P375"><text:span text:style-name="T434">31.1.b</text:span>.<text:span text:style-name="T306">4</text:span></text:p>
          </table:table-cell>
          <table:table-cell table:style-name="Tabella293.A3" office:value-type="string">
            <text:p text:style-name="P854">Formazione Professionale</text:p>
          </table:table-cell>
          <table:table-cell table:style-name="Tabella293.A3" office:value-type="string">
            <text:p text:style-name="P854"/>
          </table:table-cell>
          <table:table-cell table:style-name="Tabella293.D3" office:value-type="string">
            <text:p text:style-name="P854"/>
          </table:table-cell>
        </table:table-row>
      </table:table>
      <text:p text:style-name="P1255"/>
      <text:p text:style-name="P1340"/>
      <text:p text:style-name="P321">31.2.<text:tab/><text:span text:style-name="T630">A</text:span>llievi trasferiti<text:span text:style-name="T630"> </text:span>in uscita <text:span text:style-name="T34">al termine </text:span><text:span text:style-name="T22">dell'anno scolastico precedente, </text:span><text:span text:style-name="T23">per Ordine e Macrotipologia di scuola</text:span><text:span text:style-name="T443"><text:note text:id="ftn150" text:note-class="footnote"><text:note-citation>150</text:note-citation><text:note-body><text:p text:style-name="P227">La percentuale è calcolata in base alle anagrafiche delle tabelle del descrittore <text:span text:style-name="T258">28.1</text:span>. Nel questionario informatizzato verrà calcolata automaticamente</text:p></text:note-body></text:note></text:span></text:p>
      <text:p text:style-name="P1305"/>
      <table:table table:name="Tabella294" table:style-name="Tabella294">
        <table:table-column table:style-name="Tabella294.A"/>
        <table:table-column table:style-name="Tabella294.B"/>
        <table:table-column table:style-name="Tabella294.C"/>
        <table:table-column table:style-name="Tabella294.D"/>
        <table:table-row>
          <table:table-cell table:style-name="Tabella294.A1" table:number-columns-spanned="2" office:value-type="string">
            <text:p text:style-name="P1369"><text:span text:style-name="T331">31.2</text:span><text:span text:style-name="T330">.a </text:span><text:span text:style-name="T345">Ordine di scuola</text:span></text:p>
          </table:table-cell>
          <table:covered-table-cell/>
          <table:table-cell table:style-name="Tabella294.A1" office:value-type="string">
            <text:p text:style-name="P669">Numero <text:span text:style-name="T433">allievi </text:span></text:p>
          </table:table-cell>
          <table:table-cell table:style-name="Tabella294.A1" office:value-type="string">
            <text:p text:style-name="P726">Valore percentuale <text:span text:style-name="T661"><text:note text:id="ftn151" text:note-class="footnote"><text:note-citation>151</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4.2">
          <table:table-cell table:style-name="Tabella294.A2" office:value-type="string">
            <text:p text:style-name="P375"><text:span text:style-name="T433">31.2.a</text:span>.<text:span text:style-name="T557">1</text:span></text:p>
          </table:table-cell>
          <table:table-cell table:style-name="Tabella294.A2" office:value-type="string">
            <text:p text:style-name="P1125">Scuola primaria</text:p>
          </table:table-cell>
          <table:table-cell table:style-name="Tabella294.A2" office:value-type="string">
            <text:p text:style-name="P812"/>
          </table:table-cell>
          <table:table-cell table:style-name="Tabella294.D2" office:value-type="string">
            <text:p text:style-name="P812"/>
          </table:table-cell>
        </table:table-row>
        <table:table-row table:style-name="Tabella294.2">
          <table:table-cell table:style-name="Tabella294.A3" office:value-type="string">
            <text:p text:style-name="P375"><text:span text:style-name="T433">31.2.a</text:span>.<text:span text:style-name="T305">2</text:span></text:p>
          </table:table-cell>
          <table:table-cell table:style-name="Tabella294.A3" office:value-type="string">
            <text:p text:style-name="P1116">Scuola secondaria di primo grado</text:p>
          </table:table-cell>
          <table:table-cell table:style-name="Tabella294.A3" office:value-type="string">
            <text:p text:style-name="P812"/>
          </table:table-cell>
          <table:table-cell table:style-name="Tabella294.D3" office:value-type="string">
            <text:p text:style-name="P812"/>
          </table:table-cell>
        </table:table-row>
        <table:table-row table:style-name="Tabella294.4">
          <table:table-cell table:style-name="Tabella294.A3" office:value-type="string">
            <text:p text:style-name="P375"><text:span text:style-name="T433">31.2.a</text:span>.<text:span text:style-name="T305">3</text:span></text:p>
          </table:table-cell>
          <table:table-cell table:style-name="Tabella294.A3" office:value-type="string">
            <text:p text:style-name="P832"><text:span text:style-name="T285">Scuola secondaria di secondo grado e Formazione </text:span><text:span text:style-name="T289">P</text:span><text:span text:style-name="T285">rofessionale</text:span></text:p>
          </table:table-cell>
          <table:table-cell table:style-name="Tabella294.A3" office:value-type="string">
            <text:p text:style-name="P812"/>
          </table:table-cell>
          <table:table-cell table:style-name="Tabella294.D3" office:value-type="string">
            <text:p text:style-name="P812"/>
          </table:table-cell>
        </table:table-row>
      </table:table>
      <text:p text:style-name="P44"/>
      <table:table table:name="Tabella295" table:style-name="Tabella295">
        <table:table-column table:style-name="Tabella295.A"/>
        <table:table-column table:style-name="Tabella295.B"/>
        <table:table-column table:style-name="Tabella295.C"/>
        <table:table-column table:style-name="Tabella295.D"/>
        <table:table-row>
          <table:table-cell table:style-name="Tabella295.A1" table:number-columns-spanned="2" office:value-type="string">
            <text:p text:style-name="P1428"><text:span text:style-name="T51">31.2.b </text:span><text:span text:style-name="T52">Macrotipologia </text:span><text:span text:style-name="T53">di</text:span><text:span text:style-name="T52"> scuola</text:span></text:p>
          </table:table-cell>
          <table:covered-table-cell/>
          <table:table-cell table:style-name="Tabella295.A1" office:value-type="string">
            <text:p text:style-name="P669">Numero <text:span text:style-name="T433">allievi </text:span></text:p>
          </table:table-cell>
          <table:table-cell table:style-name="Tabella295.A1" office:value-type="string">
            <text:p text:style-name="P726">Valore percentuale <text:span text:style-name="T661"><text:note text:id="ftn152" text:note-class="footnote"><text:note-citation>152</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5.2">
          <table:table-cell table:style-name="Tabella295.A2" office:value-type="string">
            <text:p text:style-name="P375"><text:span text:style-name="T434">31.2.b</text:span>.<text:span text:style-name="T305">1</text:span></text:p>
          </table:table-cell>
          <table:table-cell table:style-name="Tabella295.A2" office:value-type="string">
            <text:p text:style-name="P854">Liceo</text:p>
          </table:table-cell>
          <table:table-cell table:style-name="Tabella295.A2" office:value-type="string">
            <text:p text:style-name="P854"/>
          </table:table-cell>
          <table:table-cell table:style-name="Tabella295.D2" office:value-type="string">
            <text:p text:style-name="P854"/>
          </table:table-cell>
        </table:table-row>
        <table:table-row table:style-name="Tabella295.2">
          <table:table-cell table:style-name="Tabella295.A3" office:value-type="string">
            <text:p text:style-name="P375"><text:span text:style-name="T434">31.2.b</text:span>.<text:span text:style-name="T305">2</text:span></text:p>
          </table:table-cell>
          <table:table-cell table:style-name="Tabella295.A3" office:value-type="string">
            <text:p text:style-name="P854">Istituto Tecnico</text:p>
          </table:table-cell>
          <table:table-cell table:style-name="Tabella295.A3" office:value-type="string">
            <text:p text:style-name="P854"/>
          </table:table-cell>
          <table:table-cell table:style-name="Tabella295.D3" office:value-type="string">
            <text:p text:style-name="P854"/>
          </table:table-cell>
        </table:table-row>
        <table:table-row table:style-name="Tabella295.2">
          <table:table-cell table:style-name="Tabella295.A3" office:value-type="string">
            <text:p text:style-name="P375"><text:span text:style-name="T434">31.2.b</text:span>.<text:span text:style-name="T306">3</text:span></text:p>
          </table:table-cell>
          <table:table-cell table:style-name="Tabella295.A3" office:value-type="string">
            <text:p text:style-name="P499">Istituto Professionale</text:p>
          </table:table-cell>
          <table:table-cell table:style-name="Tabella295.A3" office:value-type="string">
            <text:p text:style-name="P499"/>
          </table:table-cell>
          <table:table-cell table:style-name="Tabella295.D3" office:value-type="string">
            <text:p text:style-name="P499"/>
          </table:table-cell>
        </table:table-row>
        <table:table-row table:style-name="Tabella295.2">
          <table:table-cell table:style-name="Tabella295.A3" office:value-type="string">
            <text:p text:style-name="P375"><text:span text:style-name="T434">31.2.b</text:span>.<text:span text:style-name="T306">4</text:span></text:p>
          </table:table-cell>
          <table:table-cell table:style-name="Tabella295.A3" office:value-type="string">
            <text:p text:style-name="P854">Formazione Professionale</text:p>
          </table:table-cell>
          <table:table-cell table:style-name="Tabella295.A3" office:value-type="string">
            <text:p text:style-name="P854"/>
          </table:table-cell>
          <table:table-cell table:style-name="Tabella295.D3" office:value-type="string">
            <text:p text:style-name="P854"/>
          </table:table-cell>
        </table:table-row>
      </table:table>
      <text:p text:style-name="P57"/>
      <text:p text:style-name="P1400"/>
      <text:p text:style-name="P321"><text:span text:style-name="T35">31.</text:span><text:span text:style-name="T36">3</text:span><text:span text:style-name="T35"><text:tab/></text:span><text:span text:style-name="T38">A</text:span><text:span text:style-name="T36">llievi trasferiti in entrata </text:span><text:span text:style-name="T37"><text:s/></text:span><text:span text:style-name="T34">nel corso</text:span><text:span text:style-name="T34"><text:note text:id="ftn153" text:note-class="footnote"><text:note-citation>153</text:note-citation><text:note-body><text:p text:style-name="P231">Per allievo trasferito in corso d´anno si intende un´allievo che cambia scuola durante il periodo delle lezioni. </text:p></text:note-body></text:note></text:span><text:span text:style-name="T22"> dell'anno scolastico precedente, </text:span><text:span text:style-name="T23">per Ordine di scuola</text:span><text:span text:style-name="T443"><text:note text:id="ftn154" text:note-class="footnote"><text:note-citation>154</text:note-citation><text:note-body><text:p text:style-name="P227">La percentuale è calcolata in base alle anagrafiche delle tabelle del descrittore <text:span text:style-name="T258">28.1</text:span>. Nel questionario informatizzato verrà calcolata automaticamente</text:p></text:note-body></text:note></text:span></text:p>
      <text:p text:style-name="P1310"/>
      <table:table table:name="Tabella296" table:style-name="Tabella296">
        <table:table-column table:style-name="Tabella296.A"/>
        <table:table-column table:style-name="Tabella296.B"/>
        <table:table-column table:style-name="Tabella296.C"/>
        <table:table-column table:style-name="Tabella296.D"/>
        <table:table-row>
          <table:table-cell table:style-name="Tabella296.A1" table:number-columns-spanned="2" office:value-type="string">
            <text:p text:style-name="P1369"><text:span text:style-name="T331">31.</text:span><text:span text:style-name="T336">3</text:span><text:span text:style-name="T330">.a </text:span><text:span text:style-name="T345">Ordine di scuola</text:span></text:p>
          </table:table-cell>
          <table:covered-table-cell/>
          <table:table-cell table:style-name="Tabella296.A1" office:value-type="string">
            <text:p text:style-name="P670">Numero <text:span text:style-name="T433">allievi </text:span></text:p>
          </table:table-cell>
          <table:table-cell table:style-name="Tabella296.A1" office:value-type="string">
            <text:p text:style-name="P727">Valore percentuale <text:span text:style-name="T661"><text:note text:id="ftn155" text:note-class="footnote"><text:note-citation>155</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6.2">
          <table:table-cell table:style-name="Tabella296.A2" office:value-type="string">
            <text:p text:style-name="P375"><text:span text:style-name="T433">31.3.a</text:span>.<text:span text:style-name="T557">1</text:span></text:p>
          </table:table-cell>
          <table:table-cell table:style-name="Tabella296.A2" office:value-type="string">
            <text:p text:style-name="P1125">Scuola primaria</text:p>
          </table:table-cell>
          <table:table-cell table:style-name="Tabella296.A2" office:value-type="string">
            <text:p text:style-name="P812"/>
          </table:table-cell>
          <table:table-cell table:style-name="Tabella296.D2" office:value-type="string">
            <text:p text:style-name="P812"/>
          </table:table-cell>
        </table:table-row>
        <table:table-row table:style-name="Tabella296.2">
          <table:table-cell table:style-name="Tabella296.A3" office:value-type="string">
            <text:p text:style-name="P375"><text:span text:style-name="T433">31.3.a</text:span>.<text:span text:style-name="T305">2</text:span></text:p>
          </table:table-cell>
          <table:table-cell table:style-name="Tabella296.A3" office:value-type="string">
            <text:p text:style-name="P1116">Scuola secondaria di primo grado</text:p>
          </table:table-cell>
          <table:table-cell table:style-name="Tabella296.A3" office:value-type="string">
            <text:p text:style-name="P812"/>
          </table:table-cell>
          <table:table-cell table:style-name="Tabella296.D3" office:value-type="string">
            <text:p text:style-name="P812"/>
          </table:table-cell>
        </table:table-row>
        <table:table-row table:style-name="Tabella296.4">
          <table:table-cell table:style-name="Tabella296.A3" office:value-type="string">
            <text:p text:style-name="P375"><text:span text:style-name="T433">31.3.a</text:span>.<text:span text:style-name="T305">3</text:span></text:p>
          </table:table-cell>
          <table:table-cell table:style-name="Tabella296.A3" office:value-type="string">
            <text:p text:style-name="P832"><text:span text:style-name="T285">Scuola secondaria di secondo grado e Formazione </text:span><text:span text:style-name="T289">P</text:span><text:span text:style-name="T285">rofessionale</text:span></text:p>
          </table:table-cell>
          <table:table-cell table:style-name="Tabella296.A3" office:value-type="string">
            <text:p text:style-name="P812"/>
          </table:table-cell>
          <table:table-cell table:style-name="Tabella296.D3" office:value-type="string">
            <text:p text:style-name="P812"/>
          </table:table-cell>
        </table:table-row>
      </table:table>
      <text:h text:style-name="P1543" text:outline-level="3"/>
      <text:p text:style-name="P1341"><text:span text:style-name="T291">31.</text:span><text:span text:style-name="T301">4</text:span><text:span text:style-name="T291"><text:tab/></text:span><text:span text:style-name="T303">A</text:span><text:span text:style-name="T290">llievi trasferiti </text:span><text:span text:style-name="T36">in </text:span><text:span text:style-name="T39">uscita</text:span><text:span text:style-name="T36"> </text:span><text:span text:style-name="T37"><text:s/></text:span><text:span text:style-name="T34">nel corso</text:span><text:span text:style-name="T22"> dell'anno scolastico precedente, </text:span><text:span text:style-name="T23">per Ordine di scuola</text:span></text:p>
      <text:p text:style-name="P1306"/>
      <table:table table:name="Tabella297" table:style-name="Tabella297">
        <table:table-column table:style-name="Tabella297.A"/>
        <table:table-column table:style-name="Tabella297.B"/>
        <table:table-column table:style-name="Tabella297.C"/>
        <table:table-column table:style-name="Tabella297.D"/>
        <table:table-row>
          <table:table-cell table:style-name="Tabella297.A1" table:number-columns-spanned="2" office:value-type="string">
            <text:p text:style-name="P1370"><text:span text:style-name="T331">31.</text:span><text:span text:style-name="T337">4</text:span><text:span text:style-name="T330">.a </text:span><text:span text:style-name="T345">Ordine di scuola</text:span></text:p>
          </table:table-cell>
          <table:covered-table-cell/>
          <table:table-cell table:style-name="Tabella297.A1" office:value-type="string">
            <text:p text:style-name="P670">Numero <text:span text:style-name="T433">allievi </text:span></text:p>
          </table:table-cell>
          <table:table-cell table:style-name="Tabella297.A1" office:value-type="string">
            <text:p text:style-name="P727">Valore percentuale <text:span text:style-name="T661"><text:note text:id="ftn156" text:note-class="footnote"><text:note-citation>156</text:note-citation><text:note-body><text:p text:style-name="P227">La percentuale è calcolata in base alle anagrafiche delle tabelle del descrittore <text:span text:style-name="T258">28.1</text:span>. Nel questionario informatizzato verrà calcolata automaticamente</text:p></text:note-body></text:note></text:span></text:p>
          </table:table-cell>
        </table:table-row>
        <table:table-row table:style-name="Tabella297.2">
          <table:table-cell table:style-name="Tabella297.A2" office:value-type="string">
            <text:p text:style-name="P376"><text:span text:style-name="T433">31.4.a</text:span>.<text:span text:style-name="T557">1</text:span></text:p>
          </table:table-cell>
          <table:table-cell table:style-name="Tabella297.A2" office:value-type="string">
            <text:p text:style-name="P1126">Scuola primaria</text:p>
          </table:table-cell>
          <table:table-cell table:style-name="Tabella297.A2" office:value-type="string">
            <text:p text:style-name="P813"/>
          </table:table-cell>
          <table:table-cell table:style-name="Tabella297.D2" office:value-type="string">
            <text:p text:style-name="P813"/>
          </table:table-cell>
        </table:table-row>
        <table:table-row table:style-name="Tabella297.2">
          <table:table-cell table:style-name="Tabella297.A3" office:value-type="string">
            <text:p text:style-name="P376"><text:span text:style-name="T433">31.4.a</text:span>.<text:span text:style-name="T305">2</text:span></text:p>
          </table:table-cell>
          <table:table-cell table:style-name="Tabella297.A3" office:value-type="string">
            <text:p text:style-name="P1117">Scuola secondaria di primo grado</text:p>
          </table:table-cell>
          <table:table-cell table:style-name="Tabella297.A3" office:value-type="string">
            <text:p text:style-name="P813"/>
          </table:table-cell>
          <table:table-cell table:style-name="Tabella297.D3" office:value-type="string">
            <text:p text:style-name="P813"/>
          </table:table-cell>
        </table:table-row>
        <table:table-row table:style-name="Tabella297.4">
          <table:table-cell table:style-name="Tabella297.A3" office:value-type="string">
            <text:p text:style-name="P376"><text:span text:style-name="T433">31.4.a</text:span>.<text:span text:style-name="T305">3</text:span></text:p>
          </table:table-cell>
          <table:table-cell table:style-name="Tabella297.A3" office:value-type="string">
            <text:p text:style-name="P833"><text:span text:style-name="T285">Scuola secondaria di secondo grado e Formazione </text:span><text:span text:style-name="T289">P</text:span><text:span text:style-name="T285">rofessionale</text:span></text:p>
          </table:table-cell>
          <table:table-cell table:style-name="Tabella297.A3" office:value-type="string">
            <text:p text:style-name="P813"/>
          </table:table-cell>
          <table:table-cell table:style-name="Tabella297.D3" office:value-type="string">
            <text:p text:style-name="P813"/>
          </table:table-cell>
        </table:table-row>
      </table:table>
      <text:p text:style-name="P1401"/>
      <text:p text:style-name="P1280"><text:span text:style-name="T358">31.</text:span><text:span text:style-name="T359">5</text:span><text:span text:style-name="T358"><text:tab/></text:span><text:span text:style-name="T360">Numero degli allievi</text:span><text:span text:style-name="T359"> non ammessi all´anno successivo per avere superato il numero consentito di assenze, per </text:span><text:span text:style-name="T360">O</text:span><text:span text:style-name="T359">rdine e </text:span><text:span text:style-name="T360">M</text:span><text:span text:style-name="T359">acrotipologia di scuola </text:span><text:span text:style-name="T374">(</text:span><text:span text:style-name="T375">anno scolastico precedente)</text:span></text:p>
      <text:p text:style-name="P1401"/>
      <table:table table:name="Tabella298" table:style-name="Tabella298">
        <table:table-column table:style-name="Tabella298.A"/>
        <table:table-column table:style-name="Tabella298.B"/>
        <table:table-column table:style-name="Tabella298.C"/>
        <table:table-row>
          <table:table-cell table:style-name="Tabella298.A1" table:number-columns-spanned="2" office:value-type="string">
            <text:p text:style-name="P1370"><text:span text:style-name="T331">31.</text:span><text:span text:style-name="T337">5</text:span><text:span text:style-name="T330">.a </text:span><text:span text:style-name="T345">Ordine di scuola</text:span></text:p>
          </table:table-cell>
          <table:covered-table-cell/>
          <table:table-cell table:style-name="Tabella298.A1" office:value-type="string">
            <text:p text:style-name="P670">Numero <text:span text:style-name="T433">allievi </text:span></text:p>
          </table:table-cell>
        </table:table-row>
        <table:table-row table:style-name="Tabella298.2">
          <table:table-cell table:style-name="Tabella298.A2" office:value-type="string">
            <text:p text:style-name="P376"><text:span text:style-name="T433">31.5.a</text:span>.<text:span text:style-name="T305">2</text:span></text:p>
          </table:table-cell>
          <table:table-cell table:style-name="Tabella298.A2" office:value-type="string">
            <text:p text:style-name="P1117">Scuola secondaria di primo grado</text:p>
          </table:table-cell>
          <table:table-cell table:style-name="Tabella298.C2" office:value-type="string">
            <text:p text:style-name="P813"/>
          </table:table-cell>
        </table:table-row>
        <table:table-row table:style-name="Tabella298.3">
          <table:table-cell table:style-name="Tabella298.A3" office:value-type="string">
            <text:p text:style-name="P376"><text:span text:style-name="T433">31.5.a</text:span>.<text:span text:style-name="T305">3</text:span></text:p>
          </table:table-cell>
          <table:table-cell table:style-name="Tabella298.A3" office:value-type="string">
            <text:p text:style-name="P833"><text:span text:style-name="T285">Scuola secondaria di secondo grado e Formazione </text:span><text:span text:style-name="T289">P</text:span><text:span text:style-name="T285">rofessionale</text:span></text:p>
          </table:table-cell>
          <table:table-cell table:style-name="Tabella298.C3" office:value-type="string">
            <text:p text:style-name="P813"/>
          </table:table-cell>
        </table:table-row>
      </table:table>
      <text:h text:style-name="P1545" text:outline-level="3"/>
      <table:table table:name="Tabella299" table:style-name="Tabella299">
        <table:table-column table:style-name="Tabella299.A"/>
        <table:table-column table:style-name="Tabella299.B"/>
        <table:table-column table:style-name="Tabella299.C"/>
        <text:soft-page-break/>
        <table:table-row>
          <table:table-cell table:style-name="Tabella299.A1" table:number-columns-spanned="2" office:value-type="string">
            <text:p text:style-name="P1429"><text:span text:style-name="T51">31.</text:span><text:span text:style-name="T70">5</text:span><text:span text:style-name="T51">.b </text:span><text:span text:style-name="T52">Macrotipologia </text:span><text:span text:style-name="T53">di</text:span><text:span text:style-name="T52"> scuola</text:span></text:p>
          </table:table-cell>
          <table:covered-table-cell/>
          <table:table-cell table:style-name="Tabella299.A1" office:value-type="string">
            <text:p text:style-name="P670">Numero <text:span text:style-name="T433">allievi </text:span></text:p>
          </table:table-cell>
        </table:table-row>
        <table:table-row table:style-name="Tabella299.2">
          <table:table-cell table:style-name="Tabella299.A2" office:value-type="string">
            <text:p text:style-name="P376"><text:span text:style-name="T434">31.5.b</text:span>.<text:span text:style-name="T305">1</text:span></text:p>
          </table:table-cell>
          <table:table-cell table:style-name="Tabella299.A2" office:value-type="string">
            <text:p text:style-name="P855">Liceo</text:p>
          </table:table-cell>
          <table:table-cell table:style-name="Tabella299.C2" office:value-type="string">
            <text:p text:style-name="P855"/>
          </table:table-cell>
        </table:table-row>
        <table:table-row table:style-name="Tabella299.2">
          <table:table-cell table:style-name="Tabella299.A3" office:value-type="string">
            <text:p text:style-name="P376"><text:span text:style-name="T434">31.5.b</text:span>.<text:span text:style-name="T305">2</text:span></text:p>
          </table:table-cell>
          <table:table-cell table:style-name="Tabella299.A3" office:value-type="string">
            <text:p text:style-name="P855">Istituto Tecnico</text:p>
          </table:table-cell>
          <table:table-cell table:style-name="Tabella299.C3" office:value-type="string">
            <text:p text:style-name="P855"/>
          </table:table-cell>
        </table:table-row>
        <table:table-row table:style-name="Tabella299.2">
          <table:table-cell table:style-name="Tabella299.A3" office:value-type="string">
            <text:p text:style-name="P376"><text:span text:style-name="T434">31.5.b</text:span>.<text:span text:style-name="T306">3</text:span></text:p>
          </table:table-cell>
          <table:table-cell table:style-name="Tabella299.A3" office:value-type="string">
            <text:p text:style-name="P500">Istituto Professionale</text:p>
          </table:table-cell>
          <table:table-cell table:style-name="Tabella299.C3" office:value-type="string">
            <text:p text:style-name="P500"/>
          </table:table-cell>
        </table:table-row>
        <table:table-row table:style-name="Tabella299.2">
          <table:table-cell table:style-name="Tabella299.A3" office:value-type="string">
            <text:p text:style-name="P376"><text:span text:style-name="T434">31.5.b</text:span>.<text:span text:style-name="T306">4</text:span></text:p>
          </table:table-cell>
          <table:table-cell table:style-name="Tabella299.A3" office:value-type="string">
            <text:p text:style-name="P855">Formazione Professionale</text:p>
          </table:table-cell>
          <table:table-cell table:style-name="Tabella299.C3" office:value-type="string">
            <text:p text:style-name="P855"/>
          </table:table-cell>
        </table:table-row>
      </table:table>
      <text:p text:style-name="P148"/>
      <text:p text:style-name="P1392"/>
      <text:p text:style-name="P262"><text:span text:style-name="T18">31.6</text:span><text:span text:style-name="T10"><text:tab/></text:span><text:span text:style-name="T43">I</text:span><text:span text:style-name="T44">nterventi sugli allievi in difficoltà <text:s/></text:span><text:span text:style-name="T7">(ad eccezione degli allievi <text:s/>con certificazione </text:span><text:span text:style-name="T19">o diagnosi</text:span><text:span text:style-name="T19"><text:note text:id="ftn157" text:note-class="footnote"><text:note-citation>157</text:note-citation><text:note-body><text:p text:style-name="P234">Ai sensi della Legge 104/1992, della <text:s/>Legge 170/2010 , della Direttiva 27 dicembre 2012.</text:p></text:note-body></text:note></text:span><text:span text:style-name="T7">)</text:span></text:p>
      <text:p text:style-name="P1303"/>
      <table:table table:name="Tabella300" table:style-name="Tabella300">
        <table:table-column table:style-name="Tabella300.A"/>
        <table:table-column table:style-name="Tabella300.B"/>
        <table:table-column table:style-name="Tabella300.C" table:number-columns-repeated="2"/>
        <table:table-column table:style-name="Tabella300.E"/>
        <table:table-row>
          <table:table-cell table:style-name="Tabella300.A1" table:number-columns-spanned="2" office:value-type="string">
            <text:p text:style-name="P1405">Scelta <text:s/>massima <text:s/>6 opzioni. </text:p>
            <text:p text:style-name="P1405">Ordinare le opzioni in base al maggiore utilizzo <text:s/><text:span text:style-name="T640">dall´1=Maggiore utilizzo al <text:s/>6=Minore utilizzo</text:span></text:p>
          </table:table-cell>
          <table:covered-table-cell/>
          <table:table-cell table:style-name="Tabella300.A1" table:number-columns-spanned="3" office:value-type="string">
            <text:p text:style-name="P704">Indicare l<text:span text:style-name="T634">' ordine</text:span></text:p>
          </table:table-cell>
          <table:covered-table-cell/>
          <table:covered-table-cell/>
        </table:table-row>
        <table:table-row table:style-name="Tabella300.2">
          <table:table-cell table:style-name="Tabella300.A2" office:value-type="string">
            <text:p text:style-name="P414"><text:span text:style-name="T437">31.6</text:span>.<text:span text:style-name="T424">a</text:span></text:p>
          </table:table-cell>
          <table:table-cell table:style-name="Tabella300.B2" office:value-type="string">
            <text:p text:style-name="P1067">Azioni di analisi del caso e di diagnostica degli apprendimenti</text:p>
          </table:table-cell>
          <table:table-cell table:style-name="Tabella300.A1" office:value-type="string">
            <text:p text:style-name="P605"/>
          </table:table-cell>
          <table:table-cell table:style-name="Tabella300.B2" office:value-type="string">
            <text:p text:style-name="P605"/>
          </table:table-cell>
          <table:table-cell table:style-name="Tabella300.A1" office:value-type="string">
            <text:p text:style-name="P597"/>
          </table:table-cell>
        </table:table-row>
        <table:table-row table:style-name="Tabella300.2">
          <table:table-cell table:style-name="Tabella300.A2" office:value-type="string">
            <text:p text:style-name="P746"><text:span text:style-name="T437">31.6</text:span>.<text:span text:style-name="T498">b</text:span></text:p>
          </table:table-cell>
          <table:table-cell table:style-name="Tabella300.B3" office:value-type="string">
            <text:p text:style-name="P1067">Utilizzo di strumenti comuni per la <text:s/>diagnostica degli apprendimenti</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c</text:span></text:p>
          </table:table-cell>
          <table:table-cell table:style-name="Tabella300.B3" office:value-type="string">
            <text:p text:style-name="P1067">Realizzazione di un Piano Educativo Personalizzato</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d</text:span></text:p>
          </table:table-cell>
          <table:table-cell table:style-name="Tabella300.B3" office:value-type="string">
            <text:p text:style-name="P1067">Personalizzazione del curricolo scolastico</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e</text:span></text:p>
          </table:table-cell>
          <table:table-cell table:style-name="Tabella300.B3" office:value-type="string">
            <text:p text:style-name="P1067">Organizzazione di corsi di recupero</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f</text:span></text:p>
          </table:table-cell>
          <table:table-cell table:style-name="Tabella300.B3" office:value-type="string">
            <text:p text:style-name="P1067">Azioni di orientamento</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g</text:span></text:p>
          </table:table-cell>
          <table:table-cell table:style-name="Tabella300.B3" office:value-type="string">
            <text:p text:style-name="P1103">Servizi dell´Ufficio Orientamento (Rip. 40)</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499">h</text:span></text:p>
          </table:table-cell>
          <table:table-cell table:style-name="Tabella300.B3" office:value-type="string">
            <text:p text:style-name="P1067">Azioni di rete o in convenzione con altre scuole </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06">i</text:span></text:p>
          </table:table-cell>
          <table:table-cell table:style-name="Tabella300.B3" office:value-type="string">
            <text:p text:style-name="P1067">Azioni di rete con realtà extrascolastiche (es. volontariato, Centri giovani, ecc.)</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58">j</text:span></text:p>
          </table:table-cell>
          <table:table-cell table:style-name="Tabella300.B3" office:value-type="string">
            <text:p text:style-name="P1067">Esperienze nel mondo del lavoro</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58">k</text:span></text:p>
          </table:table-cell>
          <table:table-cell table:style-name="Tabella300.B3" office:value-type="string">
            <text:p text:style-name="P1067">Sportello psicologico interno alla scuola</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58">l</text:span></text:p>
          </table:table-cell>
          <table:table-cell table:style-name="Tabella300.B3" office:value-type="string">
            <text:p text:style-name="P1067">Rapporti con distretti sociosanitari</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58">m</text:span></text:p>
          </table:table-cell>
          <table:table-cell table:style-name="Tabella300.B3" office:value-type="string">
            <text:p text:style-name="P1067">Utilizzo di figure di sistema (es. Educatori, Esperti esterni)</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row table:style-name="Tabella300.2">
          <table:table-cell table:style-name="Tabella300.A4" office:value-type="string">
            <text:p text:style-name="P746"><text:span text:style-name="T437">31.6</text:span>.<text:span text:style-name="T558">n</text:span></text:p>
          </table:table-cell>
          <table:table-cell table:style-name="Tabella300.B3" office:value-type="string">
            <text:p text:style-name="P938">Altro ____________ (max 60 caratteri)</text:p>
          </table:table-cell>
          <table:table-cell table:style-name="Tabella300.A1" office:value-type="string">
            <text:p text:style-name="P597"/>
          </table:table-cell>
          <table:table-cell table:style-name="Tabella300.B3" office:value-type="string">
            <text:p text:style-name="P597"/>
          </table:table-cell>
          <table:table-cell table:style-name="Tabella300.A1" office:value-type="string">
            <text:p text:style-name="P597"/>
          </table:table-cell>
        </table:table-row>
      </table:table>
      <text:p text:style-name="P149"/>
      <text:p text:style-name="P1397"><text:soft-page-break/></text:p>
      <text:p text:style-name="P262"><text:span text:style-name="T331">31.</text:span><text:span text:style-name="T346">7</text:span><text:span text:style-name="T331"><text:tab/></text:span><text:span text:style-name="T346">Interventi di potenziamento per la promozione delle eccellenze, per </text:span><text:span text:style-name="T350">O</text:span><text:span text:style-name="T346">rdine di scuola</text:span><text:span text:style-name="T330"> </text:span><text:span text:style-name="T362">(</text:span><text:span text:style-name="T364">anno scolastico precedente)</text:span></text:p>
      <text:p text:style-name="P1334"/>
      <table:table table:name="Tabella301" table:style-name="Tabella301">
        <table:table-column table:style-name="Tabella301.A"/>
        <table:table-column table:style-name="Tabella301.B"/>
        <table:table-column table:style-name="Tabella301.C"/>
        <table:table-column table:style-name="Tabella301.D"/>
        <table:table-column table:style-name="Tabella301.E" table:number-columns-repeated="2"/>
        <table:table-column table:style-name="Tabella301.G"/>
        <table:table-row table:style-name="Tabella301.1">
          <table:table-cell table:style-name="Tabella301.A1" table:number-columns-spanned="4" office:value-type="string">
            <text:p text:style-name="P1192">Scegliere dall'elenco una o più opzioni</text:p>
          </table:table-cell>
          <table:covered-table-cell/>
          <table:covered-table-cell/>
          <table:covered-table-cell/>
          <table:table-cell table:style-name="Tabella301.E1" table:number-columns-spanned="3" office:value-type="string">
            <text:p text:style-name="P1083">I<text:span text:style-name="T544">ndicare la risposta</text:span></text:p>
          </table:table-cell>
          <table:covered-table-cell/>
          <table:covered-table-cell/>
        </table:table-row>
        <table:table-row table:style-name="Tabella301.2">
          <table:table-cell table:style-name="Tabella301.A2" table:number-rows-spanned="7" office:value-type="string">
            <text:p text:style-name="P377"><text:span text:style-name="T433">31.7.a</text:span>.<text:span text:style-name="T557">1</text:span></text:p>
          </table:table-cell>
          <table:table-cell table:style-name="Tabella301.A2" table:number-rows-spanned="7" office:value-type="string">
            <text:p text:style-name="P1127">Scuola primaria</text:p>
          </table:table-cell>
          <table:table-cell table:style-name="Tabella301.C2" office:value-type="string">
            <text:p text:style-name="P377"><text:span text:style-name="T433">31.7.a</text:span>.<text:span text:style-name="T557">1.A</text:span></text:p>
          </table:table-cell>
          <table:table-cell table:style-name="Tabella301.D2" office:value-type="string">
            <text:p text:style-name="P1181">Azioni di identificazione delle eccellenze e di analisi del caso</text:p>
          </table:table-cell>
          <table:table-cell table:style-name="Tabella301.A1" office:value-type="string">
            <text:p text:style-name="P814"/>
          </table:table-cell>
          <table:table-cell table:style-name="Tabella301.D2"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B</text:span></text:p>
          </table:table-cell>
          <table:table-cell table:style-name="Tabella301.D3" office:value-type="string">
            <text:p text:style-name="P1181">Personalizzazione del curricolo scolastic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C</text:span></text:p>
          </table:table-cell>
          <table:table-cell table:style-name="Tabella301.D3" office:value-type="string">
            <text:p text:style-name="P1182">Riconoscimento di crediti formativ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D</text:span></text:p>
          </table:table-cell>
          <table:table-cell table:style-name="Tabella301.D3" office:value-type="string">
            <text:p text:style-name="P1182">Azioni di valorizzazione con agenzie formative estern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E</text:span></text:p>
          </table:table-cell>
          <table:table-cell table:style-name="Tabella301.D3" office:value-type="string">
            <text:p text:style-name="P1181">Esperienze nel mondo del lavor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F</text:span></text:p>
          </table:table-cell>
          <table:table-cell table:style-name="Tabella301.D3" office:value-type="string">
            <text:p text:style-name="P1182">Azioni di rete o in convenzione con Enti e Istituzioni formative di grado superior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7">1.G</text:span></text:p>
          </table:table-cell>
          <table:table-cell table:style-name="Tabella301.D3" office:value-type="string">
            <text:p text:style-name="P1183">Altro: ________________ (max 60 caratter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table-cell table:style-name="Tabella301.A2" table:number-rows-spanned="7" office:value-type="string">
            <text:p text:style-name="P377"><text:span text:style-name="T433">31.7.a</text:span>.<text:span text:style-name="T305">2</text:span></text:p>
          </table:table-cell>
          <table:table-cell table:style-name="Tabella301.A2" table:number-rows-spanned="7" office:value-type="string">
            <text:p text:style-name="P1118">Scuola secondaria di primo grado</text:p>
          </table:table-cell>
          <table:table-cell table:style-name="Tabella301.A2" office:value-type="string">
            <text:p text:style-name="P377"><text:span text:style-name="T433">31.7.a</text:span>.<text:span text:style-name="T559">2.A</text:span></text:p>
          </table:table-cell>
          <table:table-cell table:style-name="Tabella301.D3" office:value-type="string">
            <text:p text:style-name="P1181">Azioni di identificazione delle eccellenze e di analisi del cas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B</text:span></text:p>
          </table:table-cell>
          <table:table-cell table:style-name="Tabella301.D3" office:value-type="string">
            <text:p text:style-name="P1181">Personalizzazione del curricolo scolastic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C</text:span></text:p>
          </table:table-cell>
          <table:table-cell table:style-name="Tabella301.D3" office:value-type="string">
            <text:p text:style-name="P1182">Riconoscimento di crediti formativ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D</text:span></text:p>
          </table:table-cell>
          <table:table-cell table:style-name="Tabella301.D3" office:value-type="string">
            <text:p text:style-name="P1182">Azioni di valorizzazione con agenzie formative estern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E</text:span></text:p>
          </table:table-cell>
          <table:table-cell table:style-name="Tabella301.D3" office:value-type="string">
            <text:p text:style-name="P1181">Esperienze nel mondo del lavor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F</text:span></text:p>
          </table:table-cell>
          <table:table-cell table:style-name="Tabella301.D3" office:value-type="string">
            <text:p text:style-name="P1182">Azioni di rete o in convenzione con Enti e Istituzioni formative di grado superior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G</text:span></text:p>
          </table:table-cell>
          <table:table-cell table:style-name="Tabella301.D3" office:value-type="string">
            <text:p text:style-name="P1183">Altro: ________________ (max 60 caratter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table-cell table:style-name="Tabella301.A2" table:number-rows-spanned="7" office:value-type="string">
            <text:p text:style-name="P377"><text:span text:style-name="T433">31.7.a</text:span>.<text:span text:style-name="T305">3</text:span></text:p>
          </table:table-cell>
          <table:table-cell table:style-name="Tabella301.A2" table:number-rows-spanned="7" office:value-type="string">
            <text:p text:style-name="P834"><text:span text:style-name="T285">Scuola secondaria di secondo grado e Formazione </text:span><text:span text:style-name="T289">P</text:span><text:span text:style-name="T285">rofessionale</text:span></text:p>
          </table:table-cell>
          <table:table-cell table:style-name="Tabella301.A2" office:value-type="string">
            <text:p text:style-name="P377"><text:span text:style-name="T433">31.7.a</text:span>.<text:span text:style-name="T560">3.A</text:span></text:p>
          </table:table-cell>
          <table:table-cell table:style-name="Tabella301.D3" office:value-type="string">
            <text:p text:style-name="P1181">Azioni di identificazione delle eccellenze e di analisi del cas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60">3.B</text:span></text:p>
          </table:table-cell>
          <table:table-cell table:style-name="Tabella301.D3" office:value-type="string">
            <text:p text:style-name="P1181">Personalizzazione del curricolo scolastic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60">3.C</text:span></text:p>
          </table:table-cell>
          <table:table-cell table:style-name="Tabella301.D3" office:value-type="string">
            <text:p text:style-name="P1182">Riconoscimento di crediti formativ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60">3.D</text:span></text:p>
          </table:table-cell>
          <table:table-cell table:style-name="Tabella301.D3" office:value-type="string">
            <text:p text:style-name="P1182">Azioni di valorizzazione con agenzie formative estern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60">3.E</text:span></text:p>
          </table:table-cell>
          <table:table-cell table:style-name="Tabella301.D3" office:value-type="string">
            <text:p text:style-name="P1181">Esperienze nel mondo del lavoro</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F</text:span></text:p>
          </table:table-cell>
          <table:table-cell table:style-name="Tabella301.D3" office:value-type="string">
            <text:p text:style-name="P1182">Azioni di rete o in convenzione con Enti e Istituzioni formative di grado superiore</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row table:style-name="Tabella301.2">
          <table:covered-table-cell/>
          <table:covered-table-cell/>
          <table:table-cell table:style-name="Tabella301.A2" office:value-type="string">
            <text:p text:style-name="P377"><text:span text:style-name="T433">31.7.a</text:span>.<text:span text:style-name="T559">2.G</text:span></text:p>
          </table:table-cell>
          <table:table-cell table:style-name="Tabella301.D3" office:value-type="string">
            <text:p text:style-name="P1183">Altro: ________________ (max 60 caratteri)</text:p>
          </table:table-cell>
          <table:table-cell table:style-name="Tabella301.A1" office:value-type="string">
            <text:p text:style-name="P814"/>
          </table:table-cell>
          <table:table-cell table:style-name="Tabella301.D3" office:value-type="string">
            <text:p text:style-name="P814"/>
          </table:table-cell>
          <table:table-cell table:style-name="Tabella301.A1" office:value-type="string">
            <text:p text:style-name="P814"/>
          </table:table-cell>
        </table:table-row>
      </table:table>
      <text:p text:style-name="P1280"><text:soft-page-break/></text:p>
      <text:p text:style-name="P262">31.8.<text:tab/>Monitoraggio finale del gradimento degli allievi <text:span text:style-name="T456">(anno scolastico precedente)</text:span></text:p>
      <text:p text:style-name="P1398"/>
      <table:table table:name="Tabella302" table:style-name="Tabella302">
        <table:table-column table:style-name="Tabella302.A"/>
        <table:table-column table:style-name="Tabella302.B"/>
        <table:table-column table:style-name="Tabella302.C" table:number-columns-repeated="2"/>
        <table:table-column table:style-name="Tabella302.E"/>
        <table:table-row table:style-name="Tabella302.1">
          <table:table-cell table:style-name="Tabella302.A1" table:number-columns-spanned="2" office:value-type="string">
            <text:p text:style-name="P465"/>
          </table:table-cell>
          <table:covered-table-cell/>
          <table:table-cell table:style-name="Tabella302.C1" table:number-columns-spanned="3" office:value-type="string">
            <text:p text:style-name="P1083">I<text:span text:style-name="T544">ndicare la risposta</text:span></text:p>
          </table:table-cell>
          <table:covered-table-cell/>
          <table:covered-table-cell/>
        </table:table-row>
        <table:table-row table:style-name="Tabella302.1">
          <table:table-cell table:style-name="Tabella302.A2" office:value-type="string">
            <text:p text:style-name="P465">31.8.a</text:p>
          </table:table-cell>
          <table:table-cell table:style-name="Tabella302.B2" office:value-type="string">
            <text:p text:style-name="P1068">Sì</text:p>
          </table:table-cell>
          <table:table-cell table:style-name="Tabella302.A1" office:value-type="string">
            <text:p text:style-name="P598"/>
          </table:table-cell>
          <table:table-cell table:style-name="Tabella302.B2" office:value-type="string">
            <text:p text:style-name="P598"/>
          </table:table-cell>
          <table:table-cell table:style-name="Tabella302.A1" office:value-type="string">
            <text:p text:style-name="P598"/>
          </table:table-cell>
        </table:table-row>
        <table:table-row table:style-name="Tabella302.1">
          <table:table-cell table:style-name="Tabella302.A2" office:value-type="string">
            <text:p text:style-name="P747"><text:span text:style-name="T437">31.8</text:span>.<text:span text:style-name="T498">b</text:span></text:p>
          </table:table-cell>
          <table:table-cell table:style-name="Tabella302.B3" office:value-type="string">
            <text:p text:style-name="P1068">No</text:p>
          </table:table-cell>
          <table:table-cell table:style-name="Tabella302.A1" office:value-type="string">
            <text:p text:style-name="P598"/>
          </table:table-cell>
          <table:table-cell table:style-name="Tabella302.B3" office:value-type="string">
            <text:p text:style-name="P598"/>
          </table:table-cell>
          <table:table-cell table:style-name="Tabella302.A1" office:value-type="string">
            <text:p text:style-name="P598"/>
          </table:table-cell>
        </table:table-row>
        <table:table-row table:style-name="Tabella302.1">
          <table:table-cell table:style-name="Tabella302.A1" office:value-type="string">
            <text:p text:style-name="P747"/>
          </table:table-cell>
          <table:table-cell table:style-name="Tabella302.A1" office:value-type="string">
            <text:p text:style-name="P1068"/>
          </table:table-cell>
          <table:table-cell table:style-name="Tabella302.A1" office:value-type="string">
            <text:p text:style-name="P598"/>
          </table:table-cell>
          <table:table-cell table:style-name="Tabella302.A1" office:value-type="string">
            <text:p text:style-name="P598"/>
          </table:table-cell>
          <table:table-cell table:style-name="Tabella302.A1" office:value-type="string">
            <text:p text:style-name="P598"/>
          </table:table-cell>
        </table:table-row>
        <table:table-row table:style-name="Tabella302.5">
          <table:table-cell table:style-name="Tabella302.A2" office:value-type="string">
            <text:p text:style-name="P752">31.8.a.1</text:p>
          </table:table-cell>
          <table:table-cell table:style-name="Tabella302.B2" table:number-columns-spanned="4" office:value-type="string">
            <text:p text:style-name="P1068">Se Sì attraverso quali strumenti (breve descrizione, max 500 caratteri</text:p>
          </table:table-cell>
          <table:covered-table-cell/>
          <table:covered-table-cell/>
          <table:covered-table-cell/>
        </table:table-row>
      </table:table>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3" svg:font-family="Calibri"/>
    <style:font-face style:name="Mangal1" svg:font-family="Mangal"/>
    <style:font-face style:name="Verdana1"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Corsivo 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3" style:class="text">
      <style:paragraph-properties fo:orphans="2" fo:widows="2"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class="text"/>
    <style:style style:name="Heading_20_1" style:display-name="Heading 1" style:family="paragraph" style:parent-style-name="Standard" style:next-style-name="Standard" style:default-outline-level="1" style:class="text">
      <style:paragraph-properties fo:line-height="0.423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0.423cm"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paragraph-properties fo:line-heigh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Oggetto_20_della_20_lettera" style:display-name="Oggetto della lettera" style:family="paragraph" style:parent-style-name="Standard">
      <style:paragraph-properties fo:line-height="0.423cm" fo:text-align="justify" style:justify-single-word="false"/>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style>
    <style:style style:name="Prot._20_Nr." style:display-name="Prot. Nr."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hema_20_des_20_Schreibens" style:display-name="Thema des Schreibens" style:family="paragraph" style:parent-style-name="Standard">
      <style:paragraph-properties fo:line-height="0.423cm"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um_20__28_Ort_29__20__2f__20_Data_20__28_luogo_29_" style:display-name="Datum (Ort) / Data (luogo)" style:family="paragraph" style:parent-style-name="Standard">
      <style:paragraph-properties fo:line-height="0.388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Name_20__2f__20_Nome_20__28_Bearbeitet_20_von_20__2f__20_redatto_20_da_29_" style:display-name="Name / Nome (Bearbeitet von / redatto da)" style:family="paragraph" style:parent-style-name="Standard">
      <style:paragraph-properties fo:line-height="0.353cm"/>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l._20__28_Bearbeitet_20_von_20__2f__20_redatto_20_da_29_" style:display-name="Te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_20__28_Bearbeitet_20_von_20__2f__20_redatto_20_da_29_" style:display-name="E-Mai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Zur_20_Kenntnis_20__2f__20_Per_20_conoscenza" style:display-name="Zur Kenntnis / Per conoscenz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Versandform_20_und_20_Adresse_20__2f__20_Descrizione_20_di_20_spedizione_20_ed_20_indirizzo" style:display-name="Versandform und Adresse / Descrizione di spedizione ed indirizzo" style:family="paragraph" style:parent-style-name="Standard">
      <style:paragraph-properties fo:line-height="0.423cm"/>
      <style:text-properties style:font-name="Arial" fo:font-family="Arial" style:font-family-generic="swiss" style:font-pitch="variable" style:font-name-complex="Arial" style:font-family-complex="Arial" style:font-family-generic-complex="swiss" style:font-pitch-complex="variable"/>
    </style:style>
    <style:style style:name="Name_20_Nachname_20__2f__20_Nome_20_Cognome" style:display-name="Name Nachname / Nome Cognome" style:family="paragraph" style:parent-style-name="Standard">
      <style:paragraph-properties fo:line-height="0.423cm"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Calibri1" fo:font-family="Calibri" style:font-style-name="Standard" style:font-family-generic="swiss" style:font-pitch="variable" fo:font-size="8pt" style:font-size-asian="10pt" style:font-size-complex="10pt"/>
    </style:style>
    <style:style style:name="Titolo2que" style:family="paragraph" style:parent-style-name="Standard">
      <style:paragraph-properties fo:text-align="center" style:justify-single-word="false"/>
      <style:text-properties style:font-name="Calibri" fo:font-family="Calibri" style:font-family-generic="swiss" style:font-pitch="variable" fo:font-size="14pt" fo:font-style="italic" fo:font-weight="bold" officeooo:rsid="0044a6fc" style:font-size-asian="14pt" style:font-style-asian="italic" style:font-weight-asian="bold" style:font-size-complex="14pt" style:font-style-complex="italic" style:font-weight-complex="bold"/>
    </style:style>
    <style:style style:name="Titolo3que" style:family="paragraph" style:parent-style-name="Standard">
      <style:paragraph-properties fo:text-align="justify" style:justify-single-word="false"/>
      <style:text-properties style:font-name="Calibri" fo:font-family="Calibri" style:font-family-generic="swiss" style:font-pitch="variable" fo:font-size="12pt" fo:font-style="normal" fo:font-weight="bold" officeooo:rsid="0045bb66" style:font-size-asian="12pt" style:font-style-asian="normal" style:font-weight-asian="bold" style:font-size-complex="12pt" style:font-style-complex="normal" style:font-weight-complex="bold"/>
    </style:style>
    <style:style style:name="Titolo4que" style:family="paragraph" style:parent-style-name="Table_20_Contents">
      <style:paragraph-properties fo:margin-top="0.199cm" fo:margin-bottom="0.199cm" loext:contextual-spacing="false" fo:text-align="center" style:justify-single-word="false"/>
      <style:text-properties style:font-name="Calibri2" fo:font-family="Calibri" style:font-style-name="Corsivo Grassetto" style:font-family-generic="swiss" style:font-pitch="variable" fo:font-size="12pt" fo:font-style="italic" fo:font-weight="bold" officeooo:rsid="004ffa31" style:font-size-asian="10pt" style:font-style-asian="italic" style:font-weight-asian="bold" style:font-size-complex="10pt" style:font-style-complex="italic"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Mangal" style:font-family-asian="Manga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 style:class="index"/>
    <style:style style:name="Contents_20_3" style:display-name="Contents 3" style:family="paragraph" style:parent-style-name="Index" style:class="index"/>
    <style:style style:name="Index_20_Heading" style:display-name="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User_20_Index_20_Heading" style:display-name="User Index Heading" style:family="paragraph" style:parent-style-name="Heading" style:class="index"/>
    <style:style style:name="Contents_20_1" style:display-name="Contents 1" style:family="paragraph" style:parent-style-name="Index" style:class="index"/>
    <style:style style:name="Calibr" style:family="paragraph" style:parent-style-name="Table_20_Contents">
      <style:paragraph-properties fo:text-align="center" style:justify-single-word="false"/>
      <style:text-properties officeooo:rsid="02be6ac9"/>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20.004cm" fo:margin-left="-1.501cm" table:align="left" style:writing-mode="lr-tb"/>
    </style:style>
    <style:style style:name="Tabella2.A" style:family="table-column">
      <style:table-column-properties style:column-width="9.252cm"/>
    </style:style>
    <style:style style:name="Tabella2.B" style:family="table-column">
      <style:table-column-properties style:column-width="1.501cm"/>
    </style:style>
    <style:style style:name="Tabella2.1" style:family="table-row">
      <style:table-row-properties style:row-height="0.811cm" fo:keep-together="always"/>
    </style:style>
    <style:style style:name="Tabella2.A1" style:family="table-cell">
      <style:table-cell-properties style:vertical-align="top" fo:padding="0cm" fo:border="none" style:writing-mode="lr-tb"/>
    </style:style>
    <style:style style:name="Tabella2.2" style:family="table-row">
      <style:table-row-properties fo:keep-together="always"/>
    </style:style>
    <style:style style:name="Tabella2.A2" style:family="table-cell">
      <style:table-cell-properties style:vertical-align="top" fo:padding="0cm" fo:border-left="none" fo:border-right="none" fo:border-top="0.25pt solid #000000" fo:border-bottom="none" style:writing-mode="lr-tb"/>
    </style:style>
    <style:style style:name="Tabella3" style:family="table">
      <style:table-properties style:width="19.897cm" fo:margin-left="-1.386cm" table:align="left" style:writing-mode="lr-tb"/>
    </style:style>
    <style:style style:name="Tabella3.A" style:family="table-column">
      <style:table-column-properties style:column-width="8.7cm"/>
    </style:style>
    <style:style style:name="Tabella3.B" style:family="table-column">
      <style:table-column-properties style:column-width="2.392cm"/>
    </style:style>
    <style:style style:name="Tabella3.C" style:family="table-column">
      <style:table-column-properties style:column-width="8.805cm"/>
    </style:style>
    <style:style style:name="Tabella3.1" style:family="table-row">
      <style:table-row-properties style:row-height="0.811cm" fo:keep-together="always"/>
    </style:style>
    <style:style style:name="Tabella3.A1" style:family="table-cell">
      <style:table-cell-properties style:vertical-align="top" fo:padding="0cm" fo:border="none" style:writing-mode="lr-tb"/>
    </style:style>
    <style:style style:name="Tabella3.2" style:family="table-row">
      <style:table-row-properties style:row-height="3.291cm" fo:keep-together="always"/>
    </style:style>
    <style:style style:name="Tabella3.A2" style:family="table-cell">
      <style:table-cell-properties style:vertical-align="top" fo:padding="0cm" fo:border-left="none" fo:border-right="none" fo:border-top="0.25pt solid #000000" fo:border-bottom="none" style:writing-mode="lr-tb"/>
    </style:style>
    <style:style style:name="MP1"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MP2" style:family="paragraph" style:parent-style-name="Standard">
      <style:paragraph-properties fo:text-align="center" style:justify-single-word="false"/>
    </style:style>
    <style:style style:name="MP3"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MP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MP6" style:family="paragraph" style:parent-style-name="Header">
      <style:paragraph-properties>
        <style:tab-stops/>
      </style:paragraph-properties>
      <style:text-properties fo:font-size="8pt" style:font-size-asian="8pt"/>
    </style:style>
    <style:style style:name="MP7"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MP8" style:family="paragraph" style:parent-style-name="Standard">
      <style:paragraph-properties fo:text-align="center" style:justify-single-word="false"/>
      <style:text-properties style:font-name="Calibri"/>
    </style:style>
    <style:style style:name="MP9"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font-name="Calibri" fo:language="de" fo:country="DE" style:language-asian="it" style:country-asian="IT"/>
    </style:style>
    <style:style style:name="MP11"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MP12" style:family="paragraph" style:parent-style-name="Standard">
      <style:paragraph-properties fo:margin-top="0.123cm" fo:margin-bottom="0cm" loext:contextual-spacing="false" fo:line-height="0.353cm"/>
      <style:text-properties style:font-name="Calibri" fo:language="it" fo:country="IT" style:language-asian="it" style:country-asian="IT"/>
    </style:style>
    <style:style style:name="MP13" style:family="paragraph" style:parent-style-name="Standard">
      <style:paragraph-properties fo:margin-top="0.123cm" fo:margin-bottom="0cm" loext:contextual-spacing="false" fo:line-height="0.353cm"/>
      <style:text-properties style:font-name="Calibri" fo:font-size="9pt" fo:language="it" fo:country="IT" officeooo:paragraph-rsid="000acf2a" style:font-size-asian="9pt" style:language-asian="it" style:country-asian="IT"/>
    </style:style>
    <style:style style:name="MP14"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MT1" style:family="text">
      <style:text-properties style:font-name="Calibri" fo:font-size="8pt" style:font-size-asian="8pt"/>
    </style:style>
    <style:style style:name="MT2" style:family="text">
      <style:text-properties fo:color="#808080" style:font-name="Calibri" fo:font-size="8pt" style:font-size-asian="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A"/>
          <table:table-row table:style-name="Tabella2.1">
            <table:table-cell table:style-name="Tabella2.A1" office:value-type="string">
              <text:p text:style-name="MP1">AUTONOME PROVINZ BOZEN - SÜDTIROL</text:p>
            </table:table-cell>
            <table:table-cell table:style-name="Tabella2.A1" table:number-rows-spanned="2" office:value-type="string">
              <text:p text:style-name="MP2"><draw:frame draw:style-name="Mfr1" draw:name="Immagine2" text:anchor-type="as-char" svg:width="0.801cm" svg:height="1.035cm" draw:z-index="110"><draw:image xlink:href="Pictures/100000000000005E00000076A1748F04.png" xlink:type="simple" xlink:show="embed" xlink:actuate="onLoad"/></draw:frame></text:p>
            </table:table-cell>
            <table:table-cell table:style-name="Tabella2.A1" office:value-type="string">
              <text:p text:style-name="MP3">PROVINCIA AUTONOMA DI BOLZANO - ALTO ADIGE</text:p>
            </table:table-cell>
          </table:table-row>
          <table:table-row table:style-name="Tabella2.2">
            <table:table-cell table:style-name="Tabella2.A2" office:value-type="string">
              <text:p text:style-name="MP4"/>
            </table:table-cell>
            <table:covered-table-cell/>
            <table:table-cell table:style-name="Tabella2.A2" office:value-type="string">
              <text:p text:style-name="MP5"><text:span text:style-name="Page_20_Number"><text:span text:style-name="MT1">Seite /</text:span></text:span><text:span text:style-name="MT2"> </text:span><text:span text:style-name="Page_20_Number"><text:span text:style-name="MT1">Pag. </text:span></text:span><text:span text:style-name="Page_20_Number"><text:span text:style-name="MT1"><text:page-number text:select-page="current">9</text:page-number></text:span></text:span></text:p>
            </table:table-cell>
          </table:table-row>
        </table:table>
        <text:p text:style-name="MP6"/>
      </style:header>
      <style:header-fir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7">AUTONOME PROVINZ BOZEN - SÜDTIROL</text:p>
            </table:table-cell>
            <table:table-cell table:style-name="Tabella3.A1" table:number-rows-spanned="2" office:value-type="string">
              <text:p text:style-name="MP8"><draw:frame draw:style-name="Mfr1" draw:name="Immagine1" text:anchor-type="as-char" svg:width="1.6cm" svg:height="2.066cm" draw:z-index="114"><draw:image xlink:href="Pictures/100000000000005E00000076A1748F04.png" xlink:type="simple" xlink:show="embed" xlink:actuate="onLoad"/></draw:frame></text:p>
            </table:table-cell>
            <table:table-cell table:style-name="Tabella3.A1" office:value-type="string">
              <text:p text:style-name="MP9">PROVINCIA AUTONOMA DI BOLZANO - ALTO ADIGE</text:p>
            </table:table-cell>
          </table:table-row>
          <table:table-row table:style-name="Tabella3.2">
            <table:table-cell table:style-name="Tabella3.A2" office:value-type="string">
              <text:p text:style-name="MP10">Italienisches Bildungsressort</text:p>
              <text:p text:style-name="MP11">Landes-Evaluationsstelle für das italienischsprachige Bildungssystem</text:p>
            </table:table-cell>
            <table:covered-table-cell/>
            <table:table-cell table:style-name="Tabella3.A2" office:value-type="string">
              <text:p text:style-name="MP12">Dipartimento Istruzione e Formazione italiana</text:p>
              <text:p text:style-name="MP13">Servizio provinciale di valutazione per l'istruzione e la <text:line-break/>formazione in lingua italiana</text:p>
            </table:table-cell>
          </table:table-row>
        </table:table>
        <text:p text:style-name="MP14"/>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anna Fiorini</meta:initial-creator>
    <meta:creation-date>2015-10-19T10:20:54.939000000</meta:creation-date>
    <dc:date>2016-02-02T15:33:35.098000000</dc:date>
    <meta:print-date>2007-10-15T19:45:00</meta:print-date>
    <meta:editing-cycles>629</meta:editing-cycles>
    <meta:editing-duration>P5DT5H6M36S</meta:editing-duration>
    <meta:generator>LibreOffice/4.4.5.2$Windows_x86 LibreOffice_project/a22f674fd25a3b6f45bdebf25400ed2adff0ff99</meta:generator>
    <dc:creator>Luisanna Fiorini</dc:creator>
    <meta:document-statistic meta:table-count="243" meta:image-count="2" meta:object-count="0" meta:page-count="115" meta:paragraph-count="4409" meta:word-count="14410" meta:character-count="106507" meta:non-whitespace-character-count="96117"/>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value-type="string"/>
  </office:meta>
</office:document-meta>
</file>