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1" style:family="table">
      <style:table-properties style:width="25.7cm" table:align="margins"/>
    </style:style>
    <style:style style:name="Tabella61.A" style:family="table-column">
      <style:table-column-properties style:column-width="10.312cm" style:rel-column-width="26294*"/>
    </style:style>
    <style:style style:name="Tabella61.B" style:family="table-column">
      <style:table-column-properties style:column-width="14.492cm" style:rel-column-width="36955*"/>
    </style:style>
    <style:style style:name="Tabella61.C" style:family="table-column">
      <style:table-column-properties style:column-width="0.896cm" style:rel-column-width="2286*"/>
    </style:style>
    <style:style style:name="Tabella6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1.C1" style:family="table-cell">
      <style:table-cell-properties fo:background-color="#e6e6e6" fo:padding="0.097cm" fo:border="0.05pt solid #000000">
        <style:background-image/>
      </style:table-cell-properties>
    </style:style>
    <style:style style:name="Tabella61.A2" style:family="table-cell">
      <style:table-cell-properties fo:padding="0.097cm" fo:border-left="0.05pt solid #000000" fo:border-right="none" fo:border-top="none" fo:border-bottom="0.05pt solid #000000"/>
    </style:style>
    <style:style style:name="Tabella61.B2" style:family="table-cell">
      <style:table-cell-properties fo:padding="0.097cm" fo:border-left="0.05pt solid #000000" fo:border-right="none" fo:border-top="none" fo:border-bottom="0.05pt solid #000000"/>
    </style:style>
    <style:style style:name="Tabella6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3" style:family="table-cell">
      <style:table-cell-properties fo:padding="0.097cm" fo:border-left="0.05pt solid #000000" fo:border-right="none" fo:border-top="none" fo:border-bottom="0.05pt solid #000000"/>
    </style:style>
    <style:style style:name="Tabella61.B3" style:family="table-cell">
      <style:table-cell-properties fo:padding="0.097cm" fo:border-left="0.05pt solid #000000" fo:border-right="none" fo:border-top="none" fo:border-bottom="0.05pt solid #000000"/>
    </style:style>
    <style:style style:name="Tabella6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4" style:family="table-cell">
      <style:table-cell-properties fo:padding="0.097cm" fo:border-left="0.05pt solid #000000" fo:border-right="none" fo:border-top="none" fo:border-bottom="0.05pt solid #000000"/>
    </style:style>
    <style:style style:name="Tabella61.B4" style:family="table-cell">
      <style:table-cell-properties fo:padding="0.097cm" fo:border-left="0.05pt solid #000000" fo:border-right="none" fo:border-top="none" fo:border-bottom="0.05pt solid #000000"/>
    </style:style>
    <style:style style:name="Tabella6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5" style:family="table-cell">
      <style:table-cell-properties fo:padding="0.097cm" fo:border-left="0.05pt solid #000000" fo:border-right="none" fo:border-top="none" fo:border-bottom="0.05pt solid #000000"/>
    </style:style>
    <style:style style:name="Tabella61.B5" style:family="table-cell">
      <style:table-cell-properties fo:padding="0.097cm" fo:border-left="0.05pt solid #000000" fo:border-right="none" fo:border-top="none" fo:border-bottom="0.05pt solid #000000"/>
    </style:style>
    <style:style style:name="Tabella6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6" style:family="table-cell">
      <style:table-cell-properties fo:padding="0.097cm" fo:border-left="0.05pt solid #000000" fo:border-right="none" fo:border-top="none" fo:border-bottom="0.05pt solid #000000"/>
    </style:style>
    <style:style style:name="Tabella61.B6" style:family="table-cell">
      <style:table-cell-properties fo:padding="0.097cm" fo:border-left="0.05pt solid #000000" fo:border-right="none" fo:border-top="none" fo:border-bottom="0.05pt solid #000000"/>
    </style:style>
    <style:style style:name="Tabella6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7" style:family="table-cell">
      <style:table-cell-properties fo:padding="0.097cm" fo:border-left="0.05pt solid #000000" fo:border-right="none" fo:border-top="none" fo:border-bottom="0.05pt solid #000000"/>
    </style:style>
    <style:style style:name="Tabella61.B7" style:family="table-cell">
      <style:table-cell-properties fo:padding="0.097cm" fo:border-left="0.05pt solid #000000" fo:border-right="none" fo:border-top="none" fo:border-bottom="0.05pt solid #000000"/>
    </style:style>
    <style:style style:name="Tabella6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8" style:family="table-cell">
      <style:table-cell-properties fo:padding="0.097cm" fo:border-left="0.05pt solid #000000" fo:border-right="none" fo:border-top="none" fo:border-bottom="0.05pt solid #000000"/>
    </style:style>
    <style:style style:name="Tabella61.B8" style:family="table-cell">
      <style:table-cell-properties fo:padding="0.097cm" fo:border-left="0.05pt solid #000000" fo:border-right="none" fo:border-top="none" fo:border-bottom="0.05pt solid #000000"/>
    </style:style>
    <style:style style:name="Tabella6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9" style:family="table-cell">
      <style:table-cell-properties fo:padding="0.097cm" fo:border-left="0.05pt solid #000000" fo:border-right="none" fo:border-top="none" fo:border-bottom="0.05pt solid #000000"/>
    </style:style>
    <style:style style:name="Tabella61.B9" style:family="table-cell">
      <style:table-cell-properties fo:padding="0.097cm" fo:border-left="0.05pt solid #000000" fo:border-right="none" fo:border-top="none" fo:border-bottom="0.05pt solid #000000"/>
    </style:style>
    <style:style style:name="Tabella6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0" style:family="table-cell">
      <style:table-cell-properties fo:padding="0.097cm" fo:border-left="0.05pt solid #000000" fo:border-right="none" fo:border-top="none" fo:border-bottom="0.05pt solid #000000"/>
    </style:style>
    <style:style style:name="Tabella61.B10" style:family="table-cell">
      <style:table-cell-properties fo:padding="0.097cm" fo:border-left="0.05pt solid #000000" fo:border-right="none" fo:border-top="none" fo:border-bottom="0.05pt solid #000000"/>
    </style:style>
    <style:style style:name="Tabella6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1" style:family="table-cell">
      <style:table-cell-properties fo:padding="0.097cm" fo:border-left="0.05pt solid #000000" fo:border-right="none" fo:border-top="none" fo:border-bottom="0.05pt solid #000000"/>
    </style:style>
    <style:style style:name="Tabella61.B11" style:family="table-cell">
      <style:table-cell-properties fo:padding="0.097cm" fo:border-left="0.05pt solid #000000" fo:border-right="none" fo:border-top="none" fo:border-bottom="0.05pt solid #000000"/>
    </style:style>
    <style:style style:name="Tabella6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2" style:family="table-cell">
      <style:table-cell-properties fo:padding="0.097cm" fo:border-left="0.05pt solid #000000" fo:border-right="none" fo:border-top="none" fo:border-bottom="0.05pt solid #000000"/>
    </style:style>
    <style:style style:name="Tabella61.B12" style:family="table-cell">
      <style:table-cell-properties fo:padding="0.097cm" fo:border-left="0.05pt solid #000000" fo:border-right="none" fo:border-top="none" fo:border-bottom="0.05pt solid #000000"/>
    </style:style>
    <style:style style:name="Tabella6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3" style:family="table-cell">
      <style:table-cell-properties fo:padding="0.097cm" fo:border-left="0.05pt solid #000000" fo:border-right="none" fo:border-top="none" fo:border-bottom="0.05pt solid #000000"/>
    </style:style>
    <style:style style:name="Tabella61.B13" style:family="table-cell">
      <style:table-cell-properties fo:padding="0.097cm" fo:border-left="0.05pt solid #000000" fo:border-right="none" fo:border-top="none" fo:border-bottom="0.05pt solid #000000"/>
    </style:style>
    <style:style style:name="Tabella6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4" style:family="table-cell">
      <style:table-cell-properties fo:padding="0.097cm" fo:border-left="0.05pt solid #000000" fo:border-right="none" fo:border-top="none" fo:border-bottom="0.05pt solid #000000"/>
    </style:style>
    <style:style style:name="Tabella61.B14" style:family="table-cell">
      <style:table-cell-properties fo:padding="0.097cm" fo:border-left="0.05pt solid #000000" fo:border-right="none" fo:border-top="none" fo:border-bottom="0.05pt solid #000000"/>
    </style:style>
    <style:style style:name="Tabella6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5" style:family="table-cell">
      <style:table-cell-properties fo:padding="0.097cm" fo:border-left="0.05pt solid #000000" fo:border-right="none" fo:border-top="none" fo:border-bottom="0.05pt solid #000000"/>
    </style:style>
    <style:style style:name="Tabella61.B15" style:family="table-cell">
      <style:table-cell-properties fo:padding="0.097cm" fo:border-left="0.05pt solid #000000" fo:border-right="none" fo:border-top="none" fo:border-bottom="0.05pt solid #000000"/>
    </style:style>
    <style:style style:name="Tabella6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6" style:family="table-cell">
      <style:table-cell-properties fo:padding="0.097cm" fo:border-left="0.05pt solid #000000" fo:border-right="none" fo:border-top="none" fo:border-bottom="0.05pt solid #000000"/>
    </style:style>
    <style:style style:name="Tabella61.B16" style:family="table-cell">
      <style:table-cell-properties fo:padding="0.097cm" fo:border-left="0.05pt solid #000000" fo:border-right="none" fo:border-top="none" fo:border-bottom="0.05pt solid #000000"/>
    </style:style>
    <style:style style:name="Tabella6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7" style:family="table-cell">
      <style:table-cell-properties fo:padding="0.097cm" fo:border-left="0.05pt solid #000000" fo:border-right="none" fo:border-top="none" fo:border-bottom="0.05pt solid #000000"/>
    </style:style>
    <style:style style:name="Tabella61.B17" style:family="table-cell">
      <style:table-cell-properties fo:padding="0.097cm" fo:border-left="0.05pt solid #000000" fo:border-right="none" fo:border-top="none" fo:border-bottom="0.05pt solid #000000"/>
    </style:style>
    <style:style style:name="Tabella6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8" style:family="table-cell">
      <style:table-cell-properties fo:padding="0.097cm" fo:border-left="0.05pt solid #000000" fo:border-right="none" fo:border-top="none" fo:border-bottom="0.05pt solid #000000"/>
    </style:style>
    <style:style style:name="Tabella61.B18" style:family="table-cell">
      <style:table-cell-properties fo:padding="0.097cm" fo:border-left="0.05pt solid #000000" fo:border-right="none" fo:border-top="none" fo:border-bottom="0.05pt solid #000000"/>
    </style:style>
    <style:style style:name="Tabella61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19" style:family="table-cell">
      <style:table-cell-properties fo:padding="0.097cm" fo:border-left="0.05pt solid #000000" fo:border-right="none" fo:border-top="none" fo:border-bottom="0.05pt solid #000000"/>
    </style:style>
    <style:style style:name="Tabella61.B19" style:family="table-cell">
      <style:table-cell-properties fo:padding="0.097cm" fo:border-left="0.05pt solid #000000" fo:border-right="none" fo:border-top="none" fo:border-bottom="0.05pt solid #000000"/>
    </style:style>
    <style:style style:name="Tabella61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20" style:family="table-cell">
      <style:table-cell-properties fo:padding="0.097cm" fo:border-left="0.05pt solid #000000" fo:border-right="none" fo:border-top="none" fo:border-bottom="0.05pt solid #000000"/>
    </style:style>
    <style:style style:name="Tabella61.B20" style:family="table-cell">
      <style:table-cell-properties fo:padding="0.097cm" fo:border-left="0.05pt solid #000000" fo:border-right="none" fo:border-top="none" fo:border-bottom="0.05pt solid #000000"/>
    </style:style>
    <style:style style:name="Tabella61.C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1.A21" style:family="table-cell">
      <style:table-cell-properties fo:padding="0.097cm" fo:border-left="0.05pt solid #000000" fo:border-right="none" fo:border-top="none" fo:border-bottom="0.05pt solid #000000"/>
    </style:style>
    <style:style style:name="Tabella61.B21" style:family="table-cell">
      <style:table-cell-properties fo:padding="0.097cm" fo:border-left="0.05pt solid #000000" fo:border-right="none" fo:border-top="none" fo:border-bottom="0.05pt solid #000000"/>
    </style:style>
    <style:style style:name="Tabella61.C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1" style:family="table">
      <style:table-properties style:width="17.992cm" style:rel-width="70%" table:align="center"/>
    </style:style>
    <style:style style:name="Tabella21.A" style:family="table-column">
      <style:table-column-properties style:column-width="1.404cm" style:rel-column-width="796*"/>
    </style:style>
    <style:style style:name="Tabella21.B" style:family="table-column">
      <style:table-column-properties style:column-width="1.979cm" style:rel-column-width="1122*"/>
    </style:style>
    <style:style style:name="Tabella21.C" style:family="table-column">
      <style:table-column-properties style:column-width="1.573cm" style:rel-column-width="892*"/>
    </style:style>
    <style:style style:name="Tabella21.D" style:family="table-column">
      <style:table-column-properties style:column-width="1.812cm" style:rel-column-width="1027*"/>
    </style:style>
    <style:style style:name="Tabella21.E" style:family="table-column">
      <style:table-column-properties style:column-width="5.226cm" style:rel-column-width="2963*"/>
    </style:style>
    <style:style style:name="Tabella21.F" style:family="table-column">
      <style:table-column-properties style:column-width="5.997cm" style:rel-column-width="3400*"/>
    </style:style>
    <style:style style:name="Tabella21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1.2" style:family="table-row">
      <style:table-row-properties style:min-row-height="0.568cm"/>
    </style:style>
    <style:style style:name="Tabella21.A2" style:family="table-cell">
      <style:table-cell-properties style:vertical-align="middle" fo:background-color="#ffffff" fo:padding="0cm" fo:border-left="0.05pt solid #ffffff" fo:border-right="none" fo:border-top="0.05pt solid #ffffff" fo:border-bottom="0.05pt solid #ffffff">
        <style:background-image/>
      </style:table-cell-properties>
    </style:style>
    <style:style style:name="Tabella21.F2" style:family="table-cell">
      <style:table-cell-properties style:vertical-align="middle" fo:background-color="#ffffff" fo:padding="0cm" fo:border="0.05pt solid #ffffff">
        <style:background-image/>
      </style:table-cell-properties>
    </style:style>
    <style:style style:name="Tabella21.3" style:family="table-row">
      <style:table-row-properties style:row-height="0.45cm"/>
    </style:style>
    <style:style style:name="Tabella21.A3" style:family="table-cell">
      <style:table-cell-properties style:vertical-align="middle" fo:background-color="#f8f8f8" fo:padding="0cm" fo:border-left="0.05pt solid #ffffff" fo:border-right="none" fo:border-top="none" fo:border-bottom="0.05pt solid #ffffff">
        <style:background-image/>
      </style:table-cell-properties>
    </style:style>
    <style:style style:name="Tabella21.F3" style:family="table-cell">
      <style:table-cell-properties style:vertical-align="middle" fo:background-color="#f8f8f8" fo:padding="0cm" fo:border-left="0.05pt solid #ffffff" fo:border-right="0.05pt solid #ffffff" fo:border-top="none" fo:border-bottom="0.05pt solid #ffffff">
        <style:background-image/>
      </style:table-cell-properties>
    </style:style>
    <style:style style:name="Tabella21.4" style:family="table-row">
      <style:table-row-properties style:row-height="0.469cm"/>
    </style:style>
    <style:style style:name="Tabella1" style:family="table">
      <style:table-properties style:width="25.7cm" style:rel-width="100%" fo:break-before="page" table:align="center"/>
    </style:style>
    <style:style style:name="Tabella1.A" style:family="table-column">
      <style:table-column-properties style:column-width="4.456cm" style:rel-column-width="2526*"/>
    </style:style>
    <style:style style:name="Tabella1.B" style:family="table-column">
      <style:table-column-properties style:column-width="5.311cm" style:rel-column-width="3011*"/>
    </style:style>
    <style:style style:name="Tabella1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.4" style:family="table-row">
      <style:table-row-properties style:row-height="1.12cm"/>
    </style:style>
    <style:style style:name="Tabella1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" style:family="table">
      <style:table-properties style:width="25.696cm" table:align="center"/>
    </style:style>
    <style:style style:name="Tabella2.A" style:family="table-column">
      <style:table-column-properties style:column-width="4.431cm"/>
    </style:style>
    <style:style style:name="Tabella2.B" style:family="table-column">
      <style:table-column-properties style:column-width="2.658cm"/>
    </style:style>
    <style:style style:name="Tabella2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.4" style:family="table-row">
      <style:table-row-properties style:row-height="1.12cm"/>
    </style:style>
    <style:style style:name="Tabella2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2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3" style:family="table">
      <style:table-properties style:width="25.693cm" table:align="center"/>
    </style:style>
    <style:style style:name="Tabella3.A" style:family="table-column">
      <style:table-column-properties style:column-width="4.681cm"/>
    </style:style>
    <style:style style:name="Tabella3.B" style:family="table-column">
      <style:table-column-properties style:column-width="2.626cm"/>
    </style:style>
    <style:style style:name="Tabella3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3.4" style:family="table-row">
      <style:table-row-properties style:row-height="1.12cm"/>
    </style:style>
    <style:style style:name="Tabella3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3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4" style:family="table">
      <style:table-properties style:width="25.7cm" style:rel-width="100%" table:align="center"/>
    </style:style>
    <style:style style:name="Tabella4.A" style:family="table-column">
      <style:table-column-properties style:column-width="0.596cm" style:rel-column-width="338*"/>
    </style:style>
    <style:style style:name="Tabella4.B" style:family="table-column">
      <style:table-column-properties style:column-width="6.814cm" style:rel-column-width="3863*"/>
    </style:style>
    <style:style style:name="Tabella4.C" style:family="table-column">
      <style:table-column-properties style:column-width="6.235cm" style:rel-column-width="3535*"/>
    </style:style>
    <style:style style:name="Tabella4.D" style:family="table-column">
      <style:table-column-properties style:column-width="5.953cm" style:rel-column-width="3375*"/>
    </style:style>
    <style:style style:name="Tabella4.E" style:family="table-column">
      <style:table-column-properties style:column-width="6.101cm" style:rel-column-width="3459*"/>
    </style:style>
    <style:style style:name="Tabella4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4.2" style:family="table-row">
      <style:table-row-properties style:row-height="1.12cm"/>
    </style:style>
    <style:style style:name="Tabella4.B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4.C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5" style:family="table">
      <style:table-properties style:width="25.7cm" style:rel-width="100%" table:align="center"/>
    </style:style>
    <style:style style:name="Tabella5.A" style:family="table-column">
      <style:table-column-properties style:column-width="0.596cm" style:rel-column-width="338*"/>
    </style:style>
    <style:style style:name="Tabella5.B" style:family="table-column">
      <style:table-column-properties style:column-width="6.814cm" style:rel-column-width="3863*"/>
    </style:style>
    <style:style style:name="Tabella5.C" style:family="table-column">
      <style:table-column-properties style:column-width="6.235cm" style:rel-column-width="3535*"/>
    </style:style>
    <style:style style:name="Tabella5.D" style:family="table-column">
      <style:table-column-properties style:column-width="5.953cm" style:rel-column-width="3375*"/>
    </style:style>
    <style:style style:name="Tabella5.E" style:family="table-column">
      <style:table-column-properties style:column-width="6.101cm" style:rel-column-width="3459*"/>
    </style:style>
    <style:style style:name="Tabella5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5.2" style:family="table-row">
      <style:table-row-properties style:row-height="1.12cm"/>
    </style:style>
    <style:style style:name="Tabella5.B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5.C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6" style:family="table">
      <style:table-properties style:width="25.638cm" table:align="right"/>
    </style:style>
    <style:style style:name="Tabella6.A" style:family="table-column">
      <style:table-column-properties style:column-width="5.211cm"/>
    </style:style>
    <style:style style:name="Tabella6.B" style:family="table-column">
      <style:table-column-properties style:column-width="5.399cm"/>
    </style:style>
    <style:style style:name="Tabella6.C" style:family="table-column">
      <style:table-column-properties style:column-width="5.009cm"/>
    </style:style>
    <style:style style:name="Tabella6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6.2" style:family="table-row">
      <style:table-row-properties style:row-height="1.12cm"/>
    </style:style>
    <style:style style:name="Tabella6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6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7" style:family="table">
      <style:table-properties style:width="25.7cm" style:rel-width="100%" table:align="left"/>
    </style:style>
    <style:style style:name="Tabella7.A" style:family="table-column">
      <style:table-column-properties style:column-width="0.787cm" style:rel-column-width="446*"/>
    </style:style>
    <style:style style:name="Tabella7.B" style:family="table-column">
      <style:table-column-properties style:column-width="7.017cm" style:rel-column-width="3978*"/>
    </style:style>
    <style:style style:name="Tabella7.C" style:family="table-column">
      <style:table-column-properties style:column-width="6.101cm" style:rel-column-width="3459*"/>
    </style:style>
    <style:style style:name="Tabella7.D" style:family="table-column">
      <style:table-column-properties style:column-width="5.824cm" style:rel-column-width="3302*"/>
    </style:style>
    <style:style style:name="Tabella7.E" style:family="table-column">
      <style:table-column-properties style:column-width="5.971cm" style:rel-column-width="3385*"/>
    </style:style>
    <style:style style:name="Tabella7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7.2" style:family="table-row">
      <style:table-row-properties style:row-height="1cm"/>
    </style:style>
    <style:style style:name="Tabella7.B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7.C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8" style:family="table">
      <style:table-properties style:width="25.7cm" style:rel-width="100%" table:align="left"/>
    </style:style>
    <style:style style:name="Tabella8.A" style:family="table-column">
      <style:table-column-properties style:column-width="0.787cm" style:rel-column-width="446*"/>
    </style:style>
    <style:style style:name="Tabella8.B" style:family="table-column">
      <style:table-column-properties style:column-width="7.017cm" style:rel-column-width="3978*"/>
    </style:style>
    <style:style style:name="Tabella8.C" style:family="table-column">
      <style:table-column-properties style:column-width="6.101cm" style:rel-column-width="3459*"/>
    </style:style>
    <style:style style:name="Tabella8.D" style:family="table-column">
      <style:table-column-properties style:column-width="5.824cm" style:rel-column-width="3302*"/>
    </style:style>
    <style:style style:name="Tabella8.E" style:family="table-column">
      <style:table-column-properties style:column-width="5.971cm" style:rel-column-width="3385*"/>
    </style:style>
    <style:style style:name="Tabella8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8.2" style:family="table-row">
      <style:table-row-properties style:row-height="1cm"/>
    </style:style>
    <style:style style:name="Tabella8.B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8.C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9" style:family="table">
      <style:table-properties style:width="25.7cm" style:rel-width="100%" table:align="left"/>
    </style:style>
    <style:style style:name="Tabella9.A" style:family="table-column">
      <style:table-column-properties style:column-width="0.787cm" style:rel-column-width="446*"/>
    </style:style>
    <style:style style:name="Tabella9.B" style:family="table-column">
      <style:table-column-properties style:column-width="7.017cm" style:rel-column-width="3978*"/>
    </style:style>
    <style:style style:name="Tabella9.C" style:family="table-column">
      <style:table-column-properties style:column-width="6.101cm" style:rel-column-width="3459*"/>
    </style:style>
    <style:style style:name="Tabella9.D" style:family="table-column">
      <style:table-column-properties style:column-width="5.824cm" style:rel-column-width="3302*"/>
    </style:style>
    <style:style style:name="Tabella9.E" style:family="table-column">
      <style:table-column-properties style:column-width="5.971cm" style:rel-column-width="3385*"/>
    </style:style>
    <style:style style:name="Tabella9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9.2" style:family="table-row">
      <style:table-row-properties style:row-height="1cm"/>
    </style:style>
    <style:style style:name="Tabella9.B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9.C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0" style:family="table">
      <style:table-properties style:width="25.7cm" style:rel-width="100%" table:align="left"/>
    </style:style>
    <style:style style:name="Tabella10.A" style:family="table-column">
      <style:table-column-properties style:column-width="0.787cm" style:rel-column-width="446*"/>
    </style:style>
    <style:style style:name="Tabella10.B" style:family="table-column">
      <style:table-column-properties style:column-width="7.017cm" style:rel-column-width="3978*"/>
    </style:style>
    <style:style style:name="Tabella10.C" style:family="table-column">
      <style:table-column-properties style:column-width="6.101cm" style:rel-column-width="3459*"/>
    </style:style>
    <style:style style:name="Tabella10.D" style:family="table-column">
      <style:table-column-properties style:column-width="5.824cm" style:rel-column-width="3302*"/>
    </style:style>
    <style:style style:name="Tabella10.E" style:family="table-column">
      <style:table-column-properties style:column-width="5.971cm" style:rel-column-width="3385*"/>
    </style:style>
    <style:style style:name="Tabella10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0.2" style:family="table-row">
      <style:table-row-properties style:row-height="1cm"/>
    </style:style>
    <style:style style:name="Tabella10.B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0.C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0.C4" style:family="table-cell" style:data-style-name="N0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1" style:family="table">
      <style:table-properties style:width="25.7cm" style:rel-width="100%" table:align="left"/>
    </style:style>
    <style:style style:name="Tabella11.A" style:family="table-column">
      <style:table-column-properties style:column-width="0.787cm" style:rel-column-width="446*"/>
    </style:style>
    <style:style style:name="Tabella11.B" style:family="table-column">
      <style:table-column-properties style:column-width="7.017cm" style:rel-column-width="3978*"/>
    </style:style>
    <style:style style:name="Tabella11.C" style:family="table-column">
      <style:table-column-properties style:column-width="6.101cm" style:rel-column-width="3459*"/>
    </style:style>
    <style:style style:name="Tabella11.D" style:family="table-column">
      <style:table-column-properties style:column-width="5.824cm" style:rel-column-width="3302*"/>
    </style:style>
    <style:style style:name="Tabella11.E" style:family="table-column">
      <style:table-column-properties style:column-width="5.971cm" style:rel-column-width="3385*"/>
    </style:style>
    <style:style style:name="Tabella11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1.2" style:family="table-row">
      <style:table-row-properties style:row-height="1cm"/>
    </style:style>
    <style:style style:name="Tabella11.B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1.C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2" style:family="table">
      <style:table-properties style:width="25.7cm" style:rel-width="100%" table:align="left"/>
    </style:style>
    <style:style style:name="Tabella12.A" style:family="table-column">
      <style:table-column-properties style:column-width="0.787cm" style:rel-column-width="446*"/>
    </style:style>
    <style:style style:name="Tabella12.B" style:family="table-column">
      <style:table-column-properties style:column-width="7.017cm" style:rel-column-width="3978*"/>
    </style:style>
    <style:style style:name="Tabella12.C" style:family="table-column">
      <style:table-column-properties style:column-width="6.101cm" style:rel-column-width="3459*"/>
    </style:style>
    <style:style style:name="Tabella12.D" style:family="table-column">
      <style:table-column-properties style:column-width="5.824cm" style:rel-column-width="3302*"/>
    </style:style>
    <style:style style:name="Tabella12.E" style:family="table-column">
      <style:table-column-properties style:column-width="5.971cm" style:rel-column-width="3385*"/>
    </style:style>
    <style:style style:name="Tabella12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2.2" style:family="table-row">
      <style:table-row-properties style:row-height="1cm"/>
    </style:style>
    <style:style style:name="Tabella12.B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2.C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3" style:family="table">
      <style:table-properties style:width="25.7cm" style:rel-width="100%" table:align="left"/>
    </style:style>
    <style:style style:name="Tabella13.A" style:family="table-column">
      <style:table-column-properties style:column-width="0.787cm" style:rel-column-width="446*"/>
    </style:style>
    <style:style style:name="Tabella13.B" style:family="table-column">
      <style:table-column-properties style:column-width="7.017cm" style:rel-column-width="3978*"/>
    </style:style>
    <style:style style:name="Tabella13.C" style:family="table-column">
      <style:table-column-properties style:column-width="6.101cm" style:rel-column-width="3459*"/>
    </style:style>
    <style:style style:name="Tabella13.D" style:family="table-column">
      <style:table-column-properties style:column-width="5.824cm" style:rel-column-width="3302*"/>
    </style:style>
    <style:style style:name="Tabella13.E" style:family="table-column">
      <style:table-column-properties style:column-width="5.971cm" style:rel-column-width="3385*"/>
    </style:style>
    <style:style style:name="Tabella13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3.2" style:family="table-row">
      <style:table-row-properties style:row-height="1cm"/>
    </style:style>
    <style:style style:name="Tabella13.B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3.C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4" style:family="table">
      <style:table-properties style:width="25.7cm" style:rel-width="100%" table:align="left"/>
    </style:style>
    <style:style style:name="Tabella14.A" style:family="table-column">
      <style:table-column-properties style:column-width="0.787cm" style:rel-column-width="446*"/>
    </style:style>
    <style:style style:name="Tabella14.B" style:family="table-column">
      <style:table-column-properties style:column-width="7.017cm" style:rel-column-width="3978*"/>
    </style:style>
    <style:style style:name="Tabella14.C" style:family="table-column">
      <style:table-column-properties style:column-width="6.101cm" style:rel-column-width="3459*"/>
    </style:style>
    <style:style style:name="Tabella14.D" style:family="table-column">
      <style:table-column-properties style:column-width="5.824cm" style:rel-column-width="3302*"/>
    </style:style>
    <style:style style:name="Tabella14.E" style:family="table-column">
      <style:table-column-properties style:column-width="5.971cm" style:rel-column-width="3385*"/>
    </style:style>
    <style:style style:name="Tabella14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4.2" style:family="table-row">
      <style:table-row-properties style:row-height="1cm"/>
    </style:style>
    <style:style style:name="Tabella14.B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4.C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5" style:family="table">
      <style:table-properties style:width="25.7cm" style:rel-width="100%" table:align="left"/>
    </style:style>
    <style:style style:name="Tabella15.A" style:family="table-column">
      <style:table-column-properties style:column-width="0.787cm" style:rel-column-width="446*"/>
    </style:style>
    <style:style style:name="Tabella15.B" style:family="table-column">
      <style:table-column-properties style:column-width="7.017cm" style:rel-column-width="3978*"/>
    </style:style>
    <style:style style:name="Tabella15.C" style:family="table-column">
      <style:table-column-properties style:column-width="6.101cm" style:rel-column-width="3459*"/>
    </style:style>
    <style:style style:name="Tabella15.D" style:family="table-column">
      <style:table-column-properties style:column-width="5.824cm" style:rel-column-width="3302*"/>
    </style:style>
    <style:style style:name="Tabella15.E" style:family="table-column">
      <style:table-column-properties style:column-width="5.971cm" style:rel-column-width="3385*"/>
    </style:style>
    <style:style style:name="Tabella15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5.2" style:family="table-row">
      <style:table-row-properties style:row-height="1cm"/>
    </style:style>
    <style:style style:name="Tabella15.B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5.C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6" style:family="table">
      <style:table-properties style:width="25.7cm" style:rel-width="100%" table:align="center"/>
    </style:style>
    <style:style style:name="Tabella16.A" style:family="table-column">
      <style:table-column-properties style:column-width="15.305cm" style:rel-column-width="8677*"/>
    </style:style>
    <style:style style:name="Tabella16.B" style:family="table-column">
      <style:table-column-properties style:column-width="3.094cm" style:rel-column-width="1754*"/>
    </style:style>
    <style:style style:name="Tabella16.C" style:family="table-column">
      <style:table-column-properties style:column-width="3.5cm" style:rel-column-width="1984*"/>
    </style:style>
    <style:style style:name="Tabella16.D" style:family="table-column">
      <style:table-column-properties style:column-width="3.801cm" style:rel-column-width="2155*"/>
    </style:style>
    <style:style style:name="Tabella16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6.2" style:family="table-row">
      <style:table-row-properties style:min-row-height="1.12cm"/>
    </style:style>
    <style:style style:name="Tabella16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6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7" style:family="table">
      <style:table-properties style:width="25.698cm" table:align="left"/>
    </style:style>
    <style:style style:name="Tabella17.A" style:family="table-column">
      <style:table-column-properties style:column-width="7.408cm"/>
    </style:style>
    <style:style style:name="Tabella17.B" style:family="table-column">
      <style:table-column-properties style:column-width="6.422cm"/>
    </style:style>
    <style:style style:name="Tabella17.C" style:family="table-column">
      <style:table-column-properties style:column-width="5.934cm"/>
    </style:style>
    <style:style style:name="Tabella17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7.2" style:family="table-row">
      <style:table-row-properties style:row-height="1.12cm"/>
    </style:style>
    <style:style style:name="Tabella17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7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8" style:family="table">
      <style:table-properties style:width="25.7cm" table:align="left"/>
    </style:style>
    <style:style style:name="Tabella18.A" style:family="table-column">
      <style:table-column-properties style:column-width="9.199cm"/>
    </style:style>
    <style:style style:name="Tabella18.B" style:family="table-column">
      <style:table-column-properties style:column-width="6.369cm"/>
    </style:style>
    <style:style style:name="Tabella18.C" style:family="table-column">
      <style:table-column-properties style:column-width="5.066cm"/>
    </style:style>
    <style:style style:name="Tabella18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8.2" style:family="table-row">
      <style:table-row-properties style:row-height="1cm"/>
    </style:style>
    <style:style style:name="Tabella18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8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19" style:family="table">
      <style:table-properties style:width="25.7cm" table:align="left"/>
    </style:style>
    <style:style style:name="Tabella19.A" style:family="table-column">
      <style:table-column-properties style:column-width="8.013cm"/>
    </style:style>
    <style:style style:name="Tabella19.B" style:family="table-column">
      <style:table-column-properties style:column-width="7.091cm"/>
    </style:style>
    <style:style style:name="Tabella19.C" style:family="table-column">
      <style:table-column-properties style:column-width="5.256cm"/>
    </style:style>
    <style:style style:name="Tabella19.D" style:family="table-column">
      <style:table-column-properties style:column-width="5.339cm"/>
    </style:style>
    <style:style style:name="Tabella19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19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19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20" style:family="table">
      <style:table-properties style:width="25.7cm" style:rel-width="100%" table:align="left"/>
    </style:style>
    <style:style style:name="Tabella20.A" style:family="table-column">
      <style:table-column-properties style:column-width="9.342cm" style:rel-column-width="5296*"/>
    </style:style>
    <style:style style:name="Tabella20.B" style:family="table-column">
      <style:table-column-properties style:column-width="5.438cm" style:rel-column-width="3083*"/>
    </style:style>
    <style:style style:name="Tabella20.C" style:family="table-column">
      <style:table-column-properties style:column-width="10.92cm" style:rel-column-width="6191*"/>
    </style:style>
    <style:style style:name="Tabella20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0.A2" style:family="table-cell">
      <style:table-cell-properties style:vertical-align="middle" fo:background-color="#d4e0ec" fo:padding="0.049cm" fo:border-left="0.05pt solid #ffffff" fo:border-right="none" fo:border-top="0.05pt solid #ffffff" fo:border-bottom="0.05pt solid #ffffff">
        <style:background-image/>
      </style:table-cell-properties>
    </style:style>
    <style:style style:name="Tabella20.C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0.A3" style:family="table-cell">
      <style:table-cell-properties style:vertical-align="middle" fo:background-color="#d4e0ec" fo:padding="0.049cm" fo:border-left="0.05pt solid #ffffff" fo:border-right="none" fo:border-top="none" fo:border-bottom="0.05pt solid #ffffff">
        <style:background-image/>
      </style:table-cell-properties>
    </style:style>
    <style:style style:name="Tabella20.B3" style:family="table-cell">
      <style:table-cell-properties style:vertical-align="middle" fo:background-color="#f8f8f8" fo:padding="0.049cm" fo:border-left="0.05pt solid #ffffff" fo:border-right="none" fo:border-top="none" fo:border-bottom="0.05pt solid #ffffff">
        <style:background-image/>
      </style:table-cell-properties>
    </style:style>
    <style:style style:name="Tabella20.C3" style:family="table-cell">
      <style:table-cell-properties style:vertical-align="middle" fo:background-color="#f8f8f8" fo:padding="0.049cm" fo:border-left="0.05pt solid #ffffff" fo:border-right="0.05pt solid #ffffff" fo:border-top="none" fo:border-bottom="0.05pt solid #ffffff">
        <style:background-image/>
      </style:table-cell-properties>
    </style:style>
    <style:style style:name="Tabella20.5" style:family="table-row">
      <style:table-row-properties style:min-row-height="0.737cm"/>
    </style:style>
    <style:style style:name="Tabella22" style:family="table">
      <style:table-properties style:width="25.481cm" table:align="center"/>
    </style:style>
    <style:style style:name="Tabella22.A" style:family="table-column">
      <style:table-column-properties style:column-width="13.406cm"/>
    </style:style>
    <style:style style:name="Tabella22.B" style:family="table-column">
      <style:table-column-properties style:column-width="4.025cm"/>
    </style:style>
    <style:style style:name="Tabella22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2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22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24" style:family="table">
      <style:table-properties style:width="25.483cm" table:align="center"/>
    </style:style>
    <style:style style:name="Tabella24.A" style:family="table-column">
      <style:table-column-properties style:column-width="13.487cm"/>
    </style:style>
    <style:style style:name="Tabella24.B" style:family="table-column">
      <style:table-column-properties style:column-width="3.999cm"/>
    </style:style>
    <style:style style:name="Tabella24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4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24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25" style:family="table">
      <style:table-properties style:width="25.483cm" table:align="center"/>
    </style:style>
    <style:style style:name="Tabella25.A" style:family="table-column">
      <style:table-column-properties style:column-width="13.487cm"/>
    </style:style>
    <style:style style:name="Tabella25.B" style:family="table-column">
      <style:table-column-properties style:column-width="3.999cm"/>
    </style:style>
    <style:style style:name="Tabella25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5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25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23" style:family="table">
      <style:table-properties style:width="25.7cm" table:align="left"/>
    </style:style>
    <style:style style:name="Tabella23.A" style:family="table-column">
      <style:table-column-properties style:column-width="13.813cm"/>
    </style:style>
    <style:style style:name="Tabella23.B" style:family="table-column">
      <style:table-column-properties style:column-width="4.179cm"/>
    </style:style>
    <style:style style:name="Tabella23.C" style:family="table-column">
      <style:table-column-properties style:column-width="4.221cm"/>
    </style:style>
    <style:style style:name="Tabella23.D" style:family="table-column">
      <style:table-column-properties style:column-width="3.487cm"/>
    </style:style>
    <style:style style:name="Tabella23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3.2" style:family="table-row">
      <style:table-row-properties style:min-row-height="1.462cm"/>
    </style:style>
    <style:style style:name="Tabella23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23.B2" style:family="table-cell">
      <style:table-cell-properties style:vertical-align="middle" fo:background-color="#f8f8f8" fo:padding="0.049cm" fo:border="0.05pt solid #ffffff">
        <style:background-image/>
      </style:table-cell-properties>
    </style:style>
    <style:style style:name="Tabella23.A3" style:family="table-cell">
      <style:table-cell-properties style:vertical-align="middle" fo:background-color="#d4e0ec" fo:padding="0.127cm" fo:border-left="0.05pt solid #ffffff" fo:border-right="0.05pt solid #ffffff" fo:border-top="none" fo:border-bottom="0.05pt solid #ffffff">
        <style:background-image/>
      </style:table-cell-properties>
    </style:style>
    <style:style style:name="Tabella23.B3" style:family="table-cell">
      <style:table-cell-properties style:vertical-align="middle" fo:background-color="#f8f8f8" fo:padding="0.049cm" fo:border-left="0.05pt solid #ffffff" fo:border-right="0.05pt solid #ffffff" fo:border-top="none" fo:border-bottom="0.05pt solid #ffffff">
        <style:background-image/>
      </style:table-cell-properties>
    </style:style>
    <style:style style:name="Tabella30" style:family="table">
      <style:table-properties style:width="25.7cm" style:rel-width="100%" fo:break-before="auto" fo:break-after="auto" table:align="left"/>
    </style:style>
    <style:style style:name="Tabella30.A" style:family="table-column">
      <style:table-column-properties style:column-width="5.244cm" style:rel-column-width="2973*"/>
    </style:style>
    <style:style style:name="Tabella30.B" style:family="table-column">
      <style:table-column-properties style:column-width="2.372cm" style:rel-column-width="1345*"/>
    </style:style>
    <style:style style:name="Tabella30.C" style:family="table-column">
      <style:table-column-properties style:column-width="2.762cm" style:rel-column-width="1566*"/>
    </style:style>
    <style:style style:name="Tabella30.D" style:family="table-column">
      <style:table-column-properties style:column-width="2.484cm" style:rel-column-width="1408*"/>
    </style:style>
    <style:style style:name="Tabella30.E" style:family="table-column">
      <style:table-column-properties style:column-width="2.457cm" style:rel-column-width="1393*"/>
    </style:style>
    <style:style style:name="Tabella30.F" style:family="table-column">
      <style:table-column-properties style:column-width="2.678cm" style:rel-column-width="1518*"/>
    </style:style>
    <style:style style:name="Tabella30.I" style:family="table-column">
      <style:table-column-properties style:column-width="1.143cm" style:rel-column-width="648*"/>
    </style:style>
    <style:style style:name="Tabella30.J" style:family="table-column">
      <style:table-column-properties style:column-width="1.73cm" style:rel-column-width="981*"/>
    </style:style>
    <style:style style:name="Tabella30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30.J2" style:family="table-cell">
      <style:table-cell-properties fo:padding="0.049cm" fo:border="none"/>
    </style:style>
    <style:style style:name="Tabella30.I3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30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30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30.I4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31" style:family="table">
      <style:table-properties style:width="25.404cm" fo:margin-left="-0.113cm" fo:margin-right="-0.268cm" table:align="margins"/>
    </style:style>
    <style:style style:name="Tabella31.A" style:family="table-column">
      <style:table-column-properties style:column-width="5.743cm" style:rel-column-width="14816*"/>
    </style:style>
    <style:style style:name="Tabella31.B" style:family="table-column">
      <style:table-column-properties style:column-width="1.856cm" style:rel-column-width="4787*"/>
    </style:style>
    <style:style style:name="Tabella31.C" style:family="table-column">
      <style:table-column-properties style:column-width="2.794cm" style:rel-column-width="7207*"/>
    </style:style>
    <style:style style:name="Tabella31.D" style:family="table-column">
      <style:table-column-properties style:column-width="2.796cm" style:rel-column-width="7212*"/>
    </style:style>
    <style:style style:name="Tabella31.E" style:family="table-column">
      <style:table-column-properties style:column-width="2.198cm" style:rel-column-width="5669*"/>
    </style:style>
    <style:style style:name="Tabella31.F" style:family="table-column">
      <style:table-column-properties style:column-width="2.822cm" style:rel-column-width="7280*"/>
    </style:style>
    <style:style style:name="Tabella31.G" style:family="table-column">
      <style:table-column-properties style:column-width="2.279cm" style:rel-column-width="5879*"/>
    </style:style>
    <style:style style:name="Tabella31.H" style:family="table-column">
      <style:table-column-properties style:column-width="2.226cm" style:rel-column-width="5742*"/>
    </style:style>
    <style:style style:name="Tabella31.I" style:family="table-column">
      <style:table-column-properties style:column-width="2.692cm" style:rel-column-width="6943*"/>
    </style:style>
    <style:style style:name="Tabella31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31.F2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31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31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31.I4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32" style:family="table">
      <style:table-properties style:width="25.377cm" fo:margin-left="-0.168cm" table:align="left"/>
    </style:style>
    <style:style style:name="Tabella32.A" style:family="table-column">
      <style:table-column-properties style:column-width="5.182cm"/>
    </style:style>
    <style:style style:name="Tabella32.B" style:family="table-column">
      <style:table-column-properties style:column-width="2.524cm"/>
    </style:style>
    <style:style style:name="Tabella32.C" style:family="table-column">
      <style:table-column-properties style:column-width="2.551cm"/>
    </style:style>
    <style:style style:name="Tabella32.D" style:family="table-column">
      <style:table-column-properties style:column-width="2.498cm"/>
    </style:style>
    <style:style style:name="Tabella32.E" style:family="table-column">
      <style:table-column-properties style:column-width="2.441cm"/>
    </style:style>
    <style:style style:name="Tabella32.F" style:family="table-column">
      <style:table-column-properties style:column-width="2.579cm"/>
    </style:style>
    <style:style style:name="Tabella32.G" style:family="table-column">
      <style:table-column-properties style:column-width="2.496cm"/>
    </style:style>
    <style:style style:name="Tabella32.H" style:family="table-column">
      <style:table-column-properties style:column-width="2.443cm"/>
    </style:style>
    <style:style style:name="Tabella32.I" style:family="table-column">
      <style:table-column-properties style:column-width="2.663cm"/>
    </style:style>
    <style:style style:name="Tabella32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32.F2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32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32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32.I4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26" style:family="table">
      <style:table-properties style:width="25.7cm" style:rel-width="100%" fo:break-before="auto" fo:break-after="auto" table:align="left"/>
    </style:style>
    <style:style style:name="Tabella26.A" style:family="table-column">
      <style:table-column-properties style:column-width="5.244cm" style:rel-column-width="2973*"/>
    </style:style>
    <style:style style:name="Tabella26.B" style:family="table-column">
      <style:table-column-properties style:column-width="2.372cm" style:rel-column-width="1345*"/>
    </style:style>
    <style:style style:name="Tabella26.C" style:family="table-column">
      <style:table-column-properties style:column-width="2.762cm" style:rel-column-width="1566*"/>
    </style:style>
    <style:style style:name="Tabella26.D" style:family="table-column">
      <style:table-column-properties style:column-width="2.484cm" style:rel-column-width="1408*"/>
    </style:style>
    <style:style style:name="Tabella26.E" style:family="table-column">
      <style:table-column-properties style:column-width="2.457cm" style:rel-column-width="1393*"/>
    </style:style>
    <style:style style:name="Tabella26.F" style:family="table-column">
      <style:table-column-properties style:column-width="2.678cm" style:rel-column-width="1518*"/>
    </style:style>
    <style:style style:name="Tabella26.I" style:family="table-column">
      <style:table-column-properties style:column-width="2.873cm" style:rel-column-width="1629*"/>
    </style:style>
    <style:style style:name="Tabella26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6.F2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26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26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6.I4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27" style:family="table">
      <style:table-properties style:width="25.7cm" style:rel-width="100%" table:align="left"/>
    </style:style>
    <style:style style:name="Tabella27.A" style:family="table-column">
      <style:table-column-properties style:column-width="5.461cm" style:rel-column-width="3096*"/>
    </style:style>
    <style:style style:name="Tabella27.B" style:family="table-column">
      <style:table-column-properties style:column-width="2.48cm" style:rel-column-width="1406*"/>
    </style:style>
    <style:style style:name="Tabella27.F" style:family="table-column">
      <style:table-column-properties style:column-width="2.482cm" style:rel-column-width="1407*"/>
    </style:style>
    <style:style style:name="Tabella27.I" style:family="table-column">
      <style:table-column-properties style:column-width="2.877cm" style:rel-column-width="1631*"/>
    </style:style>
    <style:style style:name="Tabella27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7.F2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27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27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7.I4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28" style:family="table">
      <style:table-properties style:width="25.7cm" style:rel-width="100%" table:align="left"/>
    </style:style>
    <style:style style:name="Tabella28.A" style:family="table-column">
      <style:table-column-properties style:column-width="5.623cm" style:rel-column-width="3188*"/>
    </style:style>
    <style:style style:name="Tabella28.B" style:family="table-column">
      <style:table-column-properties style:column-width="2.461cm" style:rel-column-width="1395*"/>
    </style:style>
    <style:style style:name="Tabella28.E" style:family="table-column">
      <style:table-column-properties style:column-width="2.459cm" style:rel-column-width="1394*"/>
    </style:style>
    <style:style style:name="Tabella28.I" style:family="table-column">
      <style:table-column-properties style:column-width="2.854cm" style:rel-column-width="1618*"/>
    </style:style>
    <style:style style:name="Tabella28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8.F1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28.H2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0.05pt solid #ffffff" fo:border-top="0.05pt solid #ffffff" fo:border-bottom="none">
        <style:background-image/>
      </style:table-cell-properties>
    </style:style>
    <style:style style:name="Tabella28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28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8.I3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29" style:family="table">
      <style:table-properties style:width="25.7cm" style:rel-width="100%" table:align="left"/>
    </style:style>
    <style:style style:name="Tabella29.A" style:family="table-column">
      <style:table-column-properties style:column-width="5.59cm" style:rel-column-width="3169*"/>
    </style:style>
    <style:style style:name="Tabella29.B" style:family="table-column">
      <style:table-column-properties style:column-width="2.498cm" style:rel-column-width="1416*"/>
    </style:style>
    <style:style style:name="Tabella29.C" style:family="table-column">
      <style:table-column-properties style:column-width="2.415cm" style:rel-column-width="1369*"/>
    </style:style>
    <style:style style:name="Tabella29.D" style:family="table-column">
      <style:table-column-properties style:column-width="2.496cm" style:rel-column-width="1415*"/>
    </style:style>
    <style:style style:name="Tabella29.E" style:family="table-column">
      <style:table-column-properties style:column-width="2.388cm" style:rel-column-width="1354*"/>
    </style:style>
    <style:style style:name="Tabella29.F" style:family="table-column">
      <style:table-column-properties style:column-width="2.873cm" style:rel-column-width="1629*"/>
    </style:style>
    <style:style style:name="Tabella29.G" style:family="table-column">
      <style:table-column-properties style:column-width="2.355cm" style:rel-column-width="1335*"/>
    </style:style>
    <style:style style:name="Tabella29.I" style:family="table-column">
      <style:table-column-properties style:column-width="2.731cm" style:rel-column-width="1548*"/>
    </style:style>
    <style:style style:name="Tabella29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29.F2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29.A4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29.B4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29.I4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35" style:family="table">
      <style:table-properties style:width="25.688cm" table:align="center"/>
    </style:style>
    <style:style style:name="Tabella35.A" style:family="table-column">
      <style:table-column-properties style:column-width="5.509cm"/>
    </style:style>
    <style:style style:name="Tabella35.B" style:family="table-column">
      <style:table-column-properties style:column-width="2.522cm"/>
    </style:style>
    <style:style style:name="Tabella35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35.E1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35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35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35.I3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33" style:family="table">
      <style:table-properties style:width="25.7cm" style:rel-width="100%" table:align="center"/>
    </style:style>
    <style:style style:name="Tabella33.A" style:family="table-column">
      <style:table-column-properties style:column-width="5.493cm" style:rel-column-width="3114*"/>
    </style:style>
    <style:style style:name="Tabella33.B" style:family="table-column">
      <style:table-column-properties style:column-width="2.526cm" style:rel-column-width="1432*"/>
    </style:style>
    <style:style style:name="Tabella33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33.F1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33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33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33.I3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39" style:family="table">
      <style:table-properties style:width="25.695cm" table:align="center"/>
    </style:style>
    <style:style style:name="Tabella39.A" style:family="table-column">
      <style:table-column-properties style:column-width="5.883cm"/>
    </style:style>
    <style:style style:name="Tabella39.B" style:family="table-column">
      <style:table-column-properties style:column-width="2.477cm"/>
    </style:style>
    <style:style style:name="Tabella39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39.E1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39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39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39.I3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34" style:family="table">
      <style:table-properties style:width="25.693cm" table:align="center"/>
    </style:style>
    <style:style style:name="Tabella34.A" style:family="table-column">
      <style:table-column-properties style:column-width="5.81cm"/>
    </style:style>
    <style:style style:name="Tabella34.B" style:family="table-column">
      <style:table-column-properties style:column-width="2.485cm"/>
    </style:style>
    <style:style style:name="Tabella34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34.F1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34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34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34.I3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36" style:family="table">
      <style:table-properties style:width="25.696cm" table:align="center"/>
    </style:style>
    <style:style style:name="Tabella36.A" style:family="table-column">
      <style:table-column-properties style:column-width="5.461cm"/>
    </style:style>
    <style:style style:name="Tabella36.B" style:family="table-column">
      <style:table-column-properties style:column-width="2.529cm"/>
    </style:style>
    <style:style style:name="Tabella36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36.E1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36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36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36.I3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37" style:family="table">
      <style:table-properties style:width="25.689cm" table:align="center"/>
    </style:style>
    <style:style style:name="Tabella37.A" style:family="table-column">
      <style:table-column-properties style:column-width="5.623cm"/>
    </style:style>
    <style:style style:name="Tabella37.B" style:family="table-column">
      <style:table-column-properties style:column-width="2.508cm"/>
    </style:style>
    <style:style style:name="Tabella37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37.E1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37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37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37.I3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38" style:family="table">
      <style:table-properties style:width="25.7cm" style:rel-width="100%" table:align="center"/>
    </style:style>
    <style:style style:name="Tabella38.A" style:family="table-column">
      <style:table-column-properties style:column-width="5.699cm" style:rel-column-width="3231*"/>
    </style:style>
    <style:style style:name="Tabella38.B" style:family="table-column">
      <style:table-column-properties style:column-width="2.388cm" style:rel-column-width="1354*"/>
    </style:style>
    <style:style style:name="Tabella38.C" style:family="table-column">
      <style:table-column-properties style:column-width="2.415cm" style:rel-column-width="1369*"/>
    </style:style>
    <style:style style:name="Tabella38.D" style:family="table-column">
      <style:table-column-properties style:column-width="2.496cm" style:rel-column-width="1415*"/>
    </style:style>
    <style:style style:name="Tabella38.F" style:family="table-column">
      <style:table-column-properties style:column-width="2.873cm" style:rel-column-width="1629*"/>
    </style:style>
    <style:style style:name="Tabella38.G" style:family="table-column">
      <style:table-column-properties style:column-width="2.355cm" style:rel-column-width="1335*"/>
    </style:style>
    <style:style style:name="Tabella38.I" style:family="table-column">
      <style:table-column-properties style:column-width="2.731cm" style:rel-column-width="1548*"/>
    </style:style>
    <style:style style:name="Tabella38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38.I1" style:family="table-cell">
      <style:table-cell-properties fo:padding="0.049cm" fo:border="none"/>
    </style:style>
    <style:style style:name="Tabella38.I2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38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38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38.I3" style:family="table-cell">
      <style:table-cell-properties style:vertical-align="middle" fo:background-color="#d4e0ec" fo:padding="0.049cm" fo:border-left="0.05pt solid #ffffff" fo:border-right="none" fo:border-top="0.05pt solid #ffffff" fo:border-bottom="none">
        <style:background-image/>
      </style:table-cell-properties>
    </style:style>
    <style:style style:name="Tabella43" style:family="table">
      <style:table-properties style:width="25.691cm" table:align="left"/>
    </style:style>
    <style:style style:name="Tabella43.A" style:family="table-column">
      <style:table-column-properties style:column-width="1.9cm"/>
    </style:style>
    <style:style style:name="Tabella43.B" style:family="table-column">
      <style:table-column-properties style:column-width="1.983cm"/>
    </style:style>
    <style:style style:name="Tabella43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43.M1" style:family="table-cell">
      <style:table-cell-properties fo:padding="0.049cm" fo:border="none"/>
    </style:style>
    <style:style style:name="Tabella43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43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40" style:family="table">
      <style:table-properties style:width="25.682cm" table:align="left"/>
    </style:style>
    <style:style style:name="Tabella40.A" style:family="table-column">
      <style:table-column-properties style:column-width="1.976cm"/>
    </style:style>
    <style:style style:name="Tabella40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40.G1" style:family="table-cell">
      <style:table-cell-properties style:vertical-align="middle" fo:background-color="#ffffff" fo:padding-left="0.339cm" fo:padding-right="0.339cm" fo:padding-top="0.085cm" fo:padding-bottom="0.085cm" fo:border-left="0.05pt solid #ffffff" fo:border-right="none" fo:border-top="0.05pt solid #ffffff" fo:border-bottom="none">
        <style:background-image/>
      </style:table-cell-properties>
    </style:style>
    <style:style style:name="Tabella40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40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41" style:family="table">
      <style:table-properties style:width="25.693cm" table:align="center"/>
    </style:style>
    <style:style style:name="Tabella41.A" style:family="table-column">
      <style:table-column-properties style:column-width="2.007cm"/>
    </style:style>
    <style:style style:name="Tabella41.B" style:family="table-column">
      <style:table-column-properties style:column-width="1.974cm"/>
    </style:style>
    <style:style style:name="Tabella41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41.M1" style:family="table-cell">
      <style:table-cell-properties fo:padding="0.049cm" fo:border="none"/>
    </style:style>
    <style:style style:name="Tabella41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41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42" style:family="table">
      <style:table-properties style:width="25.693cm" table:align="center"/>
    </style:style>
    <style:style style:name="Tabella42.A" style:family="table-column">
      <style:table-column-properties style:column-width="2.007cm"/>
    </style:style>
    <style:style style:name="Tabella42.B" style:family="table-column">
      <style:table-column-properties style:column-width="1.974cm"/>
    </style:style>
    <style:style style:name="Tabella42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42.M1" style:family="table-cell">
      <style:table-cell-properties fo:padding="0.049cm" fo:border="none"/>
    </style:style>
    <style:style style:name="Tabella42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42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45" style:family="table">
      <style:table-properties style:width="25.682cm" table:align="center"/>
    </style:style>
    <style:style style:name="Tabella45.A" style:family="table-column">
      <style:table-column-properties style:column-width="1.976cm"/>
    </style:style>
    <style:style style:name="Tabella45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45.M1" style:family="table-cell">
      <style:table-cell-properties fo:padding="0.049cm" fo:border="none"/>
    </style:style>
    <style:style style:name="Tabella45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45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44" style:family="table">
      <style:table-properties style:width="25.693cm" table:align="left"/>
    </style:style>
    <style:style style:name="Tabella44.A" style:family="table-column">
      <style:table-column-properties style:column-width="2.007cm"/>
    </style:style>
    <style:style style:name="Tabella44.B" style:family="table-column">
      <style:table-column-properties style:column-width="1.974cm"/>
    </style:style>
    <style:style style:name="Tabella44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44.M1" style:family="table-cell">
      <style:table-cell-properties fo:padding="0.049cm" fo:border="none"/>
    </style:style>
    <style:style style:name="Tabella44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44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46" style:family="table">
      <style:table-properties style:width="25.693cm" table:align="center"/>
    </style:style>
    <style:style style:name="Tabella46.A" style:family="table-column">
      <style:table-column-properties style:column-width="2.007cm"/>
    </style:style>
    <style:style style:name="Tabella46.B" style:family="table-column">
      <style:table-column-properties style:column-width="1.974cm"/>
    </style:style>
    <style:style style:name="Tabella46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46.M1" style:family="table-cell">
      <style:table-cell-properties fo:padding="0.049cm" fo:border="none"/>
    </style:style>
    <style:style style:name="Tabella46.A3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46.B3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48" style:family="table">
      <style:table-properties style:width="25.705cm" fo:margin-left="0cm" fo:margin-right="-0.005cm" table:align="margins"/>
    </style:style>
    <style:style style:name="Tabella48.A" style:family="table-column">
      <style:table-column-properties style:column-width="6.682cm" style:rel-column-width="17034*"/>
    </style:style>
    <style:style style:name="Tabella48.B" style:family="table-column">
      <style:table-column-properties style:column-width="3.805cm" style:rel-column-width="9700*"/>
    </style:style>
    <style:style style:name="Tabella48.F" style:family="table-column">
      <style:table-column-properties style:column-width="3.805cm" style:rel-column-width="9701*"/>
    </style:style>
    <style:style style:name="Tabella48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48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48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53" style:family="table">
      <style:table-properties style:width="25.696cm" table:align="center"/>
    </style:style>
    <style:style style:name="Tabella53.A" style:family="table-column">
      <style:table-column-properties style:column-width="6.593cm"/>
    </style:style>
    <style:style style:name="Tabella53.B" style:family="table-column">
      <style:table-column-properties style:column-width="3.821cm"/>
    </style:style>
    <style:style style:name="Tabella53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53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53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52" style:family="table">
      <style:table-properties style:width="25.696cm" table:align="center"/>
    </style:style>
    <style:style style:name="Tabella52.A" style:family="table-column">
      <style:table-column-properties style:column-width="6.593cm"/>
    </style:style>
    <style:style style:name="Tabella52.B" style:family="table-column">
      <style:table-column-properties style:column-width="3.821cm"/>
    </style:style>
    <style:style style:name="Tabella52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52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52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51" style:family="table">
      <style:table-properties style:width="25.695cm" table:align="center"/>
    </style:style>
    <style:style style:name="Tabella51.A" style:family="table-column">
      <style:table-column-properties style:column-width="6.512cm"/>
    </style:style>
    <style:style style:name="Tabella51.B" style:family="table-column">
      <style:table-column-properties style:column-width="3.836cm"/>
    </style:style>
    <style:style style:name="Tabella51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51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51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49" style:family="table">
      <style:table-properties style:width="25.695cm" table:align="center"/>
    </style:style>
    <style:style style:name="Tabella49.A" style:family="table-column">
      <style:table-column-properties style:column-width="6.512cm"/>
    </style:style>
    <style:style style:name="Tabella49.B" style:family="table-column">
      <style:table-column-properties style:column-width="3.836cm"/>
    </style:style>
    <style:style style:name="Tabella49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49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49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50" style:family="table">
      <style:table-properties style:width="25.695cm" table:align="center"/>
    </style:style>
    <style:style style:name="Tabella50.A" style:family="table-column">
      <style:table-column-properties style:column-width="6.512cm"/>
    </style:style>
    <style:style style:name="Tabella50.B" style:family="table-column">
      <style:table-column-properties style:column-width="3.836cm"/>
    </style:style>
    <style:style style:name="Tabella50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50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50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47" style:family="table">
      <style:table-properties style:width="25.695cm" table:align="center"/>
    </style:style>
    <style:style style:name="Tabella47.A" style:family="table-column">
      <style:table-column-properties style:column-width="6.512cm"/>
    </style:style>
    <style:style style:name="Tabella47.B" style:family="table-column">
      <style:table-column-properties style:column-width="3.836cm"/>
    </style:style>
    <style:style style:name="Tabella47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47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47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54" style:family="table">
      <style:table-properties style:width="25.695cm" table:align="center"/>
    </style:style>
    <style:style style:name="Tabella54.A" style:family="table-column">
      <style:table-column-properties style:column-width="6.512cm"/>
    </style:style>
    <style:style style:name="Tabella54.B" style:family="table-column">
      <style:table-column-properties style:column-width="3.836cm"/>
    </style:style>
    <style:style style:name="Tabella54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54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54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55" style:family="table">
      <style:table-properties style:width="25.695cm" table:align="center"/>
    </style:style>
    <style:style style:name="Tabella55.A" style:family="table-column">
      <style:table-column-properties style:column-width="6.512cm"/>
    </style:style>
    <style:style style:name="Tabella55.B" style:family="table-column">
      <style:table-column-properties style:column-width="3.836cm"/>
    </style:style>
    <style:style style:name="Tabella55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55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55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56" style:family="table">
      <style:table-properties style:width="25.695cm" table:align="center"/>
    </style:style>
    <style:style style:name="Tabella56.A" style:family="table-column">
      <style:table-column-properties style:column-width="6.512cm"/>
    </style:style>
    <style:style style:name="Tabella56.B" style:family="table-column">
      <style:table-column-properties style:column-width="3.836cm"/>
    </style:style>
    <style:style style:name="Tabella56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56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56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57" style:family="table">
      <style:table-properties style:width="25.695cm" table:align="center"/>
    </style:style>
    <style:style style:name="Tabella57.A" style:family="table-column">
      <style:table-column-properties style:column-width="6.512cm"/>
    </style:style>
    <style:style style:name="Tabella57.B" style:family="table-column">
      <style:table-column-properties style:column-width="3.836cm"/>
    </style:style>
    <style:style style:name="Tabella57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57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57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58" style:family="table">
      <style:table-properties style:width="25.695cm" table:align="center"/>
    </style:style>
    <style:style style:name="Tabella58.A" style:family="table-column">
      <style:table-column-properties style:column-width="6.512cm"/>
    </style:style>
    <style:style style:name="Tabella58.B" style:family="table-column">
      <style:table-column-properties style:column-width="3.836cm"/>
    </style:style>
    <style:style style:name="Tabella58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58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58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60" style:family="table">
      <style:table-properties style:width="25.695cm" table:align="center"/>
    </style:style>
    <style:style style:name="Tabella60.A" style:family="table-column">
      <style:table-column-properties style:column-width="6.512cm"/>
    </style:style>
    <style:style style:name="Tabella60.B" style:family="table-column">
      <style:table-column-properties style:column-width="3.836cm"/>
    </style:style>
    <style:style style:name="Tabella60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60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60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Tabella59" style:family="table">
      <style:table-properties style:width="25.695cm" table:align="center"/>
    </style:style>
    <style:style style:name="Tabella59.A" style:family="table-column">
      <style:table-column-properties style:column-width="6.512cm"/>
    </style:style>
    <style:style style:name="Tabella59.B" style:family="table-column">
      <style:table-column-properties style:column-width="3.836cm"/>
    </style:style>
    <style:style style:name="Tabella59.A1" style:family="table-cell">
      <style:table-cell-properties style:vertical-align="middle" fo:background-color="#ffffff" fo:padding-left="0.339cm" fo:padding-right="0.339cm" fo:padding-top="0.085cm" fo:padding-bottom="0.085cm" fo:border="0.05pt solid #ffffff">
        <style:background-image/>
      </style:table-cell-properties>
    </style:style>
    <style:style style:name="Tabella59.A2" style:family="table-cell">
      <style:table-cell-properties style:vertical-align="middle" fo:background-color="#d4e0ec" fo:padding="0.127cm" fo:border="0.05pt solid #ffffff">
        <style:background-image/>
      </style:table-cell-properties>
    </style:style>
    <style:style style:name="Tabella59.B2" style:family="table-cell">
      <style:table-cell-properties style:vertical-align="middle" fo:background-color="#d4e0ec" fo:padding="0.049cm" fo:border="0.05pt solid #ffffff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Heading">
      <style:paragraph-properties fo:text-align="center" style:justify-single-word="false"/>
      <style:text-properties style:font-name="Calibri" fo:font-size="14pt" fo:font-style="italic" fo:font-weight="normal" officeooo:rsid="000bdfe1" officeooo:paragraph-rsid="001749e8" style:font-size-asian="14pt" style:font-style-asian="italic" style:font-weight-asian="normal" style:font-size-complex="14pt" style:font-style-complex="italic" style:font-weight-complex="normal"/>
    </style:style>
    <style:style style:name="P3" style:family="paragraph" style:parent-style-name="Table_20_Heading">
      <style:paragraph-properties fo:text-align="center" style:justify-single-word="false" fo:widows="1"/>
      <style:text-properties style:font-name="Calibri" fo:font-size="14pt" fo:font-style="italic" fo:font-weight="normal" officeooo:rsid="000bdfe1" officeooo:paragraph-rsid="001d1598" style:font-size-asian="14pt" style:font-style-asian="italic" style:font-weight-asian="normal" style:font-size-complex="14pt" style:font-style-complex="italic" style:font-weight-complex="normal"/>
    </style:style>
    <style:style style:name="P4" style:family="paragraph" style:parent-style-name="Table_20_Heading">
      <style:paragraph-properties fo:text-align="center" style:justify-single-word="false"/>
      <style:text-properties style:font-name="Calibri" fo:font-size="14pt" fo:font-style="italic" fo:font-weight="normal" officeooo:rsid="000bdfe1" officeooo:paragraph-rsid="000bdfe1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Calibri" fo:font-size="14pt" fo:font-style="italic" fo:font-weight="normal" officeooo:rsid="000bdfe1" officeooo:paragraph-rsid="00121b57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Table_20_Heading">
      <style:text-properties style:font-name="Calibri" fo:font-size="14pt" style:font-size-asian="14pt" style:font-size-complex="14pt"/>
    </style:style>
    <style:style style:name="P7" style:family="paragraph" style:parent-style-name="Table_20_Heading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8" style:family="paragraph" style:parent-style-name="Table_20_Heading">
      <style:paragraph-properties fo:text-align="center" style:justify-single-word="false"/>
      <style:text-properties style:font-name="Calibri" fo:font-size="14pt" officeooo:paragraph-rsid="000bdfe1" style:font-size-asian="14pt" style:font-size-complex="14pt"/>
    </style:style>
    <style:style style:name="P9" style:family="paragraph" style:parent-style-name="Table_20_Heading">
      <style:paragraph-properties fo:text-align="center" style:justify-single-word="false"/>
      <style:text-properties style:font-name="Calibri" fo:font-size="14pt" officeooo:paragraph-rsid="000f837e" style:font-size-asian="14pt" style:font-size-complex="14pt"/>
    </style:style>
    <style:style style:name="P10" style:family="paragraph" style:parent-style-name="Table_20_Heading">
      <style:paragraph-properties fo:text-align="center" style:justify-single-word="false"/>
      <style:text-properties style:font-name="Calibri" fo:font-size="14pt" officeooo:paragraph-rsid="006944c0" style:font-size-asian="14pt" style:font-size-complex="14pt"/>
    </style:style>
    <style:style style:name="P11" style:family="paragraph" style:parent-style-name="Table_20_Heading">
      <style:text-properties style:font-name="Calibri" fo:font-size="14pt" officeooo:paragraph-rsid="003e56e1" style:font-size-asian="14pt" style:font-size-complex="14pt"/>
    </style:style>
    <style:style style:name="P12" style:family="paragraph" style:parent-style-name="Table_20_Heading">
      <style:text-properties style:font-name="Calibri" fo:font-size="14pt" officeooo:paragraph-rsid="001a89fc" style:font-size-asian="14pt" style:font-size-complex="14pt"/>
    </style:style>
    <style:style style:name="P13" style:family="paragraph" style:parent-style-name="Table_20_Heading">
      <style:paragraph-properties fo:text-align="center" style:justify-single-word="false"/>
      <style:text-properties style:font-name="Calibri" fo:font-size="14pt" officeooo:rsid="001a64ca" officeooo:paragraph-rsid="001a89fc" style:font-size-asian="14pt" style:font-size-complex="14pt"/>
    </style:style>
    <style:style style:name="P14" style:family="paragraph" style:parent-style-name="Table_20_Heading">
      <style:paragraph-properties fo:text-align="center" style:justify-single-word="false"/>
      <style:text-properties style:font-name="Calibri" fo:font-size="14pt" fo:font-weight="bold" officeooo:paragraph-rsid="001c647d" style:font-size-asian="14pt" style:font-weight-asian="bold" style:font-size-complex="14pt" style:font-weight-complex="bold"/>
    </style:style>
    <style:style style:name="P15" style:family="paragraph" style:parent-style-name="Table_20_Heading">
      <style:text-properties style:font-name="Calibri" fo:font-size="2pt" style:font-size-asian="2pt" style:font-size-complex="2pt"/>
    </style:style>
    <style:style style:name="P16" style:family="paragraph" style:parent-style-name="Table_20_Heading">
      <style:text-properties style:font-name="Calibri" fo:font-size="2pt" officeooo:paragraph-rsid="001d3962" style:font-size-asian="2pt" style:font-size-complex="2pt"/>
    </style:style>
    <style:style style:name="P17" style:family="paragraph" style:parent-style-name="Table_20_Heading">
      <style:text-properties style:font-name="Calibri" fo:font-size="2pt" officeooo:paragraph-rsid="0020dbc3" style:font-size-asian="2pt" style:font-size-complex="2pt"/>
    </style:style>
    <style:style style:name="P18" style:family="paragraph" style:parent-style-name="Table_20_Heading">
      <style:text-properties style:font-name="Calibri" fo:font-size="2pt" officeooo:paragraph-rsid="002911c1" style:font-size-asian="2pt" style:font-size-complex="2pt"/>
    </style:style>
    <style:style style:name="P19" style:family="paragraph" style:parent-style-name="Table_20_Heading">
      <style:paragraph-properties fo:text-align="center" style:justify-single-word="false"/>
      <style:text-properties style:font-name="Calibri" fo:font-size="7.80000019073486pt" officeooo:paragraph-rsid="003896b0"/>
    </style:style>
    <style:style style:name="P20" style:family="paragraph" style:parent-style-name="Table_20_Heading">
      <style:paragraph-properties fo:text-align="start" style:justify-single-word="false"/>
      <style:text-properties style:font-name="Calibri" fo:font-size="7.80000019073486pt" officeooo:paragraph-rsid="003896b0"/>
    </style:style>
    <style:style style:name="P21" style:family="paragraph" style:parent-style-name="Table_20_Heading">
      <style:text-properties style:font-name="Calibri" fo:font-size="13pt" style:font-size-asian="13pt" style:font-size-complex="13pt"/>
    </style:style>
    <style:style style:name="P22" style:family="paragraph" style:parent-style-name="Table_20_Heading">
      <style:paragraph-properties fo:text-align="center" style:justify-single-word="false"/>
      <style:text-properties style:font-name="Calibri" fo:font-size="13pt" officeooo:paragraph-rsid="0030f0d0" style:font-size-asian="13pt" style:font-size-complex="13pt"/>
    </style:style>
    <style:style style:name="P23" style:family="paragraph" style:parent-style-name="Table_20_Heading">
      <style:paragraph-properties fo:text-align="center" style:justify-single-word="false"/>
      <style:text-properties style:font-name="Calibri" fo:font-size="13pt" officeooo:paragraph-rsid="0067bfe9" style:font-size-asian="13pt" style:font-size-complex="13pt"/>
    </style:style>
    <style:style style:name="P24" style:family="paragraph" style:parent-style-name="Table_20_Heading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25" style:family="paragraph" style:parent-style-name="Table_20_Heading">
      <style:paragraph-properties fo:text-align="center" style:justify-single-word="false"/>
      <style:text-properties style:font-name="Calibri" fo:font-size="12pt" officeooo:paragraph-rsid="002b60dc" style:font-size-asian="12pt" style:font-size-complex="12pt"/>
    </style:style>
    <style:style style:name="P26" style:family="paragraph" style:parent-style-name="Table_20_Heading">
      <style:paragraph-properties fo:text-align="center" style:justify-single-word="false"/>
      <style:text-properties style:font-name="Calibri" fo:font-size="12pt" officeooo:paragraph-rsid="001d3962" style:font-size-asian="12pt" style:font-size-complex="12pt"/>
    </style:style>
    <style:style style:name="P27" style:family="paragraph" style:parent-style-name="Table_20_Heading">
      <style:paragraph-properties fo:text-align="center" style:justify-single-word="false"/>
      <style:text-properties style:font-name="Calibri" fo:font-size="12pt" officeooo:paragraph-rsid="0020dbc3" style:font-size-asian="12pt" style:font-size-complex="12pt"/>
    </style:style>
    <style:style style:name="P28" style:family="paragraph" style:parent-style-name="Table_20_Heading">
      <style:paragraph-properties fo:text-align="center" style:justify-single-word="false"/>
      <style:text-properties style:font-name="Calibri" fo:font-size="12pt" officeooo:paragraph-rsid="002911c1" style:font-size-asian="12pt" style:font-size-complex="12pt"/>
    </style:style>
    <style:style style:name="P29" style:family="paragraph" style:parent-style-name="Table_20_Heading">
      <style:paragraph-properties fo:text-align="center" style:justify-single-word="false"/>
      <style:text-properties style:font-name="Calibri" fo:font-size="12pt" officeooo:paragraph-rsid="0067bfe9" style:font-size-asian="12pt" style:font-size-complex="12pt"/>
    </style:style>
    <style:style style:name="P30" style:family="paragraph" style:parent-style-name="Table_20_Heading">
      <style:paragraph-properties fo:text-align="center" style:justify-single-word="false"/>
      <style:text-properties style:font-name="Calibri" fo:font-size="12pt" officeooo:rsid="0029b798" officeooo:paragraph-rsid="003896b0" style:font-size-asian="12pt" style:font-size-complex="12pt"/>
    </style:style>
    <style:style style:name="P31" style:family="paragraph" style:parent-style-name="Table_20_Heading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2" style:family="paragraph" style:parent-style-name="Table_20_Heading">
      <style:paragraph-properties fo:text-align="center" style:justify-single-word="false"/>
      <style:text-properties style:font-name="Calibri" fo:font-size="10pt" officeooo:paragraph-rsid="00326b3d" style:font-size-asian="10pt" style:font-size-complex="10pt"/>
    </style:style>
    <style:style style:name="P33" style:family="paragraph" style:parent-style-name="Table_20_Heading">
      <style:paragraph-properties fo:text-align="center" style:justify-single-word="false"/>
      <style:text-properties style:font-name="Calibri" fo:font-size="10pt" officeooo:paragraph-rsid="003896b0" style:font-size-asian="10pt" style:font-size-complex="10pt"/>
    </style:style>
    <style:style style:name="P34" style:family="paragraph" style:parent-style-name="Table_20_Heading">
      <style:paragraph-properties fo:text-align="center" style:justify-single-word="false"/>
      <style:text-properties style:font-name="Calibri" fo:font-size="10pt" officeooo:paragraph-rsid="006944c0" style:font-size-asian="10pt" style:font-size-complex="10pt"/>
    </style:style>
    <style:style style:name="P35" style:family="paragraph" style:parent-style-name="Table_20_Heading">
      <style:paragraph-properties fo:text-align="center" style:justify-single-word="false"/>
      <style:text-properties style:font-name="Calibri" fo:font-size="10pt" officeooo:paragraph-rsid="00371d36" style:font-size-asian="10pt" style:font-size-complex="10pt"/>
    </style:style>
    <style:style style:name="P36" style:family="paragraph" style:parent-style-name="Table_20_Heading">
      <style:paragraph-properties fo:text-align="center" style:justify-single-word="false"/>
      <style:text-properties style:font-name="Calibri" fo:font-size="10pt" officeooo:paragraph-rsid="003e56e1" style:font-size-asian="10pt" style:font-size-complex="10pt"/>
    </style:style>
    <style:style style:name="P37" style:family="paragraph" style:parent-style-name="Table_20_Heading">
      <style:paragraph-properties fo:text-align="center" style:justify-single-word="false"/>
      <style:text-properties style:font-name="Calibri" fo:font-size="15pt" officeooo:rsid="000bdfe1" officeooo:paragraph-rsid="003896b0" style:font-size-asian="15pt" style:font-size-complex="15pt"/>
    </style:style>
    <style:style style:name="P38" style:family="paragraph" style:parent-style-name="Table_20_Heading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0bdfe1" officeooo:paragraph-rsid="001d3962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39" style:family="paragraph" style:parent-style-name="Table_20_Heading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0bdfe1" officeooo:paragraph-rsid="001de52e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40" style:family="paragraph" style:parent-style-name="Table_20_Heading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0bdfe1" officeooo:paragraph-rsid="002911c1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41" style:family="paragraph" style:parent-style-name="Table_20_Heading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0bdfe1" officeooo:paragraph-rsid="002bbdd5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42" style:family="paragraph" style:parent-style-name="Table_20_Heading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0bdfe1" officeooo:paragraph-rsid="0030f0d0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43" style:family="paragraph" style:parent-style-name="Table_20_Heading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0bdfe1" officeooo:paragraph-rsid="0033a024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44" style:family="paragraph" style:parent-style-name="Table_20_Heading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0bdfe1" officeooo:paragraph-rsid="0037d263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45" style:family="paragraph" style:parent-style-name="Table_20_Heading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0bdfe1" officeooo:paragraph-rsid="0055140d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46" style:family="paragraph" style:parent-style-name="Table_20_Heading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0bdfe1" officeooo:paragraph-rsid="0055a8c8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47" style:family="paragraph" style:parent-style-name="Table_20_Heading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0bdfe1" officeooo:paragraph-rsid="0020dbc3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48" style:family="paragraph" style:parent-style-name="Table_20_Heading">
      <style:paragraph-properties fo:text-align="start" style:justify-single-word="false"/>
      <style:text-properties fo:color="#153f00" style:font-name="Calibri" fo:font-size="14pt" style:font-size-asian="14pt" style:font-size-complex="14pt"/>
    </style:style>
    <style:style style:name="P49" style:family="paragraph" style:parent-style-name="Table_20_Heading">
      <style:paragraph-properties fo:text-align="center" style:justify-single-word="false"/>
      <style:text-properties fo:color="#153f00" style:font-name="Calibri" fo:font-size="14pt" style:font-size-asian="14pt" style:font-size-complex="14pt"/>
    </style:style>
    <style:style style:name="P50" style:family="paragraph" style:parent-style-name="Table_20_Heading">
      <style:paragraph-properties fo:text-align="center" style:justify-single-word="false"/>
      <style:text-properties officeooo:paragraph-rsid="00154dab"/>
    </style:style>
    <style:style style:name="P51" style:family="paragraph" style:parent-style-name="Table_20_Heading">
      <style:paragraph-properties fo:text-align="center" style:justify-single-word="false"/>
      <style:text-properties fo:color="#000000" style:font-name="Calibri" fo:font-size="12pt" fo:font-style="italic" officeooo:rsid="00625b3b" officeooo:paragraph-rsid="0073ba6d" style:font-size-asian="12pt" style:font-style-asian="italic" style:font-size-complex="12pt" style:font-style-complex="italic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/>
      <style:text-properties officeooo:paragraph-rsid="00197e98"/>
    </style:style>
    <style:style style:name="P54" style:family="paragraph" style:parent-style-name="Standard">
      <style:paragraph-properties fo:text-align="center" style:justify-single-word="false"/>
      <style:text-properties officeooo:paragraph-rsid="001a89fc"/>
    </style:style>
    <style:style style:name="P55" style:family="paragraph" style:parent-style-name="Standard">
      <style:paragraph-properties fo:text-align="center" style:justify-single-word="false"/>
      <style:text-properties officeooo:paragraph-rsid="0044975c"/>
    </style:style>
    <style:style style:name="P56" style:family="paragraph" style:parent-style-name="Standard">
      <style:paragraph-properties fo:text-align="center" style:justify-single-word="false" fo:widows="1"/>
      <style:text-properties fo:font-variant="normal" fo:text-transform="none" fo:color="#404040" style:font-name="Open Sans" fo:font-size="14pt" fo:letter-spacing="normal" fo:font-style="normal" fo:font-weight="normal" officeooo:paragraph-rsid="001d3962" style:font-name-asian="Open Sans" style:font-size-asian="14pt" style:font-style-asian="normal" style:font-weight-asian="normal" style:font-name-complex="Open Sans" style:font-size-complex="14pt" style:font-style-complex="normal" style:font-weight-complex="normal" fo:padding="0cm" fo:border="none"/>
    </style:style>
    <style:style style:name="P57" style:family="paragraph" style:parent-style-name="Standard">
      <style:paragraph-properties fo:text-align="center" style:justify-single-word="false" fo:widows="1"/>
      <style:text-properties fo:font-variant="normal" fo:text-transform="none" fo:color="#404040" style:font-name="Open Sans" fo:font-size="14pt" fo:letter-spacing="normal" fo:font-style="normal" fo:font-weight="normal" officeooo:paragraph-rsid="0020dbc3" style:font-name-asian="Open Sans" style:font-size-asian="14pt" style:font-style-asian="normal" style:font-weight-asian="normal" style:font-name-complex="Open Sans" style:font-size-complex="14pt" style:font-style-complex="normal" style:font-weight-complex="normal" fo:padding="0cm" fo:border="none"/>
    </style:style>
    <style:style style:name="P58" style:family="paragraph" style:parent-style-name="Standard">
      <style:paragraph-properties fo:text-align="center" style:justify-single-word="false" fo:widows="1"/>
      <style:text-properties fo:font-variant="normal" fo:text-transform="none" fo:color="#404040" style:font-name="Open Sans" fo:font-size="14pt" fo:letter-spacing="normal" fo:font-style="normal" fo:font-weight="normal" officeooo:paragraph-rsid="002911c1" style:font-name-asian="Open Sans" style:font-size-asian="14pt" style:font-style-asian="normal" style:font-weight-asian="normal" style:font-name-complex="Open Sans" style:font-size-complex="14pt" style:font-style-complex="normal" style:font-weight-complex="normal" fo:padding="0cm" fo:border="none"/>
    </style:style>
    <style:style style:name="P59" style:family="paragraph" style:parent-style-name="Standard">
      <style:paragraph-properties fo:text-align="start" style:justify-single-word="false" fo:widows="1"/>
      <style:text-properties fo:font-variant="normal" fo:text-transform="none" fo:color="#404040" style:font-name="Calibri" fo:font-size="14pt" fo:letter-spacing="normal" fo:font-style="normal" fo:font-weight="normal" officeooo:paragraph-rsid="002911c1" style:font-name-asian="Open Sans" style:font-size-asian="14pt" style:font-style-asian="normal" style:font-weight-asian="normal" style:font-name-complex="Open Sans" style:font-size-complex="14pt" style:font-style-complex="normal" style:font-weight-complex="normal" fo:padding="0cm" fo:border="none"/>
    </style:style>
    <style:style style:name="P60" style:family="paragraph" style:parent-style-name="Standard">
      <style:paragraph-properties fo:text-align="start" style:justify-single-word="false" fo:widows="1"/>
      <style:text-properties fo:font-variant="normal" fo:text-transform="none" fo:color="#404040" style:font-name="Calibri" fo:font-size="14pt" fo:letter-spacing="normal" fo:font-style="normal" fo:font-weight="normal" officeooo:paragraph-rsid="001a89fc" style:font-name-asian="Open Sans" style:font-size-asian="14pt" style:font-style-asian="normal" style:font-weight-asian="normal" style:font-name-complex="Open Sans" style:font-size-complex="14pt" style:font-style-complex="normal" style:font-weight-complex="normal" fo:padding="0cm" fo:border="none"/>
    </style:style>
    <style:style style:name="P61" style:family="paragraph" style:parent-style-name="Standard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normal" fo:font-weight="normal" officeooo:paragraph-rsid="002911c1" style:font-name-asian="Open Sans" style:font-size-asian="14pt" style:font-style-asian="normal" style:font-weight-asian="normal" style:font-name-complex="Open Sans" style:font-size-complex="14pt" style:font-style-complex="normal" style:font-weight-complex="normal" fo:padding="0cm" fo:border="none"/>
    </style:style>
    <style:style style:name="P62" style:family="paragraph" style:parent-style-name="Standard">
      <style:paragraph-properties fo:text-align="start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37d263" officeooo:paragraph-rsid="0037d263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63" style:family="paragraph" style:parent-style-name="Standard">
      <style:paragraph-properties fo:text-align="center" style:justify-single-word="false" fo:widows="1"/>
      <style:text-properties fo:font-variant="normal" fo:text-transform="none" fo:color="#404040" style:font-name="Calibri" fo:font-size="14pt" fo:letter-spacing="normal" fo:font-style="italic" fo:font-weight="normal" officeooo:rsid="0037d263" officeooo:paragraph-rsid="003a7598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64" style:family="paragraph" style:parent-style-name="Standard">
      <style:paragraph-properties fo:text-align="start" style:justify-single-word="false" fo:widows="1"/>
      <style:text-properties fo:font-variant="normal" fo:text-transform="none" fo:color="#404040" style:font-name="Calibri" fo:font-size="13pt" fo:letter-spacing="normal" fo:font-style="normal" fo:font-weight="normal" officeooo:paragraph-rsid="002911c1" style:font-name-asian="Open Sans" style:font-size-asian="13pt" style:font-style-asian="normal" style:font-weight-asian="normal" style:font-name-complex="Open Sans" style:font-size-complex="13pt" style:font-style-complex="normal" style:font-weight-complex="normal" fo:padding="0cm" fo:border="none"/>
    </style:style>
    <style:style style:name="P65" style:family="paragraph" style:parent-style-name="Standard">
      <style:paragraph-properties fo:text-align="center" style:justify-single-word="false" fo:widows="1"/>
      <style:text-properties fo:font-variant="normal" fo:text-transform="none" fo:color="#404040" style:font-name="Calibri" fo:font-size="12pt" fo:letter-spacing="normal" fo:font-style="italic" fo:font-weight="normal" officeooo:rsid="003e56e1" officeooo:paragraph-rsid="003e56e1" style:font-name-asian="Open Sans" style:font-size-asian="12pt" style:font-style-asian="italic" style:font-weight-asian="normal" style:font-name-complex="Open Sans" style:font-size-complex="12pt" style:font-style-complex="italic" style:font-weight-complex="normal" fo:padding="0cm" fo:border="none"/>
    </style:style>
    <style:style style:name="P66" style:family="paragraph" style:parent-style-name="Standard">
      <style:text-properties style:font-name="Calibri"/>
    </style:style>
    <style:style style:name="P67" style:family="paragraph" style:parent-style-name="Standard">
      <style:paragraph-properties fo:text-align="justify" style:justify-single-word="false"/>
      <style:text-properties style:font-name="Calibri" fo:font-weight="bold" officeooo:rsid="00390cba" officeooo:paragraph-rsid="00390cba" style:font-weight-asian="bold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Calibri" fo:font-weight="bold" officeooo:rsid="0073ba6d" officeooo:paragraph-rsid="0073ba6d" style:font-weight-asian="bold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Calibri" fo:font-size="12pt" officeooo:paragraph-rsid="0044975c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Calibri" officeooo:paragraph-rsid="003e2c38"/>
    </style:style>
    <style:style style:name="P71" style:family="paragraph" style:parent-style-name="Standard">
      <style:paragraph-properties fo:text-align="center" style:justify-single-word="false"/>
      <style:text-properties style:font-name="Calibri" fo:font-size="8pt" officeooo:paragraph-rsid="003e2c38" style:font-size-asian="7pt" style:font-size-complex="8pt"/>
    </style:style>
    <style:style style:name="P72" style:family="paragraph" style:parent-style-name="Standard">
      <style:paragraph-properties fo:text-align="center" style:justify-single-word="false"/>
      <style:text-properties style:font-name="Calibri" fo:font-size="14pt" officeooo:rsid="003896b0" officeooo:paragraph-rsid="003896b0" style:font-size-asian="14pt" style:font-size-complex="14pt"/>
    </style:style>
    <style:style style:name="P73" style:family="paragraph" style:parent-style-name="Standard">
      <style:paragraph-properties fo:text-align="center" style:justify-single-word="false"/>
      <style:text-properties style:font-name="Calibri" officeooo:rsid="0073ba6d" officeooo:paragraph-rsid="0073ba6d"/>
    </style:style>
    <style:style style:name="P74" style:family="paragraph" style:parent-style-name="Standard">
      <style:text-properties officeooo:paragraph-rsid="0057b19e"/>
    </style:style>
    <style:style style:name="P75" style:family="paragraph" style:parent-style-name="Standard">
      <style:text-properties officeooo:paragraph-rsid="00588901"/>
    </style:style>
    <style:style style:name="P76" style:family="paragraph" style:parent-style-name="Standard">
      <style:text-properties officeooo:paragraph-rsid="0059f847"/>
    </style:style>
    <style:style style:name="P77" style:family="paragraph" style:parent-style-name="Standard">
      <style:paragraph-properties fo:text-align="justify" style:justify-single-word="false"/>
      <style:text-properties fo:color="#ff0000" style:font-name="Calibri" fo:font-weight="bold" officeooo:rsid="00390cba" officeooo:paragraph-rsid="00390cba" style:font-weight-asian="bold" style:font-weight-complex="bold"/>
    </style:style>
    <style:style style:name="P78" style:family="paragraph" style:parent-style-name="Standard">
      <style:text-properties officeooo:paragraph-rsid="005f64f7"/>
    </style:style>
    <style:style style:name="P79" style:family="paragraph" style:parent-style-name="Standard">
      <style:paragraph-properties fo:text-align="center" style:justify-single-word="false" fo:break-before="page"/>
    </style:style>
    <style:style style:name="P80" style:family="paragraph" style:parent-style-name="Standard">
      <style:paragraph-properties fo:text-align="center" style:justify-single-word="false" fo:widows="1" fo:break-before="page"/>
      <style:text-properties fo:font-variant="normal" fo:text-transform="none" fo:color="#404040" style:font-name="Open Sans" fo:font-size="14pt" fo:letter-spacing="normal" fo:font-style="normal" fo:font-weight="normal" officeooo:paragraph-rsid="001a89fc" style:font-name-asian="Open Sans" style:font-size-asian="14pt" style:font-style-asian="normal" style:font-weight-asian="normal" style:font-name-complex="Open Sans" style:font-size-complex="14pt" style:font-style-complex="normal" style:font-weight-complex="normal" fo:padding="0cm" fo:border="none"/>
    </style:style>
    <style:style style:name="P81" style:family="paragraph" style:parent-style-name="Standard">
      <style:paragraph-properties fo:text-align="center" style:justify-single-word="false" fo:widows="1" fo:break-before="page"/>
      <style:text-properties fo:font-variant="normal" fo:text-transform="none" fo:color="#404040" style:font-name="Calibri" fo:font-size="13pt" fo:letter-spacing="normal" fo:font-style="normal" fo:font-weight="normal" officeooo:paragraph-rsid="002911c1" style:font-name-asian="Open Sans" style:font-size-asian="13pt" style:font-style-asian="normal" style:font-weight-asian="normal" style:font-name-complex="Open Sans" style:font-size-complex="13pt" style:font-style-complex="normal" style:font-weight-complex="normal" fo:padding="0cm" fo:border="none"/>
    </style:style>
    <style:style style:name="P82" style:family="paragraph" style:parent-style-name="Standard">
      <style:paragraph-properties fo:text-align="center" style:justify-single-word="false" fo:widows="1" fo:break-before="page"/>
      <style:text-properties fo:font-variant="normal" fo:text-transform="none" fo:color="#404040" style:font-name="Calibri" fo:font-size="14pt" fo:letter-spacing="normal" fo:font-style="normal" fo:font-weight="normal" officeooo:paragraph-rsid="002911c1" style:font-name-asian="Open Sans" style:font-size-asian="14pt" style:font-style-asian="normal" style:font-weight-asian="normal" style:font-name-complex="Open Sans" style:font-size-complex="14pt" style:font-style-complex="normal" style:font-weight-complex="normal" fo:padding="0cm" fo:border="none"/>
    </style:style>
    <style:style style:name="P83" style:family="paragraph" style:parent-style-name="Standard">
      <style:paragraph-properties fo:text-align="center" style:justify-single-word="false" fo:widows="1" fo:break-before="page"/>
      <style:text-properties fo:font-variant="normal" fo:text-transform="none" fo:color="#404040" style:font-name="Calibri" fo:font-size="14pt" fo:letter-spacing="normal" fo:font-style="italic" fo:font-weight="normal" officeooo:rsid="0037d263" officeooo:paragraph-rsid="003a7598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P84" style:family="paragraph" style:parent-style-name="Text_20_body">
      <style:paragraph-properties fo:text-align="center" style:justify-single-word="false" fo:break-before="page"/>
    </style:style>
    <style:style style:name="P85" style:family="paragraph" style:parent-style-name="Footnote">
      <style:text-properties style:font-name="Calibri" officeooo:rsid="00197e98" officeooo:paragraph-rsid="00197e98"/>
    </style:style>
    <style:style style:name="P86" style:family="paragraph" style:parent-style-name="Footnote">
      <style:text-properties style:font-name="Calibri" officeooo:rsid="00301e4c" officeooo:paragraph-rsid="00301e4c"/>
    </style:style>
    <style:style style:name="P87" style:family="paragraph" style:parent-style-name="Footnote">
      <style:text-properties style:font-name="Calibri" officeooo:rsid="0037d263" officeooo:paragraph-rsid="0037d263"/>
    </style:style>
    <style:style style:name="P88" style:family="paragraph" style:parent-style-name="Footnote">
      <style:text-properties style:font-name="Calibri" officeooo:rsid="0030f0d0" officeooo:paragraph-rsid="0030f0d0"/>
    </style:style>
    <style:style style:name="P89" style:family="paragraph" style:parent-style-name="Footnote">
      <style:text-properties style:font-name="Calibri" officeooo:rsid="00429add" officeooo:paragraph-rsid="00429add"/>
    </style:style>
    <style:style style:name="P90" style:family="paragraph" style:parent-style-name="Footnote">
      <style:text-properties style:font-name="Calibri" officeooo:rsid="0067177e" officeooo:paragraph-rsid="0067177e"/>
    </style:style>
    <style:style style:name="P91" style:family="paragraph" style:parent-style-name="Footnote">
      <style:text-properties style:font-name="Calibri" officeooo:rsid="0067bfe9" officeooo:paragraph-rsid="0067bfe9"/>
    </style:style>
    <style:style style:name="P92" style:family="paragraph" style:parent-style-name="Footnote">
      <style:text-properties officeooo:rsid="000bdfe1" officeooo:paragraph-rsid="000bdfe1"/>
    </style:style>
    <style:style style:name="P93" style:family="paragraph" style:parent-style-name="Footnote">
      <style:text-properties fo:font-style="italic" officeooo:rsid="00390cba" officeooo:paragraph-rsid="00390cba" style:font-style-asian="italic" style:font-style-complex="italic"/>
    </style:style>
    <style:style style:name="P94" style:family="paragraph" style:parent-style-name="Text_20_body">
      <style:paragraph-properties fo:text-align="center" style:justify-single-word="false"/>
    </style:style>
    <style:style style:name="P95" style:family="paragraph" style:parent-style-name="Text_20_body">
      <style:paragraph-properties fo:text-align="center" style:justify-single-word="false"/>
      <style:text-properties officeooo:paragraph-rsid="00429add"/>
    </style:style>
    <style:style style:name="P96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404040" style:font-name="Calibri" fo:font-size="12pt" fo:letter-spacing="normal" fo:font-style="normal" fo:font-weight="normal" style:font-size-asian="12pt" style:font-size-complex="12pt"/>
    </style:style>
    <style:style style:name="P97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404040" style:font-name="Calibri" fo:font-size="12pt" fo:letter-spacing="normal" fo:font-style="normal" fo:font-weight="normal" style:font-size-asian="12pt" style:font-size-complex="12pt"/>
    </style:style>
    <style:style style:name="P98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404040" style:font-name="Calibri" fo:letter-spacing="normal" fo:font-style="normal" fo:font-weight="normal"/>
    </style:style>
    <style:style style:name="P99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404040" style:font-name="Calibri" fo:font-size="9pt" fo:letter-spacing="normal" fo:font-style="italic" fo:font-weight="normal" style:font-size-asian="9pt" style:font-style-asian="italic" style:font-size-complex="9pt" style:font-style-complex="italic"/>
    </style:style>
    <style:style style:name="P100" style:family="paragraph" style:parent-style-name="Text_20_body">
      <style:paragraph-properties fo:margin-left="0cm" fo:margin-right="0cm" fo:widows="1" fo:text-indent="0cm" style:auto-text-indent="false"/>
      <style:text-properties style:font-name="Calibri"/>
    </style:style>
    <style:style style:name="P101" style:family="paragraph" style:parent-style-name="Text_20_body">
      <style:paragraph-properties fo:margin-left="0cm" fo:margin-right="0cm" fo:widows="1" fo:text-indent="0cm" style:auto-text-indent="false"/>
      <style:text-properties style:font-name="Calibri" fo:font-size="12pt" style:font-size-asian="12pt" style:font-size-complex="12pt"/>
    </style:style>
    <style:style style:name="P102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2pt" fo:font-style="italic" fo:font-weight="bold" officeooo:rsid="0049ce15" officeooo:paragraph-rsid="0049ce15" style:font-size-asian="12pt" style:font-style-asian="italic" style:font-weight-asian="bold" style:font-size-complex="12pt" style:font-style-complex="italic" style:font-weight-complex="bold"/>
    </style:style>
    <style:style style:name="P103" style:family="paragraph" style:parent-style-name="Text_20_body">
      <style:paragraph-properties fo:margin-left="0cm" fo:margin-right="0cm" fo:widows="1" fo:text-indent="0cm" style:auto-text-indent="false"/>
      <style:text-properties style:font-name="Calibri" fo:font-size="11pt" style:font-size-asian="11pt" style:font-size-complex="11pt"/>
    </style:style>
    <style:style style:name="P10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officeooo:paragraph-rsid="004eb5d2" style:font-size-asian="14pt" style:font-size-complex="14pt"/>
    </style:style>
    <style:style style:name="P105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officeooo:paragraph-rsid="004e5385" style:font-size-asian="14pt" style:font-size-complex="14pt"/>
    </style:style>
    <style:style style:name="P106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officeooo:paragraph-rsid="0056aad9" style:font-size-asian="14pt" style:font-size-complex="14pt"/>
    </style:style>
    <style:style style:name="P107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fo:font-weight="bold" officeooo:rsid="0057b19e" officeooo:paragraph-rsid="00625b3b" style:font-size-asian="14pt" style:font-weight-asian="bold" style:font-size-complex="14pt" style:font-weight-complex="bold"/>
    </style:style>
    <style:style style:name="P108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fo:font-weight="bold" officeooo:rsid="0059f847" officeooo:paragraph-rsid="0059f847" style:font-size-asian="14pt" style:font-weight-asian="bold" style:font-size-complex="14pt" style:font-weight-complex="bold"/>
    </style:style>
    <style:style style:name="P109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fo:font-weight="bold" officeooo:rsid="0059f847" officeooo:paragraph-rsid="005f64f7" style:font-size-asian="14pt" style:font-weight-asian="bold" style:font-size-complex="14pt" style:font-weight-complex="bold"/>
    </style:style>
    <style:style style:name="P110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fo:font-style="italic" fo:font-weight="bold" officeooo:rsid="0049ce15" officeooo:paragraph-rsid="0049ce15" style:font-size-asian="14pt" style:font-style-asian="italic" style:font-weight-asian="bold" style:font-size-complex="14pt" style:font-style-complex="italic" style:font-weight-complex="bold"/>
    </style:style>
    <style:style style:name="P111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fo:font-style="italic" fo:font-weight="bold" officeooo:rsid="004d9963" officeooo:paragraph-rsid="004d9963" style:font-size-asian="14pt" style:font-style-asian="italic" style:font-weight-asian="bold" style:font-size-complex="14pt" style:font-style-complex="italic" style:font-weight-complex="bold"/>
    </style:style>
    <style:style style:name="P112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fo:font-style="italic" fo:font-weight="bold" officeooo:rsid="004d9963" officeooo:paragraph-rsid="004e5385" style:font-size-asian="14pt" style:font-style-asian="italic" style:font-weight-asian="bold" style:font-size-complex="14pt" style:font-style-complex="italic" style:font-weight-complex="bold"/>
    </style:style>
    <style:style style:name="P11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fo:font-style="italic" fo:font-weight="bold" officeooo:rsid="004d9963" officeooo:paragraph-rsid="0059f847" style:font-size-asian="14pt" style:font-style-asian="italic" style:font-weight-asian="bold" style:font-size-complex="14pt" style:font-style-complex="italic" style:font-weight-complex="bold"/>
    </style:style>
    <style:style style:name="P11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fo:font-style="italic" fo:font-weight="bold" officeooo:rsid="005086b9" officeooo:paragraph-rsid="005086b9" style:font-size-asian="14pt" style:font-style-asian="italic" style:font-weight-asian="bold" style:font-size-complex="14pt" style:font-style-complex="italic" style:font-weight-complex="bold"/>
    </style:style>
    <style:style style:name="P115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fo:font-style="italic" fo:font-weight="bold" officeooo:rsid="005086b9" officeooo:paragraph-rsid="0050ef27" style:font-size-asian="14pt" style:font-style-asian="italic" style:font-weight-asian="bold" style:font-size-complex="14pt" style:font-style-complex="italic" style:font-weight-complex="bold"/>
    </style:style>
    <style:style style:name="P116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fo:font-style="italic" fo:font-weight="bold" officeooo:rsid="0059f847" officeooo:paragraph-rsid="0059f847" style:font-size-asian="14pt" style:font-style-asian="italic" style:font-weight-asian="bold" style:font-size-complex="14pt" style:font-style-complex="italic" style:font-weight-complex="bold"/>
    </style:style>
    <style:style style:name="P117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4pt" fo:font-style="italic" fo:font-weight="bold" officeooo:rsid="005f64f7" officeooo:paragraph-rsid="005f64f7" style:font-size-asian="14pt" style:font-style-asian="italic" style:font-weight-asian="bold" style:font-size-complex="14pt" style:font-style-complex="italic" style:font-weight-complex="bold"/>
    </style:style>
    <style:style style:name="P118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style:font-name="Calibri" fo:font-size="13pt" fo:font-style="italic" fo:font-weight="bold" officeooo:rsid="0049ce15" officeooo:paragraph-rsid="0049ce15" style:font-size-asian="13pt" style:font-style-asian="italic" style:font-weight-asian="bold" style:font-size-complex="13pt" style:font-style-complex="italic" style:font-weight-complex="bold"/>
    </style:style>
    <style:style style:name="P119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officeooo:paragraph-rsid="0067bfe9"/>
    </style:style>
    <style:style style:name="P120" style:family="paragraph" style:parent-style-name="Text_20_body">
      <style:paragraph-properties fo:margin-left="0cm" fo:margin-right="0cm" fo:widows="1" fo:text-indent="0cm" style:auto-text-indent="false" fo:break-before="page"/>
      <style:text-properties style:font-name="Calibri" fo:font-size="12pt" style:font-size-asian="12pt" style:font-size-complex="12pt"/>
    </style:style>
    <style:style style:name="P121" style:family="paragraph" style:parent-style-name="Text_20_body">
      <style:paragraph-properties fo:margin-left="0cm" fo:margin-right="0cm" fo:text-align="center" style:justify-single-word="false" fo:widows="1" fo:text-indent="0cm" style:auto-text-indent="false" fo:break-before="page"/>
      <style:text-properties style:font-name="Calibri" fo:font-size="14pt" officeooo:paragraph-rsid="004e5385" style:font-size-asian="14pt" style:font-size-complex="14pt"/>
    </style:style>
    <style:style style:name="P122" style:family="paragraph" style:parent-style-name="Text_20_body">
      <style:paragraph-properties fo:margin-left="0cm" fo:margin-right="0cm" fo:text-align="center" style:justify-single-word="false" fo:widows="1" fo:text-indent="0cm" style:auto-text-indent="false" fo:break-before="page"/>
      <style:text-properties style:font-name="Calibri" fo:font-size="14pt" officeooo:paragraph-rsid="005086b9" style:font-size-asian="14pt" style:font-size-complex="14pt"/>
    </style:style>
    <style:style style:name="P123" style:family="paragraph" style:parent-style-name="Text_20_body">
      <style:paragraph-properties fo:margin-left="0cm" fo:margin-right="0cm" fo:text-align="center" style:justify-single-word="false" fo:widows="1" fo:text-indent="0cm" style:auto-text-indent="false" fo:break-before="page"/>
      <style:text-properties style:font-name="Calibri" fo:font-size="14pt" fo:font-weight="bold" officeooo:rsid="0057b19e" officeooo:paragraph-rsid="0057b19e" style:font-size-asian="14pt" style:font-weight-asian="bold" style:font-size-complex="14pt" style:font-weight-complex="bold"/>
    </style:style>
    <style:style style:name="P124" style:family="paragraph" style:parent-style-name="Text_20_body">
      <style:paragraph-properties fo:margin-left="0cm" fo:margin-right="0cm" fo:text-align="center" style:justify-single-word="false" fo:widows="1" fo:text-indent="0cm" style:auto-text-indent="false" fo:break-before="page"/>
      <style:text-properties style:font-name="Calibri" fo:font-size="14pt" fo:font-style="italic" fo:font-weight="bold" officeooo:rsid="0059f847" officeooo:paragraph-rsid="0059f847" style:font-size-asian="14pt" style:font-style-asian="italic" style:font-weight-asian="bold" style:font-size-complex="14pt" style:font-style-complex="italic" style:font-weight-complex="bold"/>
    </style:style>
    <style:style style:name="P125" style:family="paragraph" style:parent-style-name="Table_20_Contents">
      <style:paragraph-properties fo:margin-left="0cm" fo:margin-right="0cm" fo:text-align="center" style:justify-single-word="false" fo:widows="1" fo:text-indent="0cm" style:auto-text-indent="false" fo:break-before="page"/>
      <style:text-properties officeooo:paragraph-rsid="0049ce15"/>
    </style:style>
    <style:style style:name="P126" style:family="paragraph" style:parent-style-name="Text_20_body" style:master-page-name="">
      <style:paragraph-properties fo:margin-left="0cm" fo:margin-right="0cm" fo:text-align="center" style:justify-single-word="false" fo:widows="1" fo:text-indent="0cm" style:auto-text-indent="false" style:page-number="auto" fo:break-before="auto" fo:break-after="auto"/>
      <style:text-properties style:font-name="Calibri" fo:font-size="14pt" officeooo:paragraph-rsid="005086b9" style:font-size-asian="14pt" style:font-size-complex="14pt"/>
    </style:style>
    <style:style style:name="P127" style:family="paragraph" style:parent-style-name="Text_20_body" style:master-page-name="">
      <style:paragraph-properties fo:margin-left="0cm" fo:margin-right="0cm" fo:text-align="center" style:justify-single-word="false" fo:widows="1" fo:text-indent="0cm" style:auto-text-indent="false" style:page-number="auto" fo:break-before="auto" fo:break-after="auto"/>
      <style:text-properties style:font-name="Calibri" fo:font-size="14pt" officeooo:paragraph-rsid="0050ef27" style:font-size-asian="14pt" style:font-size-complex="14pt"/>
    </style:style>
    <style:style style:name="P128" style:family="paragraph" style:parent-style-name="Text_20_body" style:master-page-name="">
      <style:paragraph-properties fo:margin-left="0cm" fo:margin-right="0cm" fo:text-align="center" style:justify-single-word="false" fo:widows="1" fo:text-indent="0cm" style:auto-text-indent="false" style:page-number="auto" fo:break-before="auto" fo:break-after="auto"/>
      <style:text-properties style:font-name="Calibri" fo:font-size="14pt" fo:font-weight="bold" officeooo:rsid="0059f847" officeooo:paragraph-rsid="0059f847" style:font-size-asian="14pt" style:font-weight-asian="bold" style:font-size-complex="14pt" style:font-weight-complex="bold"/>
    </style:style>
    <style:style style:name="P129" style:family="paragraph" style:parent-style-name="Text_20_body" style:master-page-name="">
      <style:paragraph-properties fo:margin-left="0cm" fo:margin-right="0cm" fo:text-align="center" style:justify-single-word="false" fo:widows="1" fo:text-indent="0cm" style:auto-text-indent="false" style:page-number="auto" fo:break-before="auto" fo:break-after="auto"/>
      <style:text-properties style:font-name="Calibri" fo:font-size="14pt" fo:font-weight="bold" officeooo:rsid="0059f847" officeooo:paragraph-rsid="005f64f7" style:font-size-asian="14pt" style:font-weight-asian="bold" style:font-size-complex="14pt" style:font-weight-complex="bold"/>
    </style:style>
    <style:style style:name="P130" style:family="paragraph" style:parent-style-name="Text_20_body" style:master-page-name="">
      <style:paragraph-properties fo:margin-left="0cm" fo:margin-right="0cm" fo:text-align="center" style:justify-single-word="false" fo:widows="1" fo:text-indent="0cm" style:auto-text-indent="false" style:page-number="auto" fo:break-before="auto" fo:break-after="auto"/>
      <style:text-properties style:font-name="Calibri" fo:font-size="14pt" fo:font-weight="bold" officeooo:rsid="0057b19e" officeooo:paragraph-rsid="005f64f7" style:font-size-asian="14pt" style:font-weight-asian="bold" style:font-size-complex="14pt" style:font-weight-complex="bold"/>
    </style:style>
    <style:style style:name="P131" style:family="paragraph" style:parent-style-name="Text_20_body" style:master-page-name="">
      <style:paragraph-properties fo:margin-left="0cm" fo:margin-right="0cm" fo:text-align="center" style:justify-single-word="false" fo:widows="1" fo:text-indent="0cm" style:auto-text-indent="false" style:page-number="auto" fo:break-before="auto" fo:break-after="auto"/>
      <style:text-properties style:font-name="Calibri" fo:font-size="14pt" fo:font-style="italic" fo:font-weight="bold" officeooo:rsid="004d9963" officeooo:paragraph-rsid="0059f847" style:font-size-asian="14pt" style:font-style-asian="italic" style:font-weight-asian="bold" style:font-size-complex="14pt" style:font-style-complex="italic" style:font-weight-complex="bold"/>
    </style:style>
    <style:style style:name="P132" style:family="paragraph" style:parent-style-name="Text_20_body" style:master-page-name="">
      <style:paragraph-properties fo:margin-left="0cm" fo:margin-right="0cm" fo:text-align="center" style:justify-single-word="false" fo:widows="1" fo:text-indent="0cm" style:auto-text-indent="false" style:page-number="auto" fo:break-before="auto" fo:break-after="auto"/>
      <style:text-properties style:font-name="Calibri" fo:font-size="14pt" fo:font-style="italic" fo:font-weight="bold" officeooo:rsid="005f64f7" officeooo:paragraph-rsid="005f64f7" style:font-size-asian="14pt" style:font-style-asian="italic" style:font-weight-asian="bold" style:font-size-complex="14pt" style:font-style-complex="italic" style:font-weight-complex="bold"/>
    </style:style>
    <style:style style:name="P133" style:family="paragraph" style:parent-style-name="Table_20_Contents" style:master-page-name="">
      <style:paragraph-properties fo:margin-left="0cm" fo:margin-right="0cm" fo:text-align="center" style:justify-single-word="false" fo:widows="1" fo:text-indent="0cm" style:auto-text-indent="false" style:page-number="auto" fo:break-before="auto" fo:break-after="auto"/>
      <style:text-properties officeooo:paragraph-rsid="0049ce15"/>
    </style:style>
    <style:style style:name="P13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text:number-lines="false" text:line-number="0"/>
      <style:text-properties fo:color="#153f00" style:font-name="Calibri" fo:font-size="12pt" officeooo:paragraph-rsid="0044975c" style:font-size-asian="12pt" style:font-size-complex="12pt"/>
    </style:style>
    <style:style style:name="P135" style:family="paragraph" style:parent-style-name="Table_20_Contents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404040" fo:font-size="8pt" fo:letter-spacing="normal" fo:font-style="normal" fo:font-weight="normal" officeooo:paragraph-rsid="0047352e" style:font-size-asian="7pt" style:font-size-complex="8pt"/>
    </style:style>
    <style:style style:name="P136" style:family="paragraph" style:parent-style-name="Table_20_Contents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404040" fo:font-size="8pt" fo:letter-spacing="normal" fo:font-style="normal" fo:font-weight="normal" officeooo:paragraph-rsid="0067bfe9" style:font-size-asian="7pt" style:font-size-complex="8pt"/>
    </style:style>
    <style:style style:name="P137" style:family="paragraph" style:parent-style-name="Table_20_Contents">
      <style:paragraph-properties fo:margin-left="0cm" fo:margin-right="0cm" fo:text-align="center" style:justify-single-word="false" fo:widows="1" fo:text-indent="0cm" style:auto-text-indent="false"/>
      <style:text-properties officeooo:paragraph-rsid="004930bf"/>
    </style:style>
    <style:style style:name="P138" style:family="paragraph" style:parent-style-name="Table_20_Contents">
      <style:paragraph-properties fo:margin-left="0cm" fo:margin-right="0cm" fo:text-align="center" style:justify-single-word="false" fo:widows="1" fo:text-indent="0cm" style:auto-text-indent="false"/>
      <style:text-properties officeooo:paragraph-rsid="0049ce15"/>
    </style:style>
    <style:style style:name="P139" style:family="paragraph" style:parent-style-name="Footnote">
      <style:paragraph-properties fo:margin-left="0cm" fo:margin-right="0cm" fo:text-indent="0cm" style:auto-text-indent="false"/>
      <style:text-properties style:font-name="Calibri" officeooo:rsid="003335cb" officeooo:paragraph-rsid="003335cb"/>
    </style:style>
    <style:style style:name="P140" style:family="paragraph" style:parent-style-name="Table_20_Contents">
      <style:paragraph-properties fo:text-align="start" style:justify-single-word="false"/>
      <style:text-properties fo:color="#153f00" style:font-name="Calibri" fo:font-size="14pt" style:font-size-asian="14pt" style:font-size-complex="14pt"/>
    </style:style>
    <style:style style:name="P141" style:family="paragraph" style:parent-style-name="Table_20_Contents">
      <style:paragraph-properties fo:text-align="start" style:justify-single-word="false"/>
      <style:text-properties fo:color="#153f00" style:font-name="Calibri" fo:font-size="14pt" officeooo:paragraph-rsid="003e2c38" style:font-size-asian="14pt" style:font-size-complex="14pt"/>
    </style:style>
    <style:style style:name="P142" style:family="paragraph" style:parent-style-name="Table_20_Contents">
      <style:paragraph-properties fo:text-align="start" style:justify-single-word="false"/>
      <style:text-properties fo:color="#153f00" style:font-name="Calibri" fo:font-size="12pt" style:font-size-asian="12pt" style:font-size-complex="12pt"/>
    </style:style>
    <style:style style:name="P143" style:family="paragraph" style:parent-style-name="Table_20_Contents">
      <style:paragraph-properties fo:text-align="start" style:justify-single-word="false"/>
      <style:text-properties fo:color="#153f00" style:font-name="Calibri" fo:font-size="12pt" officeooo:paragraph-rsid="0044975c" style:font-size-asian="12pt" style:font-size-complex="12pt"/>
    </style:style>
    <style:style style:name="P144" style:family="paragraph" style:parent-style-name="Table_20_Contents">
      <style:paragraph-properties fo:text-align="start" style:justify-single-word="false"/>
      <style:text-properties fo:color="#153f00" style:font-name="Calibri" fo:font-size="12pt" officeooo:paragraph-rsid="00592a6b" style:font-size-asian="12pt" style:font-size-complex="12pt"/>
    </style:style>
    <style:style style:name="P145" style:family="paragraph" style:parent-style-name="Table_20_Contents">
      <style:paragraph-properties fo:text-align="start" style:justify-single-word="false"/>
      <style:text-properties fo:color="#153f00" style:font-name="Calibri" fo:font-size="12pt" officeooo:paragraph-rsid="0059f847" style:font-size-asian="12pt" style:font-size-complex="12pt"/>
    </style:style>
    <style:style style:name="P146" style:family="paragraph" style:parent-style-name="Table_20_Contents">
      <style:paragraph-properties fo:text-align="start" style:justify-single-word="false"/>
      <style:text-properties fo:color="#153f00" style:font-name="Calibri" fo:font-size="12pt" officeooo:paragraph-rsid="00588901" style:font-size-asian="12pt" style:font-size-complex="12pt"/>
    </style:style>
    <style:style style:name="P147" style:family="paragraph" style:parent-style-name="Table_20_Contents">
      <style:paragraph-properties fo:text-align="start" style:justify-single-word="false"/>
      <style:text-properties fo:color="#153f00" style:font-name="Calibri" fo:font-size="12pt" officeooo:paragraph-rsid="0057b19e" style:font-size-asian="12pt" style:font-size-complex="12pt"/>
    </style:style>
    <style:style style:name="P148" style:family="paragraph" style:parent-style-name="Table_20_Contents">
      <style:paragraph-properties fo:text-align="start" style:justify-single-word="false"/>
      <style:text-properties fo:color="#153f00" style:font-name="Calibri" fo:font-size="12pt" officeooo:paragraph-rsid="001a89fc" style:font-size-asian="12pt" style:font-size-complex="12pt"/>
    </style:style>
    <style:style style:name="P149" style:family="paragraph" style:parent-style-name="Table_20_Contents">
      <style:paragraph-properties fo:text-align="start" style:justify-single-word="false"/>
      <style:text-properties fo:color="#153f00" style:font-name="Calibri" fo:font-size="12pt" officeooo:paragraph-rsid="001d3962" style:font-size-asian="12pt" style:font-size-complex="12pt"/>
    </style:style>
    <style:style style:name="P150" style:family="paragraph" style:parent-style-name="Table_20_Contents">
      <style:paragraph-properties fo:text-align="start" style:justify-single-word="false"/>
      <style:text-properties fo:color="#153f00" style:font-name="Calibri" fo:font-size="12pt" officeooo:paragraph-rsid="0020dbc3" style:font-size-asian="12pt" style:font-size-complex="12pt"/>
    </style:style>
    <style:style style:name="P151" style:family="paragraph" style:parent-style-name="Table_20_Contents">
      <style:paragraph-properties fo:text-align="start" style:justify-single-word="false"/>
      <style:text-properties fo:color="#153f00" style:font-name="Calibri" fo:font-size="12pt" officeooo:paragraph-rsid="002911c1" style:font-size-asian="12pt" style:font-size-complex="12pt"/>
    </style:style>
    <style:style style:name="P152" style:family="paragraph" style:parent-style-name="Table_20_Contents">
      <style:paragraph-properties fo:text-align="start" style:justify-single-word="false"/>
      <style:text-properties fo:color="#153f00" style:font-name="Calibri" fo:font-size="12pt" officeooo:paragraph-rsid="003e56e1" style:font-size-asian="12pt" style:font-size-complex="12pt"/>
    </style:style>
    <style:style style:name="P153" style:family="paragraph" style:parent-style-name="Table_20_Contents">
      <style:paragraph-properties fo:text-align="start" style:justify-single-word="false"/>
      <style:text-properties fo:color="#153f00" style:font-name="Calibri" fo:font-size="12pt" officeooo:paragraph-rsid="005f64f7" style:font-size-asian="12pt" style:font-size-complex="12pt"/>
    </style:style>
    <style:style style:name="P154" style:family="paragraph" style:parent-style-name="Table_20_Contents">
      <style:text-properties style:font-name="Calibri"/>
    </style:style>
    <style:style style:name="P155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156" style:family="paragraph" style:parent-style-name="Table_20_Contents">
      <style:paragraph-properties fo:text-align="center" style:justify-single-word="false"/>
      <style:text-properties style:font-name="Calibri" fo:font-size="14pt" officeooo:rsid="003e2c38" officeooo:paragraph-rsid="003e2c38" style:font-size-asian="14pt" style:font-size-complex="14pt"/>
    </style:style>
    <style:style style:name="P157" style:family="paragraph" style:parent-style-name="Table_20_Contents">
      <style:paragraph-properties fo:text-align="center" style:justify-single-word="false"/>
      <style:text-properties style:font-name="Calibri" fo:font-size="10pt" officeooo:paragraph-rsid="003896b0" style:font-size-asian="10pt" style:font-size-complex="10pt"/>
    </style:style>
    <style:style style:name="P158" style:family="paragraph" style:parent-style-name="Table_20_Contents">
      <style:text-properties style:font-name="Calibri" fo:font-size="10pt" officeooo:paragraph-rsid="003896b0" style:font-size-asian="10pt" style:font-size-complex="10pt"/>
    </style:style>
    <style:style style:name="P159" style:family="paragraph" style:parent-style-name="Table_20_Contents">
      <style:paragraph-properties fo:text-align="end" style:justify-single-word="false"/>
      <style:text-properties style:font-name="Calibri" fo:font-size="10pt" officeooo:paragraph-rsid="003896b0" style:font-size-asian="10pt" style:font-size-complex="10pt"/>
    </style:style>
    <style:style style:name="P160" style:family="paragraph" style:parent-style-name="Table_20_Contents">
      <style:text-properties style:font-name="Calibri" fo:font-size="10pt" officeooo:paragraph-rsid="00592a6b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Calibri" fo:font-size="10pt" officeooo:rsid="0067177e" officeooo:paragraph-rsid="0067177e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3b803" officeooo:paragraph-rsid="0063b803" style:font-size-asian="10pt" style:font-weight-asian="bold" style:font-size-complex="10pt" style:font-weight-complex="bold"/>
    </style:style>
    <style:style style:name="P16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b775a" officeooo:paragraph-rsid="006b775a" style:font-size-asian="10pt" style:font-weight-asian="bold" style:font-size-complex="10pt" style:font-weight-complex="bold"/>
    </style:style>
    <style:style style:name="P16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c2efc" officeooo:paragraph-rsid="006c2efc" style:font-size-asian="10pt" style:font-weight-asian="bold" style:font-size-complex="10pt" style:font-weight-complex="bold"/>
    </style:style>
    <style:style style:name="P16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dfb49" officeooo:paragraph-rsid="006dfb49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edc5d" officeooo:paragraph-rsid="006edc5d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fb661" officeooo:paragraph-rsid="006fb661" style:font-size-asian="10pt" style:font-weight-asian="bold" style:font-size-complex="10pt" style:font-weight-complex="bold"/>
    </style:style>
    <style:style style:name="P168" style:family="paragraph" style:parent-style-name="Table_20_Contents">
      <style:text-properties style:font-name="Calibri" fo:font-size="2pt" officeooo:paragraph-rsid="00588901" style:font-size-asian="2pt" style:font-size-complex="2pt"/>
    </style:style>
    <style:style style:name="P169" style:family="paragraph" style:parent-style-name="Table_20_Contents">
      <style:text-properties style:font-name="Calibri" fo:font-size="2pt" officeooo:paragraph-rsid="0057b19e" style:font-size-asian="2pt" style:font-size-complex="2pt"/>
    </style:style>
    <style:style style:name="P170" style:family="paragraph" style:parent-style-name="Table_20_Contents">
      <style:text-properties style:font-name="Calibri" fo:font-size="2pt" officeooo:paragraph-rsid="005f64f7" style:font-size-asian="2pt" style:font-size-complex="2pt"/>
    </style:style>
    <style:style style:name="P171" style:family="paragraph" style:parent-style-name="Table_20_Contents">
      <style:text-properties style:font-name="Calibri" fo:font-size="11pt" style:font-size-asian="11pt" style:font-size-complex="11pt"/>
    </style:style>
    <style:style style:name="P172" style:family="paragraph" style:parent-style-name="Table_20_Contents">
      <style:text-properties style:font-name="Calibri" fo:font-size="12pt" style:font-size-asian="12pt" style:font-size-complex="12pt"/>
    </style:style>
    <style:style style:name="P173" style:family="paragraph" style:parent-style-name="Table_20_Contents">
      <style:text-properties style:font-name="Calibri" fo:font-size="12pt" officeooo:paragraph-rsid="0044975c" style:font-size-asian="12pt" style:font-size-complex="12pt"/>
    </style:style>
    <style:style style:name="P174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75" style:family="paragraph" style:parent-style-name="Table_20_Contents">
      <style:paragraph-properties fo:text-align="center" style:justify-single-word="false"/>
      <style:text-properties style:font-name="Calibri" fo:font-size="12pt" officeooo:paragraph-rsid="0044975c" style:font-size-asian="12pt" style:font-size-complex="12pt"/>
    </style:style>
    <style:style style:name="P176" style:family="paragraph" style:parent-style-name="Table_20_Contents">
      <style:paragraph-properties fo:text-align="center" style:justify-single-word="false"/>
      <style:text-properties style:font-name="Calibri" fo:font-size="12pt" officeooo:paragraph-rsid="00592a6b" style:font-size-asian="12pt" style:font-size-complex="12pt"/>
    </style:style>
    <style:style style:name="P177" style:family="paragraph" style:parent-style-name="Table_20_Contents">
      <style:paragraph-properties fo:text-align="center" style:justify-single-word="false"/>
      <style:text-properties style:font-name="Calibri" fo:font-size="12pt" officeooo:paragraph-rsid="0059f847" style:font-size-asian="12pt" style:font-size-complex="12pt"/>
    </style:style>
    <style:style style:name="P178" style:family="paragraph" style:parent-style-name="Table_20_Contents">
      <style:paragraph-properties fo:text-align="center" style:justify-single-word="false"/>
      <style:text-properties style:font-name="Calibri" fo:font-size="12pt" officeooo:paragraph-rsid="00588901" style:font-size-asian="12pt" style:font-size-complex="12pt"/>
    </style:style>
    <style:style style:name="P179" style:family="paragraph" style:parent-style-name="Table_20_Contents">
      <style:paragraph-properties fo:text-align="center" style:justify-single-word="false"/>
      <style:text-properties style:font-name="Calibri" fo:font-size="12pt" officeooo:paragraph-rsid="0057b19e" style:font-size-asian="12pt" style:font-size-complex="12pt"/>
    </style:style>
    <style:style style:name="P180" style:family="paragraph" style:parent-style-name="Table_20_Contents">
      <style:paragraph-properties fo:text-align="center" style:justify-single-word="false"/>
      <style:text-properties style:font-name="Calibri" fo:font-size="12pt" officeooo:paragraph-rsid="001a89fc" style:font-size-asian="12pt" style:font-size-complex="12pt"/>
    </style:style>
    <style:style style:name="P181" style:family="paragraph" style:parent-style-name="Table_20_Contents">
      <style:paragraph-properties fo:text-align="center" style:justify-single-word="false"/>
      <style:text-properties style:font-name="Calibri" fo:font-size="12pt" officeooo:paragraph-rsid="003e56e1" style:font-size-asian="12pt" style:font-size-complex="12pt"/>
    </style:style>
    <style:style style:name="P182" style:family="paragraph" style:parent-style-name="Table_20_Contents">
      <style:paragraph-properties fo:text-align="center" style:justify-single-word="false"/>
      <style:text-properties style:font-name="Calibri" fo:font-size="12pt" officeooo:paragraph-rsid="005086b9" style:font-size-asian="12pt" style:font-size-complex="12pt"/>
    </style:style>
    <style:style style:name="P183" style:family="paragraph" style:parent-style-name="Table_20_Contents">
      <style:paragraph-properties fo:text-align="center" style:justify-single-word="false"/>
      <style:text-properties style:font-name="Calibri" fo:font-size="12pt" officeooo:paragraph-rsid="005f64f7" style:font-size-asian="12pt" style:font-size-complex="12pt"/>
    </style:style>
    <style:style style:name="P184" style:family="paragraph" style:parent-style-name="Table_20_Contents">
      <style:paragraph-properties fo:text-align="center" style:justify-single-word="false"/>
      <style:text-properties style:font-name="Calibri" fo:font-size="12pt" officeooo:rsid="001a801b" officeooo:paragraph-rsid="001a89fc" style:font-size-asian="12pt" style:font-size-complex="12pt"/>
    </style:style>
    <style:style style:name="P185" style:family="paragraph" style:parent-style-name="Table_20_Contents">
      <style:paragraph-properties fo:text-align="center" style:justify-single-word="false"/>
      <style:text-properties style:font-name="Calibri" fo:font-size="12pt" officeooo:rsid="001a64ca" officeooo:paragraph-rsid="001a89fc" style:font-size-asian="12pt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style:font-name="Calibri" fo:font-size="12pt" officeooo:rsid="001a89fc" officeooo:paragraph-rsid="001a89fc" style:font-size-asian="12pt" style:font-size-complex="12pt"/>
    </style:style>
    <style:style style:name="P187" style:family="paragraph" style:parent-style-name="Table_20_Contents">
      <style:paragraph-properties fo:text-align="center" style:justify-single-word="false"/>
      <style:text-properties style:font-name="Calibri" fo:font-size="12pt" officeooo:rsid="001f9330" officeooo:paragraph-rsid="001f9330" style:font-size-asian="12pt" style:font-size-complex="12pt"/>
    </style:style>
    <style:style style:name="P188" style:family="paragraph" style:parent-style-name="Table_20_Contents">
      <style:paragraph-properties fo:text-align="center" style:justify-single-word="false"/>
      <style:text-properties style:font-name="Calibri" fo:font-size="12pt" officeooo:rsid="001f9330" officeooo:paragraph-rsid="0020dbc3" style:font-size-asian="12pt" style:font-size-complex="12pt"/>
    </style:style>
    <style:style style:name="P189" style:family="paragraph" style:parent-style-name="Table_20_Contents">
      <style:paragraph-properties fo:text-align="center" style:justify-single-word="false"/>
      <style:text-properties style:font-name="Calibri" fo:font-size="12pt" officeooo:rsid="001f9330" officeooo:paragraph-rsid="002911c1" style:font-size-asian="12pt" style:font-size-complex="12pt"/>
    </style:style>
    <style:style style:name="P190" style:family="paragraph" style:parent-style-name="Table_20_Contents">
      <style:paragraph-properties fo:text-align="center" style:justify-single-word="false"/>
      <style:text-properties style:font-name="Calibri" fo:font-size="12pt" officeooo:rsid="0020b259" officeooo:paragraph-rsid="0020b259" style:font-size-asian="12pt" style:font-size-complex="12pt"/>
    </style:style>
    <style:style style:name="P191" style:family="paragraph" style:parent-style-name="Table_20_Contents">
      <style:paragraph-properties fo:text-align="center" style:justify-single-word="false"/>
      <style:text-properties style:font-name="Calibri" fo:font-size="12pt" officeooo:rsid="0022395c" officeooo:paragraph-rsid="0022395c" style:font-size-asian="12pt" style:font-size-complex="12pt"/>
    </style:style>
    <style:style style:name="P192" style:family="paragraph" style:parent-style-name="Table_20_Contents">
      <style:paragraph-properties fo:text-align="center" style:justify-single-word="false"/>
      <style:text-properties style:font-name="Calibri" fo:font-size="12pt" officeooo:rsid="0022395c" officeooo:paragraph-rsid="002911c1" style:font-size-asian="12pt" style:font-size-complex="12pt"/>
    </style:style>
    <style:style style:name="P193" style:family="paragraph" style:parent-style-name="Table_20_Contents">
      <style:paragraph-properties fo:text-align="center" style:justify-single-word="false"/>
      <style:text-properties style:font-name="Calibri" fo:font-size="12pt" officeooo:rsid="00242c9f" officeooo:paragraph-rsid="00242c9f" style:font-size-asian="12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style:font-name="Calibri" fo:font-size="12pt" officeooo:rsid="00242c9f" officeooo:paragraph-rsid="002911c1" style:font-size-asian="12pt" style:font-size-complex="12pt"/>
    </style:style>
    <style:style style:name="P195" style:family="paragraph" style:parent-style-name="Table_20_Contents">
      <style:paragraph-properties fo:text-align="center" style:justify-single-word="false"/>
      <style:text-properties style:font-name="Calibri" fo:font-size="12pt" officeooo:rsid="00267251" officeooo:paragraph-rsid="00267251" style:font-size-asian="12pt" style:font-size-complex="12pt"/>
    </style:style>
    <style:style style:name="P196" style:family="paragraph" style:parent-style-name="Table_20_Contents">
      <style:paragraph-properties fo:text-align="center" style:justify-single-word="false"/>
      <style:text-properties style:font-name="Calibri" fo:font-size="12pt" officeooo:rsid="00267251" officeooo:paragraph-rsid="002911c1" style:font-size-asian="12pt" style:font-size-complex="12pt"/>
    </style:style>
    <style:style style:name="P197" style:family="paragraph" style:parent-style-name="Table_20_Contents">
      <style:paragraph-properties fo:text-align="center" style:justify-single-word="false"/>
      <style:text-properties style:font-name="Calibri" fo:font-size="12pt" officeooo:rsid="0024b042" officeooo:paragraph-rsid="0024b042" style:font-size-asian="12pt" style:font-size-complex="12pt"/>
    </style:style>
    <style:style style:name="P198" style:family="paragraph" style:parent-style-name="Table_20_Contents">
      <style:paragraph-properties fo:text-align="center" style:justify-single-word="false"/>
      <style:text-properties style:font-name="Calibri" fo:font-size="12pt" officeooo:rsid="0024b042" officeooo:paragraph-rsid="002911c1" style:font-size-asian="12pt" style:font-size-complex="12pt"/>
    </style:style>
    <style:style style:name="P199" style:family="paragraph" style:parent-style-name="Table_20_Contents">
      <style:paragraph-properties fo:text-align="center" style:justify-single-word="false"/>
      <style:text-properties style:font-name="Calibri" fo:font-size="12pt" officeooo:rsid="0025c932" officeooo:paragraph-rsid="0025c932" style:font-size-asian="12pt" style:font-size-complex="12pt"/>
    </style:style>
    <style:style style:name="P200" style:family="paragraph" style:parent-style-name="Table_20_Contents">
      <style:paragraph-properties fo:text-align="center" style:justify-single-word="false"/>
      <style:text-properties style:font-name="Calibri" fo:font-size="12pt" officeooo:rsid="0025c932" officeooo:paragraph-rsid="002911c1" style:font-size-asian="12pt" style:font-size-complex="12pt"/>
    </style:style>
    <style:style style:name="P201" style:family="paragraph" style:parent-style-name="Table_20_Contents">
      <style:paragraph-properties fo:text-align="center" style:justify-single-word="false"/>
      <style:text-properties style:font-name="Calibri" fo:font-size="12pt" officeooo:rsid="0028b325" officeooo:paragraph-rsid="0028b325" style:font-size-asian="12pt" style:font-size-complex="12pt"/>
    </style:style>
    <style:style style:name="P202" style:family="paragraph" style:parent-style-name="Table_20_Contents">
      <style:paragraph-properties fo:text-align="center" style:justify-single-word="false"/>
      <style:text-properties style:font-name="Calibri" fo:font-size="12pt" officeooo:rsid="0028b325" officeooo:paragraph-rsid="002911c1" style:font-size-asian="12pt" style:font-size-complex="12pt"/>
    </style:style>
    <style:style style:name="P203" style:family="paragraph" style:parent-style-name="Table_20_Contents">
      <style:paragraph-properties fo:text-align="center" style:justify-single-word="false"/>
      <style:text-properties style:font-name="Calibri" fo:font-size="12pt" officeooo:rsid="002911c1" officeooo:paragraph-rsid="002911c1" style:font-size-asian="12pt" style:font-size-complex="12pt"/>
    </style:style>
    <style:style style:name="P204" style:family="paragraph" style:parent-style-name="Table_20_Contents">
      <style:paragraph-properties fo:text-align="center" style:justify-single-word="false"/>
      <style:text-properties style:font-name="Calibri" fo:font-size="12pt" officeooo:rsid="00284877" officeooo:paragraph-rsid="00284877" style:font-size-asian="12pt" style:font-size-complex="12pt"/>
    </style:style>
    <style:style style:name="P205" style:family="paragraph" style:parent-style-name="Table_20_Contents">
      <style:paragraph-properties fo:text-align="center" style:justify-single-word="false"/>
      <style:text-properties style:font-name="Calibri" fo:font-size="12pt" officeooo:rsid="00284877" officeooo:paragraph-rsid="002911c1" style:font-size-asian="12pt" style:font-size-complex="12pt"/>
    </style:style>
    <style:style style:name="P206" style:family="paragraph" style:parent-style-name="Table_20_Contents">
      <style:paragraph-properties fo:text-align="center" style:justify-single-word="false"/>
      <style:text-properties style:font-name="Calibri" fo:font-size="12pt" officeooo:rsid="00288ecb" officeooo:paragraph-rsid="00288ecb" style:font-size-asian="12pt" style:font-size-complex="12pt"/>
    </style:style>
    <style:style style:name="P207" style:family="paragraph" style:parent-style-name="Table_20_Contents">
      <style:paragraph-properties fo:text-align="center" style:justify-single-word="false"/>
      <style:text-properties style:font-name="Calibri" fo:font-size="12pt" officeooo:rsid="00288ecb" officeooo:paragraph-rsid="002911c1" style:font-size-asian="12pt" style:font-size-complex="12pt"/>
    </style:style>
    <style:style style:name="P208" style:family="paragraph" style:parent-style-name="Table_20_Contents">
      <style:text-properties style:font-name="Calibri" fo:font-size="12pt" fo:font-weight="bold" style:font-size-asian="12pt" style:font-weight-asian="bold" style:font-size-complex="12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Calibri" fo:font-size="7.80000019073486pt"/>
    </style:style>
    <style:style style:name="P210" style:family="paragraph" style:parent-style-name="Table_20_Contents">
      <style:paragraph-properties fo:text-align="center" style:justify-single-word="false"/>
      <style:text-properties style:font-name="Calibri" fo:font-size="7.80000019073486pt" officeooo:paragraph-rsid="001d3962"/>
    </style:style>
    <style:style style:name="P211" style:family="paragraph" style:parent-style-name="Table_20_Contents">
      <style:paragraph-properties fo:text-align="center" style:justify-single-word="false"/>
      <style:text-properties style:font-name="Calibri" fo:font-size="7.80000019073486pt" officeooo:paragraph-rsid="0020dbc3"/>
    </style:style>
    <style:style style:name="P212" style:family="paragraph" style:parent-style-name="Table_20_Contents">
      <style:paragraph-properties fo:text-align="center" style:justify-single-word="false"/>
      <style:text-properties style:font-name="Calibri" fo:font-size="7.80000019073486pt" officeooo:paragraph-rsid="002911c1"/>
    </style:style>
    <style:style style:name="P213" style:family="paragraph" style:parent-style-name="Table_20_Contents">
      <style:paragraph-properties fo:text-align="start" style:justify-single-word="false"/>
      <style:text-properties style:font-name="Calibri" fo:font-size="9pt" officeooo:rsid="0063b803" officeooo:paragraph-rsid="0063b803" style:font-size-asian="9pt" style:font-size-complex="9pt"/>
    </style:style>
    <style:style style:name="P214" style:family="paragraph" style:parent-style-name="Table_20_Contents">
      <style:paragraph-properties fo:text-align="start" style:justify-single-word="false"/>
      <style:text-properties style:font-name="Calibri" fo:font-size="9pt" officeooo:rsid="006586c5" officeooo:paragraph-rsid="006586c5" style:font-size-asian="9pt" style:font-size-complex="9pt"/>
    </style:style>
    <style:style style:name="P215" style:family="paragraph" style:parent-style-name="Table_20_Contents">
      <style:paragraph-properties fo:text-align="start" style:justify-single-word="false"/>
      <style:text-properties style:font-name="Calibri" fo:font-size="9pt" officeooo:rsid="0067177e" officeooo:paragraph-rsid="0067177e" style:font-size-asian="9pt" style:font-size-complex="9pt"/>
    </style:style>
    <style:style style:name="P216" style:family="paragraph" style:parent-style-name="Table_20_Contents">
      <style:paragraph-properties fo:text-align="start" style:justify-single-word="false"/>
      <style:text-properties style:font-name="Calibri" fo:font-size="9pt" officeooo:rsid="006b775a" officeooo:paragraph-rsid="006b775a" style:font-size-asian="9pt" style:font-size-complex="9pt"/>
    </style:style>
    <style:style style:name="P217" style:family="paragraph" style:parent-style-name="Table_20_Contents">
      <style:paragraph-properties fo:text-align="start" style:justify-single-word="false"/>
      <style:text-properties style:font-name="Calibri" fo:font-size="9pt" fo:font-style="italic" fo:font-weight="bold" officeooo:rsid="0067177e" officeooo:paragraph-rsid="0067177e" style:font-size-asian="9pt" style:font-style-asian="italic" style:font-weight-asian="bold" style:font-size-complex="9pt" style:font-style-complex="italic" style:font-weight-complex="bold"/>
    </style:style>
    <style:style style:name="P218" style:family="paragraph" style:parent-style-name="Table_20_Contents">
      <style:paragraph-properties fo:text-align="start" style:justify-single-word="false"/>
      <style:text-properties style:font-name="Calibri" fo:font-size="9pt" fo:font-style="italic" fo:font-weight="bold" officeooo:rsid="006586c5" officeooo:paragraph-rsid="006586c5" style:font-size-asian="9pt" style:font-style-asian="italic" style:font-weight-asian="bold" style:font-size-complex="9pt" style:font-style-complex="italic" style:font-weight-complex="bold"/>
    </style:style>
    <style:style style:name="P219" style:family="paragraph" style:parent-style-name="Table_20_Contents">
      <style:paragraph-properties fo:text-align="start" style:justify-single-word="false"/>
      <style:text-properties style:font-name="Calibri" fo:font-size="9pt" fo:font-style="italic" fo:font-weight="bold" officeooo:rsid="0063b803" officeooo:paragraph-rsid="0063b803" style:font-size-asian="9pt" style:font-style-asian="italic" style:font-weight-asian="bold" style:font-size-complex="9pt" style:font-style-complex="italic" style:font-weight-complex="bold"/>
    </style:style>
    <style:style style:name="P220" style:family="paragraph" style:parent-style-name="Table_20_Contents">
      <style:paragraph-properties fo:text-align="start" style:justify-single-word="false"/>
      <style:text-properties style:font-name="Calibri" fo:font-size="9pt" fo:font-style="italic" fo:font-weight="bold" officeooo:rsid="006b775a" officeooo:paragraph-rsid="006b775a" style:font-size-asian="9pt" style:font-style-asian="italic" style:font-weight-asian="bold" style:font-size-complex="9pt" style:font-style-complex="italic" style:font-weight-complex="bold"/>
    </style:style>
    <style:style style:name="P221" style:family="paragraph" style:parent-style-name="Table_20_Contents">
      <style:paragraph-properties fo:text-align="center" style:justify-single-word="false"/>
    </style:style>
    <style:style style:name="P222" style:family="paragraph" style:parent-style-name="Table_20_Contents">
      <style:paragraph-properties fo:text-align="center" style:justify-single-word="false"/>
      <style:text-properties officeooo:paragraph-rsid="0044975c"/>
    </style:style>
    <style:style style:name="P223" style:family="paragraph" style:parent-style-name="Table_20_Contents">
      <style:paragraph-properties fo:text-align="center" style:justify-single-word="false"/>
      <style:text-properties officeooo:paragraph-rsid="0047352e"/>
    </style:style>
    <style:style style:name="P224" style:family="paragraph" style:parent-style-name="Table_20_Contents">
      <style:paragraph-properties fo:text-align="center" style:justify-single-word="false"/>
      <style:text-properties officeooo:paragraph-rsid="0057b19e"/>
    </style:style>
    <style:style style:name="P225" style:family="paragraph" style:parent-style-name="Table_20_Contents">
      <style:paragraph-properties fo:text-align="center" style:justify-single-word="false"/>
      <style:text-properties officeooo:paragraph-rsid="00588901"/>
    </style:style>
    <style:style style:name="P226" style:family="paragraph" style:parent-style-name="Table_20_Contents">
      <style:paragraph-properties fo:text-align="center" style:justify-single-word="false"/>
      <style:text-properties officeooo:paragraph-rsid="00592a6b"/>
    </style:style>
    <style:style style:name="P227" style:family="paragraph" style:parent-style-name="Table_20_Contents">
      <style:paragraph-properties fo:text-align="center" style:justify-single-word="false"/>
      <style:text-properties officeooo:paragraph-rsid="0059f847"/>
    </style:style>
    <style:style style:name="P228" style:family="paragraph" style:parent-style-name="Table_20_Contents">
      <style:paragraph-properties fo:text-align="center" style:justify-single-word="false"/>
      <style:text-properties officeooo:paragraph-rsid="005f64f7"/>
    </style:style>
    <style:style style:name="P229" style:family="paragraph" style:parent-style-name="Table_20_Contents">
      <style:paragraph-properties fo:text-align="center" style:justify-single-word="false"/>
      <style:text-properties officeooo:paragraph-rsid="0067bfe9"/>
    </style:style>
    <style:style style:name="P230" style:family="paragraph" style:parent-style-name="Table_20_Contents">
      <style:text-properties fo:font-size="2pt" officeooo:paragraph-rsid="00588901" style:font-size-asian="2pt" style:font-size-complex="2pt"/>
    </style:style>
    <style:style style:name="P231" style:family="paragraph" style:parent-style-name="Table_20_Contents">
      <style:text-properties fo:font-size="2pt" officeooo:paragraph-rsid="0059f847" style:font-size-asian="2pt" style:font-size-complex="2pt"/>
    </style:style>
    <style:style style:name="P232" style:family="paragraph" style:parent-style-name="Table_20_Contents">
      <style:paragraph-properties fo:text-align="center" style:justify-single-word="false"/>
      <style:text-properties fo:color="#ff3366" style:font-name="Calibri" fo:font-size="10pt" fo:font-weight="bold" officeooo:paragraph-rsid="003896b0" style:font-size-asian="10pt" style:font-weight-asian="bold" style:font-size-complex="10pt" style:font-weight-complex="bold"/>
    </style:style>
    <style:style style:name="P233" style:family="paragraph" style:parent-style-name="Table_20_Contents">
      <style:paragraph-properties fo:text-align="end" style:justify-single-word="false"/>
      <style:text-properties fo:color="#ff3366" style:font-name="Calibri" fo:font-size="10pt" fo:font-weight="bold" officeooo:paragraph-rsid="003896b0" style:font-size-asian="10pt" style:font-weight-asian="bold" style:font-size-complex="10pt" style:font-weight-complex="bold"/>
    </style:style>
    <style:style style:name="P234" style:family="paragraph" style:parent-style-name="Table_20_Contents">
      <style:text-properties fo:color="#ff3366" style:font-name="Calibri" fo:font-size="10pt" fo:font-weight="bold" officeooo:paragraph-rsid="003896b0" style:font-size-asian="10pt" style:font-weight-asian="bold" style:font-size-complex="10pt" style:font-weight-complex="bold"/>
    </style:style>
    <style:style style:name="P235" style:family="paragraph" style:parent-style-name="Table_20_Contents">
      <loext:graphic-properties draw:fill="none"/>
      <style:paragraph-properties fo:margin-left="1.9cm" fo:margin-right="0cm" fo:text-align="center" style:justify-single-word="false" fo:text-indent="0cm" style:auto-text-indent="false" text:number-lines="false" text:line-number="0"/>
      <style:text-properties style:font-name="Calibri" fo:font-size="12pt" officeooo:paragraph-rsid="0044975c" style:font-size-asian="12pt" style:font-size-complex="12pt"/>
    </style:style>
    <style:style style:name="P236" style:family="paragraph" style:parent-style-name="Table_20_Contents">
      <loext:graphic-properties draw:fill="none"/>
      <style:paragraph-properties fo:margin-left="0cm" fo:margin-right="4.001cm" fo:text-align="center" style:justify-single-word="false" fo:text-indent="0cm" style:auto-text-indent="false" text:number-lines="false" text:line-number="0"/>
      <style:text-properties officeooo:paragraph-rsid="0047352e"/>
    </style:style>
    <style:style style:name="P23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Calibri" fo:font-size="14pt" officeooo:rsid="003896b0" officeooo:paragraph-rsid="003896b0" style:font-size-asian="14pt" style:font-size-complex="14pt"/>
    </style:style>
    <style:style style:name="P238" style:family="paragraph" style:parent-style-name="Standard" style:master-page-name="">
      <style:paragraph-properties fo:text-align="center" style:justify-single-word="false" fo:widows="1" style:page-number="auto" fo:break-before="auto" fo:break-after="auto"/>
      <style:text-properties fo:font-variant="normal" fo:text-transform="none" fo:color="#404040" style:font-name="Calibri" fo:font-size="14pt" fo:letter-spacing="normal" fo:font-style="normal" fo:font-weight="normal" officeooo:paragraph-rsid="002911c1" style:font-name-asian="Open Sans" style:font-size-asian="14pt" style:font-style-asian="normal" style:font-weight-asian="normal" style:font-name-complex="Open Sans" style:font-size-complex="14pt" style:font-style-complex="normal" style:font-weight-complex="normal" fo:padding="0cm" fo:border="none"/>
    </style:style>
    <style:style style:name="T1" style:family="text">
      <style:text-properties style:font-name="Calibri"/>
    </style:style>
    <style:style style:name="T2" style:family="text">
      <style:text-properties style:font-name="Calibri" officeooo:rsid="000dd8e6"/>
    </style:style>
    <style:style style:name="T3" style:family="text">
      <style:text-properties style:font-name="Calibri" fo:font-style="normal" style:font-style-asian="normal" style:font-name-complex="Calibri" style:font-style-complex="normal" style:font-weight-complex="bold"/>
    </style:style>
    <style:style style:name="T4" style:family="text">
      <style:text-properties style:font-name="Calibri" fo:font-style="normal" style:font-style-asian="normal" style:font-style-complex="normal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Calibri" fo:font-size="14pt" fo:font-style="italic" officeooo:rsid="0044975c" style:font-size-asian="14pt" style:font-style-asian="italic" style:font-size-complex="14pt" style:font-style-complex="italic"/>
    </style:style>
    <style:style style:name="T8" style:family="text">
      <style:text-properties style:font-name="Calibri" fo:font-size="14pt" fo:font-style="italic" officeooo:rsid="00444447" style:font-size-asian="14pt" style:font-style-asian="italic" style:font-size-complex="14pt" style:font-style-complex="italic"/>
    </style:style>
    <style:style style:name="T9" style:family="text">
      <style:text-properties style:font-name="Calibri" fo:font-size="14pt" fo:font-style="italic" officeooo:rsid="00463ab8" style:font-size-asian="14pt" style:font-style-asian="italic" style:font-size-complex="14pt" style:font-style-complex="italic"/>
    </style:style>
    <style:style style:name="T10" style:family="text">
      <style:text-properties style:font-name="Calibri" fo:font-size="14pt" fo:font-style="italic" officeooo:rsid="0049ce15" style:font-size-asian="14pt" style:font-style-asian="italic" style:font-size-complex="14pt" style:font-style-complex="italic"/>
    </style:style>
    <style:style style:name="T11" style:family="text">
      <style:text-properties style:font-name="Calibri" fo:font-size="14pt" fo:font-style="italic" officeooo:rsid="004930bf" style:font-size-asian="14pt" style:font-style-asian="italic" style:font-size-complex="14pt" style:font-style-complex="italic"/>
    </style:style>
    <style:style style:name="T12" style:family="text">
      <style:text-properties style:font-name="Calibri" fo:font-size="14pt" fo:font-style="italic" officeooo:rsid="0067bfe9" style:font-size-asian="14pt" style:font-style-asian="italic" style:font-size-complex="14pt" style:font-style-complex="italic"/>
    </style:style>
    <style:style style:name="T13" style:family="text">
      <style:text-properties style:font-name="Calibri" fo:font-size="14pt" fo:font-style="italic" fo:font-weight="normal" officeooo:rsid="00121b57" style:font-size-asian="14pt" style:font-style-asian="italic" style:font-weight-asian="normal" style:font-size-complex="14pt" style:font-style-complex="italic" style:font-weight-complex="normal"/>
    </style:style>
    <style:style style:name="T14" style:family="text">
      <style:text-properties style:font-name="Calibri" fo:font-weight="bold" style:font-weight-asian="bold" style:font-weight-complex="bold"/>
    </style:style>
    <style:style style:name="T15" style:family="text">
      <style:text-properties style:font-name="Calibri" fo:font-weight="bold" officeooo:rsid="0020dbc3" style:font-weight-asian="bold" style:font-weight-complex="bold"/>
    </style:style>
    <style:style style:name="T16" style:family="text">
      <style:text-properties style:font-name="Calibri" fo:font-weight="bold" officeooo:rsid="002911c1" style:font-weight-asian="bold" style:font-weight-complex="bold"/>
    </style:style>
    <style:style style:name="T17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Calibri" fo:font-size="12pt" style:font-size-asian="12pt" style:font-size-complex="12pt"/>
    </style:style>
    <style:style style:name="T19" style:family="text">
      <style:text-properties style:font-name="Calibri" fo:font-size="12pt" officeooo:rsid="0044975c" style:font-size-asian="12pt" style:font-size-complex="12pt"/>
    </style:style>
    <style:style style:name="T20" style:family="text">
      <style:text-properties style:font-name="Calibri" fo:font-size="12pt" officeooo:rsid="004930bf" style:font-size-asian="12pt" style:font-size-complex="12pt"/>
    </style:style>
    <style:style style:name="T21" style:family="text">
      <style:text-properties style:font-name="Calibri" fo:font-size="12pt" fo:font-style="italic" officeooo:rsid="0044975c" style:font-size-asian="12pt" style:font-style-asian="italic" style:font-size-complex="12pt" style:font-style-complex="italic"/>
    </style:style>
    <style:style style:name="T22" style:family="text">
      <style:text-properties style:font-name="Calibri" fo:font-size="12pt" fo:font-style="italic" officeooo:rsid="004930bf" style:font-size-asian="12pt" style:font-style-asian="italic" style:font-size-complex="12pt" style:font-style-complex="italic"/>
    </style:style>
    <style:style style:name="T23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24" style:family="text">
      <style:text-properties style:font-name="Calibri" fo:font-size="12pt" fo:font-weight="normal" officeooo:rsid="0047352e" style:font-size-asian="12pt" style:font-weight-asian="normal" style:font-size-complex="12pt" style:font-weight-complex="normal"/>
    </style:style>
    <style:style style:name="T25" style:family="text">
      <style:text-properties style:font-name="Calibri" fo:font-size="12pt" fo:font-weight="normal" officeooo:rsid="004d9963" style:font-size-asian="12pt" style:font-weight-asian="normal" style:font-size-complex="12pt" style:font-weight-complex="normal"/>
    </style:style>
    <style:style style:name="T26" style:family="text"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Calibri" fo:font-size="10pt" fo:font-style="italic" officeooo:rsid="0044975c" style:font-size-asian="10pt" style:font-style-asian="italic" style:font-size-complex="10pt" style:font-style-complex="italic"/>
    </style:style>
    <style:style style:name="T28" style:family="text">
      <style:text-properties style:font-name="Calibri" fo:font-size="10pt" style:font-size-asian="10pt" style:font-size-complex="10pt"/>
    </style:style>
    <style:style style:name="T29" style:family="text">
      <style:text-properties style:font-name="Calibri" fo:font-style="italic" fo:font-weight="bold" officeooo:rsid="001d3962" style:font-style-asian="italic" style:font-weight-asian="bold" style:font-style-complex="italic" style:font-weight-complex="bold"/>
    </style:style>
    <style:style style:name="T30" style:family="text">
      <style:text-properties style:font-name="Calibri" fo:font-style="italic" fo:font-weight="normal" officeooo:rsid="00121b57" style:font-style-asian="italic" style:font-weight-asian="normal" style:font-style-complex="italic" style:font-weight-complex="normal"/>
    </style:style>
    <style:style style:name="T31" style:family="text">
      <style:text-properties style:font-name="Calibri" fo:font-size="11pt" style:font-size-asian="11pt" style:font-size-complex="11pt"/>
    </style:style>
    <style:style style:name="T32" style:family="text">
      <style:text-properties style:font-name="Calibri" fo:font-weight="normal" style:font-weight-asian="normal" style:font-weight-complex="normal"/>
    </style:style>
    <style:style style:name="T33" style:family="text">
      <style:text-properties style:font-name="Calibri" fo:font-weight="normal" officeooo:rsid="001de52e" style:font-weight-asian="normal" style:font-weight-complex="normal"/>
    </style:style>
    <style:style style:name="T34" style:family="text">
      <style:text-properties style:font-name="Calibri" fo:font-weight="normal" officeooo:rsid="001d1598" style:font-weight-asian="normal" style:font-weight-complex="normal"/>
    </style:style>
    <style:style style:name="T35" style:family="text">
      <style:text-properties style:font-name="Calibri" fo:font-weight="normal" officeooo:rsid="00121b57" style:font-weight-asian="normal" style:font-weight-complex="normal"/>
    </style:style>
    <style:style style:name="T36" style:family="text">
      <style:text-properties style:font-name="Calibri" fo:font-weight="normal" officeooo:rsid="002bbdd5" style:font-weight-asian="normal" style:font-weight-complex="normal"/>
    </style:style>
    <style:style style:name="T37" style:family="text">
      <style:text-properties style:font-name="Calibri" fo:font-weight="normal" officeooo:rsid="0033a024" style:font-weight-asian="normal" style:font-weight-complex="normal"/>
    </style:style>
    <style:style style:name="T38" style:family="text">
      <style:text-properties style:font-name="Calibri" fo:font-weight="normal" officeooo:rsid="0037d263" style:font-weight-asian="normal" style:font-weight-complex="normal"/>
    </style:style>
    <style:style style:name="T39" style:family="text">
      <style:text-properties style:font-name="Calibri" fo:font-weight="normal" officeooo:rsid="0055a8c8" style:font-weight-asian="normal" style:font-weight-complex="normal"/>
    </style:style>
    <style:style style:name="T40" style:family="text">
      <style:text-properties style:font-name="Calibri" fo:font-weight="normal" officeooo:rsid="0073ba6d" style:font-weight-asian="normal" style:font-weight-complex="normal"/>
    </style:style>
    <style:style style:name="T41" style:family="text">
      <style:text-properties style:font-name="Calibri" fo:font-weight="normal" fo:background-color="transparent" loext:char-shading-value="0" style:font-weight-asian="normal" style:font-weight-complex="normal"/>
    </style:style>
    <style:style style:name="T42" style:family="text">
      <style:text-properties style:font-name="Calibri" fo:font-weight="normal" officeooo:rsid="002bbdd5" fo:background-color="transparent" loext:char-shading-value="0" style:font-weight-asian="normal" style:font-weight-complex="normal"/>
    </style:style>
    <style:style style:name="T43" style:family="text">
      <style:text-properties style:font-name="Calibri" fo:font-weight="normal" officeooo:rsid="0055140d" fo:background-color="transparent" loext:char-shading-value="0" style:font-weight-asian="normal" style:font-weight-complex="normal"/>
    </style:style>
    <style:style style:name="T44" style:family="text">
      <style:text-properties style:font-name="Calibri" fo:font-weight="normal" officeooo:rsid="00121b57" fo:background-color="transparent" loext:char-shading-value="0" style:font-weight-asian="normal" style:font-weight-complex="normal"/>
    </style:style>
    <style:style style:name="T45" style:family="text">
      <style:text-properties fo:font-variant="normal" fo:text-transform="none" fo:color="#404040" fo:letter-spacing="normal" fo:font-style="normal" officeooo:rsid="004d9963" style:font-style-asian="italic" style:font-style-complex="italic"/>
    </style:style>
    <style:style style:name="T46" style:family="text">
      <style:text-properties fo:font-variant="normal" fo:text-transform="none" fo:color="#404040" fo:letter-spacing="normal" fo:font-style="italic" fo:font-weight="normal" officeooo:rsid="00121b57" style:font-name-asian="Open Sans" style:font-style-asian="italic" style:font-weight-asian="normal" style:font-name-complex="Open Sans" style:font-style-complex="italic" style:font-weight-complex="normal" fo:padding="0cm" fo:border="none"/>
    </style:style>
    <style:style style:name="T47" style:family="text">
      <style:text-properties fo:font-variant="normal" fo:text-transform="none" fo:color="#404040" fo:letter-spacing="normal" fo:font-style="italic" fo:font-weight="normal" officeooo:rsid="000bdfe1" style:font-name-asian="Open Sans" style:font-style-asian="italic" style:font-weight-asian="normal" style:font-name-complex="Open Sans" style:font-style-complex="italic" style:font-weight-complex="normal" fo:padding="0cm" fo:border="none"/>
    </style:style>
    <style:style style:name="T48" style:family="text">
      <style:text-properties fo:font-variant="normal" fo:text-transform="none" fo:color="#404040" fo:letter-spacing="normal" fo:font-style="italic" fo:font-weight="normal" officeooo:rsid="002bbdd5" style:font-name-asian="Open Sans" style:font-style-asian="italic" style:font-weight-asian="normal" style:font-name-complex="Open Sans" style:font-style-complex="italic" style:font-weight-complex="normal" fo:padding="0cm" fo:border="none"/>
    </style:style>
    <style:style style:name="T49" style:family="text">
      <style:text-properties fo:font-variant="normal" fo:text-transform="none" fo:color="#404040" fo:letter-spacing="normal" fo:font-style="italic" fo:font-weight="normal" style:font-name-asian="Open Sans" style:font-style-asian="italic" style:font-weight-asian="normal" style:font-name-complex="Open Sans" style:font-style-complex="italic" style:font-weight-complex="normal" fo:padding="0cm" fo:border="none"/>
    </style:style>
    <style:style style:name="T50" style:family="text">
      <style:text-properties fo:font-variant="normal" fo:text-transform="none" fo:color="#404040" fo:letter-spacing="normal" fo:font-style="italic" fo:font-weight="normal" officeooo:rsid="00429add" style:font-name-asian="Open Sans" style:font-style-asian="italic" style:font-weight-asian="normal" style:font-name-complex="Open Sans" style:font-style-complex="italic" style:font-weight-complex="normal" fo:padding="0cm" fo:border="none"/>
    </style:style>
    <style:style style:name="T51" style:family="text">
      <style:text-properties fo:font-variant="normal" fo:text-transform="none" fo:color="#404040" fo:letter-spacing="normal" fo:font-style="italic" fo:font-weight="normal" officeooo:rsid="00625b3b" style:font-name-asian="Open Sans" style:font-style-asian="italic" style:font-weight-asian="normal" style:font-name-complex="Open Sans" style:font-style-complex="italic" style:font-weight-complex="normal" fo:padding="0cm" fo:border="none"/>
    </style:style>
    <style:style style:name="T52" style:family="text">
      <style:text-properties fo:font-variant="normal" fo:text-transform="none" fo:color="#404040" style:font-name="Calibri" fo:font-size="14pt" fo:letter-spacing="normal" fo:font-style="italic" fo:font-weight="normal" officeooo:rsid="000bdfe1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T53" style:family="text">
      <style:text-properties fo:font-variant="normal" fo:text-transform="none" fo:color="#404040" style:font-name="Calibri" fo:font-size="14pt" fo:letter-spacing="normal" fo:font-style="italic" fo:font-weight="normal" officeooo:rsid="002bbdd5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T54" style:family="text">
      <style:text-properties fo:font-variant="normal" fo:text-transform="none" fo:color="#404040" style:font-name="Calibri" fo:font-size="14pt" fo:letter-spacing="normal" fo:font-style="italic" fo:font-weight="normal" officeooo:rsid="00429add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T55" style:family="text">
      <style:text-properties fo:font-variant="normal" fo:text-transform="none" fo:color="#404040" style:font-name="Calibri" fo:font-size="14pt" fo:letter-spacing="normal" fo:font-style="italic" fo:font-weight="normal" officeooo:rsid="003a7598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T56" style:family="text">
      <style:text-properties fo:font-variant="normal" fo:text-transform="none" fo:color="#404040" style:font-name="Calibri" fo:font-size="14pt" fo:letter-spacing="normal" fo:font-style="italic" fo:font-weight="normal" officeooo:rsid="00121b57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T57" style:family="text">
      <style:text-properties fo:font-variant="normal" fo:text-transform="none" fo:color="#404040" style:font-name="Calibri" fo:font-size="14pt" fo:letter-spacing="normal" fo:font-style="italic" fo:font-weight="normal" officeooo:rsid="0047352e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T58" style:family="text">
      <style:text-properties fo:font-variant="normal" fo:text-transform="none" fo:color="#404040" style:font-name="Calibri" fo:font-size="14pt" fo:letter-spacing="normal" fo:font-style="italic" fo:font-weight="normal" officeooo:rsid="004b41ef" style:font-name-asian="Open Sans" style:font-size-asian="14pt" style:font-style-asian="italic" style:font-weight-asian="normal" style:font-name-complex="Open Sans" style:font-size-complex="14pt" style:font-style-complex="italic" style:font-weight-complex="normal" fo:padding="0cm" fo:border="none"/>
    </style:style>
    <style:style style:name="T59" style:family="text">
      <style:text-properties fo:font-variant="normal" fo:text-transform="none" fo:color="#404040" style:font-name="Calibri" fo:font-size="14pt" fo:letter-spacing="normal" fo:font-style="italic" fo:font-weight="normal" officeooo:rsid="00121b57" style:font-size-asian="14pt" style:font-style-asian="italic" style:font-weight-asian="normal" style:font-size-complex="14pt" style:font-style-complex="italic" style:font-weight-complex="normal"/>
    </style:style>
    <style:style style:name="T60" style:family="text">
      <style:text-properties fo:font-variant="normal" fo:text-transform="none" fo:color="#404040" style:font-name="Calibri" fo:font-size="14pt" fo:letter-spacing="normal" fo:font-style="italic" fo:font-weight="normal" officeooo:rsid="000bdfe1" style:font-size-asian="14pt" style:font-style-asian="italic" style:font-weight-asian="normal" style:font-size-complex="14pt" style:font-style-complex="italic" style:font-weight-complex="normal"/>
    </style:style>
    <style:style style:name="T61" style:family="text">
      <style:text-properties fo:font-variant="normal" fo:text-transform="none" fo:color="#404040" style:font-name="Calibri" fo:font-size="14pt" fo:letter-spacing="normal" fo:font-style="italic" fo:font-weight="normal" officeooo:rsid="00154dab" style:font-size-asian="14pt" style:font-style-asian="italic" style:font-weight-asian="normal" style:font-size-complex="14pt" style:font-style-complex="italic" style:font-weight-complex="normal"/>
    </style:style>
    <style:style style:name="T62" style:family="text">
      <style:text-properties fo:font-variant="normal" fo:text-transform="none" fo:color="#404040" style:font-name="Calibri" fo:font-size="14pt" fo:letter-spacing="normal" fo:font-style="italic" officeooo:rsid="004930bf" style:font-size-asian="14pt" style:font-style-asian="italic" style:font-size-complex="14pt" style:font-style-complex="italic"/>
    </style:style>
    <style:style style:name="T63" style:family="text">
      <style:text-properties fo:font-variant="normal" fo:text-transform="none" fo:color="#404040" style:font-name="Calibri" fo:font-size="14pt" fo:letter-spacing="normal" fo:font-style="normal"/>
    </style:style>
    <style:style style:name="T64" style:family="text">
      <style:text-properties fo:font-variant="normal" fo:text-transform="none" fo:color="#404040" style:font-name="Calibri" fo:font-size="14pt" fo:letter-spacing="normal" fo:font-style="normal" officeooo:rsid="003e2c38"/>
    </style:style>
    <style:style style:name="T65" style:family="text">
      <style:text-properties fo:font-variant="normal" fo:text-transform="none" fo:color="#404040" style:font-name="Calibri" fo:font-size="14pt" fo:letter-spacing="normal" fo:font-style="normal" officeooo:rsid="004930bf" style:font-size-asian="14pt" style:font-style-asian="italic" style:font-size-complex="14pt" style:font-style-complex="italic"/>
    </style:style>
    <style:style style:name="T66" style:family="text">
      <style:text-properties fo:font-variant="normal" fo:text-transform="none" fo:color="#404040" style:font-name="Calibri" fo:font-size="14pt" fo:letter-spacing="normal" fo:font-style="normal" fo:font-weight="bold" style:font-weight-asian="bold" style:font-weight-complex="bold"/>
    </style:style>
    <style:style style:name="T67" style:family="text">
      <style:text-properties fo:font-variant="normal" fo:text-transform="none" fo:color="#404040" style:font-name="Calibri" fo:letter-spacing="normal" fo:font-weight="normal" style:font-weight-asian="normal" style:font-weight-complex="normal"/>
    </style:style>
    <style:style style:name="T68" style:family="text">
      <style:text-properties fo:font-variant="normal" fo:text-transform="none" fo:color="#404040" style:font-name="Calibri" fo:letter-spacing="normal" fo:font-weight="normal" officeooo:rsid="00121b57" style:font-weight-asian="normal" style:font-weight-complex="normal"/>
    </style:style>
    <style:style style:name="T69" style:family="text">
      <style:text-properties fo:font-variant="normal" fo:text-transform="none" fo:color="#404040" style:font-name="Calibri" fo:letter-spacing="normal" fo:font-weight="normal" officeooo:rsid="00154dab" style:font-weight-asian="normal" style:font-weight-complex="normal"/>
    </style:style>
    <style:style style:name="T70" style:family="text">
      <style:text-properties fo:font-variant="normal" fo:text-transform="none" fo:color="#404040" style:font-name="Calibri" fo:letter-spacing="normal" fo:font-weight="normal" officeooo:rsid="001d1598" style:font-weight-asian="normal" style:font-weight-complex="normal"/>
    </style:style>
    <style:style style:name="T71" style:family="text">
      <style:text-properties fo:font-variant="normal" fo:text-transform="none" fo:color="#404040" fo:font-size="12pt" fo:letter-spacing="normal" fo:font-style="italic" fo:font-weight="normal" officeooo:rsid="000bdfe1" style:font-name-asian="Open Sans" style:font-size-asian="12pt" style:font-style-asian="italic" style:font-weight-asian="normal" style:font-name-complex="Open Sans" style:font-size-complex="12pt" style:font-style-complex="italic" style:font-weight-complex="normal" fo:padding="0cm" fo:border="none"/>
    </style:style>
    <style:style style:name="T72" style:family="text">
      <style:text-properties fo:font-variant="normal" fo:text-transform="none" fo:color="#404040" fo:font-size="12pt" fo:letter-spacing="normal" fo:font-style="italic" fo:font-weight="normal" officeooo:rsid="002bbdd5" style:font-name-asian="Open Sans" style:font-size-asian="12pt" style:font-style-asian="italic" style:font-weight-asian="normal" style:font-name-complex="Open Sans" style:font-size-complex="12pt" style:font-style-complex="italic" style:font-weight-complex="normal" fo:padding="0cm" fo:border="none"/>
    </style:style>
    <style:style style:name="T73" style:family="text">
      <style:text-properties fo:font-variant="normal" fo:text-transform="none" fo:color="#404040" fo:font-size="12pt" fo:letter-spacing="normal" fo:font-style="italic" fo:font-weight="normal" officeooo:rsid="00429add" style:font-name-asian="Open Sans" style:font-size-asian="12pt" style:font-style-asian="italic" style:font-weight-asian="normal" style:font-name-complex="Open Sans" style:font-size-complex="12pt" style:font-style-complex="italic" style:font-weight-complex="normal" fo:padding="0cm" fo:border="none"/>
    </style:style>
    <style:style style:name="T74" style:family="text">
      <style:text-properties fo:font-variant="normal" fo:text-transform="none" fo:color="#404040" fo:font-size="12pt" fo:letter-spacing="normal" fo:font-style="italic" fo:font-weight="normal" officeooo:rsid="00121b57" style:font-name-asian="Open Sans" style:font-size-asian="12pt" style:font-style-asian="italic" style:font-weight-asian="normal" style:font-name-complex="Open Sans" style:font-size-complex="12pt" style:font-style-complex="italic" style:font-weight-complex="normal" fo:padding="0cm" fo:border="none"/>
    </style:style>
    <style:style style:name="T75" style:family="text">
      <style:text-properties fo:font-variant="normal" fo:text-transform="none" fo:color="#404040" fo:font-size="12pt" fo:letter-spacing="normal" fo:font-style="italic" fo:font-weight="normal" officeooo:rsid="0055062d" style:font-name-asian="Open Sans" style:font-size-asian="12pt" style:font-style-asian="italic" style:font-weight-asian="normal" style:font-name-complex="Open Sans" style:font-size-complex="12pt" style:font-style-complex="italic" style:font-weight-complex="normal" fo:padding="0cm" fo:border="none"/>
    </style:style>
    <style:style style:name="T76" style:family="text">
      <style:text-properties officeooo:rsid="000f837e"/>
    </style:style>
    <style:style style:name="T77" style:family="text">
      <style:text-properties officeooo:rsid="00121b57"/>
    </style:style>
    <style:style style:name="T78" style:family="text">
      <style:text-properties fo:font-size="14pt" style:font-size-asian="14pt" style:font-size-complex="14pt"/>
    </style:style>
    <style:style style:name="T79" style:family="text">
      <style:text-properties officeooo:rsid="001c647d"/>
    </style:style>
    <style:style style:name="T80" style:family="text">
      <style:text-properties fo:font-style="normal"/>
    </style:style>
    <style:style style:name="T81" style:family="text">
      <style:text-properties officeooo:rsid="002b60dc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officeooo:rsid="004d9963" style:font-style-asian="italic" style:font-style-complex="italic"/>
    </style:style>
    <style:style style:name="T84" style:family="text">
      <style:text-properties fo:font-style="italic" officeooo:rsid="005f64f7" style:font-style-asian="italic" style:font-style-complex="italic"/>
    </style:style>
    <style:style style:name="T85" style:family="text">
      <style:text-properties fo:font-style="italic" fo:font-weight="bold" officeooo:rsid="004d9963" style:font-style-asian="italic" style:font-weight-asian="bold" style:font-style-complex="italic" style:font-weight-complex="bold"/>
    </style:style>
    <style:style style:name="T86" style:family="text">
      <style:text-properties fo:font-style="italic" fo:font-weight="bold" officeooo:rsid="004eb5d2" style:font-style-asian="italic" style:font-weight-asian="bold" style:font-style-complex="italic" style:font-weight-complex="bold"/>
    </style:style>
    <style:style style:name="T87" style:family="text">
      <style:text-properties fo:font-style="italic" fo:font-weight="bold" officeooo:rsid="004e5385" style:font-style-asian="italic" style:font-weight-asian="bold" style:font-style-complex="italic" style:font-weight-complex="bold"/>
    </style:style>
    <style:style style:name="T88" style:family="text">
      <style:text-properties fo:font-style="italic" fo:font-weight="bold" officeooo:rsid="005086b9" style:font-style-asian="italic" style:font-weight-asian="bold" style:font-style-complex="italic" style:font-weight-complex="bold"/>
    </style:style>
    <style:style style:name="T89" style:family="text">
      <style:text-properties fo:font-style="italic" fo:font-weight="bold" officeooo:rsid="0050ef27" style:font-style-asian="italic" style:font-weight-asian="bold" style:font-style-complex="italic" style:font-weight-complex="bold"/>
    </style:style>
    <style:style style:name="T90" style:family="text">
      <style:text-properties officeooo:rsid="00326b3d"/>
    </style:style>
    <style:style style:name="T91" style:family="text">
      <style:text-properties fo:color="#ff0000" fo:font-style="italic" style:font-style-asian="italic" style:font-style-complex="italic"/>
    </style:style>
    <style:style style:name="T92" style:family="text">
      <style:text-properties fo:color="#ff0000" fo:font-style="italic" officeooo:rsid="002b351e" style:font-style-asian="italic" style:font-style-complex="italic"/>
    </style:style>
    <style:style style:name="T93" style:family="text">
      <style:text-properties fo:color="#ff0000" fo:font-style="italic" officeooo:rsid="006ac40a" style:font-style-asian="italic" style:font-style-complex="italic"/>
    </style:style>
    <style:style style:name="T94" style:family="text">
      <style:text-properties fo:color="#ff0000" fo:font-style="italic" officeooo:rsid="002bd65a" style:font-style-asian="italic" style:font-style-complex="italic"/>
    </style:style>
    <style:style style:name="T95" style:family="text">
      <style:text-properties officeooo:rsid="003896b0"/>
    </style:style>
    <style:style style:name="T96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97" style:family="text">
      <style:text-properties fo:color="#000000" fo:font-style="italic" style:font-style-asian="italic" style:font-style-complex="italic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officeooo:rsid="003e56e1" style:font-weight-asian="bold" style:font-weight-complex="bold"/>
    </style:style>
    <style:style style:name="T100" style:family="text">
      <style:text-properties officeooo:rsid="0041b961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fo:font-weight="bold" officeooo:rsid="003e56e1" style:font-size-asian="12pt" style:font-weight-asian="bold" style:font-size-complex="12pt" style:font-weight-complex="bold"/>
    </style:style>
    <style:style style:name="T103" style:family="text">
      <style:text-properties fo:font-size="12pt" fo:font-style="normal" fo:font-weight="bold" style:font-size-asian="12pt" style:font-weight-asian="bold" style:font-size-complex="12pt" style:font-weight-complex="bold"/>
    </style:style>
    <style:style style:name="T104" style:family="text">
      <style:text-properties fo:font-size="12pt" fo:font-style="normal" fo:font-weight="bold" officeooo:rsid="003a7598" style:font-size-asian="12pt" style:font-weight-asian="bold" style:font-size-complex="12pt" style:font-weight-complex="bold"/>
    </style:style>
    <style:style style:name="T105" style:family="text">
      <style:text-properties fo:font-size="12pt" fo:font-weight="normal" style:font-size-asian="12pt" style:font-weight-asian="normal" style:font-size-complex="12pt" style:font-weight-complex="normal"/>
    </style:style>
    <style:style style:name="T106" style:family="text">
      <style:text-properties fo:font-size="12pt" fo:font-weight="normal" officeooo:rsid="000bdfe1" style:font-size-asian="12pt" style:font-weight-asian="normal" style:font-size-complex="12pt" style:font-weight-complex="normal"/>
    </style:style>
    <style:style style:name="T107" style:family="text">
      <style:text-properties fo:font-size="12pt" fo:font-weight="normal" officeooo:rsid="002bbdd5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03a7598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0121b57" style:font-size-asian="12pt" style:font-weight-asian="normal" style:font-size-complex="12pt" style:font-weight-complex="normal"/>
    </style:style>
    <style:style style:name="T110" style:family="text">
      <style:text-properties fo:font-size="10pt" style:font-size-asian="10pt" style:font-size-complex="10pt"/>
    </style:style>
    <style:style style:name="T111" style:family="text">
      <style:text-properties officeooo:rsid="004d0dbf"/>
    </style:style>
    <style:style style:name="T112" style:family="text">
      <style:text-properties officeooo:rsid="005f64f7"/>
    </style:style>
    <style:style style:name="T113" style:family="text">
      <style:text-properties officeooo:rsid="0063b803"/>
    </style:style>
    <style:style style:name="T114" style:family="text">
      <style:text-properties officeooo:rsid="0067177e"/>
    </style:style>
    <style:style style:name="T115" style:family="text">
      <style:text-properties officeooo:rsid="006fb661"/>
    </style:style>
    <style:style style:name="T116" style:family="text">
      <style:text-properties officeooo:rsid="00725b4b"/>
    </style:style>
    <style:style style:name="T117" style:family="text">
      <style:text-properties officeooo:rsid="00727aee"/>
    </style:style>
    <style:style style:name="T118" style:family="text">
      <style:text-properties fo:font-weight="normal" officeooo:rsid="0063b803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areaForm" form:apply-filter="true" form:method="post" form:control-implementation="ooo:com.sun.star.form.component.Form" office:target-frame="" xlink:href="file:///../SistemaNazionaleValutazione/indicatori.do" xlink:type="simple">
          <form:properties>
            <form:property form:property-name="PropertyChangeNotificationEnabled" office:value-type="boolean" office:boolean-value="true"/>
          </form:properties>
          <form:hidden form:name="idTabStuAmm[0].indirizzoRiga" form:control-implementation="ooo:com.sun.star.form.component.HiddenControl" xml:id="control1" form:id="control1" form:value="Liceo Scientifico: VRIS016005"/>
          <form:hidden form:name="idTabStuAmm[1].indirizzoRiga" form:control-implementation="ooo:com.sun.star.form.component.HiddenControl" xml:id="control2" form:id="control2"/>
          <form:hidden form:name="idTabStuAmm[2].indirizzoRiga" form:control-implementation="ooo:com.sun.star.form.component.HiddenControl" xml:id="control3" form:id="control3"/>
          <form:hidden form:name="idTabStuAmm[3].indirizzoRiga" form:control-implementation="ooo:com.sun.star.form.component.HiddenControl" xml:id="control4" form:id="control4"/>
        </form:form>
        <form:form form:name="areaForm" form:apply-filter="true" form:method="post" form:control-implementation="ooo:com.sun.star.form.component.Form" office:target-frame="" xlink:href="file:///../SistemaNazionaleValutazione/indicatori.do" xlink:type="simple">
          <form:properties>
            <form:property form:property-name="PropertyChangeNotificationEnabled" office:value-type="boolean" office:boolean-value="true"/>
          </form:properties>
          <form:hidden form:name="idTabStuAmm[0].indirizzoRiga" form:control-implementation="ooo:com.sun.star.form.component.HiddenControl" xml:id="control5" form:id="control5" form:value="Liceo Linguistico: VRIS016005"/>
          <form:hidden form:name="idTabStuAmm[1].indirizzoRiga" form:control-implementation="ooo:com.sun.star.form.component.HiddenControl" xml:id="control6" form:id="control6"/>
          <form:hidden form:name="idTabStuAmm[2].indirizzoRiga" form:control-implementation="ooo:com.sun.star.form.component.HiddenControl" xml:id="control7" form:id="control7"/>
          <form:hidden form:name="idTabStuAmm[3].indirizzoRiga" form:control-implementation="ooo:com.sun.star.form.component.HiddenControl" xml:id="control8" form:id="control8"/>
        </form:form>
        <form:form form:name="areaForm" form:apply-filter="true" form:method="post" form:control-implementation="ooo:com.sun.star.form.component.Form" office:target-frame="" xlink:href="file:///../SistemaNazionaleValutazione/indicatori.do" xlink:type="simple">
          <form:properties>
            <form:property form:property-name="PropertyChangeNotificationEnabled" office:value-type="boolean" office:boolean-value="true"/>
          </form:properties>
          <form:hidden form:name="idTabStuAmm[0].indirizzoRiga" form:control-implementation="ooo:com.sun.star.form.component.HiddenControl" xml:id="control9" form:id="control9" form:value="Liceo Scienze Umane: VRIS016005"/>
          <form:hidden form:name="idTabStuAmm[1].indirizzoRiga" form:control-implementation="ooo:com.sun.star.form.component.HiddenControl" xml:id="control10" form:id="control10"/>
          <form:hidden form:name="idTabStuAmm[2].indirizzoRiga" form:control-implementation="ooo:com.sun.star.form.component.HiddenControl" xml:id="control11" form:id="control11"/>
          <form:hidden form:name="idTabStuAmm[3].indirizzoRiga" form:control-implementation="ooo:com.sun.star.form.component.HiddenControl" xml:id="control12" form:id="control12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Dati <text:span text:style-name="T116">di </text:span><text:span text:style-name="T82">benchmark </text:span>nazionali <text:span text:style-name="T114">per la Scuola secondaria di secondo grado</text:span><text:note text:id="ftn1" text:note-class="footnote"><text:note-citation>1</text:note-citation><text:note-body><text:p text:style-name="P92"><text:span text:style-name="T1">I dati sono desunti da </text:span><text:a xlink:type="simple" xlink:href="http://cercalatuascuola.istruzione.it/" text:style-name="Internet_20_link" text:visited-style-name="Visited_20_Internet_20_Link"><text:span text:style-name="T1">http://cercalatuascuola.istruzione.it/</text:span></text:a><text:span text:style-name="T1"> <text:s/></text:span><text:span text:style-name="T2">Nelle tabelle è restituito il dato nazionale e quello della regione e provincia più vicine, Veneto e Verona.</text:span></text:p></text:note-body></text:note> <text:span text:style-name="T114">e Formazione Professionale</text:span><text:span text:style-name="T114"><text:note text:id="ftn2" text:note-class="footnote"><text:note-citation>2</text:note-citation><text:note-body><text:p text:style-name="P90">Nel RAV nazionale non sono presenti i dati della Formazione professionale. Si consiglia il confronto con gli Istituti professionali.</text:p></text:note-body></text:note></text:span></text:p>
      <text:p text:style-name="P30"><text:span text:style-name="T91">In </text:span><text:span text:style-name="T92">tutt</text:span><text:span text:style-name="T93">i i dati di benchmark</text:span><text:span text:style-name="T92"> </text:span><text:span text:style-name="T91"><text:s/>il riferimento <text:s/>regionale </text:span><text:span text:style-name="T94">è</text:span><text:span text:style-name="T91"> il Veneto, <text:s text:c="2"/>il riferimento <text:s/>provinciale è la provincia di <text:s text:c="2"/>Verona</text:span></text:p>
      <text:p text:style-name="P51"><text:span text:style-name="T113">Tabelle di b</text:span>enchmark restituit<text:span text:style-name="T113">e </text:span><text:span text:style-name="T118">a</text:span><text:span text:style-name="T40"> cura del Servizio provinciale di valutazione di Bolzano</text:span></text:p>
      <table:table table:name="Tabella61" table:style-name="Tabella61">
        <table:table-column table:style-name="Tabella61.A"/>
        <table:table-column table:style-name="Tabella61.B"/>
        <table:table-column table:style-name="Tabella61.C"/>
        <table:table-row>
          <table:table-cell table:style-name="Tabella61.A1" office:value-type="string">
            <text:p text:style-name="P162">Dati nazionali</text:p>
          </table:table-cell>
          <table:table-cell table:style-name="Tabella61.A1" office:value-type="string">
            <text:p text:style-name="P162"><text:span text:style-name="T115">Corrispondenza con <text:s/>i d</text:span>ati <text:s/><text:span text:style-name="T115">del RAV </text:span>provincia di <text:span text:style-name="T117">B</text:span>olzano</text:p>
          </table:table-cell>
          <table:table-cell table:style-name="Tabella61.C1" office:value-type="string">
            <text:p text:style-name="P161">pag</text:p>
          </table:table-cell>
        </table:table-row>
        <table:table-row>
          <table:table-cell table:style-name="Tabella61.A20" office:value-type="string">
            <text:p text:style-name="P219">Background migratorio delle famiglie (ISTAT)</text:p>
          </table:table-cell>
          <table:table-cell table:style-name="Tabella61.B20" office:value-type="string">
            <text:p text:style-name="P213">Background migratorio delle famiglie (ASTAT)</text:p>
          </table:table-cell>
          <table:table-cell table:style-name="Tabella61.C20" office:value-type="string">
            <text:p text:style-name="P163">2</text:p>
          </table:table-cell>
        </table:table-row>
        <table:table-row>
          <table:table-cell table:style-name="Tabella61.A20" office:value-type="string">
            <text:p text:style-name="P220">Tipologia di contratto degli insegnanti anno scolastico 2014-2015</text:p>
          </table:table-cell>
          <table:table-cell table:style-name="Tabella61.B20" office:value-type="string">
            <text:p text:style-name="P216">Tabella 8 Numero <text:s/>insegnanti a tempo indeterminato e a tempo determinato</text:p>
          </table:table-cell>
          <table:table-cell table:style-name="Tabella61.C20" office:value-type="string">
            <text:p text:style-name="P163">3</text:p>
          </table:table-cell>
        </table:table-row>
        <table:table-row>
          <table:table-cell table:style-name="Tabella61.A20" office:value-type="string">
            <text:p text:style-name="P218">Insegnanti a tempo indeterminato per fasce di età </text:p>
          </table:table-cell>
          <table:table-cell table:style-name="Tabella61.B20" office:value-type="string">
            <text:p text:style-name="P214">Tabella 9 Numero insegnanti a tempo indeterminato e a tempo determinato, per ordine di scuola e fasce di età</text:p>
          </table:table-cell>
          <table:table-cell table:style-name="Tabella61.C20" office:value-type="string">
            <text:p text:style-name="P164">3</text:p>
          </table:table-cell>
        </table:table-row>
        <table:table-row>
          <table:table-cell table:style-name="Tabella61.A20" office:value-type="string">
            <text:p text:style-name="P217">Insegnanti a tempo indeterminato per anni di servizio nella scuola</text:p>
          </table:table-cell>
          <table:table-cell table:style-name="Tabella61.B20" office:value-type="string">
            <text:p text:style-name="P215">Tabella 10 Numero insegnanti a tempo indeterminato per anni di servizio nella scuola</text:p>
          </table:table-cell>
          <table:table-cell table:style-name="Tabella61.C20" office:value-type="string">
            <text:p text:style-name="P164">4</text:p>
          </table:table-cell>
        </table:table-row>
        <table:table-row>
          <table:table-cell table:style-name="Tabella61.A20" office:value-type="string">
            <text:p text:style-name="P217">Anni di esperienza come Dirigente scolastico </text:p>
          </table:table-cell>
          <table:table-cell table:style-name="Tabella61.B20" office:value-type="string">
            <text:p text:style-name="P215">Tabella 16 Dirigenza scolastica</text:p>
          </table:table-cell>
          <table:table-cell table:style-name="Tabella61.C20" office:value-type="string">
            <text:p text:style-name="P165">5</text:p>
          </table:table-cell>
        </table:table-row>
        <table:table-row>
          <table:table-cell table:style-name="Tabella61.A20" office:value-type="string">
            <text:p text:style-name="P217">Stabilita' del Dirigente scolastico</text:p>
          </table:table-cell>
          <table:table-cell table:style-name="Tabella61.B20" office:value-type="string">
            <text:p text:style-name="P215">Tabella 16 Dirigenza scolastica</text:p>
          </table:table-cell>
          <table:table-cell table:style-name="Tabella61.C20" office:value-type="string">
            <text:p text:style-name="P165">5</text:p>
          </table:table-cell>
        </table:table-row>
        <table:table-row>
          <table:table-cell table:style-name="Tabella61.A20" office:value-type="string">
            <text:p text:style-name="P217">Aspetti del curricolo presenti</text:p>
          </table:table-cell>
          <table:table-cell table:style-name="Tabella61.B20" office:value-type="string">
            <text:p text:style-name="P215">Tabella 18 Competenze trasversali</text:p>
          </table:table-cell>
          <table:table-cell table:style-name="Tabella61.C20" office:value-type="string">
            <text:p text:style-name="P166">6</text:p>
          </table:table-cell>
        </table:table-row>
        <table:table-row>
          <table:table-cell table:style-name="Tabella61.A20" office:value-type="string">
            <text:p text:style-name="P217">Prove strutturate in entrata, intermedie, finali</text:p>
          </table:table-cell>
          <table:table-cell table:style-name="Tabella61.B20" office:value-type="string">
            <text:p text:style-name="P215">Tabella 21 Presenza di prove strutturate comuni di ingresso, intermedie, finali</text:p>
          </table:table-cell>
          <table:table-cell table:style-name="Tabella61.C20" office:value-type="string">
            <text:p text:style-name="P167">7</text:p>
          </table:table-cell>
        </table:table-row>
        <table:table-row>
          <table:table-cell table:style-name="Tabella61.A20" office:value-type="string">
            <text:p text:style-name="P217">Azioni attuate per l'orientamento</text:p>
          </table:table-cell>
          <table:table-cell table:style-name="Tabella61.B20" office:value-type="string">
            <text:p text:style-name="P215">Tabella 22 b Orientamento</text:p>
          </table:table-cell>
          <table:table-cell table:style-name="Tabella61.C20" office:value-type="string">
            <text:p text:style-name="P167">10</text:p>
          </table:table-cell>
        </table:table-row>
        <table:table-row>
          <table:table-cell table:style-name="Tabella61.A20" office:value-type="string">
            <text:p text:style-name="P217">Studenti sospesi per anno di corso</text:p>
          </table:table-cell>
          <table:table-cell table:style-name="Tabella61.B20" office:value-type="string">
            <text:p text:style-name="P215">Tabella 34 <text:s/>Numero di allievi sospesi</text:p>
          </table:table-cell>
          <table:table-cell table:style-name="Tabella61.C20" office:value-type="string">
            <text:p text:style-name="P167">11</text:p>
          </table:table-cell>
        </table:table-row>
        <table:table-row>
          <table:table-cell table:style-name="Tabella61.A20" office:value-type="string">
            <text:p text:style-name="P217">Tipologia degli argomenti dei gruppi di lavoro</text:p>
          </table:table-cell>
          <table:table-cell table:style-name="Tabella61.B20" office:value-type="string">
            <text:p text:style-name="P215">Tabella 38 Collaborazione fra docenti</text:p>
          </table:table-cell>
          <table:table-cell table:style-name="Tabella61.C20" office:value-type="string">
            <text:p text:style-name="P167">12</text:p>
          </table:table-cell>
        </table:table-row>
        <table:table-row>
          <table:table-cell table:style-name="Tabella61.A20" office:value-type="string">
            <text:p text:style-name="P217">Gruppi di lavoro composti da insegnanti e rappresentanti del territorio</text:p>
          </table:table-cell>
          <table:table-cell table:style-name="Tabella61.B20" office:value-type="string">
            <text:p text:style-name="P215">Tabella 41 Numero di progetti con il territorio</text:p>
          </table:table-cell>
          <table:table-cell table:style-name="Tabella61.C20" office:value-type="string">
            <text:p text:style-name="P167">13</text:p>
          </table:table-cell>
        </table:table-row>
        <table:table-row>
          <table:table-cell table:style-name="Tabella61.A20" office:value-type="string">
            <text:p text:style-name="P217">Presenza di stage Anno scolastico 2014/15</text:p>
          </table:table-cell>
          <table:table-cell table:style-name="Tabella61.B20" office:value-type="string">
            <text:p text:style-name="P215">Tabella 42 Numero di allievi che partecipano a stage formativi</text:p>
          </table:table-cell>
          <table:table-cell table:style-name="Tabella61.C20" office:value-type="string">
            <text:p text:style-name="P167">13</text:p>
          </table:table-cell>
        </table:table-row>
        <table:table-row>
          <table:table-cell table:style-name="Tabella61.A20" office:value-type="string">
            <text:p text:style-name="P217">Impatto delle assenze degli insegnanti sull'organizzazione</text:p>
          </table:table-cell>
          <table:table-cell table:style-name="Tabella61.B20" office:value-type="string">
            <text:p text:style-name="P215">Tabella 49 Assenze degli insegnanti </text:p>
          </table:table-cell>
          <table:table-cell table:style-name="Tabella61.C20" office:value-type="string">
            <text:p text:style-name="P167">14</text:p>
          </table:table-cell>
        </table:table-row>
        <table:table-row>
          <table:table-cell table:style-name="Tabella61.A20" office:value-type="string">
            <text:p text:style-name="P217">Insegnanti coinvolti nella formazione </text:p>
          </table:table-cell>
          <table:table-cell table:style-name="Tabella61.B20" office:value-type="string">
            <text:p text:style-name="P215">Tabella 52 b <text:span text:style-name="T3">Formazione del personale docente </text:span></text:p>
          </table:table-cell>
          <table:table-cell table:style-name="Tabella61.C20" office:value-type="string">
            <text:p text:style-name="P167">15</text:p>
          </table:table-cell>
        </table:table-row>
        <table:table-row>
          <table:table-cell table:style-name="Tabella61.A20" office:value-type="string">
            <text:p text:style-name="P217">Studenti ammessi alla classe successiva</text:p>
          </table:table-cell>
          <table:table-cell table:style-name="Tabella61.B20" office:value-type="string">
            <text:p text:style-name="P215">Tabella 55 Numero allievi ammessi alla classe successiva <text:s text:c="2"/>anno scolastico 2014/2015</text:p>
          </table:table-cell>
          <table:table-cell table:style-name="Tabella61.C20" office:value-type="string">
            <text:p text:style-name="P167">16</text:p>
          </table:table-cell>
        </table:table-row>
        <table:table-row>
          <table:table-cell table:style-name="Tabella61.A20" office:value-type="string">
            <text:p text:style-name="P217">Studenti sospesi - Superiore </text:p>
          </table:table-cell>
          <table:table-cell table:style-name="Tabella61.B20" office:value-type="string">
            <text:p text:style-name="P215">Tabella 56 Numero allievi con debiti formativi anno scolastico 2014/2015</text:p>
          </table:table-cell>
          <table:table-cell table:style-name="Tabella61.C20" office:value-type="string">
            <text:p text:style-name="P167">19</text:p>
          </table:table-cell>
        </table:table-row>
        <table:table-row>
          <table:table-cell table:style-name="Tabella61.A20" office:value-type="string">
            <text:p text:style-name="P217">Studenti diplomati per votazione conseguita all'esame </text:p>
          </table:table-cell>
          <table:table-cell table:style-name="Tabella61.B20" office:value-type="string">
            <text:p text:style-name="P215">Tabella 57 <text:s/>Percentuale di allievi licenziati/diplomati <text:s/>per fasce di voto</text:p>
          </table:table-cell>
          <table:table-cell table:style-name="Tabella61.C20" office:value-type="string">
            <text:p text:style-name="P167">22</text:p>
          </table:table-cell>
        </table:table-row>
        <table:table-row>
          <table:table-cell table:style-name="Tabella61.A20" office:value-type="string">
            <text:p text:style-name="P217">Studenti trasferiti - in entrata - in corso d'anno</text:p>
          </table:table-cell>
          <table:table-cell table:style-name="Tabella61.B20" office:value-type="string">
            <text:p text:style-name="P215">Tabella 62 Allievi trasferiti in entrata nel corso dell'anno scolastico 2014/2015</text:p>
          </table:table-cell>
          <table:table-cell table:style-name="Tabella61.C20" office:value-type="string">
            <text:p text:style-name="P167">25</text:p>
          </table:table-cell>
        </table:table-row>
        <table:table-row>
          <table:table-cell table:style-name="Tabella61.A21" office:value-type="string">
            <text:p text:style-name="P217">Studenti trasferiti - in uscita - in corso d'anno</text:p>
          </table:table-cell>
          <table:table-cell table:style-name="Tabella61.B21" office:value-type="string">
            <text:p text:style-name="P215"><text:span text:style-name="T115">Tabella </text:span>62 Allievi trasferiti in uscita nel corso dell'anno scolastico 2014/2015</text:p>
          </table:table-cell>
          <table:table-cell table:style-name="Tabella61.C21" office:value-type="string">
            <text:p text:style-name="P167">27</text:p>
          </table:table-cell>
        </table:table-row>
      </table:table>
      <text:p text:style-name="P72"><text:soft-page-break/></text:p>
      <text:p text:style-name="P237">Background migratorio delle famiglie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>
          <table:table-cell table:style-name="Tabella21.A1" table:number-columns-spanned="6" office:value-type="string">
            <text:p text:style-name="P19">Tasso di immigrazioneAnno <text:span text:style-name="T95">2</text:span>014- Fonte IST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1.2">
          <table:table-cell table:style-name="Tabella21.A2" table:number-columns-spanned="2" office:value-type="string">
            <text:p text:style-name="P20"><text:s text:c="10"/></text:p>
          </table:table-cell>
          <table:covered-table-cell/>
          <table:table-cell table:style-name="Tabella21.A2" table:number-columns-spanned="2" office:value-type="string">
            <text:p text:style-name="P154"/>
          </table:table-cell>
          <table:covered-table-cell/>
          <table:table-cell table:style-name="Tabella21.A2" office:value-type="string">
            <text:p text:style-name="P66"/>
          </table:table-cell>
          <table:table-cell table:style-name="Tabella21.F2" office:value-type="string">
            <text:p text:style-name="P33">Tasso di immigrazione %</text:p>
          </table:table-cell>
        </table:table-row>
        <table:table-row table:style-name="Tabella21.3">
          <table:table-cell table:style-name="Tabella21.A3" office:value-type="string">
            <text:p text:style-name="P232">ITALIA</text:p>
          </table:table-cell>
          <table:table-cell table:style-name="Tabella21.A3" table:number-columns-spanned="2" office:value-type="string">
            <text:p text:style-name="P234"/>
          </table:table-cell>
          <table:covered-table-cell/>
          <table:table-cell table:style-name="Tabella21.A3" table:number-columns-spanned="2" office:value-type="string">
            <text:p text:style-name="P234"/>
          </table:table-cell>
          <table:covered-table-cell/>
          <table:table-cell table:style-name="Tabella21.F3" office:value-type="string">
            <text:p text:style-name="P233">8.1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7">Nord ovest</text:p>
          </table:table-cell>
          <table:covered-table-cell/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F3" office:value-type="string">
            <text:p text:style-name="P159">10.5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Liguria</text:p>
          </table:table-cell>
          <table:covered-table-cell/>
          <table:table-cell table:style-name="Tabella21.F3" office:value-type="string">
            <text:p text:style-name="P159">8.6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Lombardia</text:p>
          </table:table-cell>
          <table:covered-table-cell/>
          <table:table-cell table:style-name="Tabella21.F3" office:value-type="string">
            <text:p text:style-name="P159">11.3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Piemonte</text:p>
          </table:table-cell>
          <table:covered-table-cell/>
          <table:table-cell table:style-name="Tabella21.F3" office:value-type="string">
            <text:p text:style-name="P159">9.5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Valle D'Aosta</text:p>
          </table:table-cell>
          <table:covered-table-cell/>
          <table:table-cell table:style-name="Tabella21.F3" office:value-type="string">
            <text:p text:style-name="P159">7.2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232">Nord est</text:p>
          </table:table-cell>
          <table:covered-table-cell/>
          <table:table-cell table:style-name="Tabella21.A3" table:number-columns-spanned="2" office:value-type="string">
            <text:p text:style-name="P234"/>
          </table:table-cell>
          <table:covered-table-cell/>
          <table:table-cell table:style-name="Tabella21.F3" office:value-type="string">
            <text:p text:style-name="P233">10.7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Emilia-Romagna</text:p>
          </table:table-cell>
          <table:covered-table-cell/>
          <table:table-cell table:style-name="Tabella21.F3" office:value-type="string">
            <text:p text:style-name="P159">12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Friuli-Venezia Giulia</text:p>
          </table:table-cell>
          <table:covered-table-cell/>
          <table:table-cell table:style-name="Tabella21.F3" office:value-type="string">
            <text:p text:style-name="P159">8.7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232">Trentino Alto Adige</text:p>
          </table:table-cell>
          <table:covered-table-cell/>
          <table:table-cell table:style-name="Tabella21.F3" office:value-type="string">
            <text:p text:style-name="P233">9.1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Veneto</text:p>
          </table:table-cell>
          <table:covered-table-cell/>
          <table:table-cell table:style-name="Tabella21.F3" office:value-type="string">
            <text:p text:style-name="P159">10.4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7">Centro</text:p>
          </table:table-cell>
          <table:covered-table-cell/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F3" office:value-type="string">
            <text:p text:style-name="P159">10.3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Lazio</text:p>
          </table:table-cell>
          <table:covered-table-cell/>
          <table:table-cell table:style-name="Tabella21.F3" office:value-type="string">
            <text:p text:style-name="P159">10.5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Marche</text:p>
          </table:table-cell>
          <table:covered-table-cell/>
          <table:table-cell table:style-name="Tabella21.F3" office:value-type="string">
            <text:p text:style-name="P159">9.4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Toscana</text:p>
          </table:table-cell>
          <table:covered-table-cell/>
          <table:table-cell table:style-name="Tabella21.F3" office:value-type="string">
            <text:p text:style-name="P159">10.3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Umbria</text:p>
          </table:table-cell>
          <table:covered-table-cell/>
          <table:table-cell table:style-name="Tabella21.F3" office:value-type="string">
            <text:p text:style-name="P159">11.1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7">Sud e Isole</text:p>
          </table:table-cell>
          <table:covered-table-cell/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F3" office:value-type="string">
            <text:p text:style-name="P159">3.4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Abruzzo</text:p>
          </table:table-cell>
          <table:covered-table-cell/>
          <table:table-cell table:style-name="Tabella21.F3" office:value-type="string">
            <text:p text:style-name="P159">6.3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Basilicata</text:p>
          </table:table-cell>
          <table:covered-table-cell/>
          <table:table-cell table:style-name="Tabella21.F3" office:value-type="string">
            <text:p text:style-name="P159">2.9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Campania</text:p>
          </table:table-cell>
          <table:covered-table-cell/>
          <table:table-cell table:style-name="Tabella21.F3" office:value-type="string">
            <text:p text:style-name="P159">3.4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Calabria</text:p>
          </table:table-cell>
          <table:covered-table-cell/>
          <table:table-cell table:style-name="Tabella21.F3" office:value-type="string">
            <text:p text:style-name="P159">4.3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Molise</text:p>
          </table:table-cell>
          <table:covered-table-cell/>
          <table:table-cell table:style-name="Tabella21.F3" office:value-type="string">
            <text:p text:style-name="P159">3.2</text:p>
          </table:table-cell>
        </table:table-row>
        <table:table-row table:style-name="Tabella21.4">
          <table:table-cell table:style-name="Tabella21.A3" office:value-type="string">
            <text:p text:style-name="P158"/>
          </table:table-cell>
          <table:table-cell table:style-name="Tabella21.A3" table:number-columns-spanned="2" office:value-type="string">
            <text:p text:style-name="P158"/>
          </table:table-cell>
          <table:covered-table-cell/>
          <table:table-cell table:style-name="Tabella21.A3" table:number-columns-spanned="2" office:value-type="string">
            <text:p text:style-name="P157">Puglia</text:p>
          </table:table-cell>
          <table:covered-table-cell/>
          <table:table-cell table:style-name="Tabella21.F3" office:value-type="string">
            <text:p text:style-name="P159">2.7</text:p>
          </table:table-cell>
        </table:table-row>
      </table:table>
      <text:p text:style-name="P77"/>
      <text:p text:style-name="P67"><text:span text:style-name="T96">Nota: Nell’anno 2015 l’incidenza degli stranieri sulla popolazione totale residente in provincia di Bolzano è rimasta invariata</text:span><text:span text:style-name="T97"> (8,9%)</text:span><text:span text:style-name="T96">. Oltre il 60% degli stranieri residenti vive nei centri urbani </text:span><text:note text:id="ftn3" text:note-class="footnote"><text:note-citation>3</text:note-citation><text:note-body><text:p text:style-name="P93"><text:span text:style-name="T4">Ulteriori informazioni e approfondimenti </text:span><text:a xlink:type="simple" xlink:href="http://www.provincia.bz.it/astat/it/popolazione/404.asp?News_action=4&amp;News_article_id=543524" text:style-name="Internet_20_link" text:visited-style-name="Visited_20_Internet_20_Link"><text:span text:style-name="T4">http://www.provincia.bz.it/astat/it/popolazione/404.asp?News_action=4&amp;News_article_id=543524</text:span></text:a><text:span text:style-name="T4"> consultato il 23/05/2016 </text:span></text:p></text:note-body></text:note></text:p>
      <table:table table:name="Tabella1" table:style-name="Tabella1">
        <table:table-column table:style-name="Tabella1.A"/>
        <table:table-column table:style-name="Tabella1.B" table:number-columns-repeated="4"/>
        <table:table-row>
          <table:table-cell table:style-name="Tabella1.A1" table:number-columns-spanned="5" office:value-type="string">
            <text:p text:style-name="P7">Tipologia di contratto degli insegnanti Anno scolastico 2014-2015</text:p>
            <text:p text:style-name="P4">(vedi Tabella 8 Numero <text:s/>insegnanti a tempo indeterminato e a tempo determinato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1" office:value-type="string">
            <text:p text:style-name="P7"/>
          </table:table-cell>
          <table:table-cell table:style-name="Tabella1.A1" table:number-columns-spanned="2" office:value-type="string">
            <text:p text:style-name="P8">Insegnanti a tempo </text:p>
            <text:p text:style-name="P8">indeterminato</text:p>
          </table:table-cell>
          <table:covered-table-cell/>
          <table:table-cell table:style-name="Tabella1.A1" table:number-columns-spanned="2" office:value-type="string">
            <text:p text:style-name="P8">Insegnanti a tempo </text:p>
            <text:p text:style-name="P8">determinato</text:p>
          </table:table-cell>
          <table:covered-table-cell/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N°</text:p>
          </table:table-cell>
          <table:table-cell table:style-name="Tabella1.A1" office:value-type="string">
            <text:p text:style-name="P7">%</text:p>
          </table:table-cell>
          <table:table-cell table:style-name="Tabella1.A1" office:value-type="string">
            <text:p text:style-name="P7">N°</text:p>
          </table:table-cell>
          <table:table-cell table:style-name="Tabella1.A1" office:value-type="string">
            <text:p text:style-name="P7">%</text:p>
            <text:p text:style-name="P7"/>
          </table:table-cell>
        </table:table-row>
        <table:table-row table:style-name="Tabella1.4">
          <table:table-cell table:style-name="Tabella1.A4" office:value-type="string">
            <text:p text:style-name="P142">VERONA</text:p>
          </table:table-cell>
          <table:table-cell table:style-name="Tabella1.B4" office:value-type="string">
            <text:p text:style-name="P174">8.611</text:p>
          </table:table-cell>
          <table:table-cell table:style-name="Tabella1.B4" office:value-type="string">
            <text:p text:style-name="P174">86,3</text:p>
          </table:table-cell>
          <table:table-cell table:style-name="Tabella1.B4" office:value-type="string">
            <text:p text:style-name="P174">1.370</text:p>
          </table:table-cell>
          <table:table-cell table:style-name="Tabella1.B4" office:value-type="string">
            <text:p text:style-name="P174">13,7</text:p>
            <text:p text:style-name="P174"/>
          </table:table-cell>
        </table:table-row>
        <table:table-row table:style-name="Tabella1.4">
          <table:table-cell table:style-name="Tabella1.A4" office:value-type="string">
            <text:p text:style-name="P142">VENETO</text:p>
          </table:table-cell>
          <table:table-cell table:style-name="Tabella1.B4" office:value-type="string">
            <text:p text:style-name="P174">48.307</text:p>
          </table:table-cell>
          <table:table-cell table:style-name="Tabella1.B4" office:value-type="string">
            <text:p text:style-name="P174">83,0</text:p>
          </table:table-cell>
          <table:table-cell table:style-name="Tabella1.B4" office:value-type="string">
            <text:p text:style-name="P174">9.874</text:p>
          </table:table-cell>
          <table:table-cell table:style-name="Tabella1.B4" office:value-type="string">
            <text:p text:style-name="P174">17,0</text:p>
            <text:p text:style-name="P174"/>
          </table:table-cell>
        </table:table-row>
        <table:table-row table:style-name="Tabella1.4">
          <table:table-cell table:style-name="Tabella1.A4" office:value-type="string">
            <text:p text:style-name="P142">ITALIA</text:p>
          </table:table-cell>
          <table:table-cell table:style-name="Tabella1.B4" office:value-type="string">
            <text:p text:style-name="P174">652.021</text:p>
          </table:table-cell>
          <table:table-cell table:style-name="Tabella1.B4" office:value-type="string">
            <text:p text:style-name="P174">84,1</text:p>
          </table:table-cell>
          <table:table-cell table:style-name="Tabella1.B4" office:value-type="string">
            <text:p text:style-name="P174">123.333</text:p>
          </table:table-cell>
          <table:table-cell table:style-name="Tabella1.B4" office:value-type="string">
            <text:p text:style-name="P174">15,9</text:p>
            <text:p text:style-name="P174"/>
          </table:table-cell>
        </table:table-row>
      </table:table>
      <text:p text:style-name="P99">*Distribuzione delle tipologie di Contratto Insegnanti ai vari livelli territoriali</text:p>
      <table:table table:name="Tabella2" table:style-name="Tabella2">
        <table:table-column table:style-name="Tabella2.A"/>
        <table:table-column table:style-name="Tabella2.B" table:number-columns-repeated="8"/>
        <table:table-row>
          <table:table-cell table:style-name="Tabella2.A1" table:number-columns-spanned="9" office:value-type="string">
            <text:p text:style-name="P7"/>
            <text:p text:style-name="P7">Insegnanti a tempo indeterminato per fasce di età Anno scolastico 2014-2015</text:p>
            <text:p text:style-name="P5">(vedi Tabella <text:span text:style-name="T77">9 Numero insegnanti a tempo indeterminato e a tempo determinato, per ordine di scuola e fasce di età</text:span>)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.A1" office:value-type="string">
            <text:p text:style-name="P7"/>
          </table:table-cell>
          <table:table-cell table:style-name="Tabella2.A1" table:number-columns-spanned="2" office:value-type="string">
            <text:p text:style-name="P7">&lt;35</text:p>
          </table:table-cell>
          <table:covered-table-cell/>
          <table:table-cell table:style-name="Tabella2.A1" table:number-columns-spanned="2" office:value-type="string">
            <text:p text:style-name="P7">35-44</text:p>
          </table:table-cell>
          <table:covered-table-cell/>
          <table:table-cell table:style-name="Tabella2.A1" table:number-columns-spanned="2" office:value-type="string">
            <text:p text:style-name="P7">45-54</text:p>
          </table:table-cell>
          <table:covered-table-cell/>
          <table:table-cell table:style-name="Tabella2.A1" table:number-columns-spanned="2" office:value-type="string">
            <text:p text:style-name="P7">55+</text:p>
          </table:table-cell>
          <table:covered-table-cell/>
        </table:table-row>
        <table:table-row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>N°</text:p>
          </table:table-cell>
          <table:table-cell table:style-name="Tabella2.A1" office:value-type="string">
            <text:p text:style-name="P7">%</text:p>
          </table:table-cell>
          <table:table-cell table:style-name="Tabella2.A1" office:value-type="string">
            <text:p text:style-name="P7">N°</text:p>
          </table:table-cell>
          <table:table-cell table:style-name="Tabella2.A1" office:value-type="string">
            <text:p text:style-name="P7">%</text:p>
          </table:table-cell>
          <table:table-cell table:style-name="Tabella2.A1" office:value-type="string">
            <text:p text:style-name="P7">N°</text:p>
          </table:table-cell>
          <table:table-cell table:style-name="Tabella2.A1" office:value-type="string">
            <text:p text:style-name="P7">%</text:p>
          </table:table-cell>
          <table:table-cell table:style-name="Tabella2.A1" office:value-type="string">
            <text:p text:style-name="P7">N°</text:p>
          </table:table-cell>
          <table:table-cell table:style-name="Tabella2.A1" office:value-type="string">
            <text:p text:style-name="P7">%</text:p>
          </table:table-cell>
        </table:table-row>
        <table:table-row table:style-name="Tabella2.4">
          <table:table-cell table:style-name="Tabella2.A4" office:value-type="string">
            <text:p text:style-name="P142">VERONA</text:p>
          </table:table-cell>
          <table:table-cell table:style-name="Tabella2.B4" office:value-type="string">
            <text:p text:style-name="P174">281</text:p>
          </table:table-cell>
          <table:table-cell table:style-name="Tabella2.B4" office:value-type="string">
            <text:p text:style-name="P174">3,3</text:p>
          </table:table-cell>
          <table:table-cell table:style-name="Tabella2.B4" office:value-type="string">
            <text:p text:style-name="P174">1.976</text:p>
          </table:table-cell>
          <table:table-cell table:style-name="Tabella2.B4" office:value-type="string">
            <text:p text:style-name="P174">22,9</text:p>
          </table:table-cell>
          <table:table-cell table:style-name="Tabella2.B4" office:value-type="string">
            <text:p text:style-name="P174">3.392</text:p>
          </table:table-cell>
          <table:table-cell table:style-name="Tabella2.B4" office:value-type="string">
            <text:p text:style-name="P174">39,4</text:p>
          </table:table-cell>
          <table:table-cell table:style-name="Tabella2.B4" office:value-type="string">
            <text:p text:style-name="P174">2.962</text:p>
          </table:table-cell>
          <table:table-cell table:style-name="Tabella2.B4" office:value-type="string">
            <text:p text:style-name="P174">34,4</text:p>
          </table:table-cell>
        </table:table-row>
        <table:table-row table:style-name="Tabella2.4">
          <table:table-cell table:style-name="Tabella2.A4" office:value-type="string">
            <text:p text:style-name="P142">VENETO</text:p>
          </table:table-cell>
          <table:table-cell table:style-name="Tabella2.B4" office:value-type="string">
            <text:p text:style-name="P174">1.519</text:p>
          </table:table-cell>
          <table:table-cell table:style-name="Tabella2.B4" office:value-type="string">
            <text:p text:style-name="P174">3,1</text:p>
          </table:table-cell>
          <table:table-cell table:style-name="Tabella2.B4" office:value-type="string">
            <text:p text:style-name="P174">9.881</text:p>
          </table:table-cell>
          <table:table-cell table:style-name="Tabella2.B4" office:value-type="string">
            <text:p text:style-name="P174">20,5</text:p>
          </table:table-cell>
          <table:table-cell table:style-name="Tabella2.B4" office:value-type="string">
            <text:p text:style-name="P174">18.779</text:p>
          </table:table-cell>
          <table:table-cell table:style-name="Tabella2.B4" office:value-type="string">
            <text:p text:style-name="P174">38,9</text:p>
          </table:table-cell>
          <table:table-cell table:style-name="Tabella2.B4" office:value-type="string">
            <text:p text:style-name="P174">18.128</text:p>
          </table:table-cell>
          <table:table-cell table:style-name="Tabella2.B4" office:value-type="string">
            <text:p text:style-name="P174">37,5</text:p>
          </table:table-cell>
        </table:table-row>
        <table:table-row table:style-name="Tabella2.4">
          <table:table-cell table:style-name="Tabella2.A4" office:value-type="string">
            <text:p text:style-name="P142">ITALIA</text:p>
          </table:table-cell>
          <table:table-cell table:style-name="Tabella2.B4" office:value-type="string">
            <text:p text:style-name="P174">15.369</text:p>
          </table:table-cell>
          <table:table-cell table:style-name="Tabella2.B4" office:value-type="string">
            <text:p text:style-name="P174">2,4</text:p>
          </table:table-cell>
          <table:table-cell table:style-name="Tabella2.B4" office:value-type="string">
            <text:p text:style-name="P174">126.086</text:p>
          </table:table-cell>
          <table:table-cell table:style-name="Tabella2.B4" office:value-type="string">
            <text:p text:style-name="P174">19,3</text:p>
          </table:table-cell>
          <table:table-cell table:style-name="Tabella2.B4" office:value-type="string">
            <text:p text:style-name="P174">252.202</text:p>
          </table:table-cell>
          <table:table-cell table:style-name="Tabella2.B4" office:value-type="string">
            <text:p text:style-name="P174">38,7</text:p>
          </table:table-cell>
          <table:table-cell table:style-name="Tabella2.B4" office:value-type="string">
            <text:p text:style-name="P174">258.364</text:p>
          </table:table-cell>
          <table:table-cell table:style-name="Tabella2.B4" office:value-type="string">
            <text:p text:style-name="P174">39,6</text:p>
          </table:table-cell>
        </table:table-row>
      </table:table>
      <text:p text:style-name="P100"><text:soft-page-break/></text:p>
      <table:table table:name="Tabella3" table:style-name="Tabella3">
        <table:table-column table:style-name="Tabella3.A"/>
        <table:table-column table:style-name="Tabella3.B" table:number-columns-repeated="8"/>
        <table:table-row>
          <table:table-cell table:style-name="Tabella3.A1" table:number-columns-spanned="9" office:value-type="string">
            <text:p text:style-name="P9"><text:span text:style-name="T76"><text:s/>Insegnanti a tempo indeterminato per anni di servizio nella scuola </text:span>Anno scolastico 2014-2015</text:p>
            <text:p text:style-name="P5">(vedi Tabella <text:span text:style-name="T77">10 Numero insegnanti a tempo indeterminato per anni di servizio nella scuola compreso l’anno in corso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.A1" office:value-type="string">
            <text:p text:style-name="P7"/>
          </table:table-cell>
          <table:table-cell table:style-name="Tabella3.A1" table:number-columns-spanned="2" office:value-type="string">
            <text:p text:style-name="P7">Corrente Anno</text:p>
          </table:table-cell>
          <table:covered-table-cell/>
          <table:table-cell table:style-name="Tabella3.A1" table:number-columns-spanned="2" office:value-type="string">
            <text:p text:style-name="P7">Da 2 a 5 anni</text:p>
          </table:table-cell>
          <table:covered-table-cell/>
          <table:table-cell table:style-name="Tabella3.A1" table:number-columns-spanned="2" office:value-type="string">
            <text:p text:style-name="P7">Da 6 a 10 anni</text:p>
          </table:table-cell>
          <table:covered-table-cell/>
          <table:table-cell table:style-name="Tabella3.A1" table:number-columns-spanned="2" office:value-type="string">
            <text:p text:style-name="P7">Oltre 10 anni</text:p>
          </table:table-cell>
          <table:covered-table-cell/>
        </table:table-row>
        <table:table-row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>N°</text:p>
          </table:table-cell>
          <table:table-cell table:style-name="Tabella3.A1" office:value-type="string">
            <text:p text:style-name="P7">%</text:p>
          </table:table-cell>
          <table:table-cell table:style-name="Tabella3.A1" office:value-type="string">
            <text:p text:style-name="P7">N°</text:p>
          </table:table-cell>
          <table:table-cell table:style-name="Tabella3.A1" office:value-type="string">
            <text:p text:style-name="P7">%</text:p>
          </table:table-cell>
          <table:table-cell table:style-name="Tabella3.A1" office:value-type="string">
            <text:p text:style-name="P7">N°</text:p>
          </table:table-cell>
          <table:table-cell table:style-name="Tabella3.A1" office:value-type="string">
            <text:p text:style-name="P7">%</text:p>
          </table:table-cell>
          <table:table-cell table:style-name="Tabella3.A1" office:value-type="string">
            <text:p text:style-name="P7">N°</text:p>
          </table:table-cell>
          <table:table-cell table:style-name="Tabella3.A1" office:value-type="string">
            <text:p text:style-name="P7">%</text:p>
          </table:table-cell>
        </table:table-row>
        <table:table-row table:style-name="Tabella3.4">
          <table:table-cell table:style-name="Tabella3.A4" office:value-type="string">
            <text:p text:style-name="P142">VERONA</text:p>
          </table:table-cell>
          <table:table-cell table:style-name="Tabella3.B4" office:value-type="string">
            <text:p text:style-name="P174">880</text:p>
          </table:table-cell>
          <table:table-cell table:style-name="Tabella3.B4" office:value-type="string">
            <text:p text:style-name="P174">11,3</text:p>
          </table:table-cell>
          <table:table-cell table:style-name="Tabella3.B4" office:value-type="string">
            <text:p text:style-name="P174">1.911</text:p>
          </table:table-cell>
          <table:table-cell table:style-name="Tabella3.B4" office:value-type="string">
            <text:p text:style-name="P174">24,6</text:p>
          </table:table-cell>
          <table:table-cell table:style-name="Tabella3.B4" office:value-type="string">
            <text:p text:style-name="P174">1.965</text:p>
          </table:table-cell>
          <table:table-cell table:style-name="Tabella3.B4" office:value-type="string">
            <text:p text:style-name="P174">25,3</text:p>
          </table:table-cell>
          <table:table-cell table:style-name="Tabella3.B4" office:value-type="string">
            <text:p text:style-name="P174">3.012</text:p>
          </table:table-cell>
          <table:table-cell table:style-name="Tabella3.B4" office:value-type="string">
            <text:p text:style-name="P174">38,8</text:p>
          </table:table-cell>
        </table:table-row>
        <table:table-row table:style-name="Tabella3.4">
          <table:table-cell table:style-name="Tabella3.A4" office:value-type="string">
            <text:p text:style-name="P142">VENETO</text:p>
          </table:table-cell>
          <table:table-cell table:style-name="Tabella3.B4" office:value-type="string">
            <text:p text:style-name="P174">5.459</text:p>
          </table:table-cell>
          <table:table-cell table:style-name="Tabella3.B4" office:value-type="string">
            <text:p text:style-name="P174">12,4</text:p>
          </table:table-cell>
          <table:table-cell table:style-name="Tabella3.B4" office:value-type="string">
            <text:p text:style-name="P174">10.617</text:p>
          </table:table-cell>
          <table:table-cell table:style-name="Tabella3.B4" office:value-type="string">
            <text:p text:style-name="P174">24,1</text:p>
          </table:table-cell>
          <table:table-cell table:style-name="Tabella3.B4" office:value-type="string">
            <text:p text:style-name="P174">10.130</text:p>
          </table:table-cell>
          <table:table-cell table:style-name="Tabella3.B4" office:value-type="string">
            <text:p text:style-name="P174">23,0</text:p>
          </table:table-cell>
          <table:table-cell table:style-name="Tabella3.B4" office:value-type="string">
            <text:p text:style-name="P174">17.929</text:p>
          </table:table-cell>
          <table:table-cell table:style-name="Tabella3.B4" office:value-type="string">
            <text:p text:style-name="P174">40,6</text:p>
          </table:table-cell>
        </table:table-row>
        <table:table-row table:style-name="Tabella3.4">
          <table:table-cell table:style-name="Tabella3.A4" office:value-type="string">
            <text:p text:style-name="P142">ITALIA</text:p>
          </table:table-cell>
          <table:table-cell table:style-name="Tabella3.B4" office:value-type="string">
            <text:p text:style-name="P174">80.068</text:p>
          </table:table-cell>
          <table:table-cell table:style-name="Tabella3.B4" office:value-type="string">
            <text:p text:style-name="P174">21,1</text:p>
          </table:table-cell>
          <table:table-cell table:style-name="Tabella3.B4" office:value-type="string">
            <text:p text:style-name="P174">99.999</text:p>
          </table:table-cell>
          <table:table-cell table:style-name="Tabella3.B4" office:value-type="string">
            <text:p text:style-name="P174">26,3</text:p>
          </table:table-cell>
          <table:table-cell table:style-name="Tabella3.B4" office:value-type="string">
            <text:p text:style-name="P174">99.999</text:p>
          </table:table-cell>
          <table:table-cell table:style-name="Tabella3.B4" office:value-type="string">
            <text:p text:style-name="P174">26,3</text:p>
          </table:table-cell>
          <table:table-cell table:style-name="Tabella3.B4" office:value-type="string">
            <text:p text:style-name="P174">99.999</text:p>
          </table:table-cell>
          <table:table-cell table:style-name="Tabella3.B4" office:value-type="string">
            <text:p text:style-name="P174">26,3</text:p>
          </table:table-cell>
        </table:table-row>
      </table:table>
      <text:p text:style-name="P98"/>
      <text:p text:style-name="P66"/>
      <text:p text:style-name="P79"><text:span text:style-name="Strong_20_Emphasis"><text:span text:style-name="T66">Anni di esperienza come Dirigente scolastico</text:span></text:span><text:span text:style-name="Strong_20_Emphasis"><text:span text:style-name="T66"><text:note text:id="ftn4" text:note-class="footnote"><text:note-citation>4</text:note-citation><text:note-body><text:p text:style-name="P85">Scuola secondaria secondo grado</text:p></text:note-body></text:note></text:span></text:span></text:p>
      <text:p text:style-name="P50"><text:span text:style-name="Strong_20_Emphasis"><text:span text:style-name="T60">(vedi Tabella </text:span></text:span><text:span text:style-name="Strong_20_Emphasis"><text:span text:style-name="T59">1</text:span></text:span><text:span text:style-name="Strong_20_Emphasis"><text:span text:style-name="T61">6</text:span></text:span><text:span text:style-name="Strong_20_Emphasis"><text:span text:style-name="T59"> </text:span></text:span><text:span text:style-name="Strong_20_Emphasis"><text:span text:style-name="T61">Dirigenza scolastica</text:span></text:span><text:span text:style-name="Strong_20_Emphasis"><text:span text:style-name="T59">)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header-rows>
          <table:table-row>
            <table:table-cell table:style-name="Tabella4.A1" table:number-columns-spanned="2" office:value-type="string">
              <text:p text:style-name="P6"/>
            </table:table-cell>
            <table:covered-table-cell/>
            <table:table-cell table:style-name="Tabella4.A1" office:value-type="string">
              <text:p text:style-name="P7">Riferimento Provinciale<text:note text:id="ftn5" text:note-class="footnote"><text:note-citation>5</text:note-citation><text:note-body><text:p text:style-name="P91">Provincia di Verona</text:p></text:note-body></text:note> %</text:p>
            </table:table-cell>
            <table:table-cell table:style-name="Tabella4.A1" office:value-type="string">
              <text:p text:style-name="P7">Riferimento Regionale<text:note text:id="ftn6" text:note-class="footnote"><text:note-citation>6</text:note-citation><text:note-body><text:p text:style-name="P91">Regione Veneto</text:p></text:note-body></text:note> %</text:p>
            </table:table-cell>
            <table:table-cell table:style-name="Tabella4.A1" office:value-type="string">
              <text:p text:style-name="P7">Riferimento Nazionale %</text:p>
            </table:table-cell>
          </table:table-row>
        </table:table-header-rows>
        <table:table-row table:style-name="Tabella4.2">
          <table:table-cell table:style-name="Tabella4.A1" table:number-rows-spanned="4" office:value-type="string">
            <text:p text:style-name="P155"/>
          </table:table-cell>
          <table:table-cell table:style-name="Tabella4.B2" office:value-type="string">
            <text:p text:style-name="P142">Fino a 1 anno</text:p>
          </table:table-cell>
          <table:table-cell table:style-name="Tabella4.C2" office:value-type="string">
            <text:p text:style-name="P174">0</text:p>
          </table:table-cell>
          <table:table-cell table:style-name="Tabella4.C2" office:value-type="string">
            <text:p text:style-name="P174">1</text:p>
          </table:table-cell>
          <table:table-cell table:style-name="Tabella4.C2" office:value-type="string">
            <text:p text:style-name="P174">6,9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P142">Da 2 a 3 anni</text:p>
          </table:table-cell>
          <table:table-cell table:style-name="Tabella4.C2" office:value-type="string">
            <text:p text:style-name="P174">30</text:p>
          </table:table-cell>
          <table:table-cell table:style-name="Tabella4.C2" office:value-type="string">
            <text:p text:style-name="P174">29,2</text:p>
          </table:table-cell>
          <table:table-cell table:style-name="Tabella4.C2" office:value-type="string">
            <text:p text:style-name="P174">12,4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P142">Da 4 a 5 anni</text:p>
          </table:table-cell>
          <table:table-cell table:style-name="Tabella4.C2" office:value-type="string">
            <text:p text:style-name="P174">6,7</text:p>
          </table:table-cell>
          <table:table-cell table:style-name="Tabella4.C2" office:value-type="string">
            <text:p text:style-name="P174">4</text:p>
          </table:table-cell>
          <table:table-cell table:style-name="Tabella4.C2" office:value-type="string">
            <text:p text:style-name="P174">1,7</text:p>
          </table:table-cell>
        </table:table-row>
        <table:table-row table:style-name="Tabella4.2">
          <table:covered-table-cell/>
          <table:table-cell table:style-name="Tabella4.B2" office:value-type="string">
            <text:p text:style-name="P142">Più di 5 anni</text:p>
          </table:table-cell>
          <table:table-cell table:style-name="Tabella4.C2" office:value-type="string">
            <text:p text:style-name="P174">63,3</text:p>
          </table:table-cell>
          <table:table-cell table:style-name="Tabella4.C2" office:value-type="string">
            <text:p text:style-name="P174">65,8</text:p>
          </table:table-cell>
          <table:table-cell table:style-name="Tabella4.C2" office:value-type="string">
            <text:p text:style-name="P174">79</text:p>
          </table:table-cell>
        </table:table-row>
      </table:table>
      <text:p text:style-name="P66"/>
      <text:p text:style-name="P53"><text:span text:style-name="Strong_20_Emphasis"><text:span text:style-name="T66">Stabilita' del Dirigente scolastico</text:span></text:span><text:span text:style-name="Strong_20_Emphasis"><text:span text:style-name="T66"><text:note text:id="ftn7" text:note-class="footnote"><text:note-citation>7</text:note-citation><text:note-body><text:p text:style-name="P85">Scuola secondaria secondo grado</text:p></text:note-body></text:note></text:span></text:span></text:p>
      <text:p text:style-name="P2"><text:span text:style-name="Strong_20_Emphasis"><text:span text:style-name="T67">(vedi Tabella </text:span></text:span><text:span text:style-name="Strong_20_Emphasis"><text:span text:style-name="T68">1</text:span></text:span><text:span text:style-name="Strong_20_Emphasis"><text:span text:style-name="T69">6</text:span></text:span><text:span text:style-name="Strong_20_Emphasis"><text:span text:style-name="T68"> </text:span></text:span><text:span text:style-name="Strong_20_Emphasis"><text:span text:style-name="T69">Dirigenza scolastica</text:span></text:span><text:span text:style-name="Strong_20_Emphasis"><text:span text:style-name="T68">)</text:span></text:span></text:p>
      <text:p text:style-name="P52"><text:span text:style-name="Strong_20_Emphasis"><text:span text:style-name="T66"/>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header-rows>
          <table:table-row>
            <table:table-cell table:style-name="Tabella5.A1" table:number-columns-spanned="2" office:value-type="string">
              <text:p text:style-name="P6"/>
            </table:table-cell>
            <table:covered-table-cell/>
            <table:table-cell table:style-name="Tabella5.A1" office:value-type="string">
              <text:p text:style-name="P7">Riferimento Provinciale %</text:p>
            </table:table-cell>
            <table:table-cell table:style-name="Tabella5.A1" office:value-type="string">
              <text:p text:style-name="P7">Riferimento Regionale %</text:p>
            </table:table-cell>
            <table:table-cell table:style-name="Tabella5.A1" office:value-type="string">
              <text:p text:style-name="P7">Riferimento Nazionale %</text:p>
            </table:table-cell>
          </table:table-row>
        </table:table-header-rows>
        <table:table-row table:style-name="Tabella5.2">
          <table:table-cell table:style-name="Tabella5.A1" table:number-rows-spanned="4" office:value-type="string">
            <text:p text:style-name="P155">alidi</text:p>
          </table:table-cell>
          <table:table-cell table:style-name="Tabella5.B2" office:value-type="string">
            <text:p text:style-name="P142">Fino a 1 anno</text:p>
          </table:table-cell>
          <table:table-cell table:style-name="Tabella5.C2" office:value-type="string">
            <text:p text:style-name="P174">13,3</text:p>
          </table:table-cell>
          <table:table-cell table:style-name="Tabella5.C2" office:value-type="string">
            <text:p text:style-name="P174">21,8</text:p>
          </table:table-cell>
          <table:table-cell table:style-name="Tabella5.C2" office:value-type="string">
            <text:p text:style-name="P174">24,2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P142">Da 2 a 3 anni</text:p>
          </table:table-cell>
          <table:table-cell table:style-name="Tabella5.C2" office:value-type="string">
            <text:p text:style-name="P174">46,7</text:p>
          </table:table-cell>
          <table:table-cell table:style-name="Tabella5.C2" office:value-type="string">
            <text:p text:style-name="P174">37,6</text:p>
          </table:table-cell>
          <table:table-cell table:style-name="Tabella5.C2" office:value-type="string">
            <text:p text:style-name="P174">33,6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P142">Da 4 a 5 anni</text:p>
          </table:table-cell>
          <table:table-cell table:style-name="Tabella5.C2" office:value-type="string">
            <text:p text:style-name="P174">6,7</text:p>
          </table:table-cell>
          <table:table-cell table:style-name="Tabella5.C2" office:value-type="string">
            <text:p text:style-name="P174">11,4</text:p>
          </table:table-cell>
          <table:table-cell table:style-name="Tabella5.C2" office:value-type="string">
            <text:p text:style-name="P174">15,4</text:p>
          </table:table-cell>
        </table:table-row>
        <table:table-row table:style-name="Tabella5.2">
          <table:covered-table-cell/>
          <table:table-cell table:style-name="Tabella5.B2" office:value-type="string">
            <text:p text:style-name="P142">Più di 5 anni</text:p>
          </table:table-cell>
          <table:table-cell table:style-name="Tabella5.C2" office:value-type="string">
            <text:p text:style-name="P174">33,3</text:p>
          </table:table-cell>
          <table:table-cell table:style-name="Tabella5.C2" office:value-type="string">
            <text:p text:style-name="P174">29,2</text:p>
          </table:table-cell>
          <table:table-cell table:style-name="Tabella5.C2" office:value-type="string">
            <text:p text:style-name="P174">26,7</text:p>
          </table:table-cell>
        </table:table-row>
      </table:table>
      <text:p text:style-name="P54"><text:soft-page-break/><text:span text:style-name="T1"><text:line-break/></text:span><text:span text:style-name="Strong_20_Emphasis"><text:span text:style-name="T5">Aspetti del curricolo presenti</text:span></text:span></text:p>
      <text:p text:style-name="P3"><text:span text:style-name="Strong_20_Emphasis"><text:span text:style-name="T67">(vedi Tabella </text:span></text:span><text:span text:style-name="Strong_20_Emphasis"><text:span text:style-name="T68">1</text:span></text:span><text:span text:style-name="Strong_20_Emphasis"><text:span text:style-name="T70">8 Competenze trasversali</text:span></text:span><text:span text:style-name="Strong_20_Emphasis"><text:span text:style-name="T68">)</text:span></text:span></text:p>
      <text:p text:style-name="P3"><text:span text:style-name="Strong_20_Emphasis"><text:span text:style-name="T59"/></text:span></text:p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header-rows>
          <table:table-row>
            <table:table-cell table:style-name="Tabella6.A1" office:value-type="string">
              <text:p text:style-name="P12"/>
            </table:table-cell>
            <table:table-cell table:style-name="Tabella6.A1" office:value-type="string">
              <text:p text:style-name="P13"/>
            </table:table-cell>
            <table:table-cell table:style-name="Tabella6.A1" office:value-type="string">
              <text:p text:style-name="P14">Riferimento Provinciale<text:note text:id="ftn8" text:note-class="footnote"><text:note-citation>8</text:note-citation><text:note-body><text:p text:style-name="P91">Provincia di Verona</text:p></text:note-body></text:note> </text:p>
              <text:p text:style-name="P14">(% scuole <text:span text:style-name="T79">)</text:span></text:p>
            </table:table-cell>
            <table:table-cell table:style-name="Tabella6.A1" office:value-type="string">
              <text:p text:style-name="P14">Riferimento Regionale <text:note text:id="ftn9" text:note-class="footnote"><text:note-citation>9</text:note-citation><text:note-body><text:p text:style-name="P91">Regione Veneto</text:p></text:note-body></text:note></text:p>
              <text:p text:style-name="P14">(% scuole<text:span text:style-name="T79">)</text:span></text:p>
            </table:table-cell>
            <table:table-cell table:style-name="Tabella6.A1" office:value-type="string">
              <text:p text:style-name="P14">Riferimento Nazionale </text:p>
              <text:p text:style-name="P14">(% scuole<text:span text:style-name="T79">)</text:span></text:p>
            </table:table-cell>
          </table:table-row>
        </table:table-header-rows>
        <table:table-row table:style-name="Tabella6.2">
          <table:table-cell table:style-name="Tabella6.A2" table:number-rows-spanned="3" office:value-type="string">
            <text:p text:style-name="P148"/>
            <text:p text:style-name="P148">Curricolo per lo sviluppo delle competenze trasversali</text:p>
          </table:table-cell>
          <table:table-cell table:style-name="Tabella6.B2" office:value-type="string">
            <text:p text:style-name="P184">Liceo</text:p>
          </table:table-cell>
          <table:table-cell table:style-name="Tabella6.B2" office:value-type="string">
            <text:p text:style-name="P180">27,8 </text:p>
          </table:table-cell>
          <table:table-cell table:style-name="Tabella6.B2" office:value-type="string">
            <text:p text:style-name="P180"><text:s/>42,7 </text:p>
          </table:table-cell>
          <table:table-cell table:style-name="Tabella6.B2" office:value-type="string">
            <text:p text:style-name="P180"><text:s/>50,1 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185">Istituto Tecnico </text:p>
          </table:table-cell>
          <table:table-cell table:style-name="Tabella6.B2" office:value-type="string">
            <text:p text:style-name="P180">25</text:p>
          </table:table-cell>
          <table:table-cell table:style-name="Tabella6.B2" office:value-type="string">
            <text:p text:style-name="P180">33,9</text:p>
          </table:table-cell>
          <table:table-cell table:style-name="Tabella6.B2" office:value-type="string">
            <text:p text:style-name="P180">49,6</text:p>
          </table:table-cell>
        </table:table-row>
        <table:table-row table:style-name="Tabella6.2">
          <table:covered-table-cell/>
          <table:table-cell table:style-name="Tabella6.B2" office:value-type="string">
            <text:p text:style-name="P186">Istituto Professionale</text:p>
          </table:table-cell>
          <table:table-cell table:style-name="Tabella6.B2" office:value-type="string">
            <text:p text:style-name="P180">22,2</text:p>
          </table:table-cell>
          <table:table-cell table:style-name="Tabella6.B2" office:value-type="string">
            <text:p text:style-name="P180">46,8</text:p>
          </table:table-cell>
          <table:table-cell table:style-name="Tabella6.B2" office:value-type="string">
            <text:p text:style-name="P180">52,4 </text:p>
          </table:table-cell>
        </table:table-row>
      </table:table>
      <text:p text:style-name="P60"/>
      <text:p text:style-name="P80"><text:span text:style-name="Strong_20_Emphasis"><text:span text:style-name="T14">Prove strutturate in entrata</text:span></text:span></text:p>
      <text:p text:style-name="P39"><text:span text:style-name="Strong_20_Emphasis"><text:span text:style-name="T32">(vedi Tabella </text:span></text:span><text:span text:style-name="Strong_20_Emphasis"><text:span text:style-name="T33">21</text:span></text:span><text:span text:style-name="Strong_20_Emphasis"><text:span text:style-name="T34"> </text:span></text:span><text:span text:style-name="Strong_20_Emphasis"><text:span text:style-name="T33">Presenza di prove strutturate comuni di ingresso, intermedie, finali </text:span></text:span><text:span text:style-name="Strong_20_Emphasis"><text:span text:style-name="T35">)</text:span></text:span></text:p>
      <text:p text:style-name="P38"><text:span text:style-name="Strong_20_Emphasis"><text:span text:style-name="T30"/></text:span></text:p>
      <text:p text:style-name="P56"><text:span text:style-name="Strong_20_Emphasis"><text:span text:style-name="T29">Liceo</text:span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header-rows>
          <table:table-row>
            <table:table-cell table:style-name="Tabella7.A1" table:number-columns-spanned="2" office:value-type="string">
              <text:p text:style-name="P15"/>
            </table:table-cell>
            <table:covered-table-cell/>
            <table:table-cell table:style-name="Tabella7.A1" office:value-type="string">
              <text:p text:style-name="P24">Riferimento Provinciale<text:note text:id="ftn10" text:note-class="footnote"><text:note-citation>10</text:note-citation><text:note-body><text:p text:style-name="P91">Provincia di Verona</text:p></text:note-body></text:note> %</text:p>
            </table:table-cell>
            <table:table-cell table:style-name="Tabella7.A1" office:value-type="string">
              <text:p text:style-name="P24">Riferimento Regionale <text:note text:id="ftn11" text:note-class="footnote"><text:note-citation>11</text:note-citation><text:note-body><text:p text:style-name="P91">Regione Veneto</text:p></text:note-body></text:note>%</text:p>
            </table:table-cell>
            <table:table-cell table:style-name="Tabella7.A1" office:value-type="string">
              <text:p text:style-name="P24">Riferimento Nazionale %</text:p>
            </table:table-cell>
          </table:table-row>
        </table:table-header-rows>
        <table:table-row table:style-name="Tabella7.2">
          <table:table-cell table:style-name="Tabella7.A1" table:number-rows-spanned="3" office:value-type="string">
            <text:p text:style-name="P209"/>
          </table:table-cell>
          <table:table-cell table:style-name="Tabella7.B2" office:value-type="string">
            <text:p text:style-name="P142">Nessuna prova</text:p>
          </table:table-cell>
          <table:table-cell table:style-name="Tabella7.C2" office:value-type="string">
            <text:p text:style-name="P174">27,8</text:p>
          </table:table-cell>
          <table:table-cell table:style-name="Tabella7.C2" office:value-type="string">
            <text:p text:style-name="P174">20,4</text:p>
          </table:table-cell>
          <table:table-cell table:style-name="Tabella7.C2" office:value-type="string">
            <text:p text:style-name="P174">25,6</text:p>
          </table:table-cell>
        </table:table-row>
        <table:table-row table:style-name="Tabella7.2">
          <table:covered-table-cell/>
          <table:table-cell table:style-name="Tabella7.B2" office:value-type="string">
            <text:p text:style-name="P142">Prove svolte in 1 o 2 discipline</text:p>
          </table:table-cell>
          <table:table-cell table:style-name="Tabella7.C2" office:value-type="string">
            <text:p text:style-name="P174">22,2</text:p>
          </table:table-cell>
          <table:table-cell table:style-name="Tabella7.C2" office:value-type="string">
            <text:p text:style-name="P174">24,3</text:p>
          </table:table-cell>
          <table:table-cell table:style-name="Tabella7.C2" office:value-type="string">
            <text:p text:style-name="P174">17,4</text:p>
          </table:table-cell>
        </table:table-row>
        <table:table-row table:style-name="Tabella7.2">
          <table:covered-table-cell/>
          <table:table-cell table:style-name="Tabella7.B2" office:value-type="string">
            <text:p text:style-name="P142">Prove svolte in 3 o più discipline</text:p>
          </table:table-cell>
          <table:table-cell table:style-name="Tabella7.C2" office:value-type="string">
            <text:p text:style-name="P174">50</text:p>
          </table:table-cell>
          <table:table-cell table:style-name="Tabella7.C2" office:value-type="string">
            <text:p text:style-name="P174">55,3</text:p>
          </table:table-cell>
          <table:table-cell table:style-name="Tabella7.C2" office:value-type="string">
            <text:p text:style-name="P174">56,9</text:p>
          </table:table-cell>
        </table:table-row>
      </table:table>
      <text:p text:style-name="P56"><text:span text:style-name="Strong_20_Emphasis"><text:span text:style-name="T29">Istituto Tecnico</text:span>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header-rows>
          <table:table-row>
            <table:table-cell table:style-name="Tabella8.A1" table:number-columns-spanned="2" office:value-type="string">
              <text:p text:style-name="P16"/>
            </table:table-cell>
            <table:covered-table-cell/>
            <table:table-cell table:style-name="Tabella8.A1" office:value-type="string">
              <text:p text:style-name="P26">Riferimento Provinciale %</text:p>
            </table:table-cell>
            <table:table-cell table:style-name="Tabella8.A1" office:value-type="string">
              <text:p text:style-name="P26">Riferimento Regionale %</text:p>
            </table:table-cell>
            <table:table-cell table:style-name="Tabella8.A1" office:value-type="string">
              <text:p text:style-name="P26">Riferimento Nazionale %</text:p>
            </table:table-cell>
          </table:table-row>
        </table:table-header-rows>
        <table:table-row table:style-name="Tabella8.2">
          <table:table-cell table:style-name="Tabella8.A1" table:number-rows-spanned="3" office:value-type="string">
            <text:p text:style-name="P210"/>
          </table:table-cell>
          <table:table-cell table:style-name="Tabella8.B2" office:value-type="string">
            <text:p text:style-name="P149">Nessuna prova</text:p>
          </table:table-cell>
          <table:table-cell table:style-name="Tabella8.C2" office:value-type="string">
            <text:p text:style-name="P187">18,8</text:p>
          </table:table-cell>
          <table:table-cell table:style-name="Tabella8.C2" office:value-type="string">
            <text:p text:style-name="P187">19,3</text:p>
          </table:table-cell>
          <table:table-cell table:style-name="Tabella8.C2" office:value-type="string">
            <text:p text:style-name="P187">28,2</text:p>
          </table:table-cell>
        </table:table-row>
        <table:table-row table:style-name="Tabella8.2">
          <table:covered-table-cell/>
          <table:table-cell table:style-name="Tabella8.B2" office:value-type="string">
            <text:p text:style-name="P149">Prove svolte in 1 o 2 discipline</text:p>
          </table:table-cell>
          <table:table-cell table:style-name="Tabella8.C2" office:value-type="string">
            <text:p text:style-name="P187">18,8</text:p>
          </table:table-cell>
          <table:table-cell table:style-name="Tabella8.C2" office:value-type="string">
            <text:p text:style-name="P187">21,1</text:p>
          </table:table-cell>
          <table:table-cell table:style-name="Tabella8.C2" office:value-type="string">
            <text:p text:style-name="P187">15,6</text:p>
          </table:table-cell>
        </table:table-row>
        <table:table-row table:style-name="Tabella8.2">
          <table:covered-table-cell/>
          <table:table-cell table:style-name="Tabella8.B2" office:value-type="string">
            <text:p text:style-name="P149">Prove svolte in 3 o più discipline</text:p>
          </table:table-cell>
          <table:table-cell table:style-name="Tabella8.C2" office:value-type="string">
            <text:p text:style-name="P187">62,5</text:p>
          </table:table-cell>
          <table:table-cell table:style-name="Tabella8.C2" office:value-type="string">
            <text:p text:style-name="P187">59,6</text:p>
          </table:table-cell>
          <table:table-cell table:style-name="Tabella8.C2" office:value-type="string">
            <text:p text:style-name="P187">56,2</text:p>
          </table:table-cell>
        </table:table-row>
      </table:table>
      <text:p text:style-name="P56"><text:span text:style-name="Strong_20_Emphasis"><text:span text:style-name="T29">Istituto Professionale</text:span>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header-rows>
          <table:table-row>
            <table:table-cell table:style-name="Tabella9.A1" table:number-columns-spanned="2" office:value-type="string">
              <text:p text:style-name="P16"/>
            </table:table-cell>
            <table:covered-table-cell/>
            <table:table-cell table:style-name="Tabella9.A1" office:value-type="string">
              <text:p text:style-name="P26">Riferimento Provinciale %</text:p>
            </table:table-cell>
            <table:table-cell table:style-name="Tabella9.A1" office:value-type="string">
              <text:p text:style-name="P26">Riferimento Regionale %</text:p>
            </table:table-cell>
            <table:table-cell table:style-name="Tabella9.A1" office:value-type="string">
              <text:p text:style-name="P26">Riferimento Nazionale %</text:p>
            </table:table-cell>
          </table:table-row>
        </table:table-header-rows>
        <table:table-row table:style-name="Tabella9.2">
          <table:table-cell table:style-name="Tabella9.A1" table:number-rows-spanned="3" office:value-type="string">
            <text:p text:style-name="P210"/>
          </table:table-cell>
          <table:table-cell table:style-name="Tabella9.B2" office:value-type="string">
            <text:p text:style-name="P149">Nessuna prova</text:p>
          </table:table-cell>
          <table:table-cell table:style-name="Tabella9.C2" office:value-type="string">
            <text:p text:style-name="P190">33,3</text:p>
          </table:table-cell>
          <table:table-cell table:style-name="Tabella9.C2" office:value-type="string">
            <text:p text:style-name="P190">31,2</text:p>
          </table:table-cell>
          <table:table-cell table:style-name="Tabella9.C2" office:value-type="string">
            <text:p text:style-name="P190">28,2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149">Prove svolte in 1 o 2 discipline</text:p>
          </table:table-cell>
          <table:table-cell table:style-name="Tabella9.C2" office:value-type="string">
            <text:p text:style-name="P190">11,1</text:p>
          </table:table-cell>
          <table:table-cell table:style-name="Tabella9.C2" office:value-type="string">
            <text:p text:style-name="P190">18,2</text:p>
          </table:table-cell>
          <table:table-cell table:style-name="Tabella9.C2" office:value-type="string">
            <text:p text:style-name="P190">15,6</text:p>
          </table:table-cell>
        </table:table-row>
        <table:table-row table:style-name="Tabella9.2">
          <table:covered-table-cell/>
          <table:table-cell table:style-name="Tabella9.B2" office:value-type="string">
            <text:p text:style-name="P149">Prove svolte in 3 o più discipline</text:p>
          </table:table-cell>
          <table:table-cell table:style-name="Tabella9.C2" office:value-type="string">
            <text:p text:style-name="P190">55,6</text:p>
          </table:table-cell>
          <table:table-cell table:style-name="Tabella9.C2" office:value-type="string">
            <text:p text:style-name="P190">50,6</text:p>
          </table:table-cell>
          <table:table-cell table:style-name="Tabella9.C2" office:value-type="string">
            <text:p text:style-name="P190">56,2</text:p>
          </table:table-cell>
        </table:table-row>
      </table:table>
      <text:p text:style-name="P57"><text:soft-page-break/><text:span text:style-name="Strong_20_Emphasis"><text:span text:style-name="T15">P</text:span></text:span><text:span text:style-name="Strong_20_Emphasis"><text:span text:style-name="T14">rove strutturate </text:span></text:span><text:span text:style-name="Strong_20_Emphasis"><text:span text:style-name="T15">intermedie</text:span></text:span></text:p>
      <text:p text:style-name="P47"><text:span text:style-name="Strong_20_Emphasis"><text:span text:style-name="T32">(vedi Tabella </text:span></text:span><text:span text:style-name="Strong_20_Emphasis"><text:span text:style-name="T33">21</text:span></text:span><text:span text:style-name="Strong_20_Emphasis"><text:span text:style-name="T34"> </text:span></text:span><text:span text:style-name="Strong_20_Emphasis"><text:span text:style-name="T33">Presenza di prove strutturate comuni di ingresso, intermedie, finali </text:span></text:span><text:span text:style-name="Strong_20_Emphasis"><text:span text:style-name="T35">)</text:span></text:span></text:p>
      <text:p text:style-name="P47"/>
      <text:p text:style-name="P57"><text:span text:style-name="Strong_20_Emphasis"><text:span text:style-name="T29">Liceo</text:span>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header-rows>
          <table:table-row>
            <table:table-cell table:style-name="Tabella10.A1" table:number-columns-spanned="2" office:value-type="string">
              <text:p text:style-name="P17"/>
            </table:table-cell>
            <table:covered-table-cell/>
            <table:table-cell table:style-name="Tabella10.A1" office:value-type="string">
              <text:p text:style-name="P29">Riferimento Provinciale <text:note text:id="ftn12" text:note-class="footnote"><text:note-citation>12</text:note-citation><text:note-body><text:p text:style-name="P91">Provincia di Verona</text:p></text:note-body></text:note> %</text:p>
            </table:table-cell>
            <table:table-cell table:style-name="Tabella10.A1" office:value-type="string">
              <text:p text:style-name="P29">Riferimento Regionale <text:note text:id="ftn13" text:note-class="footnote"><text:note-citation>13</text:note-citation><text:note-body><text:p text:style-name="P91">Regione Veneto</text:p></text:note-body></text:note>%</text:p>
            </table:table-cell>
            <table:table-cell table:style-name="Tabella10.A1" office:value-type="string">
              <text:p text:style-name="P27">Riferimento Nazionale %</text:p>
            </table:table-cell>
          </table:table-row>
        </table:table-header-rows>
        <table:table-row table:style-name="Tabella10.2">
          <table:table-cell table:style-name="Tabella10.A1" table:number-rows-spanned="3" office:value-type="string">
            <text:p text:style-name="P211"/>
          </table:table-cell>
          <table:table-cell table:style-name="Tabella10.B2" office:value-type="string">
            <text:p text:style-name="P150">Nessuna prova</text:p>
          </table:table-cell>
          <table:table-cell table:style-name="Tabella10.C2" office:value-type="string">
            <text:p text:style-name="P191">83,3</text:p>
          </table:table-cell>
          <table:table-cell table:style-name="Tabella10.C2" office:value-type="string">
            <text:p text:style-name="P193">58,3</text:p>
          </table:table-cell>
          <table:table-cell table:style-name="Tabella10.C2" office:value-type="string">
            <text:p text:style-name="P195">64,1</text:p>
          </table:table-cell>
        </table:table-row>
        <table:table-row table:style-name="Tabella10.2">
          <table:covered-table-cell/>
          <table:table-cell table:style-name="Tabella10.B2" office:value-type="string">
            <text:p text:style-name="P150">Prove svolte in 1 o 2 discipline</text:p>
          </table:table-cell>
          <table:table-cell table:style-name="Tabella10.C2" office:value-type="string">
            <text:p text:style-name="P191">11,1</text:p>
          </table:table-cell>
          <table:table-cell table:style-name="Tabella10.C2" office:value-type="string">
            <text:p text:style-name="P193">21,4</text:p>
          </table:table-cell>
          <table:table-cell table:style-name="Tabella10.C2" office:value-type="string">
            <text:p text:style-name="P195">14,7</text:p>
          </table:table-cell>
        </table:table-row>
        <table:table-row table:style-name="Tabella10.2">
          <table:covered-table-cell/>
          <table:table-cell table:style-name="Tabella10.B2" office:value-type="string">
            <text:p text:style-name="P150">Prove svolte in 3 o più discipline</text:p>
          </table:table-cell>
          <table:table-cell table:style-name="Tabella10.C4" office:value-type="float" office:value="5.6">
            <text:p text:style-name="P191">5,6</text:p>
          </table:table-cell>
          <table:table-cell table:style-name="Tabella10.C2" office:value-type="string">
            <text:p text:style-name="P197">20,4</text:p>
          </table:table-cell>
          <table:table-cell table:style-name="Tabella10.C2" office:value-type="string">
            <text:p text:style-name="P199">21,2</text:p>
          </table:table-cell>
        </table:table-row>
      </table:table>
      <text:p text:style-name="P57"><text:span text:style-name="Strong_20_Emphasis"><text:span text:style-name="T29">Istituto Tecnico</text:span>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header-rows>
          <table:table-row>
            <table:table-cell table:style-name="Tabella11.A1" table:number-columns-spanned="2" office:value-type="string">
              <text:p text:style-name="P17"/>
            </table:table-cell>
            <table:covered-table-cell/>
            <table:table-cell table:style-name="Tabella11.A1" office:value-type="string">
              <text:p text:style-name="P27">Riferimento Provinciale %</text:p>
            </table:table-cell>
            <table:table-cell table:style-name="Tabella11.A1" office:value-type="string">
              <text:p text:style-name="P27">Riferimento Regionale %</text:p>
            </table:table-cell>
            <table:table-cell table:style-name="Tabella11.A1" office:value-type="string">
              <text:p text:style-name="P27">Riferimento Nazionale %</text:p>
            </table:table-cell>
          </table:table-row>
        </table:table-header-rows>
        <table:table-row table:style-name="Tabella11.2">
          <table:table-cell table:style-name="Tabella11.A1" table:number-rows-spanned="3" office:value-type="string">
            <text:p text:style-name="P211"/>
          </table:table-cell>
          <table:table-cell table:style-name="Tabella11.B2" office:value-type="string">
            <text:p text:style-name="P150">Nessuna prova</text:p>
          </table:table-cell>
          <table:table-cell table:style-name="Tabella11.C2" office:value-type="string">
            <text:p text:style-name="P201">68,8</text:p>
          </table:table-cell>
          <table:table-cell table:style-name="Tabella11.C2" office:value-type="string">
            <text:p text:style-name="P201">65,1</text:p>
          </table:table-cell>
          <table:table-cell table:style-name="Tabella11.C2" office:value-type="string">
            <text:p text:style-name="P201">67,6</text:p>
          </table:table-cell>
        </table:table-row>
        <table:table-row table:style-name="Tabella11.2">
          <table:covered-table-cell/>
          <table:table-cell table:style-name="Tabella11.B2" office:value-type="string">
            <text:p text:style-name="P150">Prove svolte in 1 o 2 discipline</text:p>
          </table:table-cell>
          <table:table-cell table:style-name="Tabella11.C2" office:value-type="string">
            <text:p text:style-name="P201">25</text:p>
          </table:table-cell>
          <table:table-cell table:style-name="Tabella11.C2" office:value-type="string">
            <text:p text:style-name="P201">18,3</text:p>
          </table:table-cell>
          <table:table-cell table:style-name="Tabella11.C2" office:value-type="string">
            <text:p text:style-name="P203">12,7</text:p>
          </table:table-cell>
        </table:table-row>
        <table:table-row table:style-name="Tabella11.2">
          <table:covered-table-cell/>
          <table:table-cell table:style-name="Tabella11.B2" office:value-type="string">
            <text:p text:style-name="P150">Prove svolte in 3 o più discipline</text:p>
          </table:table-cell>
          <table:table-cell table:style-name="Tabella11.C2" office:value-type="string">
            <text:p text:style-name="P201">6,3</text:p>
          </table:table-cell>
          <table:table-cell table:style-name="Tabella11.C2" office:value-type="string">
            <text:p text:style-name="P201">16,5</text:p>
          </table:table-cell>
          <table:table-cell table:style-name="Tabella11.C2" office:value-type="string">
            <text:p text:style-name="P203">19,7</text:p>
          </table:table-cell>
        </table:table-row>
      </table:table>
      <text:p text:style-name="P57"><text:span text:style-name="Strong_20_Emphasis"><text:span text:style-name="T29">Istituto Professionale</text:span>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header-rows>
          <table:table-row>
            <table:table-cell table:style-name="Tabella12.A1" table:number-columns-spanned="2" office:value-type="string">
              <text:p text:style-name="P17"/>
            </table:table-cell>
            <table:covered-table-cell/>
            <table:table-cell table:style-name="Tabella12.A1" office:value-type="string">
              <text:p text:style-name="P27">Riferimento Provinciale %</text:p>
            </table:table-cell>
            <table:table-cell table:style-name="Tabella12.A1" office:value-type="string">
              <text:p text:style-name="P27">Riferimento Regionale %</text:p>
            </table:table-cell>
            <table:table-cell table:style-name="Tabella12.A1" office:value-type="string">
              <text:p text:style-name="P27">Riferimento Nazionale %</text:p>
            </table:table-cell>
          </table:table-row>
        </table:table-header-rows>
        <table:table-row table:style-name="Tabella12.2">
          <table:table-cell table:style-name="Tabella12.A1" table:number-rows-spanned="3" office:value-type="string">
            <text:p text:style-name="P211"/>
          </table:table-cell>
          <table:table-cell table:style-name="Tabella12.B2" office:value-type="string">
            <text:p text:style-name="P150">Nessuna prova</text:p>
          </table:table-cell>
          <table:table-cell table:style-name="Tabella12.C2" office:value-type="string">
            <text:p text:style-name="P188">88,9</text:p>
          </table:table-cell>
          <table:table-cell table:style-name="Tabella12.C2" office:value-type="string">
            <text:p text:style-name="P188">63,6</text:p>
          </table:table-cell>
          <table:table-cell table:style-name="Tabella12.C2" office:value-type="string">
            <text:p text:style-name="P188">70,9 </text:p>
          </table:table-cell>
        </table:table-row>
        <table:table-row table:style-name="Tabella12.2">
          <table:covered-table-cell/>
          <table:table-cell table:style-name="Tabella12.B2" office:value-type="string">
            <text:p text:style-name="P150">Prove svolte in 1 o 2 discipline</text:p>
          </table:table-cell>
          <table:table-cell table:style-name="Tabella12.C2" office:value-type="string">
            <text:p text:style-name="P204">0</text:p>
          </table:table-cell>
          <table:table-cell table:style-name="Tabella12.C2" office:value-type="string">
            <text:p text:style-name="P204">16,9</text:p>
          </table:table-cell>
          <table:table-cell table:style-name="Tabella12.C2" office:value-type="string">
            <text:p text:style-name="P204">9</text:p>
          </table:table-cell>
        </table:table-row>
        <table:table-row table:style-name="Tabella12.2">
          <table:covered-table-cell/>
          <table:table-cell table:style-name="Tabella12.B2" office:value-type="string">
            <text:p text:style-name="P150">Prove svolte in 3 o più discipline</text:p>
          </table:table-cell>
          <table:table-cell table:style-name="Tabella12.C2" office:value-type="string">
            <text:p text:style-name="P206">11,1</text:p>
          </table:table-cell>
          <table:table-cell table:style-name="Tabella12.C2" office:value-type="string">
            <text:p text:style-name="P206">19,5</text:p>
          </table:table-cell>
          <table:table-cell table:style-name="Tabella12.C2" office:value-type="string">
            <text:p text:style-name="P206">20,1</text:p>
          </table:table-cell>
        </table:table-row>
      </table:table>
      <text:p text:style-name="P58"><text:soft-page-break/><text:span text:style-name="Strong_20_Emphasis"><text:span text:style-name="T15">P</text:span></text:span><text:span text:style-name="Strong_20_Emphasis"><text:span text:style-name="T14">rove strutturate </text:span></text:span><text:span text:style-name="Strong_20_Emphasis"><text:span text:style-name="T16">finali</text:span></text:span></text:p>
      <text:p text:style-name="P40"><text:span text:style-name="Strong_20_Emphasis"><text:span text:style-name="T32">(vedi Tabella </text:span></text:span><text:span text:style-name="Strong_20_Emphasis"><text:span text:style-name="T33">21</text:span></text:span><text:span text:style-name="Strong_20_Emphasis"><text:span text:style-name="T34"> </text:span></text:span><text:span text:style-name="Strong_20_Emphasis"><text:span text:style-name="T33">Presenza di prove strutturate comuni di ingresso, intermedie, finali </text:span></text:span><text:span text:style-name="Strong_20_Emphasis"><text:span text:style-name="T35">)</text:span></text:span></text:p>
      <text:p text:style-name="P40"><text:span text:style-name="Strong_20_Emphasis"><text:span text:style-name="T30"/></text:span></text:p>
      <text:p text:style-name="P58"><text:span text:style-name="Strong_20_Emphasis"><text:span text:style-name="T29">Liceo</text:span></text:span>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header-rows>
          <table:table-row>
            <table:table-cell table:style-name="Tabella13.A1" table:number-columns-spanned="2" office:value-type="string">
              <text:p text:style-name="P18"/>
            </table:table-cell>
            <table:covered-table-cell/>
            <table:table-cell table:style-name="Tabella13.A1" office:value-type="string">
              <text:p text:style-name="P29">Riferimento Provinciale<text:note text:id="ftn14" text:note-class="footnote"><text:note-citation>14</text:note-citation><text:note-body><text:p text:style-name="P91">Provincia di Verona</text:p></text:note-body></text:note> <text:s/>%</text:p>
            </table:table-cell>
            <table:table-cell table:style-name="Tabella13.A1" office:value-type="string">
              <text:p text:style-name="P29">Riferimento Regionale<text:note text:id="ftn15" text:note-class="footnote"><text:note-citation>15</text:note-citation><text:note-body><text:p text:style-name="P91">Regione Veneto</text:p></text:note-body></text:note> %</text:p>
            </table:table-cell>
            <table:table-cell table:style-name="Tabella13.A1" office:value-type="string">
              <text:p text:style-name="P28">Riferimento Nazionale %</text:p>
            </table:table-cell>
          </table:table-row>
        </table:table-header-rows>
        <table:table-row table:style-name="Tabella13.2">
          <table:table-cell table:style-name="Tabella13.A1" table:number-rows-spanned="3" office:value-type="string">
            <text:p text:style-name="P212"/>
          </table:table-cell>
          <table:table-cell table:style-name="Tabella13.B2" office:value-type="string">
            <text:p text:style-name="P151">Nessuna prova</text:p>
          </table:table-cell>
          <table:table-cell table:style-name="Tabella13.C2" office:value-type="string">
            <text:p text:style-name="P192">44,4</text:p>
          </table:table-cell>
          <table:table-cell table:style-name="Tabella13.C2" office:value-type="string">
            <text:p text:style-name="P194">50,5</text:p>
          </table:table-cell>
          <table:table-cell table:style-name="Tabella13.C2" office:value-type="string">
            <text:p text:style-name="P196">62,2 </text:p>
          </table:table-cell>
        </table:table-row>
        <table:table-row table:style-name="Tabella13.2">
          <table:covered-table-cell/>
          <table:table-cell table:style-name="Tabella13.B2" office:value-type="string">
            <text:p text:style-name="P151">Prove svolte in 1 o 2 discipline</text:p>
          </table:table-cell>
          <table:table-cell table:style-name="Tabella13.C2" office:value-type="string">
            <text:p text:style-name="P192">38,9</text:p>
          </table:table-cell>
          <table:table-cell table:style-name="Tabella13.C2" office:value-type="string">
            <text:p text:style-name="P194">28,2</text:p>
          </table:table-cell>
          <table:table-cell table:style-name="Tabella13.C2" office:value-type="string">
            <text:p text:style-name="P196">14,1 </text:p>
          </table:table-cell>
        </table:table-row>
        <table:table-row table:style-name="Tabella13.2">
          <table:covered-table-cell/>
          <table:table-cell table:style-name="Tabella13.B2" office:value-type="string">
            <text:p text:style-name="P151">Prove svolte in 3 o più discipline</text:p>
          </table:table-cell>
          <table:table-cell table:style-name="Tabella13.C2" office:value-type="string">
            <text:p text:style-name="P192">16,7</text:p>
          </table:table-cell>
          <table:table-cell table:style-name="Tabella13.C2" office:value-type="string">
            <text:p text:style-name="P198">21,4</text:p>
          </table:table-cell>
          <table:table-cell table:style-name="Tabella13.C2" office:value-type="string">
            <text:p text:style-name="P200">23,7 </text:p>
          </table:table-cell>
        </table:table-row>
      </table:table>
      <text:p text:style-name="P58"><text:span text:style-name="Strong_20_Emphasis"><text:span text:style-name="T29">Istituto Tecnico</text:span>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header-rows>
          <table:table-row>
            <table:table-cell table:style-name="Tabella14.A1" table:number-columns-spanned="2" office:value-type="string">
              <text:p text:style-name="P18"/>
            </table:table-cell>
            <table:covered-table-cell/>
            <table:table-cell table:style-name="Tabella14.A1" office:value-type="string">
              <text:p text:style-name="P28">Riferimento Provinciale %</text:p>
            </table:table-cell>
            <table:table-cell table:style-name="Tabella14.A1" office:value-type="string">
              <text:p text:style-name="P28">Riferimento Regionale %</text:p>
            </table:table-cell>
            <table:table-cell table:style-name="Tabella14.A1" office:value-type="string">
              <text:p text:style-name="P28">Riferimento Nazionale %</text:p>
            </table:table-cell>
          </table:table-row>
        </table:table-header-rows>
        <table:table-row table:style-name="Tabella14.2">
          <table:table-cell table:style-name="Tabella14.A1" table:number-rows-spanned="3" office:value-type="string">
            <text:p text:style-name="P212"/>
          </table:table-cell>
          <table:table-cell table:style-name="Tabella14.B2" office:value-type="string">
            <text:p text:style-name="P151">Nessuna prova</text:p>
          </table:table-cell>
          <table:table-cell table:style-name="Tabella14.C2" office:value-type="string">
            <text:p text:style-name="P202">43,8</text:p>
          </table:table-cell>
          <table:table-cell table:style-name="Tabella14.C2" office:value-type="string">
            <text:p text:style-name="P202">56</text:p>
          </table:table-cell>
          <table:table-cell table:style-name="Tabella14.C2" office:value-type="string">
            <text:p text:style-name="P202">62,6 </text:p>
          </table:table-cell>
        </table:table-row>
        <table:table-row table:style-name="Tabella14.2">
          <table:covered-table-cell/>
          <table:table-cell table:style-name="Tabella14.B2" office:value-type="string">
            <text:p text:style-name="P151">Prove svolte in 1 o 2 discipline</text:p>
          </table:table-cell>
          <table:table-cell table:style-name="Tabella14.C2" office:value-type="string">
            <text:p text:style-name="P202">25</text:p>
          </table:table-cell>
          <table:table-cell table:style-name="Tabella14.C2" office:value-type="string">
            <text:p text:style-name="P202">18,3</text:p>
          </table:table-cell>
          <table:table-cell table:style-name="Tabella14.C2" office:value-type="string">
            <text:p text:style-name="P203">13,8 </text:p>
          </table:table-cell>
        </table:table-row>
        <table:table-row table:style-name="Tabella14.2">
          <table:covered-table-cell/>
          <table:table-cell table:style-name="Tabella14.B2" office:value-type="string">
            <text:p text:style-name="P151">Prove svolte in 3 o più discipline</text:p>
          </table:table-cell>
          <table:table-cell table:style-name="Tabella14.C2" office:value-type="string">
            <text:p text:style-name="P202">31,3 </text:p>
          </table:table-cell>
          <table:table-cell table:style-name="Tabella14.C2" office:value-type="string">
            <text:p text:style-name="P202">25,7</text:p>
          </table:table-cell>
          <table:table-cell table:style-name="Tabella14.C2" office:value-type="string">
            <text:p text:style-name="P203">23,6 </text:p>
          </table:table-cell>
        </table:table-row>
      </table:table>
      <text:p text:style-name="P58"><text:span text:style-name="Strong_20_Emphasis"><text:span text:style-name="T29">Istituto Professionale</text:span>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header-rows>
          <table:table-row>
            <table:table-cell table:style-name="Tabella15.A1" table:number-columns-spanned="2" office:value-type="string">
              <text:p text:style-name="P18"/>
            </table:table-cell>
            <table:covered-table-cell/>
            <table:table-cell table:style-name="Tabella15.A1" office:value-type="string">
              <text:p text:style-name="P28">Riferimento Provinciale %</text:p>
            </table:table-cell>
            <table:table-cell table:style-name="Tabella15.A1" office:value-type="string">
              <text:p text:style-name="P28">Riferimento Regionale %</text:p>
            </table:table-cell>
            <table:table-cell table:style-name="Tabella15.A1" office:value-type="string">
              <text:p text:style-name="P28">Riferimento Nazionale %</text:p>
            </table:table-cell>
          </table:table-row>
        </table:table-header-rows>
        <table:table-row table:style-name="Tabella15.2">
          <table:table-cell table:style-name="Tabella15.A1" table:number-rows-spanned="3" office:value-type="string">
            <text:p text:style-name="P212"/>
          </table:table-cell>
          <table:table-cell table:style-name="Tabella15.B2" office:value-type="string">
            <text:p text:style-name="P151">Nessuna prova</text:p>
          </table:table-cell>
          <table:table-cell table:style-name="Tabella15.C2" office:value-type="string">
            <text:p text:style-name="P189">66,7</text:p>
          </table:table-cell>
          <table:table-cell table:style-name="Tabella15.C2" office:value-type="string">
            <text:p text:style-name="P189">68,8 </text:p>
          </table:table-cell>
          <table:table-cell table:style-name="Tabella15.C2" office:value-type="string">
            <text:p text:style-name="P189">66,5 </text:p>
          </table:table-cell>
        </table:table-row>
        <table:table-row table:style-name="Tabella15.2">
          <table:covered-table-cell/>
          <table:table-cell table:style-name="Tabella15.B2" office:value-type="string">
            <text:p text:style-name="P151">Prove svolte in 1 o 2 discipline</text:p>
          </table:table-cell>
          <table:table-cell table:style-name="Tabella15.C2" office:value-type="string">
            <text:p text:style-name="P205">22,2</text:p>
          </table:table-cell>
          <table:table-cell table:style-name="Tabella15.C2" office:value-type="string">
            <text:p text:style-name="P205">14,3</text:p>
          </table:table-cell>
          <table:table-cell table:style-name="Tabella15.C2" office:value-type="string">
            <text:p text:style-name="P205">9,5 </text:p>
          </table:table-cell>
        </table:table-row>
        <table:table-row table:style-name="Tabella15.2">
          <table:covered-table-cell/>
          <table:table-cell table:style-name="Tabella15.B2" office:value-type="string">
            <text:p text:style-name="P151">Prove svolte in 3 o più discipline</text:p>
          </table:table-cell>
          <table:table-cell table:style-name="Tabella15.C2" office:value-type="string">
            <text:p text:style-name="P207">11,1</text:p>
          </table:table-cell>
          <table:table-cell table:style-name="Tabella15.C2" office:value-type="string">
            <text:p text:style-name="P207">16,9</text:p>
          </table:table-cell>
          <table:table-cell table:style-name="Tabella15.C2" office:value-type="string">
            <text:p text:style-name="P207">24 </text:p>
          </table:table-cell>
        </table:table-row>
      </table:table>
      <text:p text:style-name="P61"><text:soft-page-break/><text:span text:style-name="Strong_20_Emphasis"><text:span text:style-name="T1">Azioni attuate per l'orientamento</text:span></text:span></text:p>
      <text:p text:style-name="P41"><text:span text:style-name="Strong_20_Emphasis"><text:span text:style-name="T32">(vedi </text:span></text:span><text:span text:style-name="Strong_20_Emphasis"><text:span text:style-name="T36">Tabella 22 b</text:span></text:span><text:span text:style-name="Strong_20_Emphasis"><text:span text:style-name="T34"> </text:span></text:span><text:span text:style-name="Strong_20_Emphasis"><text:span text:style-name="T36">Orientamento</text:span></text:span><text:span text:style-name="Strong_20_Emphasis"><text:span text:style-name="T35">)</text:span></text:span><text:span text:style-name="Strong_20_Emphasis"><text:span text:style-name="T35"><text:note text:id="ftn16" text:note-class="footnote"><text:note-citation>16</text:note-citation><text:note-body><text:p text:style-name="P86">Dati per scuola secondaria di secondo grado</text:p></text:note-body></text:note></text:span></text:span></text:p>
      <text:p text:style-name="P41"><text:span text:style-name="Strong_20_Emphasis"><text:span text:style-name="T30"/>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header-rows>
          <table:table-row>
            <table:table-cell table:style-name="Tabella16.A1" office:value-type="string">
              <text:p text:style-name="P21"/>
            </table:table-cell>
            <table:table-cell table:style-name="Tabella16.A1" office:value-type="string">
              <text:p text:style-name="P29">Riferimento Provinciale <text:note text:id="ftn17" text:note-class="footnote"><text:note-citation>17</text:note-citation><text:note-body><text:p text:style-name="P91">Provincia di Verona</text:p></text:note-body></text:note> </text:p>
              <text:p text:style-name="P25">(% scuole<text:span text:style-name="T81">)</text:span></text:p>
            </table:table-cell>
            <table:table-cell table:style-name="Tabella16.A1" office:value-type="string">
              <text:p text:style-name="P29">Riferimento Regionale <text:note text:id="ftn18" text:note-class="footnote"><text:note-citation>18</text:note-citation><text:note-body><text:p text:style-name="P91">Regione Veneto</text:p></text:note-body></text:note> </text:p>
              <text:p text:style-name="P25">(% scuole<text:span text:style-name="T81">)</text:span> </text:p>
            </table:table-cell>
            <table:table-cell table:style-name="Tabella16.A1" office:value-type="string">
              <text:p text:style-name="P25">Riferimento Nazionale </text:p>
              <text:p text:style-name="P25">(% scuole<text:span text:style-name="T81">)</text:span> </text:p>
            </table:table-cell>
          </table:table-row>
        </table:table-header-rows>
        <table:table-row table:style-name="Tabella16.2">
          <table:table-cell table:style-name="Tabella16.A2" office:value-type="string">
            <text:p text:style-name="P142">Percorsi di orientamento per la comprensione di se' e delle proprie inclinazioni</text:p>
          </table:table-cell>
          <table:table-cell table:style-name="Tabella16.B2" office:value-type="string">
            <text:p text:style-name="P174">64,5</text:p>
          </table:table-cell>
          <table:table-cell table:style-name="Tabella16.B2" office:value-type="string">
            <text:p text:style-name="P174">46,3</text:p>
          </table:table-cell>
          <table:table-cell table:style-name="Tabella16.B2" office:value-type="string">
            <text:p text:style-name="P174">48,3</text:p>
          </table:table-cell>
        </table:table-row>
        <table:table-row table:style-name="Tabella16.2">
          <table:table-cell table:style-name="Tabella16.A2" office:value-type="string">
            <text:p text:style-name="P142">Collaborazione con soggetti esterni per le attivita' di orientamento</text:p>
          </table:table-cell>
          <table:table-cell table:style-name="Tabella16.B2" office:value-type="string">
            <text:p text:style-name="P174">83,9</text:p>
          </table:table-cell>
          <table:table-cell table:style-name="Tabella16.B2" office:value-type="string">
            <text:p text:style-name="P174">65</text:p>
          </table:table-cell>
          <table:table-cell table:style-name="Tabella16.B2" office:value-type="string">
            <text:p text:style-name="P174">61,2</text:p>
          </table:table-cell>
        </table:table-row>
        <table:table-row table:style-name="Tabella16.2">
          <table:table-cell table:style-name="Tabella16.A2" office:value-type="string">
            <text:p text:style-name="P142">Utilizzo di strumenti per l'orientamento</text:p>
          </table:table-cell>
          <table:table-cell table:style-name="Tabella16.B2" office:value-type="string">
            <text:p text:style-name="P174">35,5</text:p>
          </table:table-cell>
          <table:table-cell table:style-name="Tabella16.B2" office:value-type="string">
            <text:p text:style-name="P174">32,5</text:p>
          </table:table-cell>
          <table:table-cell table:style-name="Tabella16.B2" office:value-type="string">
            <text:p text:style-name="P174">41,4</text:p>
          </table:table-cell>
        </table:table-row>
        <table:table-row table:style-name="Tabella16.2">
          <table:table-cell table:style-name="Tabella16.A2" office:value-type="string">
            <text:p text:style-name="P142">Presentazione agli studenti dei diversi corsi di studio universitari e post diploma</text:p>
          </table:table-cell>
          <table:table-cell table:style-name="Tabella16.B2" office:value-type="string">
            <text:p text:style-name="P174">96,8</text:p>
          </table:table-cell>
          <table:table-cell table:style-name="Tabella16.B2" office:value-type="string">
            <text:p text:style-name="P174">97</text:p>
          </table:table-cell>
          <table:table-cell table:style-name="Tabella16.B2" office:value-type="string">
            <text:p text:style-name="P174">96,3</text:p>
          </table:table-cell>
        </table:table-row>
        <table:table-row table:style-name="Tabella16.2">
          <table:table-cell table:style-name="Tabella16.A2" office:value-type="string">
            <text:p text:style-name="P142">Monitoraggio degli studenti dopo l'uscita della scuola</text:p>
          </table:table-cell>
          <table:table-cell table:style-name="Tabella16.B2" office:value-type="string">
            <text:p text:style-name="P174">32,3</text:p>
          </table:table-cell>
          <table:table-cell table:style-name="Tabella16.B2" office:value-type="string">
            <text:p text:style-name="P174">47,3</text:p>
          </table:table-cell>
          <table:table-cell table:style-name="Tabella16.B2" office:value-type="string">
            <text:p text:style-name="P174">28,4</text:p>
          </table:table-cell>
        </table:table-row>
        <table:table-row table:style-name="Tabella16.2">
          <table:table-cell table:style-name="Tabella16.A2" office:value-type="string">
            <text:p text:style-name="P142">Incontri individuali degli studenti con i docenti referenti per l'orientamento per ricevere supporto nella scelta del corso di studi universitario o post diploma</text:p>
          </table:table-cell>
          <table:table-cell table:style-name="Tabella16.B2" office:value-type="string">
            <text:p text:style-name="P174">58,1</text:p>
          </table:table-cell>
          <table:table-cell table:style-name="Tabella16.B2" office:value-type="string">
            <text:p text:style-name="P174">46,8</text:p>
          </table:table-cell>
          <table:table-cell table:style-name="Tabella16.B2" office:value-type="string">
            <text:p text:style-name="P174">56</text:p>
          </table:table-cell>
        </table:table-row>
        <table:table-row table:style-name="Tabella16.2">
          <table:table-cell table:style-name="Tabella16.A2" office:value-type="string">
            <text:p text:style-name="P142">Attivita' di orientamento al territorio e alle realta' produttive e professionali</text:p>
          </table:table-cell>
          <table:table-cell table:style-name="Tabella16.B2" office:value-type="string">
            <text:p text:style-name="P174">83,9</text:p>
          </table:table-cell>
          <table:table-cell table:style-name="Tabella16.B2" office:value-type="string">
            <text:p text:style-name="P174">86,7</text:p>
          </table:table-cell>
          <table:table-cell table:style-name="Tabella16.B2" office:value-type="string">
            <text:p text:style-name="P174">82,4</text:p>
          </table:table-cell>
        </table:table-row>
        <table:table-row table:style-name="Tabella16.2">
          <table:table-cell table:style-name="Tabella16.A2" office:value-type="string">
            <text:p text:style-name="P142">Altro</text:p>
          </table:table-cell>
          <table:table-cell table:style-name="Tabella16.B2" office:value-type="string">
            <text:p text:style-name="P174">25,8</text:p>
          </table:table-cell>
          <table:table-cell table:style-name="Tabella16.B2" office:value-type="string">
            <text:p text:style-name="P174">26,6</text:p>
          </table:table-cell>
          <table:table-cell table:style-name="Tabella16.B2" office:value-type="string">
            <text:p text:style-name="P174">19,9</text:p>
          </table:table-cell>
        </table:table-row>
      </table:table>
      <text:p text:style-name="P64"/>
      <text:p text:style-name="P81"><text:span text:style-name="Strong_20_Emphasis"><text:span text:style-name="T78">Studenti sospesi per anno di corso</text:span></text:span><text:span text:style-name="Strong_20_Emphasis"><text:span text:style-name="T78"><text:note text:id="ftn19" text:note-class="footnote"><text:note-citation>19</text:note-citation><text:note-body><text:p text:style-name="P88">Dati scuola secondaria di secondo grado</text:p></text:note-body></text:note></text:span></text:span></text:p>
      <text:p text:style-name="P45"><text:span text:style-name="Strong_20_Emphasis"><text:span text:style-name="T41">(vedi </text:span></text:span><text:span text:style-name="Strong_20_Emphasis"><text:span text:style-name="T42">Tabella </text:span></text:span><text:span text:style-name="Strong_20_Emphasis"><text:span text:style-name="T43">34 </text:span></text:span><text:span text:style-name="Strong_20_Emphasis"><text:span text:style-name="T42"><text:s/></text:span></text:span><text:span text:style-name="Strong_20_Emphasis"><text:span text:style-name="T43">Numero di allievi sospesi per ordine, macrotipologia, tipologia di scuola e livello colastico</text:span></text:span><text:span text:style-name="Strong_20_Emphasis"><text:span text:style-name="T44">)</text:span></text:span></text:p>
      <text:p text:style-name="P42"><text:span text:style-name="Strong_20_Emphasis"><text:span text:style-name="T13"/></text:span></text:p>
      <table:table table:name="Tabella17" table:style-name="Tabella17">
        <table:table-column table:style-name="Tabella17.A"/>
        <table:table-column table:style-name="Tabella17.B"/>
        <table:table-column table:style-name="Tabella17.C" table:number-columns-repeated="2"/>
        <table:table-header-rows>
          <table:table-row>
            <table:table-cell table:style-name="Tabella17.A1" office:value-type="string">
              <text:p text:style-name="P6"/>
            </table:table-cell>
            <table:table-cell table:style-name="Tabella17.A1" office:value-type="string">
              <text:p text:style-name="P23">Riferimento Provinciale<text:span text:style-name="T101"> </text:span><text:span text:style-name="T101"><text:note text:id="ftn20" text:note-class="footnote"><text:note-citation>20</text:note-citation><text:note-body><text:p text:style-name="P91">Provincia di Verona</text:p></text:note-body></text:note></text:span><text:span text:style-name="T101"> </text:span><text:s/>%</text:p>
            </table:table-cell>
            <table:table-cell table:style-name="Tabella17.A1" office:value-type="string">
              <text:p text:style-name="P23">Riferimento Regionale<text:span text:style-name="T101"><text:note text:id="ftn21" text:note-class="footnote"><text:note-citation>21</text:note-citation><text:note-body><text:p text:style-name="P91">Regione Veneto</text:p></text:note-body></text:note></text:span><text:span text:style-name="T101"> </text:span><text:s/>%</text:p>
            </table:table-cell>
            <table:table-cell table:style-name="Tabella17.A1" office:value-type="string">
              <text:p text:style-name="P22">Riferimento Nazionale %</text:p>
            </table:table-cell>
          </table:table-row>
        </table:table-header-rows>
        <table:table-row table:style-name="Tabella17.2">
          <table:table-cell table:style-name="Tabella17.A2" office:value-type="string">
            <text:p text:style-name="P142">Percentuale di studenti sospesi - 1° anno</text:p>
          </table:table-cell>
          <table:table-cell table:style-name="Tabella17.B2" office:value-type="string">
            <text:p text:style-name="P174">4</text:p>
          </table:table-cell>
          <table:table-cell table:style-name="Tabella17.B2" office:value-type="string">
            <text:p text:style-name="P174">4,4</text:p>
          </table:table-cell>
          <table:table-cell table:style-name="Tabella17.B2" office:value-type="string">
            <text:p text:style-name="P174">4,2</text:p>
          </table:table-cell>
        </table:table-row>
        <table:table-row table:style-name="Tabella17.2">
          <table:table-cell table:style-name="Tabella17.A2" office:value-type="string">
            <text:p text:style-name="P142">Percentuale di studenti sospesi - 2° anno</text:p>
          </table:table-cell>
          <table:table-cell table:style-name="Tabella17.B2" office:value-type="string">
            <text:p text:style-name="P174">3,1</text:p>
          </table:table-cell>
          <table:table-cell table:style-name="Tabella17.B2" office:value-type="string">
            <text:p text:style-name="P174">3,4</text:p>
          </table:table-cell>
          <table:table-cell table:style-name="Tabella17.B2" office:value-type="string">
            <text:p text:style-name="P174">3,4</text:p>
          </table:table-cell>
        </table:table-row>
        <table:table-row table:style-name="Tabella17.2">
          <table:table-cell table:style-name="Tabella17.A2" office:value-type="string">
            <text:p text:style-name="P142">Percentuale di studenti sospesi - 3° anno</text:p>
          </table:table-cell>
          <table:table-cell table:style-name="Tabella17.B2" office:value-type="string">
            <text:p text:style-name="P174">1,8</text:p>
          </table:table-cell>
          <table:table-cell table:style-name="Tabella17.B2" office:value-type="string">
            <text:p text:style-name="P174">1,8</text:p>
          </table:table-cell>
          <table:table-cell table:style-name="Tabella17.B2" office:value-type="string">
            <text:p text:style-name="P174">2,3</text:p>
          </table:table-cell>
        </table:table-row>
        <table:table-row table:style-name="Tabella17.2">
          <table:table-cell table:style-name="Tabella17.A2" office:value-type="string">
            <text:p text:style-name="P142">Percentuale di studenti sospesi - 4° anno</text:p>
          </table:table-cell>
          <table:table-cell table:style-name="Tabella17.B2" office:value-type="string">
            <text:p text:style-name="P174">1,5</text:p>
          </table:table-cell>
          <table:table-cell table:style-name="Tabella17.B2" office:value-type="string">
            <text:p text:style-name="P174">1,6</text:p>
          </table:table-cell>
          <table:table-cell table:style-name="Tabella17.B2" office:value-type="string">
            <text:p text:style-name="P174">1,8</text:p>
          </table:table-cell>
        </table:table-row>
        <table:table-row table:style-name="Tabella17.2">
          <table:table-cell table:style-name="Tabella17.A2" office:value-type="string">
            <text:p text:style-name="P142">Percentuale di studenti sospesi - 5° anno</text:p>
          </table:table-cell>
          <table:table-cell table:style-name="Tabella17.B2" office:value-type="string">
            <text:p text:style-name="P174">0,3</text:p>
          </table:table-cell>
          <table:table-cell table:style-name="Tabella17.B2" office:value-type="string">
            <text:p text:style-name="P174">0,3</text:p>
          </table:table-cell>
          <table:table-cell table:style-name="Tabella17.B2" office:value-type="string">
            <text:p text:style-name="P174">0,6</text:p>
          </table:table-cell>
        </table:table-row>
      </table:table>
      <text:p text:style-name="P59"/>
      <text:p text:style-name="P82"><text:span text:style-name="Strong_20_Emphasis">Tipologia degli argomenti dei gruppi di lavoro</text:span><text:span text:style-name="Strong_20_Emphasis"><text:note text:id="ftn22" text:note-class="footnote"><text:note-citation>22</text:note-citation><text:note-body><text:p text:style-name="P139"><text:s/>Scuola secondaria di secondo grado</text:p></text:note-body></text:note></text:span></text:p>
      <text:p text:style-name="P43"><text:span text:style-name="Strong_20_Emphasis"><text:span text:style-name="T32">(vedi </text:span></text:span><text:span text:style-name="Strong_20_Emphasis"><text:span text:style-name="T36">Tabella </text:span></text:span><text:span text:style-name="Strong_20_Emphasis"><text:span text:style-name="T37">38</text:span></text:span><text:span text:style-name="Strong_20_Emphasis"><text:span text:style-name="T34"> </text:span></text:span><text:span text:style-name="Strong_20_Emphasis"><text:span text:style-name="T37">Collaborazione fra docenti</text:span></text:span><text:span text:style-name="Strong_20_Emphasis"><text:span text:style-name="T35">)</text:span></text:span></text:p>
      <text:p text:style-name="P43"><text:span text:style-name="Strong_20_Emphasis"><text:span text:style-name="T35"/></text:span></text:p>
      <table:table table:name="Tabella18" table:style-name="Tabella18">
        <table:table-column table:style-name="Tabella18.A"/>
        <table:table-column table:style-name="Tabella18.B"/>
        <table:table-column table:style-name="Tabella18.C" table:number-columns-repeated="2"/>
        <table:table-header-rows>
          <table:table-row>
            <table:table-cell table:style-name="Tabella18.A1" office:value-type="string">
              <text:p text:style-name="P15"/>
            </table:table-cell>
            <table:table-cell table:style-name="Tabella18.A1" office:value-type="string">
              <text:p text:style-name="P34">Riferimento Provinciale<text:span text:style-name="T101"><text:note text:id="ftn23" text:note-class="footnote"><text:note-citation>23</text:note-citation><text:note-body><text:p text:style-name="P91">Provincia di Verona</text:p></text:note-body></text:note></text:span><text:span text:style-name="T101"> </text:span><text:s/></text:p>
              <text:p text:style-name="P32">(% scuole che ha<text:span text:style-name="T90">nno</text:span> attivato gruppi per argomento)</text:p>
            </table:table-cell>
            <table:table-cell table:style-name="Tabella18.A1" office:value-type="string">
              <text:p text:style-name="P34">Riferimento Regionale <text:span text:style-name="T101"><text:note text:id="ftn24" text:note-class="footnote"><text:note-citation>24</text:note-citation><text:note-body><text:p text:style-name="P91">Regione Veneto</text:p></text:note-body></text:note></text:span><text:span text:style-name="T101"> </text:span>(% scuole che ha<text:span text:style-name="T90">nno</text:span> attivato gruppi per argomento)</text:p>
            </table:table-cell>
            <table:table-cell table:style-name="Tabella18.A1" office:value-type="string">
              <text:p text:style-name="P31">Riferimento Nazionale (% scuole che ha<text:span text:style-name="T90">nno</text:span> attivato gruppi per argomento)</text:p>
            </table:table-cell>
          </table:table-row>
        </table:table-header-rows>
        <table:table-row table:style-name="Tabella18.2">
          <table:table-cell table:style-name="Tabella18.A2" office:value-type="string">
            <text:p text:style-name="P142">Criteri comuni per la valutazione degli studenti</text:p>
          </table:table-cell>
          <table:table-cell table:style-name="Tabella18.B2" office:value-type="string">
            <text:p text:style-name="P174">38,7</text:p>
          </table:table-cell>
          <table:table-cell table:style-name="Tabella18.B2" office:value-type="string">
            <text:p text:style-name="P174">35,5</text:p>
          </table:table-cell>
          <table:table-cell table:style-name="Tabella18.B2" office:value-type="string">
            <text:p text:style-name="P174">46,3</text:p>
          </table:table-cell>
        </table:table-row>
        <table:table-row table:style-name="Tabella18.2">
          <table:table-cell table:style-name="Tabella18.A2" office:value-type="string">
            <text:p text:style-name="P142">Curricolo verticale</text:p>
          </table:table-cell>
          <table:table-cell table:style-name="Tabella18.B2" office:value-type="string">
            <text:p text:style-name="P174">12,9</text:p>
          </table:table-cell>
          <table:table-cell table:style-name="Tabella18.B2" office:value-type="string">
            <text:p text:style-name="P174">20,7</text:p>
          </table:table-cell>
          <table:table-cell table:style-name="Tabella18.B2" office:value-type="string">
            <text:p text:style-name="P174">27,3</text:p>
          </table:table-cell>
        </table:table-row>
        <table:table-row table:style-name="Tabella18.2">
          <table:table-cell table:style-name="Tabella18.A2" office:value-type="string">
            <text:p text:style-name="P142">Competenze in ingresso e in uscita</text:p>
          </table:table-cell>
          <table:table-cell table:style-name="Tabella18.B2" office:value-type="string">
            <text:p text:style-name="P174">6,5</text:p>
          </table:table-cell>
          <table:table-cell table:style-name="Tabella18.B2" office:value-type="string">
            <text:p text:style-name="P174">16,3</text:p>
          </table:table-cell>
          <table:table-cell table:style-name="Tabella18.B2" office:value-type="string">
            <text:p text:style-name="P174">22,8</text:p>
          </table:table-cell>
        </table:table-row>
        <table:table-row table:style-name="Tabella18.2">
          <table:table-cell table:style-name="Tabella18.A2" office:value-type="string">
            <text:p text:style-name="P142">Accoglienza</text:p>
          </table:table-cell>
          <table:table-cell table:style-name="Tabella18.B2" office:value-type="string">
            <text:p text:style-name="P174">80,6</text:p>
          </table:table-cell>
          <table:table-cell table:style-name="Tabella18.B2" office:value-type="string">
            <text:p text:style-name="P174">84,7</text:p>
          </table:table-cell>
          <table:table-cell table:style-name="Tabella18.B2" office:value-type="string">
            <text:p text:style-name="P174">76,4</text:p>
          </table:table-cell>
        </table:table-row>
        <table:table-row table:style-name="Tabella18.2">
          <table:table-cell table:style-name="Tabella18.A2" office:value-type="string">
            <text:p text:style-name="P142">Orientamento</text:p>
          </table:table-cell>
          <table:table-cell table:style-name="Tabella18.B2" office:value-type="string">
            <text:p text:style-name="P174">87,1</text:p>
          </table:table-cell>
          <table:table-cell table:style-name="Tabella18.B2" office:value-type="string">
            <text:p text:style-name="P174">94,1</text:p>
          </table:table-cell>
          <table:table-cell table:style-name="Tabella18.B2" office:value-type="string">
            <text:p text:style-name="P174">92,9</text:p>
          </table:table-cell>
        </table:table-row>
        <table:table-row table:style-name="Tabella18.2">
          <table:table-cell table:style-name="Tabella18.A2" office:value-type="string">
            <text:p text:style-name="P142">Raccordo con il territorio</text:p>
          </table:table-cell>
          <table:table-cell table:style-name="Tabella18.B2" office:value-type="string">
            <text:p text:style-name="P174">74,2</text:p>
          </table:table-cell>
          <table:table-cell table:style-name="Tabella18.B2" office:value-type="string">
            <text:p text:style-name="P174">84,2</text:p>
          </table:table-cell>
          <table:table-cell table:style-name="Tabella18.B2" office:value-type="string">
            <text:p text:style-name="P174">79,1</text:p>
          </table:table-cell>
        </table:table-row>
        <table:table-row table:style-name="Tabella18.2">
          <table:table-cell table:style-name="Tabella18.A2" office:value-type="string">
            <text:p text:style-name="P142">Piano dell'offerta formativa</text:p>
          </table:table-cell>
          <table:table-cell table:style-name="Tabella18.B2" office:value-type="string">
            <text:p text:style-name="P174">80,6</text:p>
          </table:table-cell>
          <table:table-cell table:style-name="Tabella18.B2" office:value-type="string">
            <text:p text:style-name="P174">85,2</text:p>
          </table:table-cell>
          <table:table-cell table:style-name="Tabella18.B2" office:value-type="string">
            <text:p text:style-name="P174">86,5</text:p>
          </table:table-cell>
        </table:table-row>
        <table:table-row table:style-name="Tabella18.2">
          <table:table-cell table:style-name="Tabella18.A2" office:value-type="string">
            <text:p text:style-name="P142">Temi disciplinari</text:p>
          </table:table-cell>
          <table:table-cell table:style-name="Tabella18.B2" office:value-type="string">
            <text:p text:style-name="P174">29</text:p>
          </table:table-cell>
          <table:table-cell table:style-name="Tabella18.B2" office:value-type="string">
            <text:p text:style-name="P174">31</text:p>
          </table:table-cell>
          <table:table-cell table:style-name="Tabella18.B2" office:value-type="string">
            <text:p text:style-name="P174">34,1</text:p>
          </table:table-cell>
        </table:table-row>
        <table:table-row table:style-name="Tabella18.2">
          <table:table-cell table:style-name="Tabella18.A2" office:value-type="string">
            <text:p text:style-name="P142">Temi multidisciplinari</text:p>
          </table:table-cell>
          <table:table-cell table:style-name="Tabella18.B2" office:value-type="string">
            <text:p text:style-name="P174">29</text:p>
          </table:table-cell>
          <table:table-cell table:style-name="Tabella18.B2" office:value-type="string">
            <text:p text:style-name="P174">32,5</text:p>
          </table:table-cell>
          <table:table-cell table:style-name="Tabella18.B2" office:value-type="string">
            <text:p text:style-name="P174">35,9</text:p>
          </table:table-cell>
        </table:table-row>
        <table:table-row table:style-name="Tabella18.2">
          <table:table-cell table:style-name="Tabella18.A2" office:value-type="string">
            <text:p text:style-name="P142">Continuita'</text:p>
          </table:table-cell>
          <table:table-cell table:style-name="Tabella18.B2" office:value-type="string">
            <text:p text:style-name="P174">19,4</text:p>
          </table:table-cell>
          <table:table-cell table:style-name="Tabella18.B2" office:value-type="string">
            <text:p text:style-name="P174">23,6</text:p>
          </table:table-cell>
          <table:table-cell table:style-name="Tabella18.B2" office:value-type="string">
            <text:p text:style-name="P174">41,5</text:p>
          </table:table-cell>
        </table:table-row>
        <table:table-row table:style-name="Tabella18.2">
          <table:table-cell table:style-name="Tabella18.A2" office:value-type="string">
            <text:p text:style-name="P142">Inclusione</text:p>
          </table:table-cell>
          <table:table-cell table:style-name="Tabella18.B2" office:value-type="string">
            <text:p text:style-name="P174">96,8</text:p>
          </table:table-cell>
          <table:table-cell table:style-name="Tabella18.B2" office:value-type="string">
            <text:p text:style-name="P174">84,2</text:p>
          </table:table-cell>
          <table:table-cell table:style-name="Tabella18.B2" office:value-type="string">
            <text:p text:style-name="P174">85,7</text:p>
          </table:table-cell>
        </table:table-row>
      </table:table>
      <text:p text:style-name="P59"><text:soft-page-break/></text:p>
      <text:p text:style-name="P238"><text:span text:style-name="Strong_20_Emphasis">Gruppi di lavoro composti da insegnanti e rappresentanti del territorio</text:span><text:span text:style-name="Strong_20_Emphasis"><text:note text:id="ftn25" text:note-class="footnote"><text:note-citation>25</text:note-citation><text:note-body><text:p text:style-name="P87">Scuola secondaria di secondo grado</text:p></text:note-body></text:note></text:span></text:p>
      <text:p text:style-name="P46"><text:span text:style-name="Strong_20_Emphasis"><text:span text:style-name="T32">(vedi </text:span></text:span><text:span text:style-name="Strong_20_Emphasis"><text:span text:style-name="T36">Tabella </text:span></text:span><text:span text:style-name="Strong_20_Emphasis"><text:span text:style-name="T38">4</text:span></text:span><text:span text:style-name="Strong_20_Emphasis"><text:span text:style-name="T39">1</text:span></text:span><text:span text:style-name="Strong_20_Emphasis"><text:span text:style-name="T34"> </text:span></text:span><text:span text:style-name="Strong_20_Emphasis"><text:span text:style-name="T39">Numero di progetti con il territorio per ordine e macrotipologia di scuola </text:span></text:span><text:span text:style-name="Strong_20_Emphasis"><text:span text:style-name="T35">)</text:span></text:span></text:p>
      <text:p text:style-name="P44"><text:span text:style-name="Strong_20_Emphasis"><text:span text:style-name="T30"/>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header-rows>
          <table:table-row>
            <table:table-cell table:style-name="Tabella19.A1" office:value-type="string">
              <text:p text:style-name="P6"/>
            </table:table-cell>
            <table:table-cell table:style-name="Tabella19.A1" office:value-type="string">
              <text:p text:style-name="P34">Riferimento Provinciale<text:note text:id="ftn26" text:note-class="footnote"><text:note-citation>26</text:note-citation><text:note-body><text:p text:style-name="P91">Provincia di Verona</text:p></text:note-body></text:note> <text:s text:c="2"/></text:p>
              <text:p text:style-name="P35">(% di scuole che ha attivato gruppi)</text:p>
            </table:table-cell>
            <table:table-cell table:style-name="Tabella19.A1" office:value-type="string">
              <text:p text:style-name="P34">Riferimento Regionale <text:note text:id="ftn27" text:note-class="footnote"><text:note-citation>27</text:note-citation><text:note-body><text:p text:style-name="P91">Regione Veneto</text:p></text:note-body></text:note> (% di scuole che ha attivato gruppi)</text:p>
            </table:table-cell>
            <table:table-cell table:style-name="Tabella19.A1" office:value-type="string">
              <text:p text:style-name="P31">Riferimento Nazionale (% di scuole che ha attivato gruppi)</text:p>
            </table:table-cell>
          </table:table-row>
        </table:table-header-rows>
        <table:table-row>
          <table:table-cell table:style-name="Tabella19.A2" office:value-type="string">
            <text:p text:style-name="P142">Presenza di gruppi di lavoro composti da insegnanti e rappresentanti del territorio</text:p>
          </table:table-cell>
          <table:table-cell table:style-name="Tabella19.B2" office:value-type="string">
            <text:p text:style-name="P174">74,2</text:p>
          </table:table-cell>
          <table:table-cell table:style-name="Tabella19.B2" office:value-type="string">
            <text:p text:style-name="P174">84,2</text:p>
          </table:table-cell>
          <table:table-cell table:style-name="Tabella19.B2" office:value-type="string">
            <text:p text:style-name="P174">79,1</text:p>
          </table:table-cell>
        </table:table-row>
      </table:table>
      <text:p text:style-name="P59"/>
      <text:p text:style-name="P5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>
          <table:table-cell table:style-name="Tabella20.A1" table:number-columns-spanned="3" office:value-type="string">
            <text:p text:style-name="P7">Presenza di stage Anno scolastico 2014/15<text:note text:id="ftn28" text:note-class="footnote"><text:note-citation>28</text:note-citation><text:note-body><text:p text:style-name="P87">I dati nazionali sono riferiti solo alla scuola secondaria di secondo grado</text:p></text:note-body></text:note></text:p>
            <text:p text:style-name="P46"><text:span text:style-name="Strong_20_Emphasis"><text:span text:style-name="T32">(vedi </text:span></text:span><text:span text:style-name="Strong_20_Emphasis"><text:span text:style-name="T36">Tabella </text:span></text:span><text:span text:style-name="Strong_20_Emphasis"><text:span text:style-name="T38">42</text:span></text:span><text:span text:style-name="Strong_20_Emphasis"><text:span text:style-name="T34"> </text:span></text:span><text:span text:style-name="Strong_20_Emphasis"><text:span text:style-name="T38">Numero di allievi che partecipano a stage formativi</text:span></text:span><text:span text:style-name="Strong_20_Emphasis"><text:span text:style-name="T35">)</text:span></text:span></text:p>
          </table:table-cell>
          <table:covered-table-cell/>
          <table:covered-table-cell/>
        </table:table-row>
        <table:table-row>
          <table:table-cell table:style-name="Tabella20.A2" office:value-type="string">
            <text:p text:style-name="P48"/>
          </table:table-cell>
          <table:table-cell table:style-name="Tabella20.A2" office:value-type="string">
            <text:p text:style-name="P49">% Si</text:p>
          </table:table-cell>
          <table:table-cell table:style-name="Tabella20.C2" office:value-type="string">
            <text:p text:style-name="P49">% No</text:p>
          </table:table-cell>
        </table:table-row>
        <table:table-row>
          <table:table-cell table:style-name="Tabella20.A3" office:value-type="string">
            <text:p text:style-name="P142">VERONA</text:p>
          </table:table-cell>
          <table:table-cell table:style-name="Tabella20.B3" office:value-type="string">
            <text:p text:style-name="P174">18,0</text:p>
          </table:table-cell>
          <table:table-cell table:style-name="Tabella20.C3" office:value-type="string">
            <text:p text:style-name="P174">81,0</text:p>
          </table:table-cell>
        </table:table-row>
        <table:table-row>
          <table:table-cell table:style-name="Tabella20.A3" office:value-type="string">
            <text:p text:style-name="P142">VENETO</text:p>
          </table:table-cell>
          <table:table-cell table:style-name="Tabella20.B3" office:value-type="string">
            <text:p text:style-name="P174">16,0</text:p>
          </table:table-cell>
          <table:table-cell table:style-name="Tabella20.C3" office:value-type="string">
            <text:p text:style-name="P174">83,0</text:p>
          </table:table-cell>
        </table:table-row>
        <table:table-row table:style-name="Tabella20.5">
          <table:table-cell table:style-name="Tabella20.A3" office:value-type="string">
            <text:p text:style-name="P142">ITALIA</text:p>
          </table:table-cell>
          <table:table-cell table:style-name="Tabella20.B3" office:value-type="string">
            <text:p text:style-name="P174">10,0</text:p>
          </table:table-cell>
          <table:table-cell table:style-name="Tabella20.C3" office:value-type="string">
            <text:p text:style-name="P174">89,0</text:p>
          </table:table-cell>
        </table:table-row>
      </table:table>
      <text:p text:style-name="P59"/>
      <text:p text:style-name="P62">NOTA: Nella provincia di Bolzano solo 3 su 37 scuole, di ogni ordine e grado, dicharano <text:s/>di non avere studenti in stage. </text:p>
      <text:p text:style-name="P62">Solo 1 scuola su 22 secondarie di secondo grado e Formazione professionale dichiara di non avere studenti in stage.</text:p>
      <text:p text:style-name="P62">35 scuole su 37, di ogni ordine e grado, dichiarano di avere attivato percorsi di stage per l'orientamento (Tabella 22 b)</text:p>
      <text:p text:style-name="P83"><text:span text:style-name="Strong_20_Emphasis"><text:span text:style-name="T104">I</text:span></text:span><text:span text:style-name="Strong_20_Emphasis"><text:span text:style-name="T103">mpatto delle assenze degli insegnanti sull'organizzazione-SECONDARIA</text:span></text:span></text:p>
      <text:p text:style-name="P63"><text:span text:style-name="Strong_20_Emphasis"><text:span text:style-name="T106">(vedi </text:span></text:span><text:span text:style-name="Strong_20_Emphasis"><text:span text:style-name="T107">Tabella </text:span></text:span><text:span text:style-name="Strong_20_Emphasis"><text:span text:style-name="T105">4</text:span></text:span><text:span text:style-name="Strong_20_Emphasis"><text:span text:style-name="T108">9 Assenze degli insegnanti </text:span></text:span><text:span text:style-name="Strong_20_Emphasis"><text:span text:style-name="T109">)</text:span></text:span><text:span text:style-name="T80"><text:line-break/></text:span><text:span text:style-name="T102">Liceo</text:span></text:p>
      <table:table table:name="Tabella22" table:style-name="Tabella22">
        <table:table-column table:style-name="Tabella22.A"/>
        <table:table-column table:style-name="Tabella22.B" table:number-columns-repeated="3"/>
        <table:table-header-rows>
          <table:table-row>
            <table:table-cell table:style-name="Tabella22.A1" office:value-type="string">
              <text:p text:style-name="P6"/>
            </table:table-cell>
            <table:table-cell table:style-name="Tabella22.A1" office:value-type="string">
              <text:p text:style-name="P34">Riferimento Provinciale<text:note text:id="ftn29" text:note-class="footnote"><text:note-citation>29</text:note-citation><text:note-body><text:p text:style-name="P91">Provincia di Verona</text:p></text:note-body></text:note> <text:s text:c="2"/>%</text:p>
            </table:table-cell>
            <table:table-cell table:style-name="Tabella22.A1" office:value-type="string">
              <text:p text:style-name="P34">Riferimento Regionale<text:note text:id="ftn30" text:note-class="footnote"><text:note-citation>30</text:note-citation><text:note-body><text:p text:style-name="P91">Regione Veneto</text:p></text:note-body></text:note> %</text:p>
            </table:table-cell>
            <table:table-cell table:style-name="Tabella22.A1" office:value-type="string">
              <text:p text:style-name="P31">Riferimento Nazionale %</text:p>
            </table:table-cell>
          </table:table-row>
        </table:table-header-rows>
        <table:table-row>
          <table:table-cell table:style-name="Tabella22.A2" office:value-type="string">
            <text:p text:style-name="P142">Percentuale di ore di supplenza svolte dagli insegnanti esterni</text:p>
          </table:table-cell>
          <table:table-cell table:style-name="Tabella22.B2" office:value-type="string">
            <text:p text:style-name="P174">34,8</text:p>
          </table:table-cell>
          <table:table-cell table:style-name="Tabella22.B2" office:value-type="string">
            <text:p text:style-name="P174">36,7</text:p>
          </table:table-cell>
          <table:table-cell table:style-name="Tabella22.B2" office:value-type="string">
            <text:p text:style-name="P174">29 </text:p>
          </table:table-cell>
        </table:table-row>
        <table:table-row>
          <table:table-cell table:style-name="Tabella22.A2" office:value-type="string">
            <text:p text:style-name="P142">Percentuale di ore di supplenza retribuite svolte dagli insegnanti interni</text:p>
          </table:table-cell>
          <table:table-cell table:style-name="Tabella22.B2" office:value-type="string">
            <text:p text:style-name="P174">14,4 </text:p>
          </table:table-cell>
          <table:table-cell table:style-name="Tabella22.B2" office:value-type="string">
            <text:p text:style-name="P174"><text:s/>8 </text:p>
          </table:table-cell>
          <table:table-cell table:style-name="Tabella22.B2" office:value-type="string">
            <text:p text:style-name="P174">8,3 </text:p>
          </table:table-cell>
        </table:table-row>
        <table:table-row>
          <table:table-cell table:style-name="Tabella22.A2" office:value-type="string">
            <text:p text:style-name="P142">Percentuale di ore di supplenza non retribuite svolte dagli insegnanti interni</text:p>
          </table:table-cell>
          <table:table-cell table:style-name="Tabella22.B2" office:value-type="string">
            <text:p text:style-name="P174">25,8 </text:p>
          </table:table-cell>
          <table:table-cell table:style-name="Tabella22.B2" office:value-type="string">
            <text:p text:style-name="P174">28,6 </text:p>
          </table:table-cell>
          <table:table-cell table:style-name="Tabella22.B2" office:value-type="string">
            <text:p text:style-name="P174">28,6</text:p>
          </table:table-cell>
        </table:table-row>
        <table:table-row>
          <table:table-cell table:style-name="Tabella22.A2" office:value-type="string">
            <text:p text:style-name="P142">Percentuale di ore non coperte</text:p>
          </table:table-cell>
          <table:table-cell table:style-name="Tabella22.B2" office:value-type="string">
            <text:p text:style-name="P174">25</text:p>
          </table:table-cell>
          <table:table-cell table:style-name="Tabella22.B2" office:value-type="string">
            <text:p text:style-name="P174">28,9</text:p>
          </table:table-cell>
          <table:table-cell table:style-name="Tabella22.B2" office:value-type="string">
            <text:p text:style-name="P174">35 </text:p>
          </table:table-cell>
        </table:table-row>
      </table:table>
      <text:p text:style-name="P65"><text:span text:style-name="T99">I</text:span><text:span text:style-name="T98">stituto Tecnico</text:span></text:p>
      <table:table table:name="Tabella24" table:style-name="Tabella24">
        <table:table-column table:style-name="Tabella24.A"/>
        <table:table-column table:style-name="Tabella24.B" table:number-columns-repeated="3"/>
        <table:table-header-rows>
          <table:table-row>
            <table:table-cell table:style-name="Tabella24.A1" office:value-type="string">
              <text:p text:style-name="P11"/>
            </table:table-cell>
            <table:table-cell table:style-name="Tabella24.A1" office:value-type="string">
              <text:p text:style-name="P36">Riferimento Provinciale %</text:p>
            </table:table-cell>
            <table:table-cell table:style-name="Tabella24.A1" office:value-type="string">
              <text:p text:style-name="P36">Riferimento Regionale %</text:p>
            </table:table-cell>
            <table:table-cell table:style-name="Tabella24.A1" office:value-type="string">
              <text:p text:style-name="P36">Riferimento Nazionale %</text:p>
            </table:table-cell>
          </table:table-row>
        </table:table-header-rows>
        <table:table-row>
          <table:table-cell table:style-name="Tabella24.A2" office:value-type="string">
            <text:p text:style-name="P152">Percentuale di ore di supplenza svolte dagli insegnanti esterni</text:p>
          </table:table-cell>
          <table:table-cell table:style-name="Tabella24.B2" office:value-type="string">
            <text:p text:style-name="P181">25,6</text:p>
          </table:table-cell>
          <table:table-cell table:style-name="Tabella24.B2" office:value-type="string">
            <text:p text:style-name="P181">25,3 </text:p>
          </table:table-cell>
          <table:table-cell table:style-name="Tabella24.B2" office:value-type="string">
            <text:p text:style-name="P181">23,8 </text:p>
          </table:table-cell>
        </table:table-row>
        <table:table-row>
          <table:table-cell table:style-name="Tabella24.A2" office:value-type="string">
            <text:p text:style-name="P152">Percentuale di ore di supplenza retribuite svolte dagli insegnanti interni</text:p>
          </table:table-cell>
          <table:table-cell table:style-name="Tabella24.B2" office:value-type="string">
            <text:p text:style-name="P181">13,8</text:p>
          </table:table-cell>
          <table:table-cell table:style-name="Tabella24.B2" office:value-type="string">
            <text:p text:style-name="P181">6,3</text:p>
          </table:table-cell>
          <table:table-cell table:style-name="Tabella24.B2" office:value-type="string">
            <text:p text:style-name="P181">5,7 </text:p>
          </table:table-cell>
        </table:table-row>
        <table:table-row>
          <table:table-cell table:style-name="Tabella24.A2" office:value-type="string">
            <text:p text:style-name="P152">Percentuale di ore di supplenza non retribuite svolte dagli insegnanti interni</text:p>
          </table:table-cell>
          <table:table-cell table:style-name="Tabella24.B2" office:value-type="string">
            <text:p text:style-name="P181">32,4</text:p>
          </table:table-cell>
          <table:table-cell table:style-name="Tabella24.B2" office:value-type="string">
            <text:p text:style-name="P181">39,9</text:p>
          </table:table-cell>
          <table:table-cell table:style-name="Tabella24.B2" office:value-type="string">
            <text:p text:style-name="P181"><text:span text:style-name="T100">3</text:span>8,5 </text:p>
          </table:table-cell>
        </table:table-row>
        <table:table-row>
          <table:table-cell table:style-name="Tabella24.A2" office:value-type="string">
            <text:p text:style-name="P152">Percentuale di ore non coperte</text:p>
          </table:table-cell>
          <table:table-cell table:style-name="Tabella24.B2" office:value-type="string">
            <text:p text:style-name="P181">28,2</text:p>
          </table:table-cell>
          <table:table-cell table:style-name="Tabella24.B2" office:value-type="string">
            <text:p text:style-name="P181">32,5</text:p>
          </table:table-cell>
          <table:table-cell table:style-name="Tabella24.B2" office:value-type="string">
            <text:p text:style-name="P181">34,6 </text:p>
          </table:table-cell>
        </table:table-row>
      </table:table>
      <text:p text:style-name="P65"><text:span text:style-name="T99">I</text:span><text:span text:style-name="T98">stituto professionale</text:span></text:p>
      <table:table table:name="Tabella25" table:style-name="Tabella25">
        <table:table-column table:style-name="Tabella25.A"/>
        <table:table-column table:style-name="Tabella25.B" table:number-columns-repeated="3"/>
        <table:table-header-rows>
          <table:table-row>
            <table:table-cell table:style-name="Tabella25.A1" office:value-type="string">
              <text:p text:style-name="P11"/>
            </table:table-cell>
            <table:table-cell table:style-name="Tabella25.A1" office:value-type="string">
              <text:p text:style-name="P36">Riferimento Provinciale %</text:p>
            </table:table-cell>
            <table:table-cell table:style-name="Tabella25.A1" office:value-type="string">
              <text:p text:style-name="P36">Riferimento Regionale %</text:p>
            </table:table-cell>
            <table:table-cell table:style-name="Tabella25.A1" office:value-type="string">
              <text:p text:style-name="P36">Riferimento Nazionale %</text:p>
            </table:table-cell>
          </table:table-row>
        </table:table-header-rows>
        <table:table-row>
          <table:table-cell table:style-name="Tabella25.A2" office:value-type="string">
            <text:p text:style-name="P152">Percentuale di ore di supplenza svolte dagli insegnanti esterni</text:p>
          </table:table-cell>
          <table:table-cell table:style-name="Tabella25.B2" office:value-type="string">
            <text:p text:style-name="P181">33,3 </text:p>
          </table:table-cell>
          <table:table-cell table:style-name="Tabella25.B2" office:value-type="string">
            <text:p text:style-name="P181">24,9</text:p>
          </table:table-cell>
          <table:table-cell table:style-name="Tabella25.B2" office:value-type="string">
            <text:p text:style-name="P181">22,8 </text:p>
          </table:table-cell>
        </table:table-row>
        <table:table-row>
          <table:table-cell table:style-name="Tabella25.A2" office:value-type="string">
            <text:p text:style-name="P152">Percentuale di ore di supplenza retribuite svolte dagli insegnanti interni</text:p>
          </table:table-cell>
          <table:table-cell table:style-name="Tabella25.B2" office:value-type="string">
            <text:p text:style-name="P181">11,8</text:p>
          </table:table-cell>
          <table:table-cell table:style-name="Tabella25.B2" office:value-type="string">
            <text:p text:style-name="P181">6,5 </text:p>
          </table:table-cell>
          <table:table-cell table:style-name="Tabella25.B2" office:value-type="string">
            <text:p text:style-name="P181">5,8 </text:p>
          </table:table-cell>
        </table:table-row>
        <table:table-row>
          <table:table-cell table:style-name="Tabella25.A2" office:value-type="string">
            <text:p text:style-name="P152">Percentuale di ore di supplenza non retribuite svolte dagli insegnanti interni</text:p>
          </table:table-cell>
          <table:table-cell table:style-name="Tabella25.B2" office:value-type="string">
            <text:p text:style-name="P181">22,7</text:p>
          </table:table-cell>
          <table:table-cell table:style-name="Tabella25.B2" office:value-type="string">
            <text:p text:style-name="P181">35,4</text:p>
          </table:table-cell>
          <table:table-cell table:style-name="Tabella25.B2" office:value-type="string">
            <text:p text:style-name="P181">39 </text:p>
          </table:table-cell>
        </table:table-row>
        <table:table-row>
          <table:table-cell table:style-name="Tabella25.A2" office:value-type="string">
            <text:p text:style-name="P152">Percentuale di ore non coperte</text:p>
          </table:table-cell>
          <table:table-cell table:style-name="Tabella25.B2" office:value-type="string">
            <text:p text:style-name="P181">32,3</text:p>
          </table:table-cell>
          <table:table-cell table:style-name="Tabella25.B2" office:value-type="string">
            <text:p text:style-name="P181">32,7</text:p>
          </table:table-cell>
          <table:table-cell table:style-name="Tabella25.B2" office:value-type="string">
            <text:p text:style-name="P181">34,2 </text:p>
          </table:table-cell>
        </table:table-row>
      </table:table>
      <text:p text:style-name="P95"><text:soft-page-break/><text:span text:style-name="Strong_20_Emphasis"><text:span text:style-name="T64">I</text:span></text:span><text:span text:style-name="Strong_20_Emphasis"><text:span text:style-name="T63">nsegnanti coinvolti nella formazion</text:span></text:span><text:span text:style-name="Strong_20_Emphasis"><text:span text:style-name="T64">e</text:span></text:span><text:span text:style-name="Strong_20_Emphasis"><text:span text:style-name="T64"><text:note text:id="ftn31" text:note-class="footnote"><text:note-citation>31</text:note-citation><text:note-body><text:p text:style-name="P89">Dati scuola secondaria di secondo grado</text:p></text:note-body></text:note></text:span></text:span><text:span text:style-name="T1"><text:line-break/></text:span><text:span text:style-name="Strong_20_Emphasis"><text:span text:style-name="T52">(vedi </text:span></text:span><text:span text:style-name="Strong_20_Emphasis"><text:span text:style-name="T53">Tabella </text:span></text:span><text:span text:style-name="Strong_20_Emphasis"><text:span text:style-name="T54">52 b</text:span></text:span><text:span text:style-name="Strong_20_Emphasis"><text:span text:style-name="T55"> </text:span></text:span><text:span text:style-name="Strong_20_Emphasis"><text:span text:style-name="T56">)</text:span></text:span></text:p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header-rows>
          <table:table-row>
            <table:table-cell table:style-name="Tabella23.A1" office:value-type="string">
              <text:p text:style-name="P6"/>
            </table:table-cell>
            <table:table-cell table:style-name="Tabella23.A1" office:value-type="string">
              <text:p text:style-name="P10">Riferimento Provinciale <text:span text:style-name="T101"><text:note text:id="ftn32" text:note-class="footnote"><text:note-citation>32</text:note-citation><text:note-body><text:p text:style-name="P91">Provincia di Verona</text:p></text:note-body></text:note></text:span><text:span text:style-name="T101"> </text:span>%</text:p>
            </table:table-cell>
            <table:table-cell table:style-name="Tabella23.A1" office:value-type="string">
              <text:p text:style-name="P10">Riferimento Regionale <text:span text:style-name="T110"><text:note text:id="ftn33" text:note-class="footnote"><text:note-citation>33</text:note-citation><text:note-body><text:p text:style-name="P91">Regione Veneto</text:p></text:note-body></text:note></text:span><text:span text:style-name="T101"> </text:span>%</text:p>
            </table:table-cell>
            <table:table-cell table:style-name="Tabella23.A1" office:value-type="string">
              <text:p text:style-name="P7">Riferimento Nazionale %</text:p>
            </table:table-cell>
          </table:table-row>
        </table:table-header-rows>
        <table:table-row table:style-name="Tabella23.2">
          <table:table-cell table:style-name="Tabella23.A2" office:value-type="string">
            <text:p text:style-name="P140">Percentuale media di insegnanti coinvolti nei progetti di formazione o aggiornamento attivati</text:p>
          </table:table-cell>
          <table:table-cell table:style-name="Tabella23.B2" office:value-type="string">
            <text:p text:style-name="P156">29</text:p>
          </table:table-cell>
          <table:table-cell table:style-name="Tabella23.B2" office:value-type="string">
            <text:p text:style-name="P156">24,5</text:p>
          </table:table-cell>
          <table:table-cell table:style-name="Tabella23.B2" office:value-type="string">
            <text:p text:style-name="P156">29,8</text:p>
          </table:table-cell>
        </table:table-row>
        <table:table-row table:style-name="Tabella23.2">
          <table:table-cell table:style-name="Tabella23.A3" office:value-type="string">
            <text:p text:style-name="P141">Numero medio di ore di formazione per insegnante</text:p>
          </table:table-cell>
          <table:table-cell table:style-name="Tabella23.B3" office:value-type="string">
            <text:p text:style-name="P156">0,6</text:p>
          </table:table-cell>
          <table:table-cell table:style-name="Tabella23.B3" office:value-type="string">
            <text:p text:style-name="P156">0,7</text:p>
          </table:table-cell>
          <table:table-cell table:style-name="Tabella23.B3" office:value-type="string">
            <text:p text:style-name="P156">0,8</text:p>
          </table:table-cell>
        </table:table-row>
      </table:table>
      <text:p text:style-name="P70"/>
      <text:p text:style-name="P236"><text:span text:style-name="Strong_20_Emphasis"><text:span text:style-name="T17"/></text:span></text:p>
      <text:p text:style-name="P84"><text:span text:style-name="Strong_20_Emphasis"><text:span text:style-name="T6">Studenti ammessi alla classe successiva</text:span></text:span></text:p>
      <text:p text:style-name="P94"><text:span text:style-name="Strong_20_Emphasis"><text:span text:style-name="T52">(vedi </text:span></text:span><text:span text:style-name="Strong_20_Emphasis"><text:span text:style-name="T53">Tabella </text:span></text:span><text:span text:style-name="Strong_20_Emphasis"><text:span text:style-name="T54">5</text:span></text:span><text:span text:style-name="Strong_20_Emphasis"><text:span text:style-name="T57">5</text:span></text:span><text:span text:style-name="Strong_20_Emphasis"><text:span text:style-name="T54"> </text:span></text:span><text:span text:style-name="Strong_20_Emphasis"><text:span text:style-name="T57">Numero allievi ammessi alla classe successiva <text:s text:c="2"/>anno scolastico 2014/20151</text:span></text:span><text:span text:style-name="Strong_20_Emphasis"><text:span text:style-name="T55"> </text:span></text:span><text:span text:style-name="Strong_20_Emphasis"><text:span text:style-name="T56">)</text:span></text:span>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F"/>
        <table:table-column table:style-name="Tabella30.B"/>
        <table:table-column table:style-name="Tabella30.E"/>
        <table:table-column table:style-name="Tabella30.I"/>
        <table:table-column table:style-name="Tabella30.J"/>
        <table:table-row>
          <table:table-cell table:style-name="Tabella30.A1" table:number-columns-spanned="10" office:value-type="string">
            <text:p text:style-name="P97"/>
            <table:table table:name="Tabella31" table:style-name="Tabella31">
              <table:table-column table:style-name="Tabella31.A"/>
              <table:table-column table:style-name="Tabella31.B"/>
              <table:table-column table:style-name="Tabella31.C"/>
              <table:table-column table:style-name="Tabella31.D"/>
              <table:table-column table:style-name="Tabella31.E"/>
              <table:table-column table:style-name="Tabella31.F"/>
              <table:table-column table:style-name="Tabella31.G"/>
              <table:table-column table:style-name="Tabella31.H"/>
              <table:table-column table:style-name="Tabella31.I"/>
              <table:table-row>
                <table:table-cell table:style-name="Tabella31.A1" table:number-columns-spanned="9" office:value-type="string">
                  <text:p text:style-name="P229"><text:span text:style-name="Strong_20_Emphasis"><text:span text:style-name="T7">Liceo delle scienze umane -</text:span></text:span><text:span text:style-name="Strong_20_Emphasis"><text:span text:style-name="T12">Studenti ammessi alla classe successiva</text:span></text:span></text:p>
                  <text:p text:style-name="P222"><text:span text:style-name="Strong_20_Emphasis"><text:span text:style-name="T19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31.A1" office:value-type="string">
                  <text:p text:style-name="P235"/>
                </table:table-cell>
                <table:table-cell table:style-name="Tabella31.A1" table:number-columns-spanned="4" office:value-type="string">
                  <text:p text:style-name="P222"><text:span text:style-name="Strong_20_Emphasis"><text:span text:style-name="T23">Anno scolastico 2013/14</text:span></text:span></text:p>
                </table:table-cell>
                <table:covered-table-cell/>
                <table:covered-table-cell/>
                <table:covered-table-cell/>
                <table:table-cell table:style-name="Tabella31.F2" table:number-columns-spanned="4" office:value-type="string">
                  <text:p text:style-name="P222"><text:span text:style-name="Strong_20_Emphasis"><text:span text:style-name="T23">Anno scolastico 2014/15</text:span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31.A1" office:value-type="string">
                  <text:p text:style-name="P173"/>
                </table:table-cell>
                <table:table-cell table:style-name="Tabella31.A1" office:value-type="string">
                  <text:p text:style-name="P222"><text:span text:style-name="Strong_20_Emphasis"><text:span text:style-name="T31">% classe 1</text:span></text:span></text:p>
                </table:table-cell>
                <table:table-cell table:style-name="Tabella31.A1" office:value-type="string">
                  <text:p text:style-name="P222"><text:span text:style-name="Strong_20_Emphasis"><text:span text:style-name="T31">% classe 2</text:span></text:span></text:p>
                </table:table-cell>
                <table:table-cell table:style-name="Tabella31.A1" office:value-type="string">
                  <text:p text:style-name="P222"><text:span text:style-name="Strong_20_Emphasis"><text:span text:style-name="T31">% classe 3</text:span></text:span></text:p>
                </table:table-cell>
                <table:table-cell table:style-name="Tabella31.A1" office:value-type="string">
                  <text:p text:style-name="P222"><text:span text:style-name="Strong_20_Emphasis"><text:span text:style-name="T31">% classe 4</text:span></text:span></text:p>
                </table:table-cell>
                <table:table-cell table:style-name="Tabella31.A1" office:value-type="string">
                  <text:p text:style-name="P222"><text:span text:style-name="Strong_20_Emphasis"><text:span text:style-name="T31">% classe 1</text:span></text:span></text:p>
                </table:table-cell>
                <table:table-cell table:style-name="Tabella31.A1" office:value-type="string">
                  <text:p text:style-name="P222"><text:span text:style-name="Strong_20_Emphasis"><text:span text:style-name="T31">% classe 2</text:span></text:span></text:p>
                </table:table-cell>
                <table:table-cell table:style-name="Tabella31.A1" office:value-type="string">
                  <text:p text:style-name="P222"><text:span text:style-name="Strong_20_Emphasis"><text:span text:style-name="T31">% classe 3</text:span></text:span></text:p>
                </table:table-cell>
                <table:table-cell table:style-name="Tabella31.F2" office:value-type="string">
                  <text:p text:style-name="P222"><text:span text:style-name="Strong_20_Emphasis"><text:span text:style-name="T31">% classe 4</text:span></text:span></text:p>
                </table:table-cell>
              </table:table-row>
              <table:table-row>
                <table:table-cell table:style-name="Tabella31.A4" office:value-type="string">
                  <text:p text:style-name="P134">VERONA</text:p>
                </table:table-cell>
                <table:table-cell table:style-name="Tabella31.B4" office:value-type="string">
                  <text:p text:style-name="P175">87,9</text:p>
                </table:table-cell>
                <table:table-cell table:style-name="Tabella31.B4" office:value-type="string">
                  <text:p text:style-name="P175">91,1</text:p>
                </table:table-cell>
                <table:table-cell table:style-name="Tabella31.B4" office:value-type="string">
                  <text:p text:style-name="P175">90,1</text:p>
                </table:table-cell>
                <table:table-cell table:style-name="Tabella31.B4" office:value-type="string">
                  <text:p text:style-name="P175">97,0</text:p>
                </table:table-cell>
                <table:table-cell table:style-name="Tabella31.B4" office:value-type="string">
                  <text:p text:style-name="P175">87,0</text:p>
                </table:table-cell>
                <table:table-cell table:style-name="Tabella31.B4" office:value-type="string">
                  <text:p text:style-name="P175">92,2</text:p>
                </table:table-cell>
                <table:table-cell table:style-name="Tabella31.B4" office:value-type="string">
                  <text:p text:style-name="P175">90,9</text:p>
                </table:table-cell>
                <table:table-cell table:style-name="Tabella31.I4" office:value-type="string">
                  <text:p text:style-name="P175">95,0</text:p>
                </table:table-cell>
              </table:table-row>
              <table:table-row>
                <table:table-cell table:style-name="Tabella31.A4" office:value-type="string">
                  <text:p text:style-name="P134">VENETO</text:p>
                </table:table-cell>
                <table:table-cell table:style-name="Tabella31.B4" office:value-type="string">
                  <text:p text:style-name="P175">87,0</text:p>
                </table:table-cell>
                <table:table-cell table:style-name="Tabella31.B4" office:value-type="string">
                  <text:p text:style-name="P175">90,2</text:p>
                </table:table-cell>
                <table:table-cell table:style-name="Tabella31.B4" office:value-type="string">
                  <text:p text:style-name="P175">91,3</text:p>
                </table:table-cell>
                <table:table-cell table:style-name="Tabella31.B4" office:value-type="string">
                  <text:p text:style-name="P175">94,9</text:p>
                </table:table-cell>
                <table:table-cell table:style-name="Tabella31.B4" office:value-type="string">
                  <text:p text:style-name="P175">88,4</text:p>
                </table:table-cell>
                <table:table-cell table:style-name="Tabella31.B4" office:value-type="string">
                  <text:p text:style-name="P175">92,9</text:p>
                </table:table-cell>
                <table:table-cell table:style-name="Tabella31.B4" office:value-type="string">
                  <text:p text:style-name="P175">89,4</text:p>
                </table:table-cell>
                <table:table-cell table:style-name="Tabella31.I4" office:value-type="string">
                  <text:p text:style-name="P175">91,2</text:p>
                </table:table-cell>
              </table:table-row>
              <table:table-row>
                <table:table-cell table:style-name="Tabella31.A4" office:value-type="string">
                  <text:p text:style-name="P134">Italia</text:p>
                </table:table-cell>
                <table:table-cell table:style-name="Tabella31.B4" office:value-type="string">
                  <text:p text:style-name="P175">79,8</text:p>
                </table:table-cell>
                <table:table-cell table:style-name="Tabella31.B4" office:value-type="string">
                  <text:p text:style-name="P175">86,6</text:p>
                </table:table-cell>
                <table:table-cell table:style-name="Tabella31.B4" office:value-type="string">
                  <text:p text:style-name="P175">87,2</text:p>
                </table:table-cell>
                <table:table-cell table:style-name="Tabella31.B4" office:value-type="string">
                  <text:p text:style-name="P175">91,0</text:p>
                </table:table-cell>
                <table:table-cell table:style-name="Tabella31.B4" office:value-type="string">
                  <text:p text:style-name="P175">83,7</text:p>
                </table:table-cell>
                <table:table-cell table:style-name="Tabella31.B4" office:value-type="string">
                  <text:p text:style-name="P175">88,8</text:p>
                </table:table-cell>
                <table:table-cell table:style-name="Tabella31.B4" office:value-type="string">
                  <text:p text:style-name="P175">88,3</text:p>
                </table:table-cell>
                <table:table-cell table:style-name="Tabella31.I4" office:value-type="string">
                  <text:p text:style-name="P175">91,7</text:p>
                </table:table-cell>
              </table:table-row>
            </table:table>
            <text:p text:style-name="P69"/>
            <table:table table:name="Tabella32" table:style-name="Tabella32">
              <table:table-column table:style-name="Tabella32.A"/>
              <table:table-column table:style-name="Tabella32.B"/>
              <table:table-column table:style-name="Tabella32.C"/>
              <table:table-column table:style-name="Tabella32.D"/>
              <table:table-column table:style-name="Tabella32.E"/>
              <table:table-column table:style-name="Tabella32.F"/>
              <table:table-column table:style-name="Tabella32.G"/>
              <table:table-column table:style-name="Tabella32.H"/>
              <table:table-column table:style-name="Tabella32.I"/>
              <table:table-row>
                <table:table-cell table:style-name="Tabella32.A1" table:number-columns-spanned="9" office:value-type="string">
                  <text:p text:style-name="P229"><text:span text:style-name="Strong_20_Emphasis"><text:span text:style-name="T7">Liceo classico-</text:span></text:span><text:span text:style-name="Strong_20_Emphasis"><text:span text:style-name="T12">Studenti ammessi alla classe successiva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la32.A1" office:value-type="string">
                  <text:p text:style-name="P175"/>
                </table:table-cell>
                <table:table-cell table:style-name="Tabella32.A1" table:number-columns-spanned="4" office:value-type="string">
                  <text:p text:style-name="P222"><text:span text:style-name="Strong_20_Emphasis"><text:span text:style-name="T23">Anno scolastico 2013/14</text:span></text:span></text:p>
                </table:table-cell>
                <table:covered-table-cell/>
                <table:covered-table-cell/>
                <table:covered-table-cell/>
                <table:table-cell table:style-name="Tabella32.F2" table:number-columns-spanned="4" office:value-type="string">
                  <text:p text:style-name="P222"><text:span text:style-name="Strong_20_Emphasis"><text:span text:style-name="T23">Anno scolastico 2014/15</text:span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ella32.A1" office:value-type="string">
                  <text:p text:style-name="P173"/>
                </table:table-cell>
                <table:table-cell table:style-name="Tabella32.A1" office:value-type="string">
                  <text:p text:style-name="P222"><text:span text:style-name="Strong_20_Emphasis"><text:span text:style-name="T31">% classe 1</text:span></text:span></text:p>
                </table:table-cell>
                <table:table-cell table:style-name="Tabella32.A1" office:value-type="string">
                  <text:p text:style-name="P222"><text:span text:style-name="Strong_20_Emphasis"><text:span text:style-name="T31">% classe 2</text:span></text:span></text:p>
                </table:table-cell>
                <table:table-cell table:style-name="Tabella32.A1" office:value-type="string">
                  <text:p text:style-name="P222"><text:span text:style-name="Strong_20_Emphasis"><text:span text:style-name="T31">% classe 3</text:span></text:span></text:p>
                </table:table-cell>
                <table:table-cell table:style-name="Tabella32.A1" office:value-type="string">
                  <text:p text:style-name="P222"><text:span text:style-name="Strong_20_Emphasis"><text:span text:style-name="T31">% classe 4</text:span></text:span></text:p>
                </table:table-cell>
                <table:table-cell table:style-name="Tabella32.A1" office:value-type="string">
                  <text:p text:style-name="P222"><text:span text:style-name="Strong_20_Emphasis"><text:span text:style-name="T31">% classe 1</text:span></text:span></text:p>
                </table:table-cell>
                <table:table-cell table:style-name="Tabella32.A1" office:value-type="string">
                  <text:p text:style-name="P222"><text:span text:style-name="Strong_20_Emphasis"><text:span text:style-name="T31">% classe 2</text:span></text:span></text:p>
                </table:table-cell>
                <table:table-cell table:style-name="Tabella32.A1" office:value-type="string">
                  <text:p text:style-name="P222"><text:span text:style-name="Strong_20_Emphasis"><text:span text:style-name="T31">% classe 3</text:span></text:span></text:p>
                </table:table-cell>
                <table:table-cell table:style-name="Tabella32.F2" office:value-type="string">
                  <text:p text:style-name="P222"><text:span text:style-name="Strong_20_Emphasis"><text:span text:style-name="T31">% classe 4</text:span></text:span></text:p>
                </table:table-cell>
              </table:table-row>
              <table:table-row>
                <table:table-cell table:style-name="Tabella32.A4" office:value-type="string">
                  <text:p text:style-name="P143">VERONA</text:p>
                </table:table-cell>
                <table:table-cell table:style-name="Tabella32.B4" office:value-type="string">
                  <text:p text:style-name="P175">93,3</text:p>
                </table:table-cell>
                <table:table-cell table:style-name="Tabella32.B4" office:value-type="string">
                  <text:p text:style-name="P175">94,8</text:p>
                </table:table-cell>
                <table:table-cell table:style-name="Tabella32.B4" office:value-type="string">
                  <text:p text:style-name="P175">94,9</text:p>
                </table:table-cell>
                <table:table-cell table:style-name="Tabella32.B4" office:value-type="string">
                  <text:p text:style-name="P175">99,8</text:p>
                </table:table-cell>
                <table:table-cell table:style-name="Tabella32.B4" office:value-type="string">
                  <text:p text:style-name="P175">94,7</text:p>
                </table:table-cell>
                <table:table-cell table:style-name="Tabella32.B4" office:value-type="string">
                  <text:p text:style-name="P175">97,9</text:p>
                </table:table-cell>
                <table:table-cell table:style-name="Tabella32.B4" office:value-type="string">
                  <text:p text:style-name="P175">98,1</text:p>
                </table:table-cell>
                <table:table-cell table:style-name="Tabella32.I4" office:value-type="string">
                  <text:p text:style-name="P175">99,5</text:p>
                </table:table-cell>
              </table:table-row>
              <table:table-row>
                <table:table-cell table:style-name="Tabella32.A4" office:value-type="string">
                  <text:p text:style-name="P143">VENETO</text:p>
                </table:table-cell>
                <table:table-cell table:style-name="Tabella32.B4" office:value-type="string">
                  <text:p text:style-name="P175">91,6</text:p>
                </table:table-cell>
                <table:table-cell table:style-name="Tabella32.B4" office:value-type="string">
                  <text:p text:style-name="P175">94,4</text:p>
                </table:table-cell>
                <table:table-cell table:style-name="Tabella32.B4" office:value-type="string">
                  <text:p text:style-name="P175">95,0</text:p>
                </table:table-cell>
                <table:table-cell table:style-name="Tabella32.B4" office:value-type="string">
                  <text:p text:style-name="P175">96,6</text:p>
                </table:table-cell>
                <table:table-cell table:style-name="Tabella32.B4" office:value-type="string">
                  <text:p text:style-name="P175">93,3</text:p>
                </table:table-cell>
                <table:table-cell table:style-name="Tabella32.B4" office:value-type="string">
                  <text:p text:style-name="P175">96,5</text:p>
                </table:table-cell>
                <table:table-cell table:style-name="Tabella32.B4" office:value-type="string">
                  <text:p text:style-name="P175">95,6</text:p>
                </table:table-cell>
                <table:table-cell table:style-name="Tabella32.I4" office:value-type="string">
                  <text:p text:style-name="P175">97,2</text:p>
                </table:table-cell>
              </table:table-row>
              <table:table-row>
                <table:table-cell table:style-name="Tabella32.A4" office:value-type="string">
                  <text:p text:style-name="P143">Italia</text:p>
                </table:table-cell>
                <table:table-cell table:style-name="Tabella32.B4" office:value-type="string">
                  <text:p text:style-name="P175">90,9</text:p>
                </table:table-cell>
                <table:table-cell table:style-name="Tabella32.B4" office:value-type="string">
                  <text:p text:style-name="P175">93,1</text:p>
                </table:table-cell>
                <table:table-cell table:style-name="Tabella32.B4" office:value-type="string">
                  <text:p text:style-name="P175">92,9</text:p>
                </table:table-cell>
                <table:table-cell table:style-name="Tabella32.B4" office:value-type="string">
                  <text:p text:style-name="P175">94,4</text:p>
                </table:table-cell>
                <table:table-cell table:style-name="Tabella32.B4" office:value-type="string">
                  <text:p text:style-name="P175">92,3</text:p>
                </table:table-cell>
                <table:table-cell table:style-name="Tabella32.B4" office:value-type="string">
                  <text:p text:style-name="P175">94,0</text:p>
                </table:table-cell>
                <table:table-cell table:style-name="Tabella32.B4" office:value-type="string">
                  <text:p text:style-name="P175">93,9</text:p>
                </table:table-cell>
                <table:table-cell table:style-name="Tabella32.I4" office:value-type="string">
                  <text:p text:style-name="P175">95,4</text:p>
                </table:table-cell>
              </table:table-row>
            </table:table>
            <text:p text:style-name="P55"><text:span text:style-name="Strong_20_Emphasis"><text:span text:style-name="T18"/></text:span></text:p>
            <text:p text:style-name="P222"><text:span text:style-name="Strong_20_Emphasis"><text:span text:style-name="T21"/></text:span></text:p>
            <text:p text:style-name="P222"><text:span text:style-name="Strong_20_Emphasis"><text:span text:style-name="T21"/></text:span></text:p>
            <text:p text:style-name="P222"><text:span text:style-name="Strong_20_Emphasis"><text:span text:style-name="T21"/></text:span></text:p>
            <text:p text:style-name="P222"><text:soft-page-break/><text:span text:style-name="Strong_20_Emphasis"><text:span text:style-name="T21"/></text:span></text:p>
            <text:p text:style-name="P222"><text:span text:style-name="Strong_20_Emphasis"><text:span text:style-name="T21"/></text:span></text:p>
            <text:p text:style-name="P229"><text:span text:style-name="Strong_20_Emphasis"><text:span text:style-name="T7">Liceo linguistico-</text:span></text:span><text:span text:style-name="Strong_20_Emphasis"><text:span text:style-name="T12">Studenti ammessi alla classe successiv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30.A1" office:value-type="string">
            <text:p text:style-name="P174"> </text:p>
          </table:table-cell>
          <table:table-cell table:style-name="Tabella30.A1" table:number-columns-spanned="4" office:value-type="string">
            <text:p text:style-name="P223"><text:span text:style-name="Strong_20_Emphasis"><text:span text:style-name="T23">Anno scolastico 2013/14</text:span></text:span></text:p>
          </table:table-cell>
          <table:covered-table-cell/>
          <table:covered-table-cell/>
          <table:covered-table-cell/>
          <table:table-cell table:style-name="Tabella30.A1" table:number-columns-spanned="4" office:value-type="string">
            <text:p text:style-name="P221"><text:span text:style-name="Strong_20_Emphasis"><text:span text:style-name="T23">Anno scolastico 2014/15</text:span></text:span></text:p>
          </table:table-cell>
          <table:covered-table-cell/>
          <table:covered-table-cell/>
          <table:covered-table-cell/>
          <table:table-cell table:style-name="Tabella30.J2" office:value-type="string">
            <text:p text:style-name="P172"/>
          </table:table-cell>
        </table:table-row>
        <table:table-row>
          <table:table-cell table:style-name="Tabella30.A1" office:value-type="string">
            <text:p text:style-name="P172"/>
          </table:table-cell>
          <table:table-cell table:style-name="Tabella30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0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0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0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30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0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0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0.I3" table:number-columns-spanned="2" office:value-type="string">
            <text:p text:style-name="P221"><text:span text:style-name="Strong_20_Emphasis"><text:span text:style-name="T31">% classe 4</text:span></text:span></text:p>
          </table:table-cell>
          <table:covered-table-cell/>
        </table:table-row>
        <table:table-row>
          <table:table-cell table:style-name="Tabella30.A4" office:value-type="string">
            <text:p text:style-name="P142">VERONA</text:p>
          </table:table-cell>
          <table:table-cell table:style-name="Tabella30.B4" office:value-type="string">
            <text:p text:style-name="P174">91,0</text:p>
          </table:table-cell>
          <table:table-cell table:style-name="Tabella30.B4" office:value-type="string">
            <text:p text:style-name="P174">96,2</text:p>
          </table:table-cell>
          <table:table-cell table:style-name="Tabella30.B4" office:value-type="string">
            <text:p text:style-name="P174">94,9</text:p>
          </table:table-cell>
          <table:table-cell table:style-name="Tabella30.B4" office:value-type="string">
            <text:p text:style-name="P174">98,7</text:p>
          </table:table-cell>
          <table:table-cell table:style-name="Tabella30.B4" office:value-type="string">
            <text:p text:style-name="P174">90,7</text:p>
          </table:table-cell>
          <table:table-cell table:style-name="Tabella30.B4" office:value-type="string">
            <text:p text:style-name="P174">95,9</text:p>
          </table:table-cell>
          <table:table-cell table:style-name="Tabella30.B4" office:value-type="string">
            <text:p text:style-name="P174">95,7</text:p>
          </table:table-cell>
          <table:table-cell table:style-name="Tabella30.I4" table:number-columns-spanned="2" office:value-type="string">
            <text:p text:style-name="P174">97,2</text:p>
          </table:table-cell>
          <table:covered-table-cell/>
        </table:table-row>
        <table:table-row>
          <table:table-cell table:style-name="Tabella30.A4" office:value-type="string">
            <text:p text:style-name="P142">VENETO</text:p>
          </table:table-cell>
          <table:table-cell table:style-name="Tabella30.B4" office:value-type="string">
            <text:p text:style-name="P174">89,8</text:p>
          </table:table-cell>
          <table:table-cell table:style-name="Tabella30.B4" office:value-type="string">
            <text:p text:style-name="P174">93,7</text:p>
          </table:table-cell>
          <table:table-cell table:style-name="Tabella30.B4" office:value-type="string">
            <text:p text:style-name="P174">93,8</text:p>
          </table:table-cell>
          <table:table-cell table:style-name="Tabella30.B4" office:value-type="string">
            <text:p text:style-name="P174">96,6</text:p>
          </table:table-cell>
          <table:table-cell table:style-name="Tabella30.B4" office:value-type="string">
            <text:p text:style-name="P174">90,6</text:p>
          </table:table-cell>
          <table:table-cell table:style-name="Tabella30.B4" office:value-type="string">
            <text:p text:style-name="P174">94,9</text:p>
          </table:table-cell>
          <table:table-cell table:style-name="Tabella30.B4" office:value-type="string">
            <text:p text:style-name="P174">93,2</text:p>
          </table:table-cell>
          <table:table-cell table:style-name="Tabella30.I4" table:number-columns-spanned="2" office:value-type="string">
            <text:p text:style-name="P174">95,6</text:p>
          </table:table-cell>
          <table:covered-table-cell/>
        </table:table-row>
        <table:table-row>
          <table:table-cell table:style-name="Tabella30.A4" office:value-type="string">
            <text:p text:style-name="P142">Italia</text:p>
          </table:table-cell>
          <table:table-cell table:style-name="Tabella30.B4" office:value-type="string">
            <text:p text:style-name="P174">84,1</text:p>
          </table:table-cell>
          <table:table-cell table:style-name="Tabella30.B4" office:value-type="string">
            <text:p text:style-name="P174">88,5</text:p>
          </table:table-cell>
          <table:table-cell table:style-name="Tabella30.B4" office:value-type="string">
            <text:p text:style-name="P174">88,2</text:p>
          </table:table-cell>
          <table:table-cell table:style-name="Tabella30.B4" office:value-type="string">
            <text:p text:style-name="P174">91,3</text:p>
          </table:table-cell>
          <table:table-cell table:style-name="Tabella30.B4" office:value-type="string">
            <text:p text:style-name="P174">86,0</text:p>
          </table:table-cell>
          <table:table-cell table:style-name="Tabella30.B4" office:value-type="string">
            <text:p text:style-name="P174">90,1</text:p>
          </table:table-cell>
          <table:table-cell table:style-name="Tabella30.B4" office:value-type="string">
            <text:p text:style-name="P174">89,8</text:p>
          </table:table-cell>
          <table:table-cell table:style-name="Tabella30.I4" table:number-columns-spanned="2" office:value-type="string">
            <text:p text:style-name="P174">92,2</text:p>
          </table:table-cell>
          <table:covered-table-cell/>
        </table:table-row>
      </table:table>
      <text:p text:style-name="P70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B"/>
        <table:table-column table:style-name="Tabella26.E"/>
        <table:table-column table:style-name="Tabella26.I"/>
        <table:table-row>
          <table:table-cell table:style-name="Tabella26.A1" table:number-columns-spanned="9" office:value-type="string">
            <text:p text:style-name="P229"><text:span text:style-name="Strong_20_Emphasis"><text:span text:style-name="T8">Liceo scientifico</text:span></text:span><text:span text:style-name="Strong_20_Emphasis"><text:span text:style-name="T7">-</text:span></text:span><text:span text:style-name="Strong_20_Emphasis"><text:span text:style-name="T12">Studenti ammessi alla classe successiv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6.A1" office:value-type="string">
            <text:p text:style-name="P174"/>
          </table:table-cell>
          <table:table-cell table:style-name="Tabella26.A1" table:number-columns-spanned="4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table-cell table:style-name="Tabella26.F2" table:number-columns-spanned="4" office:value-type="string">
            <text:p text:style-name="P221"><text:span text:style-name="Strong_20_Emphasis"><text:span text:style-name="T23">Anno scolastico</text:span></text:span><text:span text:style-name="Strong_20_Emphasis"><text:span text:style-name="T24"> </text:span></text:span><text:span text:style-name="Strong_20_Emphasis"><text:span text:style-name="T23">2014/15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26.A1" office:value-type="string">
            <text:p text:style-name="P172"/>
          </table:table-cell>
          <table:table-cell table:style-name="Tabella26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26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26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26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26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26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26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26.F2" office:value-type="string">
            <text:p text:style-name="P221"><text:span text:style-name="Strong_20_Emphasis"><text:span text:style-name="T31">% classe 4</text:span></text:span></text:p>
          </table:table-cell>
        </table:table-row>
        <table:table-row>
          <table:table-cell table:style-name="Tabella26.A4" office:value-type="string">
            <text:p text:style-name="P142">VERONA</text:p>
          </table:table-cell>
          <table:table-cell table:style-name="Tabella26.B4" office:value-type="string">
            <text:p text:style-name="P174">92,4</text:p>
          </table:table-cell>
          <table:table-cell table:style-name="Tabella26.B4" office:value-type="string">
            <text:p text:style-name="P174">92,9</text:p>
          </table:table-cell>
          <table:table-cell table:style-name="Tabella26.B4" office:value-type="string">
            <text:p text:style-name="P174">94,0</text:p>
          </table:table-cell>
          <table:table-cell table:style-name="Tabella26.B4" office:value-type="string">
            <text:p text:style-name="P174">94,8</text:p>
          </table:table-cell>
          <table:table-cell table:style-name="Tabella26.B4" office:value-type="string">
            <text:p text:style-name="P174">92,7</text:p>
          </table:table-cell>
          <table:table-cell table:style-name="Tabella26.B4" office:value-type="string">
            <text:p text:style-name="P174">95,0</text:p>
          </table:table-cell>
          <table:table-cell table:style-name="Tabella26.B4" office:value-type="string">
            <text:p text:style-name="P174">93,4</text:p>
          </table:table-cell>
          <table:table-cell table:style-name="Tabella26.I4" office:value-type="string">
            <text:p text:style-name="P174">95,5</text:p>
          </table:table-cell>
        </table:table-row>
        <table:table-row>
          <table:table-cell table:style-name="Tabella26.A4" office:value-type="string">
            <text:p text:style-name="P142">VENETO</text:p>
          </table:table-cell>
          <table:table-cell table:style-name="Tabella26.B4" office:value-type="string">
            <text:p text:style-name="P174">91,5</text:p>
          </table:table-cell>
          <table:table-cell table:style-name="Tabella26.B4" office:value-type="string">
            <text:p text:style-name="P174">93,1</text:p>
          </table:table-cell>
          <table:table-cell table:style-name="Tabella26.B4" office:value-type="string">
            <text:p text:style-name="P174">93,1</text:p>
          </table:table-cell>
          <table:table-cell table:style-name="Tabella26.B4" office:value-type="string">
            <text:p text:style-name="P174">94,5</text:p>
          </table:table-cell>
          <table:table-cell table:style-name="Tabella26.B4" office:value-type="string">
            <text:p text:style-name="P174">88,4</text:p>
          </table:table-cell>
          <table:table-cell table:style-name="Tabella26.B4" office:value-type="string">
            <text:p text:style-name="P174">90,7</text:p>
          </table:table-cell>
          <table:table-cell table:style-name="Tabella26.B4" office:value-type="string">
            <text:p text:style-name="P174">89,9</text:p>
          </table:table-cell>
          <table:table-cell table:style-name="Tabella26.I4" office:value-type="string">
            <text:p text:style-name="P174">92,8</text:p>
          </table:table-cell>
        </table:table-row>
        <table:table-row>
          <table:table-cell table:style-name="Tabella26.A4" office:value-type="string">
            <text:p text:style-name="P142">Italia</text:p>
          </table:table-cell>
          <table:table-cell table:style-name="Tabella26.B4" office:value-type="string">
            <text:p text:style-name="P174">88,5</text:p>
          </table:table-cell>
          <table:table-cell table:style-name="Tabella26.B4" office:value-type="string">
            <text:p text:style-name="P174">90,7</text:p>
          </table:table-cell>
          <table:table-cell table:style-name="Tabella26.B4" office:value-type="string">
            <text:p text:style-name="P174">90,2</text:p>
          </table:table-cell>
          <table:table-cell table:style-name="Tabella26.B4" office:value-type="string">
            <text:p text:style-name="P174">92,2</text:p>
          </table:table-cell>
          <table:table-cell table:style-name="Tabella26.B4" office:value-type="string">
            <text:p text:style-name="P174">89,5</text:p>
          </table:table-cell>
          <table:table-cell table:style-name="Tabella26.B4" office:value-type="string">
            <text:p text:style-name="P174">91,8</text:p>
          </table:table-cell>
          <table:table-cell table:style-name="Tabella26.B4" office:value-type="string">
            <text:p text:style-name="P174">91,2</text:p>
          </table:table-cell>
          <table:table-cell table:style-name="Tabella26.I4" office:value-type="string">
            <text:p text:style-name="P174">93,1</text:p>
          </table:table-cell>
        </table:table-row>
      </table:table>
      <text:p text:style-name="P71"/>
      <table:table table:name="Tabella27" table:style-name="Tabella27">
        <table:table-column table:style-name="Tabella27.A"/>
        <table:table-column table:style-name="Tabella27.B" table:number-columns-repeated="4"/>
        <table:table-column table:style-name="Tabella27.F"/>
        <table:table-column table:style-name="Tabella27.B" table:number-columns-repeated="2"/>
        <table:table-column table:style-name="Tabella27.I"/>
        <table:table-row>
          <table:table-cell table:style-name="Tabella27.A1" table:number-columns-spanned="9" office:value-type="string">
            <text:p text:style-name="P229"><text:span text:style-name="Strong_20_Emphasis"><text:span text:style-name="T8">Liceo artistico</text:span></text:span><text:span text:style-name="Strong_20_Emphasis"><text:span text:style-name="T7">-</text:span></text:span><text:span text:style-name="Strong_20_Emphasis"><text:span text:style-name="T12">Studenti ammessi alla classe successiv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7.A1" office:value-type="string">
            <text:p text:style-name="P174"/>
          </table:table-cell>
          <table:table-cell table:style-name="Tabella27.A1" table:number-columns-spanned="4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table-cell table:style-name="Tabella27.F2" table:number-columns-spanned="4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27.A1" office:value-type="string">
            <text:p text:style-name="P172"/>
          </table:table-cell>
          <table:table-cell table:style-name="Tabella27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27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27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27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27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27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27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27.F2" office:value-type="string">
            <text:p text:style-name="P221"><text:span text:style-name="Strong_20_Emphasis"><text:span text:style-name="T31">% classe 4</text:span></text:span></text:p>
          </table:table-cell>
        </table:table-row>
        <table:table-row>
          <table:table-cell table:style-name="Tabella27.A4" office:value-type="string">
            <text:p text:style-name="P142">VERONA</text:p>
          </table:table-cell>
          <table:table-cell table:style-name="Tabella27.B4" office:value-type="string">
            <text:p text:style-name="P174">62,7</text:p>
          </table:table-cell>
          <table:table-cell table:style-name="Tabella27.B4" office:value-type="string">
            <text:p text:style-name="P174">70,9</text:p>
          </table:table-cell>
          <table:table-cell table:style-name="Tabella27.B4" office:value-type="string">
            <text:p text:style-name="P174">64,1</text:p>
          </table:table-cell>
          <table:table-cell table:style-name="Tabella27.B4" office:value-type="string">
            <text:p text:style-name="P174">75,6</text:p>
          </table:table-cell>
          <table:table-cell table:style-name="Tabella27.B4" office:value-type="string">
            <text:p text:style-name="P174">85,2</text:p>
          </table:table-cell>
          <table:table-cell table:style-name="Tabella27.B4" office:value-type="string">
            <text:p text:style-name="P174">86,8</text:p>
          </table:table-cell>
          <table:table-cell table:style-name="Tabella27.B4" office:value-type="string">
            <text:p text:style-name="P174">80,4</text:p>
          </table:table-cell>
          <table:table-cell table:style-name="Tabella27.I4" office:value-type="string">
            <text:p text:style-name="P174">81,9</text:p>
          </table:table-cell>
        </table:table-row>
        <table:table-row>
          <table:table-cell table:style-name="Tabella27.A4" office:value-type="string">
            <text:p text:style-name="P142">VENETO</text:p>
          </table:table-cell>
          <table:table-cell table:style-name="Tabella27.B4" office:value-type="string">
            <text:p text:style-name="P174">73,8</text:p>
          </table:table-cell>
          <table:table-cell table:style-name="Tabella27.B4" office:value-type="string">
            <text:p text:style-name="P174">82,1</text:p>
          </table:table-cell>
          <table:table-cell table:style-name="Tabella27.B4" office:value-type="string">
            <text:p text:style-name="P174">79,6</text:p>
          </table:table-cell>
          <table:table-cell table:style-name="Tabella27.B4" office:value-type="string">
            <text:p text:style-name="P174">85,0</text:p>
          </table:table-cell>
          <table:table-cell table:style-name="Tabella27.B4" office:value-type="string">
            <text:p text:style-name="P174">82,5</text:p>
          </table:table-cell>
          <table:table-cell table:style-name="Tabella27.B4" office:value-type="string">
            <text:p text:style-name="P174">87,6</text:p>
          </table:table-cell>
          <table:table-cell table:style-name="Tabella27.B4" office:value-type="string">
            <text:p text:style-name="P174">82,1</text:p>
          </table:table-cell>
          <table:table-cell table:style-name="Tabella27.I4" office:value-type="string">
            <text:p text:style-name="P174">85,9</text:p>
          </table:table-cell>
        </table:table-row>
        <table:table-row>
          <table:table-cell table:style-name="Tabella27.A4" office:value-type="string">
            <text:p text:style-name="P142">Italia</text:p>
          </table:table-cell>
          <table:table-cell table:style-name="Tabella27.B4" office:value-type="string">
            <text:p text:style-name="P174">72,2</text:p>
          </table:table-cell>
          <table:table-cell table:style-name="Tabella27.B4" office:value-type="string">
            <text:p text:style-name="P174">79,8</text:p>
          </table:table-cell>
          <table:table-cell table:style-name="Tabella27.B4" office:value-type="string">
            <text:p text:style-name="P174">79,6</text:p>
          </table:table-cell>
          <table:table-cell table:style-name="Tabella27.B4" office:value-type="string">
            <text:p text:style-name="P174">84,5</text:p>
          </table:table-cell>
          <table:table-cell table:style-name="Tabella27.B4" office:value-type="string">
            <text:p text:style-name="P174">79,5</text:p>
          </table:table-cell>
          <table:table-cell table:style-name="Tabella27.B4" office:value-type="string">
            <text:p text:style-name="P174">86,2</text:p>
          </table:table-cell>
          <table:table-cell table:style-name="Tabella27.B4" office:value-type="string">
            <text:p text:style-name="P174">83,3</text:p>
          </table:table-cell>
          <table:table-cell table:style-name="Tabella27.I4" office:value-type="string">
            <text:p text:style-name="P174">86,4</text:p>
          </table:table-cell>
        </table:table-row>
      </table:table>
      <text:p text:style-name="P135"><text:span text:style-name="Strong_20_Emphasis"><text:span text:style-name="T27"/></text:span></text:p>
      <text:p text:style-name="P135"><text:soft-page-break/><text:span text:style-name="Strong_20_Emphasis"><text:span text:style-name="T21"/></text:span></text:p>
      <text:p text:style-name="P136"><text:span text:style-name="Strong_20_Emphasis"><text:span text:style-name="T7">Istituto Tecnico-</text:span></text:span><text:span text:style-name="Strong_20_Emphasis"><text:span text:style-name="T12">Studenti ammessi alla classe successiva</text:span></text:span></text:p>
      <table:table table:name="Tabella28" table:style-name="Tabella28">
        <table:table-column table:style-name="Tabella28.A"/>
        <table:table-column table:style-name="Tabella28.B" table:number-columns-repeated="3"/>
        <table:table-column table:style-name="Tabella28.E"/>
        <table:table-column table:style-name="Tabella28.B" table:number-columns-repeated="3"/>
        <table:table-column table:style-name="Tabella28.I"/>
        <table:table-row>
          <table:table-cell table:style-name="Tabella28.A1" office:value-type="string">
            <text:p text:style-name="P174"/>
          </table:table-cell>
          <table:table-cell table:style-name="Tabella28.A1" table:number-columns-spanned="4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table-cell table:style-name="Tabella28.F1" table:number-columns-spanned="4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28.A1" office:value-type="string">
            <text:p text:style-name="P171"/>
          </table:table-cell>
          <table:table-cell table:style-name="Tabella28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28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28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28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28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28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28.H2" table:number-columns-spanned="2" office:value-type="string">
            <text:p text:style-name="P221"><text:span text:style-name="Strong_20_Emphasis"><text:span text:style-name="T31">% classe 3 <text:s text:c="7"/>% classe 4</text:span></text:span></text:p>
          </table:table-cell>
          <table:covered-table-cell/>
        </table:table-row>
        <table:table-row>
          <table:table-cell table:style-name="Tabella28.A3" office:value-type="string">
            <text:p text:style-name="P142">VERONA</text:p>
          </table:table-cell>
          <table:table-cell table:style-name="Tabella28.B3" office:value-type="string">
            <text:p text:style-name="P174">73,2</text:p>
          </table:table-cell>
          <table:table-cell table:style-name="Tabella28.B3" office:value-type="string">
            <text:p text:style-name="P174">79,9</text:p>
          </table:table-cell>
          <table:table-cell table:style-name="Tabella28.B3" office:value-type="string">
            <text:p text:style-name="P174">77,9</text:p>
          </table:table-cell>
          <table:table-cell table:style-name="Tabella28.B3" office:value-type="string">
            <text:p text:style-name="P174">84,5</text:p>
          </table:table-cell>
          <table:table-cell table:style-name="Tabella28.B3" office:value-type="string">
            <text:p text:style-name="P174">82,7</text:p>
          </table:table-cell>
          <table:table-cell table:style-name="Tabella28.B3" office:value-type="string">
            <text:p text:style-name="P174">88,6</text:p>
          </table:table-cell>
          <table:table-cell table:style-name="Tabella28.B3" office:value-type="string">
            <text:p text:style-name="P174">89,5</text:p>
          </table:table-cell>
          <table:table-cell table:style-name="Tabella28.I3" office:value-type="string">
            <text:p text:style-name="P174">91,6</text:p>
          </table:table-cell>
        </table:table-row>
        <table:table-row>
          <table:table-cell table:style-name="Tabella28.A3" office:value-type="string">
            <text:p text:style-name="P142">VENETO</text:p>
          </table:table-cell>
          <table:table-cell table:style-name="Tabella28.B3" office:value-type="string">
            <text:p text:style-name="P174">77,8</text:p>
          </table:table-cell>
          <table:table-cell table:style-name="Tabella28.B3" office:value-type="string">
            <text:p text:style-name="P174">83,9</text:p>
          </table:table-cell>
          <table:table-cell table:style-name="Tabella28.B3" office:value-type="string">
            <text:p text:style-name="P174">84,3</text:p>
          </table:table-cell>
          <table:table-cell table:style-name="Tabella28.B3" office:value-type="string">
            <text:p text:style-name="P174">88,4</text:p>
          </table:table-cell>
          <table:table-cell table:style-name="Tabella28.B3" office:value-type="string">
            <text:p text:style-name="P174">79,9</text:p>
          </table:table-cell>
          <table:table-cell table:style-name="Tabella28.B3" office:value-type="string">
            <text:p text:style-name="P174">86,0</text:p>
          </table:table-cell>
          <table:table-cell table:style-name="Tabella28.B3" office:value-type="string">
            <text:p text:style-name="P174">86,9</text:p>
          </table:table-cell>
          <table:table-cell table:style-name="Tabella28.I3" office:value-type="string">
            <text:p text:style-name="P174">88,9</text:p>
          </table:table-cell>
        </table:table-row>
        <table:table-row>
          <table:table-cell table:style-name="Tabella28.A3" office:value-type="string">
            <text:p text:style-name="P142">Italia</text:p>
          </table:table-cell>
          <table:table-cell table:style-name="Tabella28.B3" office:value-type="string">
            <text:p text:style-name="P174">71,5</text:p>
          </table:table-cell>
          <table:table-cell table:style-name="Tabella28.B3" office:value-type="string">
            <text:p text:style-name="P174">78,6</text:p>
          </table:table-cell>
          <table:table-cell table:style-name="Tabella28.B3" office:value-type="string">
            <text:p text:style-name="P174">77,6</text:p>
          </table:table-cell>
          <table:table-cell table:style-name="Tabella28.B3" office:value-type="string">
            <text:p text:style-name="P174">81,9</text:p>
          </table:table-cell>
          <table:table-cell table:style-name="Tabella28.B3" office:value-type="string">
            <text:p text:style-name="P174">74,7</text:p>
          </table:table-cell>
          <table:table-cell table:style-name="Tabella28.B3" office:value-type="string">
            <text:p text:style-name="P174">80,8</text:p>
          </table:table-cell>
          <table:table-cell table:style-name="Tabella28.B3" office:value-type="string">
            <text:p text:style-name="P174">80,7</text:p>
          </table:table-cell>
          <table:table-cell table:style-name="Tabella28.I3" office:value-type="string">
            <text:p text:style-name="P174">84,9</text:p>
          </table:table-cell>
        </table:table-row>
      </table:table>
      <text:p text:style-name="P96"/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 table:number-columns-repeated="2"/>
        <table:table-column table:style-name="Tabella29.I"/>
        <table:table-row>
          <table:table-cell table:style-name="Tabella29.A1" table:number-columns-spanned="9" office:value-type="string">
            <text:p text:style-name="P229"><text:span text:style-name="Strong_20_Emphasis"><text:span text:style-name="T7">Istituto </text:span></text:span><text:span text:style-name="Strong_20_Emphasis"><text:span text:style-name="T9">Professionale</text:span></text:span><text:span text:style-name="Strong_20_Emphasis"><text:span text:style-name="T7">-</text:span></text:span><text:span text:style-name="Strong_20_Emphasis"><text:span text:style-name="T12">Studenti ammessi alla classe successiv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29.A1" office:value-type="string">
            <text:p text:style-name="P174"/>
          </table:table-cell>
          <table:table-cell table:style-name="Tabella29.A1" table:number-columns-spanned="4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table-cell table:style-name="Tabella29.F2" table:number-columns-spanned="4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29.A1" office:value-type="string">
            <text:p text:style-name="P172"/>
          </table:table-cell>
          <table:table-cell table:style-name="Tabella29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29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29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29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29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29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29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29.F2" office:value-type="string">
            <text:p text:style-name="P221"><text:span text:style-name="Strong_20_Emphasis"><text:span text:style-name="T31">% classe 4</text:span></text:span></text:p>
          </table:table-cell>
        </table:table-row>
        <table:table-row>
          <table:table-cell table:style-name="Tabella29.A4" office:value-type="string">
            <text:p text:style-name="P142">VERONA</text:p>
          </table:table-cell>
          <table:table-cell table:style-name="Tabella29.B4" office:value-type="string">
            <text:p text:style-name="P174">68,9</text:p>
          </table:table-cell>
          <table:table-cell table:style-name="Tabella29.B4" office:value-type="string">
            <text:p text:style-name="P174">75,8</text:p>
          </table:table-cell>
          <table:table-cell table:style-name="Tabella29.B4" office:value-type="string">
            <text:p text:style-name="P174">55,4</text:p>
          </table:table-cell>
          <table:table-cell table:style-name="Tabella29.B4" office:value-type="string">
            <text:p text:style-name="P174">64,3</text:p>
          </table:table-cell>
          <table:table-cell table:style-name="Tabella29.B4" office:value-type="string">
            <text:p text:style-name="P174">79,9</text:p>
          </table:table-cell>
          <table:table-cell table:style-name="Tabella29.B4" office:value-type="string">
            <text:p text:style-name="P174">86,3</text:p>
          </table:table-cell>
          <table:table-cell table:style-name="Tabella29.B4" office:value-type="string">
            <text:p text:style-name="P174">75,1</text:p>
          </table:table-cell>
          <table:table-cell table:style-name="Tabella29.I4" office:value-type="string">
            <text:p text:style-name="P174">85,8</text:p>
          </table:table-cell>
        </table:table-row>
        <table:table-row>
          <table:table-cell table:style-name="Tabella29.A4" office:value-type="string">
            <text:p text:style-name="P142">VENETO</text:p>
          </table:table-cell>
          <table:table-cell table:style-name="Tabella29.B4" office:value-type="string">
            <text:p text:style-name="P174">73,2</text:p>
          </table:table-cell>
          <table:table-cell table:style-name="Tabella29.B4" office:value-type="string">
            <text:p text:style-name="P174">80,8</text:p>
          </table:table-cell>
          <table:table-cell table:style-name="Tabella29.B4" office:value-type="string">
            <text:p text:style-name="P174">75,4</text:p>
          </table:table-cell>
          <table:table-cell table:style-name="Tabella29.B4" office:value-type="string">
            <text:p text:style-name="P174">81,3</text:p>
          </table:table-cell>
          <table:table-cell table:style-name="Tabella29.B4" office:value-type="string">
            <text:p text:style-name="P174">77,0</text:p>
          </table:table-cell>
          <table:table-cell table:style-name="Tabella29.B4" office:value-type="string">
            <text:p text:style-name="P174">83,1</text:p>
          </table:table-cell>
          <table:table-cell table:style-name="Tabella29.B4" office:value-type="string">
            <text:p text:style-name="P174">82,9</text:p>
          </table:table-cell>
          <table:table-cell table:style-name="Tabella29.I4" office:value-type="string">
            <text:p text:style-name="P174">88,3</text:p>
          </table:table-cell>
        </table:table-row>
        <table:table-row>
          <table:table-cell table:style-name="Tabella29.A4" office:value-type="string">
            <text:p text:style-name="P142">Italia</text:p>
          </table:table-cell>
          <table:table-cell table:style-name="Tabella29.B4" office:value-type="string">
            <text:p text:style-name="P174">63,0</text:p>
          </table:table-cell>
          <table:table-cell table:style-name="Tabella29.B4" office:value-type="string">
            <text:p text:style-name="P174">73,1</text:p>
          </table:table-cell>
          <table:table-cell table:style-name="Tabella29.B4" office:value-type="string">
            <text:p text:style-name="P174">71,9</text:p>
          </table:table-cell>
          <table:table-cell table:style-name="Tabella29.B4" office:value-type="string">
            <text:p text:style-name="P174">73,9</text:p>
          </table:table-cell>
          <table:table-cell table:style-name="Tabella29.B4" office:value-type="string">
            <text:p text:style-name="P174">68,4</text:p>
          </table:table-cell>
          <table:table-cell table:style-name="Tabella29.B4" office:value-type="string">
            <text:p text:style-name="P174">76,6</text:p>
          </table:table-cell>
          <table:table-cell table:style-name="Tabella29.B4" office:value-type="string">
            <text:p text:style-name="P174">75,6</text:p>
          </table:table-cell>
          <table:table-cell table:style-name="Tabella29.I4" office:value-type="string">
            <text:p text:style-name="P174">79,0</text:p>
          </table:table-cell>
        </table:table-row>
      </table:table>
      <text:p text:style-name="P100"/>
      <text:p text:style-name="P133"><text:span text:style-name="Strong_20_Emphasis"><text:span text:style-name="T11"/></text:span></text:p>
      <text:p text:style-name="P138"><text:span text:style-name="Strong_20_Emphasis"><text:span text:style-name="T62"/></text:span></text:p>
      <text:p text:style-name="P125"><text:span text:style-name="Strong_20_Emphasis"><text:span text:style-name="T65">Studenti sospesi - Superiore</text:span></text:span><text:span text:style-name="Strong_20_Emphasis"><text:span text:style-name="T11"> </text:span></text:span></text:p>
      <text:p text:style-name="P119"><text:span text:style-name="Strong_20_Emphasis"><text:span text:style-name="T52">(vedi </text:span></text:span><text:span text:style-name="Strong_20_Emphasis"><text:span text:style-name="T53">Tabella </text:span></text:span><text:span text:style-name="Strong_20_Emphasis"><text:span text:style-name="T54">5</text:span></text:span><text:span text:style-name="Strong_20_Emphasis"><text:span text:style-name="T58">6</text:span></text:span><text:span text:style-name="Strong_20_Emphasis"><text:span text:style-name="T54"> </text:span></text:span><text:span text:style-name="Strong_20_Emphasis"><text:span text:style-name="T58">Numero allievi con debiti formativi anno scolastico 2014/2015</text:span></text:span><text:span text:style-name="Strong_20_Emphasis"><text:span text:style-name="T56">)</text:span></text:span></text:p>
      <text:p text:style-name="P119"><text:span text:style-name="Strong_20_Emphasis"><text:span text:style-name="T11">Liceo scienze umane </text:span></text:span><text:span text:style-name="Strong_20_Emphasis"><text:span text:style-name="T10">allievi con debiti formativi</text:span></text:span></text:p>
      <table:table table:name="Tabella35" table:style-name="Tabella35">
        <table:table-column table:style-name="Tabella35.A"/>
        <table:table-column table:style-name="Tabella35.B" table:number-columns-repeated="8"/>
        <table:table-row>
          <table:table-cell table:style-name="Tabella35.A1" table:number-columns-spanned="4" office:value-type="string">
            <text:p text:style-name="P221"><text:span text:style-name="Strong_20_Emphasis"><text:span text:style-name="T23">Anno scolastico2013/14</text:span></text:span></text:p>
          </table:table-cell>
          <table:covered-table-cell/>
          <table:covered-table-cell/>
          <table:covered-table-cell/>
          <table:table-cell table:style-name="Tabella35.E1" table:number-columns-spanned="5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5.A1" office:value-type="string">
            <text:p text:style-name="P172"/>
          </table:table-cell>
          <table:table-cell table:style-name="Tabella35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5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5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5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35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5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5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5.E1" office:value-type="string">
            <text:p text:style-name="P221"><text:span text:style-name="Strong_20_Emphasis"><text:span text:style-name="T31">% classe 4</text:span></text:span></text:p>
          </table:table-cell>
        </table:table-row>
        <table:table-row>
          <table:table-cell table:style-name="Tabella35.A3" office:value-type="string">
            <text:p text:style-name="P142">VERONA</text:p>
          </table:table-cell>
          <table:table-cell table:style-name="Tabella35.B3" office:value-type="string">
            <text:p text:style-name="P174">27,7</text:p>
          </table:table-cell>
          <table:table-cell table:style-name="Tabella35.B3" office:value-type="string">
            <text:p text:style-name="P174">24,7</text:p>
          </table:table-cell>
          <table:table-cell table:style-name="Tabella35.B3" office:value-type="string">
            <text:p text:style-name="P174">23,6</text:p>
          </table:table-cell>
          <table:table-cell table:style-name="Tabella35.B3" office:value-type="string">
            <text:p text:style-name="P174">26,0</text:p>
          </table:table-cell>
          <table:table-cell table:style-name="Tabella35.B3" office:value-type="string">
            <text:p text:style-name="P174">28,3</text:p>
          </table:table-cell>
          <table:table-cell table:style-name="Tabella35.B3" office:value-type="string">
            <text:p text:style-name="P174">30,5</text:p>
          </table:table-cell>
          <table:table-cell table:style-name="Tabella35.B3" office:value-type="string">
            <text:p text:style-name="P174">25,9</text:p>
          </table:table-cell>
          <table:table-cell table:style-name="Tabella35.I3" office:value-type="string">
            <text:p text:style-name="P174">20,8</text:p>
          </table:table-cell>
        </table:table-row>
        <table:table-row>
          <table:table-cell table:style-name="Tabella35.A3" office:value-type="string">
            <text:p text:style-name="P142">VENETO</text:p>
          </table:table-cell>
          <table:table-cell table:style-name="Tabella35.B3" office:value-type="string">
            <text:p text:style-name="P174">27,1</text:p>
          </table:table-cell>
          <table:table-cell table:style-name="Tabella35.B3" office:value-type="string">
            <text:p text:style-name="P174">27,1</text:p>
          </table:table-cell>
          <table:table-cell table:style-name="Tabella35.B3" office:value-type="string">
            <text:p text:style-name="P174">24,3</text:p>
          </table:table-cell>
          <table:table-cell table:style-name="Tabella35.B3" office:value-type="string">
            <text:p text:style-name="P174">22,3</text:p>
          </table:table-cell>
          <table:table-cell table:style-name="Tabella35.B3" office:value-type="string">
            <text:p text:style-name="P174">26,2</text:p>
          </table:table-cell>
          <table:table-cell table:style-name="Tabella35.B3" office:value-type="string">
            <text:p text:style-name="P174">25,5</text:p>
          </table:table-cell>
          <table:table-cell table:style-name="Tabella35.B3" office:value-type="string">
            <text:p text:style-name="P174">22,1</text:p>
          </table:table-cell>
          <table:table-cell table:style-name="Tabella35.I3" office:value-type="string">
            <text:p text:style-name="P174">17,3</text:p>
          </table:table-cell>
        </table:table-row>
        <table:table-row>
          <table:table-cell table:style-name="Tabella35.A3" office:value-type="string">
            <text:p text:style-name="P142">Italia</text:p>
          </table:table-cell>
          <table:table-cell table:style-name="Tabella35.B3" office:value-type="string">
            <text:p text:style-name="P174">26,3</text:p>
          </table:table-cell>
          <table:table-cell table:style-name="Tabella35.B3" office:value-type="string">
            <text:p text:style-name="P174">26,4</text:p>
          </table:table-cell>
          <table:table-cell table:style-name="Tabella35.B3" office:value-type="string">
            <text:p text:style-name="P174">23,9</text:p>
          </table:table-cell>
          <table:table-cell table:style-name="Tabella35.B3" office:value-type="string">
            <text:p text:style-name="P174">20,3</text:p>
          </table:table-cell>
          <table:table-cell table:style-name="Tabella35.B3" office:value-type="string">
            <text:p text:style-name="P174">25,6</text:p>
          </table:table-cell>
          <table:table-cell table:style-name="Tabella35.B3" office:value-type="string">
            <text:p text:style-name="P174">25,7</text:p>
          </table:table-cell>
          <table:table-cell table:style-name="Tabella35.B3" office:value-type="string">
            <text:p text:style-name="P174">22,8</text:p>
          </table:table-cell>
          <table:table-cell table:style-name="Tabella35.I3" office:value-type="string">
            <text:p text:style-name="P174">18,</text:p>
          </table:table-cell>
        </table:table-row>
      </table:table>
      <text:p text:style-name="P138"><text:span text:style-name="Strong_20_Emphasis"><text:span text:style-name="T11">Liceo classico </text:span></text:span><text:span text:style-name="Strong_20_Emphasis"><text:span text:style-name="T10">allievi con debiti formativi</text:span></text:span></text:p>
      <text:p text:style-name="P137"><text:span text:style-name="Strong_20_Emphasis"><text:span text:style-name="T22"/></text:span></text:p>
      <table:table table:name="Tabella33" table:style-name="Tabella33">
        <table:table-column table:style-name="Tabella33.A"/>
        <table:table-column table:style-name="Tabella33.B" table:number-columns-repeated="8"/>
        <table:table-row>
          <table:table-cell table:style-name="Tabella33.A1" office:value-type="string">
            <text:p text:style-name="P174"/>
          </table:table-cell>
          <table:table-cell table:style-name="Tabella33.A1" table:number-columns-spanned="4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table-cell table:style-name="Tabella33.F1" table:number-columns-spanned="4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33.A1" office:value-type="string">
            <text:p text:style-name="P172"/>
          </table:table-cell>
          <table:table-cell table:style-name="Tabella33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3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3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3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33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3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3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3.F1" office:value-type="string">
            <text:p text:style-name="P221"><text:span text:style-name="Strong_20_Emphasis"><text:span text:style-name="T31">% classe 4</text:span></text:span></text:p>
          </table:table-cell>
        </table:table-row>
        <table:table-row>
          <table:table-cell table:style-name="Tabella33.A3" office:value-type="string">
            <text:p text:style-name="P142">VERONA</text:p>
          </table:table-cell>
          <table:table-cell table:style-name="Tabella33.B3" office:value-type="string">
            <text:p text:style-name="P174">19,0</text:p>
          </table:table-cell>
          <table:table-cell table:style-name="Tabella33.B3" office:value-type="string">
            <text:p text:style-name="P174">22,4</text:p>
          </table:table-cell>
          <table:table-cell table:style-name="Tabella33.B3" office:value-type="string">
            <text:p text:style-name="P174">20,8</text:p>
          </table:table-cell>
          <table:table-cell table:style-name="Tabella33.B3" office:value-type="string">
            <text:p text:style-name="P174">20,3</text:p>
          </table:table-cell>
          <table:table-cell table:style-name="Tabella33.B3" office:value-type="string">
            <text:p text:style-name="P174">18,7</text:p>
          </table:table-cell>
          <table:table-cell table:style-name="Tabella33.B3" office:value-type="string">
            <text:p text:style-name="P174">19,8</text:p>
          </table:table-cell>
          <table:table-cell table:style-name="Tabella33.B3" office:value-type="string">
            <text:p text:style-name="P174">20,0</text:p>
          </table:table-cell>
          <table:table-cell table:style-name="Tabella33.I3" office:value-type="string">
            <text:p text:style-name="P174">12,7</text:p>
          </table:table-cell>
        </table:table-row>
        <table:table-row>
          <table:table-cell table:style-name="Tabella33.A3" office:value-type="string">
            <text:p text:style-name="P142">VENETO</text:p>
          </table:table-cell>
          <table:table-cell table:style-name="Tabella33.B3" office:value-type="string">
            <text:p text:style-name="P174">20,1</text:p>
          </table:table-cell>
          <table:table-cell table:style-name="Tabella33.B3" office:value-type="string">
            <text:p text:style-name="P174">21,7</text:p>
          </table:table-cell>
          <table:table-cell table:style-name="Tabella33.B3" office:value-type="string">
            <text:p text:style-name="P174">19,2</text:p>
          </table:table-cell>
          <table:table-cell table:style-name="Tabella33.B3" office:value-type="string">
            <text:p text:style-name="P174">16,2</text:p>
          </table:table-cell>
          <table:table-cell table:style-name="Tabella33.B3" office:value-type="string">
            <text:p text:style-name="P174">19,8</text:p>
          </table:table-cell>
          <table:table-cell table:style-name="Tabella33.B3" office:value-type="string">
            <text:p text:style-name="P174">20,2</text:p>
          </table:table-cell>
          <table:table-cell table:style-name="Tabella33.B3" office:value-type="string">
            <text:p text:style-name="P174">20,0</text:p>
          </table:table-cell>
          <table:table-cell table:style-name="Tabella33.I3" office:value-type="string">
            <text:p text:style-name="P174">14,8</text:p>
          </table:table-cell>
        </table:table-row>
        <table:table-row>
          <table:table-cell table:style-name="Tabella33.A3" office:value-type="string">
            <text:p text:style-name="P142">Italia</text:p>
          </table:table-cell>
          <table:table-cell table:style-name="Tabella33.B3" office:value-type="string">
            <text:p text:style-name="P174">18,5</text:p>
          </table:table-cell>
          <table:table-cell table:style-name="Tabella33.B3" office:value-type="string">
            <text:p text:style-name="P174">19,4</text:p>
          </table:table-cell>
          <table:table-cell table:style-name="Tabella33.B3" office:value-type="string">
            <text:p text:style-name="P174">18,0</text:p>
          </table:table-cell>
          <table:table-cell table:style-name="Tabella33.B3" office:value-type="string">
            <text:p text:style-name="P174">14,6</text:p>
          </table:table-cell>
          <table:table-cell table:style-name="Tabella33.B3" office:value-type="string">
            <text:p text:style-name="P174">18,2</text:p>
          </table:table-cell>
          <table:table-cell table:style-name="Tabella33.B3" office:value-type="string">
            <text:p text:style-name="P174">18,4</text:p>
          </table:table-cell>
          <table:table-cell table:style-name="Tabella33.B3" office:value-type="string">
            <text:p text:style-name="P174">16,4</text:p>
          </table:table-cell>
          <table:table-cell table:style-name="Tabella33.I3" office:value-type="string">
            <text:p text:style-name="P174">13,</text:p>
          </table:table-cell>
        </table:table-row>
      </table:table>
      <text:p text:style-name="P138"><text:span text:style-name="Strong_20_Emphasis"><text:span text:style-name="T11">Liceo </text:span></text:span><text:span text:style-name="Strong_20_Emphasis"><text:span text:style-name="T10">linguistico allievi con debiti formativi</text:span></text:span></text:p>
      <text:p text:style-name="P138"><text:span text:style-name="Strong_20_Emphasis"><text:span text:style-name="T22"/></text:span></text:p>
      <table:table table:name="Tabella39" table:style-name="Tabella39">
        <table:table-column table:style-name="Tabella39.A"/>
        <table:table-column table:style-name="Tabella39.B" table:number-columns-repeated="8"/>
        <table:table-row>
          <table:table-cell table:style-name="Tabella39.A1" table:number-columns-spanned="4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table-cell table:style-name="Tabella39.E1" table:number-columns-spanned="5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9.A1" office:value-type="string">
            <text:p text:style-name="P172"/>
          </table:table-cell>
          <table:table-cell table:style-name="Tabella39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9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9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9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39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9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9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9.E1" office:value-type="string">
            <text:p text:style-name="P221"><text:span text:style-name="Strong_20_Emphasis"><text:span text:style-name="T31">% classe 4</text:span></text:span></text:p>
          </table:table-cell>
        </table:table-row>
        <table:table-row>
          <table:table-cell table:style-name="Tabella39.A3" office:value-type="string">
            <text:p text:style-name="P142">VERONA</text:p>
          </table:table-cell>
          <table:table-cell table:style-name="Tabella39.B3" office:value-type="string">
            <text:p text:style-name="P174">16,6</text:p>
          </table:table-cell>
          <table:table-cell table:style-name="Tabella39.B3" office:value-type="string">
            <text:p text:style-name="P174">17,9</text:p>
          </table:table-cell>
          <table:table-cell table:style-name="Tabella39.B3" office:value-type="string">
            <text:p text:style-name="P174">20,7</text:p>
          </table:table-cell>
          <table:table-cell table:style-name="Tabella39.B3" office:value-type="string">
            <text:p text:style-name="P174">18,2</text:p>
          </table:table-cell>
          <table:table-cell table:style-name="Tabella39.B3" office:value-type="string">
            <text:p text:style-name="P174">18,1</text:p>
          </table:table-cell>
          <table:table-cell table:style-name="Tabella39.B3" office:value-type="string">
            <text:p text:style-name="P174">20,4</text:p>
          </table:table-cell>
          <table:table-cell table:style-name="Tabella39.B3" office:value-type="string">
            <text:p text:style-name="P174">15,4</text:p>
          </table:table-cell>
          <table:table-cell table:style-name="Tabella39.I3" office:value-type="string">
            <text:p text:style-name="P174">11,5</text:p>
          </table:table-cell>
        </table:table-row>
        <table:table-row>
          <table:table-cell table:style-name="Tabella39.A3" office:value-type="string">
            <text:p text:style-name="P142">VENETO</text:p>
          </table:table-cell>
          <table:table-cell table:style-name="Tabella39.B3" office:value-type="string">
            <text:p text:style-name="P174">20,3</text:p>
          </table:table-cell>
          <table:table-cell table:style-name="Tabella39.B3" office:value-type="string">
            <text:p text:style-name="P174">20,5</text:p>
          </table:table-cell>
          <table:table-cell table:style-name="Tabella39.B3" office:value-type="string">
            <text:p text:style-name="P174">19,4</text:p>
          </table:table-cell>
          <table:table-cell table:style-name="Tabella39.B3" office:value-type="string">
            <text:p text:style-name="P174">18,0</text:p>
          </table:table-cell>
          <table:table-cell table:style-name="Tabella39.B3" office:value-type="string">
            <text:p text:style-name="P174">20,1</text:p>
          </table:table-cell>
          <table:table-cell table:style-name="Tabella39.B3" office:value-type="string">
            <text:p text:style-name="P174">18,9</text:p>
          </table:table-cell>
          <table:table-cell table:style-name="Tabella39.B3" office:value-type="string">
            <text:p text:style-name="P174">19,0</text:p>
          </table:table-cell>
          <table:table-cell table:style-name="Tabella39.I3" office:value-type="string">
            <text:p text:style-name="P174">14,8</text:p>
          </table:table-cell>
        </table:table-row>
        <table:table-row>
          <table:table-cell table:style-name="Tabella39.A3" office:value-type="string">
            <text:p text:style-name="P142">Italia</text:p>
          </table:table-cell>
          <table:table-cell table:style-name="Tabella39.B3" office:value-type="string">
            <text:p text:style-name="P174">21,8</text:p>
          </table:table-cell>
          <table:table-cell table:style-name="Tabella39.B3" office:value-type="string">
            <text:p text:style-name="P174">21,4</text:p>
          </table:table-cell>
          <table:table-cell table:style-name="Tabella39.B3" office:value-type="string">
            <text:p text:style-name="P174">20,2</text:p>
          </table:table-cell>
          <table:table-cell table:style-name="Tabella39.B3" office:value-type="string">
            <text:p text:style-name="P174">16,4</text:p>
          </table:table-cell>
          <table:table-cell table:style-name="Tabella39.B3" office:value-type="string">
            <text:p text:style-name="P174">21,8</text:p>
          </table:table-cell>
          <table:table-cell table:style-name="Tabella39.B3" office:value-type="string">
            <text:p text:style-name="P174">21,1</text:p>
          </table:table-cell>
          <table:table-cell table:style-name="Tabella39.B3" office:value-type="string">
            <text:p text:style-name="P174">19,0</text:p>
          </table:table-cell>
          <table:table-cell table:style-name="Tabella39.I3" office:value-type="string">
            <text:p text:style-name="P174">15,4</text:p>
          </table:table-cell>
        </table:table-row>
      </table:table>
      <text:p text:style-name="P138"><text:soft-page-break/><text:span text:style-name="Strong_20_Emphasis"><text:span text:style-name="T11">Liceo scientifico </text:span></text:span><text:span text:style-name="Strong_20_Emphasis"><text:span text:style-name="T10">allievi con debiti formativi</text:span></text:span></text:p>
      <text:p text:style-name="P137"><text:span text:style-name="Strong_20_Emphasis"><text:span text:style-name="T20"/></text:span></text:p>
      <table:table table:name="Tabella34" table:style-name="Tabella34">
        <table:table-column table:style-name="Tabella34.A"/>
        <table:table-column table:style-name="Tabella34.B" table:number-columns-repeated="8"/>
        <table:table-row>
          <table:table-cell table:style-name="Tabella34.A1" office:value-type="string">
            <text:p text:style-name="P174"/>
          </table:table-cell>
          <table:table-cell table:style-name="Tabella34.A1" table:number-columns-spanned="4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table-cell table:style-name="Tabella34.F1" table:number-columns-spanned="4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la34.A1" office:value-type="string">
            <text:p text:style-name="P172"/>
          </table:table-cell>
          <table:table-cell table:style-name="Tabella34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4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4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4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34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4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4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4.F1" office:value-type="string">
            <text:p text:style-name="P221"><text:span text:style-name="Strong_20_Emphasis"><text:span text:style-name="T31">% classe 4</text:span></text:span></text:p>
          </table:table-cell>
        </table:table-row>
        <table:table-row>
          <table:table-cell table:style-name="Tabella34.A3" office:value-type="string">
            <text:p text:style-name="P142">VERONA</text:p>
          </table:table-cell>
          <table:table-cell table:style-name="Tabella34.B3" office:value-type="string">
            <text:p text:style-name="P174">23,8</text:p>
          </table:table-cell>
          <table:table-cell table:style-name="Tabella34.B3" office:value-type="string">
            <text:p text:style-name="P174">24,4</text:p>
          </table:table-cell>
          <table:table-cell table:style-name="Tabella34.B3" office:value-type="string">
            <text:p text:style-name="P174">25,7</text:p>
          </table:table-cell>
          <table:table-cell table:style-name="Tabella34.B3" office:value-type="string">
            <text:p text:style-name="P174">22,0</text:p>
          </table:table-cell>
          <table:table-cell table:style-name="Tabella34.B3" office:value-type="string">
            <text:p text:style-name="P174">22,0</text:p>
          </table:table-cell>
          <table:table-cell table:style-name="Tabella34.B3" office:value-type="string">
            <text:p text:style-name="P174">22,0</text:p>
          </table:table-cell>
          <table:table-cell table:style-name="Tabella34.B3" office:value-type="string">
            <text:p text:style-name="P174">25,5</text:p>
          </table:table-cell>
          <table:table-cell table:style-name="Tabella34.I3" office:value-type="string">
            <text:p text:style-name="P174">21,8</text:p>
          </table:table-cell>
        </table:table-row>
        <table:table-row>
          <table:table-cell table:style-name="Tabella34.A3" office:value-type="string">
            <text:p text:style-name="P142">VENETO</text:p>
          </table:table-cell>
          <table:table-cell table:style-name="Tabella34.B3" office:value-type="string">
            <text:p text:style-name="P174">23,0</text:p>
          </table:table-cell>
          <table:table-cell table:style-name="Tabella34.B3" office:value-type="string">
            <text:p text:style-name="P174">23,7</text:p>
          </table:table-cell>
          <table:table-cell table:style-name="Tabella34.B3" office:value-type="string">
            <text:p text:style-name="P174">23,9</text:p>
          </table:table-cell>
          <table:table-cell table:style-name="Tabella34.B3" office:value-type="string">
            <text:p text:style-name="P174">21,2</text:p>
          </table:table-cell>
          <table:table-cell table:style-name="Tabella34.B3" office:value-type="string">
            <text:p text:style-name="P174">20,4</text:p>
          </table:table-cell>
          <table:table-cell table:style-name="Tabella34.B3" office:value-type="string">
            <text:p text:style-name="P174">20,8</text:p>
          </table:table-cell>
          <table:table-cell table:style-name="Tabella34.B3" office:value-type="string">
            <text:p text:style-name="P174">21,3</text:p>
          </table:table-cell>
          <table:table-cell table:style-name="Tabella34.I3" office:value-type="string">
            <text:p text:style-name="P174">18,5</text:p>
          </table:table-cell>
        </table:table-row>
        <table:table-row>
          <table:table-cell table:style-name="Tabella34.A3" office:value-type="string">
            <text:p text:style-name="P142">Italia</text:p>
          </table:table-cell>
          <table:table-cell table:style-name="Tabella34.B3" office:value-type="string">
            <text:p text:style-name="P174">21,1</text:p>
          </table:table-cell>
          <table:table-cell table:style-name="Tabella34.B3" office:value-type="string">
            <text:p text:style-name="P174">22,0</text:p>
          </table:table-cell>
          <table:table-cell table:style-name="Tabella34.B3" office:value-type="string">
            <text:p text:style-name="P174">22,2</text:p>
          </table:table-cell>
          <table:table-cell table:style-name="Tabella34.B3" office:value-type="string">
            <text:p text:style-name="P174">19,6</text:p>
          </table:table-cell>
          <table:table-cell table:style-name="Tabella34.B3" office:value-type="string">
            <text:p text:style-name="P174">20,3</text:p>
          </table:table-cell>
          <table:table-cell table:style-name="Tabella34.B3" office:value-type="string">
            <text:p text:style-name="P174">21,1</text:p>
          </table:table-cell>
          <table:table-cell table:style-name="Tabella34.B3" office:value-type="string">
            <text:p text:style-name="P174">21,0</text:p>
          </table:table-cell>
          <table:table-cell table:style-name="Tabella34.I3" office:value-type="string">
            <text:p text:style-name="P174">18,3</text:p>
          </table:table-cell>
        </table:table-row>
      </table:table>
      <text:p text:style-name="P103"/>
      <text:p text:style-name="P118">Liceo artistico allievi con debiti formativi</text:p>
      <table:table table:name="Tabella36" table:style-name="Tabella36">
        <table:table-column table:style-name="Tabella36.A"/>
        <table:table-column table:style-name="Tabella36.B" table:number-columns-repeated="8"/>
        <table:table-row>
          <table:table-cell table:style-name="Tabella36.A1" table:number-columns-spanned="4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table-cell table:style-name="Tabella36.E1" table:number-columns-spanned="5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6.A1" office:value-type="string">
            <text:p text:style-name="P172"/>
          </table:table-cell>
          <table:table-cell table:style-name="Tabella36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6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6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6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36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6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6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6.E1" office:value-type="string">
            <text:p text:style-name="P221"><text:span text:style-name="Strong_20_Emphasis"><text:span text:style-name="T31">% classe 4</text:span></text:span></text:p>
          </table:table-cell>
        </table:table-row>
        <table:table-row>
          <table:table-cell table:style-name="Tabella36.A3" office:value-type="string">
            <text:p text:style-name="P142">VERONA</text:p>
          </table:table-cell>
          <table:table-cell table:style-name="Tabella36.B3" office:value-type="string">
            <text:p text:style-name="P174">24,3</text:p>
          </table:table-cell>
          <table:table-cell table:style-name="Tabella36.B3" office:value-type="string">
            <text:p text:style-name="P174">23,8</text:p>
          </table:table-cell>
          <table:table-cell table:style-name="Tabella36.B3" office:value-type="string">
            <text:p text:style-name="P174">28,2</text:p>
          </table:table-cell>
          <table:table-cell table:style-name="Tabella36.B3" office:value-type="string">
            <text:p text:style-name="P174">25,4</text:p>
          </table:table-cell>
          <table:table-cell table:style-name="Tabella36.B3" office:value-type="string">
            <text:p text:style-name="P174">28,6</text:p>
          </table:table-cell>
          <table:table-cell table:style-name="Tabella36.B3" office:value-type="string">
            <text:p text:style-name="P174">25,6</text:p>
          </table:table-cell>
          <table:table-cell table:style-name="Tabella36.B3" office:value-type="string">
            <text:p text:style-name="P174">24,8</text:p>
          </table:table-cell>
          <table:table-cell table:style-name="Tabella36.I3" office:value-type="string">
            <text:p text:style-name="P174">19,4</text:p>
          </table:table-cell>
        </table:table-row>
        <table:table-row>
          <table:table-cell table:style-name="Tabella36.A3" office:value-type="string">
            <text:p text:style-name="P142">VENETO</text:p>
          </table:table-cell>
          <table:table-cell table:style-name="Tabella36.B3" office:value-type="string">
            <text:p text:style-name="P174">27,6</text:p>
          </table:table-cell>
          <table:table-cell table:style-name="Tabella36.B3" office:value-type="string">
            <text:p text:style-name="P174">28,7</text:p>
          </table:table-cell>
          <table:table-cell table:style-name="Tabella36.B3" office:value-type="string">
            <text:p text:style-name="P174">31,3</text:p>
          </table:table-cell>
          <table:table-cell table:style-name="Tabella36.B3" office:value-type="string">
            <text:p text:style-name="P174">25,6</text:p>
          </table:table-cell>
          <table:table-cell table:style-name="Tabella36.B3" office:value-type="string">
            <text:p text:style-name="P174">28,7</text:p>
          </table:table-cell>
          <table:table-cell table:style-name="Tabella36.B3" office:value-type="string">
            <text:p text:style-name="P174">28,4</text:p>
          </table:table-cell>
          <table:table-cell table:style-name="Tabella36.B3" office:value-type="string">
            <text:p text:style-name="P174">25,7</text:p>
          </table:table-cell>
          <table:table-cell table:style-name="Tabella36.I3" office:value-type="string">
            <text:p text:style-name="P174">23,4</text:p>
          </table:table-cell>
        </table:table-row>
        <table:table-row>
          <table:table-cell table:style-name="Tabella36.A3" office:value-type="string">
            <text:p text:style-name="P142">Italia</text:p>
          </table:table-cell>
          <table:table-cell table:style-name="Tabella36.B3" office:value-type="string">
            <text:p text:style-name="P174">26,1</text:p>
          </table:table-cell>
          <table:table-cell table:style-name="Tabella36.B3" office:value-type="string">
            <text:p text:style-name="P174">27,3</text:p>
          </table:table-cell>
          <table:table-cell table:style-name="Tabella36.B3" office:value-type="string">
            <text:p text:style-name="P174">27,4</text:p>
          </table:table-cell>
          <table:table-cell table:style-name="Tabella36.B3" office:value-type="string">
            <text:p text:style-name="P174">25,6</text:p>
          </table:table-cell>
          <table:table-cell table:style-name="Tabella36.B3" office:value-type="string">
            <text:p text:style-name="P174">26,5</text:p>
          </table:table-cell>
          <table:table-cell table:style-name="Tabella36.B3" office:value-type="string">
            <text:p text:style-name="P174">27,4</text:p>
          </table:table-cell>
          <table:table-cell table:style-name="Tabella36.B3" office:value-type="string">
            <text:p text:style-name="P174">25,9</text:p>
          </table:table-cell>
          <table:table-cell table:style-name="Tabella36.I3" office:value-type="string">
            <text:p text:style-name="P174">24,5</text:p>
          </table:table-cell>
        </table:table-row>
      </table:table>
      <text:p text:style-name="P102"/>
      <text:p text:style-name="P110">Istituto tecnico allievi con debiti formativi</text:p>
      <table:table table:name="Tabella37" table:style-name="Tabella37">
        <table:table-column table:style-name="Tabella37.A"/>
        <table:table-column table:style-name="Tabella37.B" table:number-columns-repeated="8"/>
        <table:table-row>
          <table:table-cell table:style-name="Tabella37.A1" table:number-columns-spanned="4" office:value-type="string">
            <text:p text:style-name="P221"><text:span text:style-name="Strong_20_Emphasis"><text:span text:style-name="T26">Anno scolastico 2013/14</text:span></text:span></text:p>
          </table:table-cell>
          <table:covered-table-cell/>
          <table:covered-table-cell/>
          <table:covered-table-cell/>
          <table:table-cell table:style-name="Tabella37.E1" table:number-columns-spanned="5" office:value-type="string">
            <text:p text:style-name="P221"><text:span text:style-name="Strong_20_Emphasis"><text:span text:style-name="T26">Anno scolastico 2014/15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37.A1" office:value-type="string">
            <text:p text:style-name="P172"/>
          </table:table-cell>
          <table:table-cell table:style-name="Tabella37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7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7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7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37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7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7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7.E1" office:value-type="string">
            <text:p text:style-name="P221"><text:span text:style-name="Strong_20_Emphasis"><text:span text:style-name="T31">% classe 4</text:span></text:span></text:p>
          </table:table-cell>
        </table:table-row>
        <table:table-row>
          <table:table-cell table:style-name="Tabella37.A3" office:value-type="string">
            <text:p text:style-name="P142">VERONA</text:p>
          </table:table-cell>
          <table:table-cell table:style-name="Tabella37.B3" office:value-type="string">
            <text:p text:style-name="P174">28,3</text:p>
          </table:table-cell>
          <table:table-cell table:style-name="Tabella37.B3" office:value-type="string">
            <text:p text:style-name="P174">33,2</text:p>
          </table:table-cell>
          <table:table-cell table:style-name="Tabella37.B3" office:value-type="string">
            <text:p text:style-name="P174">31,0</text:p>
          </table:table-cell>
          <table:table-cell table:style-name="Tabella37.B3" office:value-type="string">
            <text:p text:style-name="P174">29,2</text:p>
          </table:table-cell>
          <table:table-cell table:style-name="Tabella37.B3" office:value-type="string">
            <text:p text:style-name="P174">28,5</text:p>
          </table:table-cell>
          <table:table-cell table:style-name="Tabella37.B3" office:value-type="string">
            <text:p text:style-name="P174">30,2</text:p>
          </table:table-cell>
          <table:table-cell table:style-name="Tabella37.B3" office:value-type="string">
            <text:p text:style-name="P174">31,0</text:p>
          </table:table-cell>
          <table:table-cell table:style-name="Tabella37.I3" office:value-type="string">
            <text:p text:style-name="P174">30,1</text:p>
          </table:table-cell>
        </table:table-row>
        <table:table-row>
          <table:table-cell table:style-name="Tabella37.A3" office:value-type="string">
            <text:p text:style-name="P142">VENETO</text:p>
          </table:table-cell>
          <table:table-cell table:style-name="Tabella37.B3" office:value-type="string">
            <text:p text:style-name="P174">28,5</text:p>
          </table:table-cell>
          <table:table-cell table:style-name="Tabella37.B3" office:value-type="string">
            <text:p text:style-name="P174">31,8</text:p>
          </table:table-cell>
          <table:table-cell table:style-name="Tabella37.B3" office:value-type="string">
            <text:p text:style-name="P174">31,1</text:p>
          </table:table-cell>
          <table:table-cell table:style-name="Tabella37.B3" office:value-type="string">
            <text:p text:style-name="P174">29,1</text:p>
          </table:table-cell>
          <table:table-cell table:style-name="Tabella37.B3" office:value-type="string">
            <text:p text:style-name="P174">29,1</text:p>
          </table:table-cell>
          <table:table-cell table:style-name="Tabella37.B3" office:value-type="string">
            <text:p text:style-name="P174">29,8</text:p>
          </table:table-cell>
          <table:table-cell table:style-name="Tabella37.B3" office:value-type="string">
            <text:p text:style-name="P174">29,9</text:p>
          </table:table-cell>
          <table:table-cell table:style-name="Tabella37.I3" office:value-type="string">
            <text:p text:style-name="P174">28,8</text:p>
          </table:table-cell>
        </table:table-row>
        <table:table-row>
          <table:table-cell table:style-name="Tabella37.A3" office:value-type="string">
            <text:p text:style-name="P142">Italia</text:p>
          </table:table-cell>
          <table:table-cell table:style-name="Tabella37.B3" office:value-type="string">
            <text:p text:style-name="P174">25,9</text:p>
          </table:table-cell>
          <table:table-cell table:style-name="Tabella37.B3" office:value-type="string">
            <text:p text:style-name="P174">29,5</text:p>
          </table:table-cell>
          <table:table-cell table:style-name="Tabella37.B3" office:value-type="string">
            <text:p text:style-name="P174">28,8</text:p>
          </table:table-cell>
          <table:table-cell table:style-name="Tabella37.B3" office:value-type="string">
            <text:p text:style-name="P174">28,1</text:p>
          </table:table-cell>
          <table:table-cell table:style-name="Tabella37.B3" office:value-type="string">
            <text:p text:style-name="P174">26,5</text:p>
          </table:table-cell>
          <table:table-cell table:style-name="Tabella37.B3" office:value-type="string">
            <text:p text:style-name="P174">28,4</text:p>
          </table:table-cell>
          <table:table-cell table:style-name="Tabella37.B3" office:value-type="string">
            <text:p text:style-name="P174">28,4</text:p>
          </table:table-cell>
          <table:table-cell table:style-name="Tabella37.I3" office:value-type="string">
            <text:p text:style-name="P174">27,4</text:p>
          </table:table-cell>
        </table:table-row>
      </table:table>
      <text:p text:style-name="P102"><text:soft-page-break/></text:p>
      <text:p text:style-name="P110">Istituto professionale allievi con debiti formativi</text:p>
      <table:table table:name="Tabella38" table:style-name="Tabella38">
        <table:table-column table:style-name="Tabella38.A"/>
        <table:table-column table:style-name="Tabella38.B"/>
        <table:table-column table:style-name="Tabella38.C"/>
        <table:table-column table:style-name="Tabella38.D"/>
        <table:table-column table:style-name="Tabella38.B"/>
        <table:table-column table:style-name="Tabella38.F"/>
        <table:table-column table:style-name="Tabella38.G" table:number-columns-repeated="2"/>
        <table:table-column table:style-name="Tabella38.I"/>
        <table:table-row>
          <table:table-cell table:style-name="Tabella38.A1" table:number-columns-spanned="4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table-cell table:style-name="Tabella38.A1" table:number-columns-spanned="4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  <table:table-cell table:style-name="Tabella38.I1" office:value-type="string">
            <text:p text:style-name="P172"/>
          </table:table-cell>
        </table:table-row>
        <table:table-row>
          <table:table-cell table:style-name="Tabella38.A1" office:value-type="string">
            <text:p text:style-name="P172"/>
          </table:table-cell>
          <table:table-cell table:style-name="Tabella38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8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8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8.A1" office:value-type="string">
            <text:p text:style-name="P221"><text:span text:style-name="Strong_20_Emphasis"><text:span text:style-name="T31">% classe 4</text:span></text:span></text:p>
          </table:table-cell>
          <table:table-cell table:style-name="Tabella38.A1" office:value-type="string">
            <text:p text:style-name="P221"><text:span text:style-name="Strong_20_Emphasis"><text:span text:style-name="T31">% classe 1</text:span></text:span></text:p>
          </table:table-cell>
          <table:table-cell table:style-name="Tabella38.A1" office:value-type="string">
            <text:p text:style-name="P221"><text:span text:style-name="Strong_20_Emphasis"><text:span text:style-name="T31">% classe 2</text:span></text:span></text:p>
          </table:table-cell>
          <table:table-cell table:style-name="Tabella38.A1" office:value-type="string">
            <text:p text:style-name="P221"><text:span text:style-name="Strong_20_Emphasis"><text:span text:style-name="T31">% classe 3</text:span></text:span></text:p>
          </table:table-cell>
          <table:table-cell table:style-name="Tabella38.I2" office:value-type="string">
            <text:p text:style-name="P221"><text:span text:style-name="Strong_20_Emphasis"><text:span text:style-name="T31">% classe 4</text:span></text:span></text:p>
          </table:table-cell>
        </table:table-row>
        <table:table-row>
          <table:table-cell table:style-name="Tabella38.A3" office:value-type="string">
            <text:p text:style-name="P142">VERONA</text:p>
          </table:table-cell>
          <table:table-cell table:style-name="Tabella38.B3" office:value-type="string">
            <text:p text:style-name="P174">26,3</text:p>
          </table:table-cell>
          <table:table-cell table:style-name="Tabella38.B3" office:value-type="string">
            <text:p text:style-name="P174">28,4</text:p>
          </table:table-cell>
          <table:table-cell table:style-name="Tabella38.B3" office:value-type="string">
            <text:p text:style-name="P174">23,4</text:p>
          </table:table-cell>
          <table:table-cell table:style-name="Tabella38.B3" office:value-type="string">
            <text:p text:style-name="P174">28,5</text:p>
          </table:table-cell>
          <table:table-cell table:style-name="Tabella38.B3" office:value-type="string">
            <text:p text:style-name="P174">25,6</text:p>
          </table:table-cell>
          <table:table-cell table:style-name="Tabella38.B3" office:value-type="string">
            <text:p text:style-name="P174">26,4</text:p>
          </table:table-cell>
          <table:table-cell table:style-name="Tabella38.B3" office:value-type="string">
            <text:p text:style-name="P174">24,6</text:p>
          </table:table-cell>
          <table:table-cell table:style-name="Tabella38.I3" office:value-type="string">
            <text:p text:style-name="P174">29,9</text:p>
          </table:table-cell>
        </table:table-row>
        <table:table-row>
          <table:table-cell table:style-name="Tabella38.A3" office:value-type="string">
            <text:p text:style-name="P142">VENETO</text:p>
          </table:table-cell>
          <table:table-cell table:style-name="Tabella38.B3" office:value-type="string">
            <text:p text:style-name="P174">27,4</text:p>
          </table:table-cell>
          <table:table-cell table:style-name="Tabella38.B3" office:value-type="string">
            <text:p text:style-name="P174">29,8</text:p>
          </table:table-cell>
          <table:table-cell table:style-name="Tabella38.B3" office:value-type="string">
            <text:p text:style-name="P174">26,1</text:p>
          </table:table-cell>
          <table:table-cell table:style-name="Tabella38.B3" office:value-type="string">
            <text:p text:style-name="P174">29,2</text:p>
          </table:table-cell>
          <table:table-cell table:style-name="Tabella38.B3" office:value-type="string">
            <text:p text:style-name="P174">26,7</text:p>
          </table:table-cell>
          <table:table-cell table:style-name="Tabella38.B3" office:value-type="string">
            <text:p text:style-name="P174">28,9</text:p>
          </table:table-cell>
          <table:table-cell table:style-name="Tabella38.B3" office:value-type="string">
            <text:p text:style-name="P174">27,4</text:p>
          </table:table-cell>
          <table:table-cell table:style-name="Tabella38.I3" office:value-type="string">
            <text:p text:style-name="P174">28,2</text:p>
          </table:table-cell>
        </table:table-row>
        <table:table-row>
          <table:table-cell table:style-name="Tabella38.A3" office:value-type="string">
            <text:p text:style-name="P142">Italia</text:p>
          </table:table-cell>
          <table:table-cell table:style-name="Tabella38.B3" office:value-type="string">
            <text:p text:style-name="P174">24,1</text:p>
          </table:table-cell>
          <table:table-cell table:style-name="Tabella38.B3" office:value-type="string">
            <text:p text:style-name="P174">27,6</text:p>
          </table:table-cell>
          <table:table-cell table:style-name="Tabella38.B3" office:value-type="string">
            <text:p text:style-name="P174">24,2</text:p>
          </table:table-cell>
          <table:table-cell table:style-name="Tabella38.B3" office:value-type="string">
            <text:p text:style-name="P174">25,7</text:p>
          </table:table-cell>
          <table:table-cell table:style-name="Tabella38.B3" office:value-type="string">
            <text:p text:style-name="P174">24,7</text:p>
          </table:table-cell>
          <table:table-cell table:style-name="Tabella38.B3" office:value-type="string">
            <text:p text:style-name="P174">27,4</text:p>
          </table:table-cell>
          <table:table-cell table:style-name="Tabella38.B3" office:value-type="string">
            <text:p text:style-name="P174">24,5</text:p>
          </table:table-cell>
          <table:table-cell table:style-name="Tabella38.I3" office:value-type="string">
            <text:p text:style-name="P174">25,<text:span text:style-name="T111">4</text:span></text:p>
          </table:table-cell>
        </table:table-row>
      </table:table>
      <text:p text:style-name="P101"/>
      <text:p text:style-name="P120"/>
      <text:p text:style-name="P106"><text:span text:style-name="Strong_20_Emphasis"><text:span text:style-name="T45">Studenti diplomati per votazione conseguita all'esame</text:span></text:span><text:span text:style-name="T85"> </text:span></text:p>
      <text:p text:style-name="P106"><text:span text:style-name="Strong_20_Emphasis"><text:span text:style-name="T71">(vedi </text:span></text:span><text:span text:style-name="Strong_20_Emphasis"><text:span text:style-name="T72">Tabella </text:span></text:span><text:span text:style-name="Strong_20_Emphasis"><text:span text:style-name="T73">5</text:span></text:span><text:span text:style-name="Strong_20_Emphasis"><text:span text:style-name="T75">7 </text:span></text:span><text:span text:style-name="Strong_20_Emphasis"><text:span text:style-name="T73"><text:s/></text:span></text:span><text:span text:style-name="Strong_20_Emphasis"><text:span text:style-name="T75">Percentuale di allievi licenziati/diplomati rispetto al numero di iscritti all'ultimo anno di corso per fasce di voto </text:span></text:span><text:span text:style-name="Strong_20_Emphasis"><text:span text:style-name="T74">)</text:span></text:span></text:p>
      <text:p text:style-name="P104"><text:span text:style-name="T85">Liceo </text:span><text:span text:style-name="T86">delle scienze umane</text:span><text:span text:style-name="T85"> alunni diplomati per fasce di voto</text:span></text:p>
      <table:table table:name="Tabella43" table:style-name="Tabella43">
        <table:table-column table:style-name="Tabella43.A"/>
        <table:table-column table:style-name="Tabella43.B" table:number-columns-repeated="12"/>
        <table:table-row>
          <table:table-cell table:style-name="Tabella43.A1" table:number-columns-spanned="6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3.A1" table:number-columns-spanned="6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3.M1" office:value-type="string">
            <text:p text:style-name="P172"/>
          </table:table-cell>
        </table:table-row>
        <table:table-row>
          <table:table-cell table:style-name="Tabella43.A1" office:value-type="string">
            <text:p text:style-name="P172"/>
          </table:table-cell>
          <table:table-cell table:style-name="Tabella43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3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3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3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3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3.A1" office:value-type="string">
            <text:p text:style-name="P221"><text:span text:style-name="Strong_20_Emphasis"><text:span text:style-name="T28">100 e Lode (%)</text:span></text:span></text:p>
          </table:table-cell>
          <table:table-cell table:style-name="Tabella43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3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3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3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3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3.A1" office:value-type="string">
            <text:p text:style-name="P221"><text:span text:style-name="Strong_20_Emphasis"><text:span text:style-name="T28">100 e Lode (%)</text:span></text:span></text:p>
          </table:table-cell>
        </table:table-row>
        <table:table-row>
          <table:table-cell table:style-name="Tabella43.A3" office:value-type="string">
            <text:p text:style-name="P142">VERONA</text:p>
          </table:table-cell>
          <table:table-cell table:style-name="Tabella43.B3" office:value-type="string">
            <text:p text:style-name="P174">8,1</text:p>
          </table:table-cell>
          <table:table-cell table:style-name="Tabella43.B3" office:value-type="string">
            <text:p text:style-name="P174">29,8</text:p>
          </table:table-cell>
          <table:table-cell table:style-name="Tabella43.B3" office:value-type="string">
            <text:p text:style-name="P174">34,3</text:p>
          </table:table-cell>
          <table:table-cell table:style-name="Tabella43.B3" office:value-type="string">
            <text:p text:style-name="P174">19,8</text:p>
          </table:table-cell>
          <table:table-cell table:style-name="Tabella43.B3" office:value-type="string">
            <text:p text:style-name="P174">8,1</text:p>
          </table:table-cell>
          <table:table-cell table:style-name="Tabella43.B3" office:value-type="string">
            <text:p text:style-name="P174">0,0</text:p>
          </table:table-cell>
          <table:table-cell table:style-name="Tabella43.B3" office:value-type="string">
            <text:p text:style-name="P174">8,2</text:p>
          </table:table-cell>
          <table:table-cell table:style-name="Tabella43.B3" office:value-type="string">
            <text:p text:style-name="P174">27,9</text:p>
          </table:table-cell>
          <table:table-cell table:style-name="Tabella43.B3" office:value-type="string">
            <text:p text:style-name="P174">31,2</text:p>
          </table:table-cell>
          <table:table-cell table:style-name="Tabella43.B3" office:value-type="string">
            <text:p text:style-name="P174">20,2</text:p>
          </table:table-cell>
          <table:table-cell table:style-name="Tabella43.B3" office:value-type="string">
            <text:p text:style-name="P174">12,4</text:p>
          </table:table-cell>
          <table:table-cell table:style-name="Tabella43.B3" office:value-type="string">
            <text:p text:style-name="P174">0,2</text:p>
          </table:table-cell>
        </table:table-row>
        <table:table-row>
          <table:table-cell table:style-name="Tabella43.A3" office:value-type="string">
            <text:p text:style-name="P142">VENETO</text:p>
          </table:table-cell>
          <table:table-cell table:style-name="Tabella43.B3" office:value-type="string">
            <text:p text:style-name="P174">6,8</text:p>
          </table:table-cell>
          <table:table-cell table:style-name="Tabella43.B3" office:value-type="string">
            <text:p text:style-name="P174">30,6</text:p>
          </table:table-cell>
          <table:table-cell table:style-name="Tabella43.B3" office:value-type="string">
            <text:p text:style-name="P174">33,4</text:p>
          </table:table-cell>
          <table:table-cell table:style-name="Tabella43.B3" office:value-type="string">
            <text:p text:style-name="P174">19,9</text:p>
          </table:table-cell>
          <table:table-cell table:style-name="Tabella43.B3" office:value-type="string">
            <text:p text:style-name="P174">9,2</text:p>
          </table:table-cell>
          <table:table-cell table:style-name="Tabella43.B3" office:value-type="string">
            <text:p text:style-name="P174">0,2</text:p>
          </table:table-cell>
          <table:table-cell table:style-name="Tabella43.B3" office:value-type="string">
            <text:p text:style-name="P174">5,2</text:p>
          </table:table-cell>
          <table:table-cell table:style-name="Tabella43.B3" office:value-type="string">
            <text:p text:style-name="P174">25,3</text:p>
          </table:table-cell>
          <table:table-cell table:style-name="Tabella43.B3" office:value-type="string">
            <text:p text:style-name="P174">33,9</text:p>
          </table:table-cell>
          <table:table-cell table:style-name="Tabella43.B3" office:value-type="string">
            <text:p text:style-name="P174">22,4</text:p>
          </table:table-cell>
          <table:table-cell table:style-name="Tabella43.B3" office:value-type="string">
            <text:p text:style-name="P174">13,0</text:p>
          </table:table-cell>
          <table:table-cell table:style-name="Tabella43.B3" office:value-type="string">
            <text:p text:style-name="P174">0,3</text:p>
          </table:table-cell>
        </table:table-row>
        <table:table-row>
          <table:table-cell table:style-name="Tabella43.A3" office:value-type="string">
            <text:p text:style-name="P142">ITALIA</text:p>
          </table:table-cell>
          <table:table-cell table:style-name="Tabella43.B3" office:value-type="string">
            <text:p text:style-name="P174">8,3</text:p>
          </table:table-cell>
          <table:table-cell table:style-name="Tabella43.B3" office:value-type="string">
            <text:p text:style-name="P174">29,9</text:p>
          </table:table-cell>
          <table:table-cell table:style-name="Tabella43.B3" office:value-type="string">
            <text:p text:style-name="P174">30,8</text:p>
          </table:table-cell>
          <table:table-cell table:style-name="Tabella43.B3" office:value-type="string">
            <text:p text:style-name="P174">19,2</text:p>
          </table:table-cell>
          <table:table-cell table:style-name="Tabella43.B3" office:value-type="string">
            <text:p text:style-name="P174">11,5</text:p>
          </table:table-cell>
          <table:table-cell table:style-name="Tabella43.B3" office:value-type="string">
            <text:p text:style-name="P174">0,3</text:p>
          </table:table-cell>
          <table:table-cell table:style-name="Tabella43.B3" office:value-type="string">
            <text:p text:style-name="P174">7,0</text:p>
          </table:table-cell>
          <table:table-cell table:style-name="Tabella43.B3" office:value-type="string">
            <text:p text:style-name="P174">27,4</text:p>
          </table:table-cell>
          <table:table-cell table:style-name="Tabella43.B3" office:value-type="string">
            <text:p text:style-name="P174">31,2</text:p>
          </table:table-cell>
          <table:table-cell table:style-name="Tabella43.B3" office:value-type="string">
            <text:p text:style-name="P174">20,6</text:p>
          </table:table-cell>
          <table:table-cell table:style-name="Tabella43.B3" office:value-type="string">
            <text:p text:style-name="P174">13,4</text:p>
          </table:table-cell>
          <table:table-cell table:style-name="Tabella43.B3" office:value-type="string">
            <text:p text:style-name="P174">0,4</text:p>
          </table:table-cell>
        </table:table-row>
      </table:table>
      <text:p text:style-name="P111">Liceo classico alunni diplomati per fasce di voto</text:p>
      <table:table table:name="Tabella40" table:style-name="Tabella40">
        <table:table-column table:style-name="Tabella40.A" table:number-columns-repeated="13"/>
        <table:table-row>
          <table:table-cell table:style-name="Tabella40.A1" table:number-columns-spanned="6" office:value-type="string">
            <text:p text:style-name="P221"><text:span text:style-name="Strong_20_Emphasis"><text:span text:style-name="T25">A</text:span></text:span><text:span text:style-name="Strong_20_Emphasis"><text:span text:style-name="T23">nno scolastico 2013/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0.G1" table:number-columns-spanned="7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40.A1" office:value-type="string">
            <text:p text:style-name="P172"/>
          </table:table-cell>
          <table:table-cell table:style-name="Tabella40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0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0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0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0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0.A1" office:value-type="string">
            <text:p text:style-name="P221"><text:span text:style-name="Strong_20_Emphasis"><text:span text:style-name="T28">100 e Lode (%)</text:span></text:span></text:p>
          </table:table-cell>
          <table:table-cell table:style-name="Tabella40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0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0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0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0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0.A1" office:value-type="string">
            <text:p text:style-name="P221"><text:span text:style-name="Strong_20_Emphasis"><text:span text:style-name="T28">100 e Lode (%)</text:span></text:span></text:p>
          </table:table-cell>
        </table:table-row>
        <table:table-row>
          <table:table-cell table:style-name="Tabella40.A3" office:value-type="string">
            <text:p text:style-name="P142">VERONA</text:p>
          </table:table-cell>
          <table:table-cell table:style-name="Tabella40.B3" office:value-type="string">
            <text:p text:style-name="P174">7,0</text:p>
          </table:table-cell>
          <table:table-cell table:style-name="Tabella40.B3" office:value-type="string">
            <text:p text:style-name="P174">23,6</text:p>
          </table:table-cell>
          <table:table-cell table:style-name="Tabella40.B3" office:value-type="string">
            <text:p text:style-name="P174">28,1</text:p>
          </table:table-cell>
          <table:table-cell table:style-name="Tabella40.B3" office:value-type="string">
            <text:p text:style-name="P174">24,0</text:p>
          </table:table-cell>
          <table:table-cell table:style-name="Tabella40.B3" office:value-type="string">
            <text:p text:style-name="P174">16,1</text:p>
          </table:table-cell>
          <table:table-cell table:style-name="Tabella40.B3" office:value-type="string">
            <text:p text:style-name="P174">1,1</text:p>
          </table:table-cell>
          <table:table-cell table:style-name="Tabella40.B3" office:value-type="string">
            <text:p text:style-name="P174">2,9</text:p>
          </table:table-cell>
          <table:table-cell table:style-name="Tabella40.B3" office:value-type="string">
            <text:p text:style-name="P174">18,9</text:p>
          </table:table-cell>
          <table:table-cell table:style-name="Tabella40.B3" office:value-type="string">
            <text:p text:style-name="P174">29,7</text:p>
          </table:table-cell>
          <table:table-cell table:style-name="Tabella40.B3" office:value-type="string">
            <text:p text:style-name="P174">26,1</text:p>
          </table:table-cell>
          <table:table-cell table:style-name="Tabella40.B3" office:value-type="string">
            <text:p text:style-name="P174">20,4</text:p>
          </table:table-cell>
          <table:table-cell table:style-name="Tabella40.B3" office:value-type="string">
            <text:p text:style-name="P174">1,9</text:p>
          </table:table-cell>
        </table:table-row>
        <table:table-row>
          <table:table-cell table:style-name="Tabella40.A3" office:value-type="string">
            <text:p text:style-name="P142">VENETO</text:p>
          </table:table-cell>
          <table:table-cell table:style-name="Tabella40.B3" office:value-type="string">
            <text:p text:style-name="P174">5,0</text:p>
          </table:table-cell>
          <table:table-cell table:style-name="Tabella40.B3" office:value-type="string">
            <text:p text:style-name="P174">23,5</text:p>
          </table:table-cell>
          <table:table-cell table:style-name="Tabella40.B3" office:value-type="string">
            <text:p text:style-name="P174">31,1</text:p>
          </table:table-cell>
          <table:table-cell table:style-name="Tabella40.B3" office:value-type="string">
            <text:p text:style-name="P174">22,3</text:p>
          </table:table-cell>
          <table:table-cell table:style-name="Tabella40.B3" office:value-type="string">
            <text:p text:style-name="P174">16,6</text:p>
          </table:table-cell>
          <table:table-cell table:style-name="Tabella40.B3" office:value-type="string">
            <text:p text:style-name="P174">1,4</text:p>
          </table:table-cell>
          <table:table-cell table:style-name="Tabella40.B3" office:value-type="string">
            <text:p text:style-name="P174">3,7</text:p>
          </table:table-cell>
          <table:table-cell table:style-name="Tabella40.B3" office:value-type="string">
            <text:p text:style-name="P174">20,7</text:p>
          </table:table-cell>
          <table:table-cell table:style-name="Tabella40.B3" office:value-type="string">
            <text:p text:style-name="P174">28,3</text:p>
          </table:table-cell>
          <table:table-cell table:style-name="Tabella40.B3" office:value-type="string">
            <text:p text:style-name="P174">27,0</text:p>
          </table:table-cell>
          <table:table-cell table:style-name="Tabella40.B3" office:value-type="string">
            <text:p text:style-name="P174">19,2</text:p>
          </table:table-cell>
          <table:table-cell table:style-name="Tabella40.B3" office:value-type="string">
            <text:p text:style-name="P174">1,1</text:p>
          </table:table-cell>
        </table:table-row>
        <table:table-row>
          <table:table-cell table:style-name="Tabella40.A3" office:value-type="string">
            <text:p text:style-name="P142">ITALIA</text:p>
          </table:table-cell>
          <table:table-cell table:style-name="Tabella40.B3" office:value-type="string">
            <text:p text:style-name="P174">3,8</text:p>
          </table:table-cell>
          <table:table-cell table:style-name="Tabella40.B3" office:value-type="string">
            <text:p text:style-name="P174">19,4</text:p>
          </table:table-cell>
          <table:table-cell table:style-name="Tabella40.B3" office:value-type="string">
            <text:p text:style-name="P174">27,9</text:p>
          </table:table-cell>
          <table:table-cell table:style-name="Tabella40.B3" office:value-type="string">
            <text:p text:style-name="P174">23,9</text:p>
          </table:table-cell>
          <table:table-cell table:style-name="Tabella40.B3" office:value-type="string">
            <text:p text:style-name="P174">22,6</text:p>
          </table:table-cell>
          <table:table-cell table:style-name="Tabella40.B3" office:value-type="string">
            <text:p text:style-name="P174">2,5</text:p>
          </table:table-cell>
          <table:table-cell table:style-name="Tabella40.B3" office:value-type="string">
            <text:p text:style-name="P174">3,6</text:p>
          </table:table-cell>
          <table:table-cell table:style-name="Tabella40.B3" office:value-type="string">
            <text:p text:style-name="P174">18,2</text:p>
          </table:table-cell>
          <table:table-cell table:style-name="Tabella40.B3" office:value-type="string">
            <text:p text:style-name="P174">27,4</text:p>
          </table:table-cell>
          <table:table-cell table:style-name="Tabella40.B3" office:value-type="string">
            <text:p text:style-name="P174">24,7</text:p>
          </table:table-cell>
          <table:table-cell table:style-name="Tabella40.B3" office:value-type="string">
            <text:p text:style-name="P174">23,6</text:p>
          </table:table-cell>
          <table:table-cell table:style-name="Tabella40.B3" office:value-type="string">
            <text:p text:style-name="P174">2,6</text:p>
          </table:table-cell>
        </table:table-row>
      </table:table>
      <text:p text:style-name="P112"/>
      <text:p text:style-name="P121"><text:span text:style-name="T85">Liceo <text:s/></text:span><text:span text:style-name="T87">linguistico </text:span><text:span text:style-name="T85">alunni diplomati per fasce di voto</text:span></text:p>
      <table:table table:name="Tabella41" table:style-name="Tabella41">
        <table:table-column table:style-name="Tabella41.A"/>
        <table:table-column table:style-name="Tabella41.B" table:number-columns-repeated="12"/>
        <table:table-row>
          <table:table-cell table:style-name="Tabella41.A1" table:number-columns-spanned="6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1.A1" table:number-columns-spanned="6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1.M1" office:value-type="string">
            <text:p text:style-name="P172"/>
          </table:table-cell>
        </table:table-row>
        <table:table-row>
          <table:table-cell table:style-name="Tabella41.A1" office:value-type="string">
            <text:p text:style-name="P172"/>
          </table:table-cell>
          <table:table-cell table:style-name="Tabella41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1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1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1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1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1.A1" office:value-type="string">
            <text:p text:style-name="P221"><text:span text:style-name="Strong_20_Emphasis"><text:span text:style-name="T28">100 e Lode (%)</text:span></text:span></text:p>
          </table:table-cell>
          <table:table-cell table:style-name="Tabella41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1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1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1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1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1.A1" office:value-type="string">
            <text:p text:style-name="P221"><text:span text:style-name="Strong_20_Emphasis"><text:span text:style-name="T28">100 e Lode (%)</text:span></text:span></text:p>
          </table:table-cell>
        </table:table-row>
        <table:table-row>
          <table:table-cell table:style-name="Tabella41.A3" office:value-type="string">
            <text:p text:style-name="P142">VERONA</text:p>
          </table:table-cell>
          <table:table-cell table:style-name="Tabella41.B3" office:value-type="string">
            <text:p text:style-name="P174">7,3</text:p>
          </table:table-cell>
          <table:table-cell table:style-name="Tabella41.B3" office:value-type="string">
            <text:p text:style-name="P174">20,2</text:p>
          </table:table-cell>
          <table:table-cell table:style-name="Tabella41.B3" office:value-type="string">
            <text:p text:style-name="P174">34,3</text:p>
          </table:table-cell>
          <table:table-cell table:style-name="Tabella41.B3" office:value-type="string">
            <text:p text:style-name="P174">25,1</text:p>
          </table:table-cell>
          <table:table-cell table:style-name="Tabella41.B3" office:value-type="string">
            <text:p text:style-name="P174">12,2</text:p>
          </table:table-cell>
          <table:table-cell table:style-name="Tabella41.B3" office:value-type="string">
            <text:p text:style-name="P174">0,9</text:p>
          </table:table-cell>
          <table:table-cell table:style-name="Tabella41.B3" office:value-type="string">
            <text:p text:style-name="P174">5,9</text:p>
          </table:table-cell>
          <table:table-cell table:style-name="Tabella41.B3" office:value-type="string">
            <text:p text:style-name="P174">21,7</text:p>
          </table:table-cell>
          <table:table-cell table:style-name="Tabella41.B3" office:value-type="string">
            <text:p text:style-name="P174">29,7</text:p>
          </table:table-cell>
          <table:table-cell table:style-name="Tabella41.B3" office:value-type="string">
            <text:p text:style-name="P174">24,3</text:p>
          </table:table-cell>
          <table:table-cell table:style-name="Tabella41.B3" office:value-type="string">
            <text:p text:style-name="P174">18,2</text:p>
          </table:table-cell>
          <table:table-cell table:style-name="Tabella41.B3" office:value-type="string">
            <text:p text:style-name="P174">0,3</text:p>
          </table:table-cell>
        </table:table-row>
        <table:table-row>
          <table:table-cell table:style-name="Tabella41.A3" office:value-type="string">
            <text:p text:style-name="P142">VENETO</text:p>
          </table:table-cell>
          <table:table-cell table:style-name="Tabella41.B3" office:value-type="string">
            <text:p text:style-name="P174">5,2</text:p>
          </table:table-cell>
          <table:table-cell table:style-name="Tabella41.B3" office:value-type="string">
            <text:p text:style-name="P174">23,7</text:p>
          </table:table-cell>
          <table:table-cell table:style-name="Tabella41.B3" office:value-type="string">
            <text:p text:style-name="P174">33,2</text:p>
          </table:table-cell>
          <table:table-cell table:style-name="Tabella41.B3" office:value-type="string">
            <text:p text:style-name="P174">23,2</text:p>
          </table:table-cell>
          <table:table-cell table:style-name="Tabella41.B3" office:value-type="string">
            <text:p text:style-name="P174">14,3</text:p>
          </table:table-cell>
          <table:table-cell table:style-name="Tabella41.B3" office:value-type="string">
            <text:p text:style-name="P174">0,4</text:p>
          </table:table-cell>
          <table:table-cell table:style-name="Tabella41.B3" office:value-type="string">
            <text:p text:style-name="P174">3,9</text:p>
          </table:table-cell>
          <table:table-cell table:style-name="Tabella41.B3" office:value-type="string">
            <text:p text:style-name="P174">20,8</text:p>
          </table:table-cell>
          <table:table-cell table:style-name="Tabella41.B3" office:value-type="string">
            <text:p text:style-name="P174">32,1</text:p>
          </table:table-cell>
          <table:table-cell table:style-name="Tabella41.B3" office:value-type="string">
            <text:p text:style-name="P174">25,0</text:p>
          </table:table-cell>
          <table:table-cell table:style-name="Tabella41.B3" office:value-type="string">
            <text:p text:style-name="P174">17,2</text:p>
          </table:table-cell>
          <table:table-cell table:style-name="Tabella41.B3" office:value-type="string">
            <text:p text:style-name="P174">0,9</text:p>
          </table:table-cell>
        </table:table-row>
        <table:table-row>
          <table:table-cell table:style-name="Tabella41.A3" office:value-type="string">
            <text:p text:style-name="P142">ITALIA</text:p>
          </table:table-cell>
          <table:table-cell table:style-name="Tabella41.B3" office:value-type="string">
            <text:p text:style-name="P174">6,2</text:p>
          </table:table-cell>
          <table:table-cell table:style-name="Tabella41.B3" office:value-type="string">
            <text:p text:style-name="P174">24,6</text:p>
          </table:table-cell>
          <table:table-cell table:style-name="Tabella41.B3" office:value-type="string">
            <text:p text:style-name="P174">29,7</text:p>
          </table:table-cell>
          <table:table-cell table:style-name="Tabella41.B3" office:value-type="string">
            <text:p text:style-name="P174">22,8</text:p>
          </table:table-cell>
          <table:table-cell table:style-name="Tabella41.B3" office:value-type="string">
            <text:p text:style-name="P174">15,9</text:p>
          </table:table-cell>
          <table:table-cell table:style-name="Tabella41.B3" office:value-type="string">
            <text:p text:style-name="P174">0,8</text:p>
          </table:table-cell>
          <table:table-cell table:style-name="Tabella41.B3" office:value-type="string">
            <text:p text:style-name="P174">5,0</text:p>
          </table:table-cell>
          <table:table-cell table:style-name="Tabella41.B3" office:value-type="string">
            <text:p text:style-name="P174">22,0</text:p>
          </table:table-cell>
          <table:table-cell table:style-name="Tabella41.B3" office:value-type="string">
            <text:p text:style-name="P174">29,4</text:p>
          </table:table-cell>
          <table:table-cell table:style-name="Tabella41.B3" office:value-type="string">
            <text:p text:style-name="P174">23,7</text:p>
          </table:table-cell>
          <table:table-cell table:style-name="Tabella41.B3" office:value-type="string">
            <text:p text:style-name="P174">18,7</text:p>
          </table:table-cell>
          <table:table-cell table:style-name="Tabella41.B3" office:value-type="string">
            <text:p text:style-name="P174">1,2</text:p>
          </table:table-cell>
        </table:table-row>
      </table:table>
      <text:p text:style-name="P105"><text:span text:style-name="T85">Liceo <text:s/></text:span><text:span text:style-name="T87">scientifico </text:span><text:span text:style-name="T85">alunni diplomati per fasce di voto</text:span></text:p>
      <table:table table:name="Tabella42" table:style-name="Tabella42">
        <table:table-column table:style-name="Tabella42.A"/>
        <table:table-column table:style-name="Tabella42.B" table:number-columns-repeated="12"/>
        <table:table-row>
          <table:table-cell table:style-name="Tabella42.A1" table:number-columns-spanned="6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2.A1" table:number-columns-spanned="6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2.M1" office:value-type="string">
            <text:p text:style-name="P172"/>
          </table:table-cell>
        </table:table-row>
        <table:table-row>
          <table:table-cell table:style-name="Tabella42.A1" office:value-type="string">
            <text:p text:style-name="P172"/>
          </table:table-cell>
          <table:table-cell table:style-name="Tabella42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2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2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2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2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2.A1" office:value-type="string">
            <text:p text:style-name="P221"><text:span text:style-name="Strong_20_Emphasis"><text:span text:style-name="T28">100 e Lode (%)</text:span></text:span></text:p>
          </table:table-cell>
          <table:table-cell table:style-name="Tabella42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2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2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2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2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2.A1" office:value-type="string">
            <text:p text:style-name="P221"><text:span text:style-name="Strong_20_Emphasis"><text:span text:style-name="T28">100 e Lode (%)</text:span></text:span></text:p>
          </table:table-cell>
        </table:table-row>
        <table:table-row>
          <table:table-cell table:style-name="Tabella42.A3" office:value-type="string">
            <text:p text:style-name="P142">VERONA</text:p>
          </table:table-cell>
          <table:table-cell table:style-name="Tabella42.B3" office:value-type="string">
            <text:p text:style-name="P174">4,6</text:p>
          </table:table-cell>
          <table:table-cell table:style-name="Tabella42.B3" office:value-type="string">
            <text:p text:style-name="P174">25,5</text:p>
          </table:table-cell>
          <table:table-cell table:style-name="Tabella42.B3" office:value-type="string">
            <text:p text:style-name="P174">31,8</text:p>
          </table:table-cell>
          <table:table-cell table:style-name="Tabella42.B3" office:value-type="string">
            <text:p text:style-name="P174">21,8</text:p>
          </table:table-cell>
          <table:table-cell table:style-name="Tabella42.B3" office:value-type="string">
            <text:p text:style-name="P174">16,0</text:p>
          </table:table-cell>
          <table:table-cell table:style-name="Tabella42.B3" office:value-type="string">
            <text:p text:style-name="P174">0,3</text:p>
          </table:table-cell>
          <table:table-cell table:style-name="Tabella42.B3" office:value-type="string">
            <text:p text:style-name="P174">6,3</text:p>
          </table:table-cell>
          <table:table-cell table:style-name="Tabella42.B3" office:value-type="string">
            <text:p text:style-name="P174">24,2</text:p>
          </table:table-cell>
          <table:table-cell table:style-name="Tabella42.B3" office:value-type="string">
            <text:p text:style-name="P174">29,7</text:p>
          </table:table-cell>
          <table:table-cell table:style-name="Tabella42.B3" office:value-type="string">
            <text:p text:style-name="P174">23,8</text:p>
          </table:table-cell>
          <table:table-cell table:style-name="Tabella42.B3" office:value-type="string">
            <text:p text:style-name="P174">14,5</text:p>
          </table:table-cell>
          <table:table-cell table:style-name="Tabella42.B3" office:value-type="string">
            <text:p text:style-name="P174">1,4</text:p>
          </table:table-cell>
        </table:table-row>
        <table:table-row>
          <table:table-cell table:style-name="Tabella42.A3" office:value-type="string">
            <text:p text:style-name="P142">VENETO</text:p>
          </table:table-cell>
          <table:table-cell table:style-name="Tabella42.B3" office:value-type="string">
            <text:p text:style-name="P174">4,7</text:p>
          </table:table-cell>
          <table:table-cell table:style-name="Tabella42.B3" office:value-type="string">
            <text:p text:style-name="P174">24,0</text:p>
          </table:table-cell>
          <table:table-cell table:style-name="Tabella42.B3" office:value-type="string">
            <text:p text:style-name="P174">31,7</text:p>
          </table:table-cell>
          <table:table-cell table:style-name="Tabella42.B3" office:value-type="string">
            <text:p text:style-name="P174">23,2</text:p>
          </table:table-cell>
          <table:table-cell table:style-name="Tabella42.B3" office:value-type="string">
            <text:p text:style-name="P174">15,7</text:p>
          </table:table-cell>
          <table:table-cell table:style-name="Tabella42.B3" office:value-type="string">
            <text:p text:style-name="P174">0,7</text:p>
          </table:table-cell>
          <table:table-cell table:style-name="Tabella42.B3" office:value-type="string">
            <text:p text:style-name="P174">5,1</text:p>
          </table:table-cell>
          <table:table-cell table:style-name="Tabella42.B3" office:value-type="string">
            <text:p text:style-name="P174">23,9</text:p>
          </table:table-cell>
          <table:table-cell table:style-name="Tabella42.B3" office:value-type="string">
            <text:p text:style-name="P174">30,9</text:p>
          </table:table-cell>
          <table:table-cell table:style-name="Tabella42.B3" office:value-type="string">
            <text:p text:style-name="P174">23,8</text:p>
          </table:table-cell>
          <table:table-cell table:style-name="Tabella42.B3" office:value-type="string">
            <text:p text:style-name="P174">15,2</text:p>
          </table:table-cell>
          <table:table-cell table:style-name="Tabella42.B3" office:value-type="string">
            <text:p text:style-name="P174">1,1</text:p>
          </table:table-cell>
        </table:table-row>
        <table:table-row>
          <table:table-cell table:style-name="Tabella42.A3" office:value-type="string">
            <text:p text:style-name="P142">ITALIA</text:p>
          </table:table-cell>
          <table:table-cell table:style-name="Tabella42.B3" office:value-type="string">
            <text:p text:style-name="P174">5,5</text:p>
          </table:table-cell>
          <table:table-cell table:style-name="Tabella42.B3" office:value-type="string">
            <text:p text:style-name="P174">24,5</text:p>
          </table:table-cell>
          <table:table-cell table:style-name="Tabella42.B3" office:value-type="string">
            <text:p text:style-name="P174">29,1</text:p>
          </table:table-cell>
          <table:table-cell table:style-name="Tabella42.B3" office:value-type="string">
            <text:p text:style-name="P174">21,6</text:p>
          </table:table-cell>
          <table:table-cell table:style-name="Tabella42.B3" office:value-type="string">
            <text:p text:style-name="P174">17,6</text:p>
          </table:table-cell>
          <table:table-cell table:style-name="Tabella42.B3" office:value-type="string">
            <text:p text:style-name="P174">1,6</text:p>
          </table:table-cell>
          <table:table-cell table:style-name="Tabella42.B3" office:value-type="string">
            <text:p text:style-name="P174">5,7</text:p>
          </table:table-cell>
          <table:table-cell table:style-name="Tabella42.B3" office:value-type="string">
            <text:p text:style-name="P174">23,9</text:p>
          </table:table-cell>
          <table:table-cell table:style-name="Tabella42.B3" office:value-type="string">
            <text:p text:style-name="P174">29,1</text:p>
          </table:table-cell>
          <table:table-cell table:style-name="Tabella42.B3" office:value-type="string">
            <text:p text:style-name="P174">21,8</text:p>
          </table:table-cell>
          <table:table-cell table:style-name="Tabella42.B3" office:value-type="string">
            <text:p text:style-name="P174">17,8</text:p>
          </table:table-cell>
          <table:table-cell table:style-name="Tabella42.B3" office:value-type="string">
            <text:p text:style-name="P182">1,7</text:p>
          </table:table-cell>
        </table:table-row>
      </table:table>
      <text:p text:style-name="P126"><text:span text:style-name="T85">Liceo <text:s/></text:span><text:span text:style-name="T88">artistico</text:span><text:span text:style-name="T87"> </text:span><text:span text:style-name="T85">alunni diplomati per fasce di voto</text:span></text:p>
      <table:table table:name="Tabella45" table:style-name="Tabella45">
        <table:table-column table:style-name="Tabella45.A" table:number-columns-repeated="13"/>
        <table:table-row>
          <table:table-cell table:style-name="Tabella45.A1" table:number-columns-spanned="6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5.A1" table:number-columns-spanned="6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5.M1" office:value-type="string">
            <text:p text:style-name="P172"/>
          </table:table-cell>
        </table:table-row>
        <table:table-row>
          <table:table-cell table:style-name="Tabella45.A1" office:value-type="string">
            <text:p text:style-name="P172"/>
          </table:table-cell>
          <table:table-cell table:style-name="Tabella45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5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5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5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5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5.A1" office:value-type="string">
            <text:p text:style-name="P221"><text:span text:style-name="Strong_20_Emphasis"><text:span text:style-name="T28">100 e Lode (%)</text:span></text:span></text:p>
          </table:table-cell>
          <table:table-cell table:style-name="Tabella45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5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5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5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5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5.A1" office:value-type="string">
            <text:p text:style-name="P221"><text:span text:style-name="Strong_20_Emphasis"><text:span text:style-name="T28">100 e Lode (%)</text:span></text:span></text:p>
          </table:table-cell>
        </table:table-row>
        <table:table-row>
          <table:table-cell table:style-name="Tabella45.A3" office:value-type="string">
            <text:p text:style-name="P142">VERONA</text:p>
          </table:table-cell>
          <table:table-cell table:style-name="Tabella45.B3" office:value-type="string">
            <text:p text:style-name="P174">5,6</text:p>
          </table:table-cell>
          <table:table-cell table:style-name="Tabella45.B3" office:value-type="string">
            <text:p text:style-name="P174">29,0</text:p>
          </table:table-cell>
          <table:table-cell table:style-name="Tabella45.B3" office:value-type="string">
            <text:p text:style-name="P174">35,5</text:p>
          </table:table-cell>
          <table:table-cell table:style-name="Tabella45.B3" office:value-type="string">
            <text:p text:style-name="P174">17,8</text:p>
          </table:table-cell>
          <table:table-cell table:style-name="Tabella45.B3" office:value-type="string">
            <text:p text:style-name="P174">11,2</text:p>
          </table:table-cell>
          <table:table-cell table:style-name="Tabella45.B3" office:value-type="string">
            <text:p text:style-name="P174">0,9</text:p>
          </table:table-cell>
          <table:table-cell table:style-name="Tabella45.B3" office:value-type="string">
            <text:p text:style-name="P174">6,4</text:p>
          </table:table-cell>
          <table:table-cell table:style-name="Tabella45.B3" office:value-type="string">
            <text:p text:style-name="P174">27,4</text:p>
          </table:table-cell>
          <table:table-cell table:style-name="Tabella45.B3" office:value-type="string">
            <text:p text:style-name="P174">33,8</text:p>
          </table:table-cell>
          <table:table-cell table:style-name="Tabella45.B3" office:value-type="string">
            <text:p text:style-name="P174">20,7</text:p>
          </table:table-cell>
          <table:table-cell table:style-name="Tabella45.B3" office:value-type="string">
            <text:p text:style-name="P174">11,7</text:p>
          </table:table-cell>
          <table:table-cell table:style-name="Tabella45.B3" office:value-type="string">
            <text:p text:style-name="P174">0,0</text:p>
          </table:table-cell>
        </table:table-row>
        <table:table-row>
          <table:table-cell table:style-name="Tabella45.A3" office:value-type="string">
            <text:p text:style-name="P142">VENETO</text:p>
          </table:table-cell>
          <table:table-cell table:style-name="Tabella45.B3" office:value-type="string">
            <text:p text:style-name="P174">6,9</text:p>
          </table:table-cell>
          <table:table-cell table:style-name="Tabella45.B3" office:value-type="string">
            <text:p text:style-name="P174">29,8</text:p>
          </table:table-cell>
          <table:table-cell table:style-name="Tabella45.B3" office:value-type="string">
            <text:p text:style-name="P174">31,3</text:p>
          </table:table-cell>
          <table:table-cell table:style-name="Tabella45.B3" office:value-type="string">
            <text:p text:style-name="P174">21,5</text:p>
          </table:table-cell>
          <table:table-cell table:style-name="Tabella45.B3" office:value-type="string">
            <text:p text:style-name="P174">10,3</text:p>
          </table:table-cell>
          <table:table-cell table:style-name="Tabella45.B3" office:value-type="string">
            <text:p text:style-name="P174">0,2</text:p>
          </table:table-cell>
          <table:table-cell table:style-name="Tabella45.B3" office:value-type="string">
            <text:p text:style-name="P174">4,7</text:p>
          </table:table-cell>
          <table:table-cell table:style-name="Tabella45.B3" office:value-type="string">
            <text:p text:style-name="P174">27,5</text:p>
          </table:table-cell>
          <table:table-cell table:style-name="Tabella45.B3" office:value-type="string">
            <text:p text:style-name="P174">34,4</text:p>
          </table:table-cell>
          <table:table-cell table:style-name="Tabella45.B3" office:value-type="string">
            <text:p text:style-name="P174">20,5</text:p>
          </table:table-cell>
          <table:table-cell table:style-name="Tabella45.B3" office:value-type="string">
            <text:p text:style-name="P174">12,5</text:p>
          </table:table-cell>
          <table:table-cell table:style-name="Tabella45.B3" office:value-type="string">
            <text:p text:style-name="P174">0,4</text:p>
          </table:table-cell>
        </table:table-row>
        <table:table-row>
          <table:table-cell table:style-name="Tabella45.A3" office:value-type="string">
            <text:p text:style-name="P142">ITALIA</text:p>
          </table:table-cell>
          <table:table-cell table:style-name="Tabella45.B3" office:value-type="string">
            <text:p text:style-name="P174">7,0</text:p>
          </table:table-cell>
          <table:table-cell table:style-name="Tabella45.B3" office:value-type="string">
            <text:p text:style-name="P174">27,8</text:p>
          </table:table-cell>
          <table:table-cell table:style-name="Tabella45.B3" office:value-type="string">
            <text:p text:style-name="P174">32,6</text:p>
          </table:table-cell>
          <table:table-cell table:style-name="Tabella45.B3" office:value-type="string">
            <text:p text:style-name="P174">20,8</text:p>
          </table:table-cell>
          <table:table-cell table:style-name="Tabella45.B3" office:value-type="string">
            <text:p text:style-name="P174">11,6</text:p>
          </table:table-cell>
          <table:table-cell table:style-name="Tabella45.B3" office:value-type="string">
            <text:p text:style-name="P174">0,1</text:p>
          </table:table-cell>
          <table:table-cell table:style-name="Tabella45.B3" office:value-type="string">
            <text:p text:style-name="P174">6,4</text:p>
          </table:table-cell>
          <table:table-cell table:style-name="Tabella45.B3" office:value-type="string">
            <text:p text:style-name="P174">27,8</text:p>
          </table:table-cell>
          <table:table-cell table:style-name="Tabella45.B3" office:value-type="string">
            <text:p text:style-name="P174">32,2</text:p>
          </table:table-cell>
          <table:table-cell table:style-name="Tabella45.B3" office:value-type="string">
            <text:p text:style-name="P174">20,8</text:p>
          </table:table-cell>
          <table:table-cell table:style-name="Tabella45.B3" office:value-type="string">
            <text:p text:style-name="P174">12,5</text:p>
          </table:table-cell>
          <table:table-cell table:style-name="Tabella45.B3" office:value-type="string">
            <text:p text:style-name="P174">0,3</text:p>
          </table:table-cell>
        </table:table-row>
      </table:table>
      <text:p text:style-name="P114"/>
      <text:p text:style-name="P122"><text:span text:style-name="T88">Istituto tecnico</text:span><text:span text:style-name="T87"> </text:span><text:span text:style-name="T85">alunni diplomati per fasce di voto</text:span></text:p>
      <table:table table:name="Tabella44" table:style-name="Tabella44">
        <table:table-column table:style-name="Tabella44.A"/>
        <table:table-column table:style-name="Tabella44.B" table:number-columns-repeated="12"/>
        <table:table-row>
          <table:table-cell table:style-name="Tabella44.A1" table:number-columns-spanned="6" office:value-type="string">
            <text:p text:style-name="P221"><text:span text:style-name="Strong_20_Emphasis"><text:span text:style-name="T23">Anno scolastico 2013/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4.A1" table:number-columns-spanned="6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4.M1" office:value-type="string">
            <text:p text:style-name="P208"/>
          </table:table-cell>
        </table:table-row>
        <table:table-row>
          <table:table-cell table:style-name="Tabella44.A1" office:value-type="string">
            <text:p text:style-name="P172"/>
          </table:table-cell>
          <table:table-cell table:style-name="Tabella44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4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4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4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4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4.A1" office:value-type="string">
            <text:p text:style-name="P221"><text:span text:style-name="Strong_20_Emphasis"><text:span text:style-name="T28">100 e Lode (%)</text:span></text:span></text:p>
          </table:table-cell>
          <table:table-cell table:style-name="Tabella44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4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4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4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4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4.A1" office:value-type="string">
            <text:p text:style-name="P221"><text:span text:style-name="Strong_20_Emphasis"><text:span text:style-name="T28">100 e Lode (%)</text:span></text:span></text:p>
          </table:table-cell>
        </table:table-row>
        <table:table-row>
          <table:table-cell table:style-name="Tabella44.A3" office:value-type="string">
            <text:p text:style-name="P142">VERONA</text:p>
          </table:table-cell>
          <table:table-cell table:style-name="Tabella44.B3" office:value-type="string">
            <text:p text:style-name="P174">10,2</text:p>
          </table:table-cell>
          <table:table-cell table:style-name="Tabella44.B3" office:value-type="string">
            <text:p text:style-name="P174">35,0</text:p>
          </table:table-cell>
          <table:table-cell table:style-name="Tabella44.B3" office:value-type="string">
            <text:p text:style-name="P174">28,3</text:p>
          </table:table-cell>
          <table:table-cell table:style-name="Tabella44.B3" office:value-type="string">
            <text:p text:style-name="P174">16,9</text:p>
          </table:table-cell>
          <table:table-cell table:style-name="Tabella44.B3" office:value-type="string">
            <text:p text:style-name="P174">9,3</text:p>
          </table:table-cell>
          <table:table-cell table:style-name="Tabella44.B3" office:value-type="string">
            <text:p text:style-name="P174">0,3</text:p>
          </table:table-cell>
          <table:table-cell table:style-name="Tabella44.B3" office:value-type="string">
            <text:p text:style-name="P174">8,6</text:p>
          </table:table-cell>
          <table:table-cell table:style-name="Tabella44.B3" office:value-type="string">
            <text:p text:style-name="P174">31,4</text:p>
          </table:table-cell>
          <table:table-cell table:style-name="Tabella44.B3" office:value-type="string">
            <text:p text:style-name="P174">31,7</text:p>
          </table:table-cell>
          <table:table-cell table:style-name="Tabella44.B3" office:value-type="string">
            <text:p text:style-name="P174">17,6</text:p>
          </table:table-cell>
          <table:table-cell table:style-name="Tabella44.B3" office:value-type="string">
            <text:p text:style-name="P174">10,2</text:p>
          </table:table-cell>
          <table:table-cell table:style-name="Tabella44.B3" office:value-type="string">
            <text:p text:style-name="P174">0,5</text:p>
          </table:table-cell>
        </table:table-row>
        <table:table-row>
          <table:table-cell table:style-name="Tabella44.A3" office:value-type="string">
            <text:p text:style-name="P142">VENETO</text:p>
          </table:table-cell>
          <table:table-cell table:style-name="Tabella44.B3" office:value-type="string">
            <text:p text:style-name="P174">9,1</text:p>
          </table:table-cell>
          <table:table-cell table:style-name="Tabella44.B3" office:value-type="string">
            <text:p text:style-name="P174">33,6</text:p>
          </table:table-cell>
          <table:table-cell table:style-name="Tabella44.B3" office:value-type="string">
            <text:p text:style-name="P174">29,7</text:p>
          </table:table-cell>
          <table:table-cell table:style-name="Tabella44.B3" office:value-type="string">
            <text:p text:style-name="P174">17,5</text:p>
          </table:table-cell>
          <table:table-cell table:style-name="Tabella44.B3" office:value-type="string">
            <text:p text:style-name="P174">9,8</text:p>
          </table:table-cell>
          <table:table-cell table:style-name="Tabella44.B3" office:value-type="string">
            <text:p text:style-name="P174">0,3</text:p>
          </table:table-cell>
          <table:table-cell table:style-name="Tabella44.B3" office:value-type="string">
            <text:p text:style-name="P174">8,2</text:p>
          </table:table-cell>
          <table:table-cell table:style-name="Tabella44.B3" office:value-type="string">
            <text:p text:style-name="P174">31,9</text:p>
          </table:table-cell>
          <table:table-cell table:style-name="Tabella44.B3" office:value-type="string">
            <text:p text:style-name="P174">30,5</text:p>
          </table:table-cell>
          <table:table-cell table:style-name="Tabella44.B3" office:value-type="string">
            <text:p text:style-name="P174">17,6</text:p>
          </table:table-cell>
          <table:table-cell table:style-name="Tabella44.B3" office:value-type="string">
            <text:p text:style-name="P174">11,2</text:p>
          </table:table-cell>
          <table:table-cell table:style-name="Tabella44.B3" office:value-type="string">
            <text:p text:style-name="P174">0,5</text:p>
          </table:table-cell>
        </table:table-row>
        <table:table-row>
          <table:table-cell table:style-name="Tabella44.A3" office:value-type="string">
            <text:p text:style-name="P142">ITALIA</text:p>
          </table:table-cell>
          <table:table-cell table:style-name="Tabella44.B3" office:value-type="string">
            <text:p text:style-name="P174">13,7</text:p>
          </table:table-cell>
          <table:table-cell table:style-name="Tabella44.B3" office:value-type="string">
            <text:p text:style-name="P174">36,7</text:p>
          </table:table-cell>
          <table:table-cell table:style-name="Tabella44.B3" office:value-type="string">
            <text:p text:style-name="P174">27,2</text:p>
          </table:table-cell>
          <table:table-cell table:style-name="Tabella44.B3" office:value-type="string">
            <text:p text:style-name="P174">14,3</text:p>
          </table:table-cell>
          <table:table-cell table:style-name="Tabella44.B3" office:value-type="string">
            <text:p text:style-name="P174">7,9</text:p>
          </table:table-cell>
          <table:table-cell table:style-name="Tabella44.B3" office:value-type="string">
            <text:p text:style-name="P174">0,3</text:p>
          </table:table-cell>
          <table:table-cell table:style-name="Tabella44.B3" office:value-type="string">
            <text:p text:style-name="P174">12,1</text:p>
          </table:table-cell>
          <table:table-cell table:style-name="Tabella44.B3" office:value-type="string">
            <text:p text:style-name="P174">34,9</text:p>
          </table:table-cell>
          <table:table-cell table:style-name="Tabella44.B3" office:value-type="string">
            <text:p text:style-name="P174">28,0</text:p>
          </table:table-cell>
          <table:table-cell table:style-name="Tabella44.B3" office:value-type="string">
            <text:p text:style-name="P174">15,3</text:p>
          </table:table-cell>
          <table:table-cell table:style-name="Tabella44.B3" office:value-type="string">
            <text:p text:style-name="P174">9,3</text:p>
          </table:table-cell>
          <table:table-cell table:style-name="Tabella44.B3" office:value-type="string">
            <text:p text:style-name="P174">0,4</text:p>
          </table:table-cell>
        </table:table-row>
      </table:table>
      <text:p text:style-name="P115"/>
      <text:p text:style-name="P127"><text:span text:style-name="T88">Istituto </text:span><text:span text:style-name="T89">professionale</text:span><text:span text:style-name="T87"> </text:span><text:span text:style-name="T85">alunni diplomati per fasce di voto</text:span></text:p>
      <table:table table:name="Tabella46" table:style-name="Tabella46">
        <table:table-column table:style-name="Tabella46.A"/>
        <table:table-column table:style-name="Tabella46.B" table:number-columns-repeated="12"/>
        <table:table-row>
          <table:table-cell table:style-name="Tabella46.A1" table:number-columns-spanned="6" office:value-type="string">
            <text:p text:style-name="P221"><text:span text:style-name="Strong_20_Emphasis"><text:span text:style-name="T23">Anno scolastico 2013/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6.A1" table:number-columns-spanned="6" office:value-type="string">
            <text:p text:style-name="P221"><text:span text:style-name="Strong_20_Emphasis"><text:span text:style-name="T23">Anno scolastico 2014/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46.M1" office:value-type="string">
            <text:p text:style-name="P172"/>
          </table:table-cell>
        </table:table-row>
        <table:table-row>
          <table:table-cell table:style-name="Tabella46.A1" office:value-type="string">
            <text:p text:style-name="P172"/>
          </table:table-cell>
          <table:table-cell table:style-name="Tabella46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6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6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6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6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6.A1" office:value-type="string">
            <text:p text:style-name="P221"><text:span text:style-name="Strong_20_Emphasis"><text:span text:style-name="T28">100 e Lode (%)</text:span></text:span></text:p>
          </table:table-cell>
          <table:table-cell table:style-name="Tabella46.A1" office:value-type="string">
            <text:p text:style-name="P221"><text:span text:style-name="Strong_20_Emphasis"><text:span text:style-name="T28">60 (%)</text:span></text:span></text:p>
          </table:table-cell>
          <table:table-cell table:style-name="Tabella46.A1" office:value-type="string">
            <text:p text:style-name="P221"><text:span text:style-name="Strong_20_Emphasis"><text:span text:style-name="T28">61-70 (%)</text:span></text:span></text:p>
          </table:table-cell>
          <table:table-cell table:style-name="Tabella46.A1" office:value-type="string">
            <text:p text:style-name="P221"><text:span text:style-name="Strong_20_Emphasis"><text:span text:style-name="T28">71-80 (%)</text:span></text:span></text:p>
          </table:table-cell>
          <table:table-cell table:style-name="Tabella46.A1" office:value-type="string">
            <text:p text:style-name="P221"><text:span text:style-name="Strong_20_Emphasis"><text:span text:style-name="T28">81-90 (%)</text:span></text:span></text:p>
          </table:table-cell>
          <table:table-cell table:style-name="Tabella46.A1" office:value-type="string">
            <text:p text:style-name="P221"><text:span text:style-name="Strong_20_Emphasis"><text:span text:style-name="T28">91-100 (%)</text:span></text:span></text:p>
          </table:table-cell>
          <table:table-cell table:style-name="Tabella46.A1" office:value-type="string">
            <text:p text:style-name="P221"><text:span text:style-name="Strong_20_Emphasis"><text:span text:style-name="T28">100 e Lode (%)</text:span></text:span></text:p>
          </table:table-cell>
        </table:table-row>
        <table:table-row>
          <table:table-cell table:style-name="Tabella46.A3" office:value-type="string">
            <text:p text:style-name="P142">VERONA</text:p>
          </table:table-cell>
          <table:table-cell table:style-name="Tabella46.B3" office:value-type="string">
            <text:p text:style-name="P174">10,3</text:p>
          </table:table-cell>
          <table:table-cell table:style-name="Tabella46.B3" office:value-type="string">
            <text:p text:style-name="P174">38,1</text:p>
          </table:table-cell>
          <table:table-cell table:style-name="Tabella46.B3" office:value-type="string">
            <text:p text:style-name="P174">27,3</text:p>
          </table:table-cell>
          <table:table-cell table:style-name="Tabella46.B3" office:value-type="string">
            <text:p text:style-name="P174">15,8</text:p>
          </table:table-cell>
          <table:table-cell table:style-name="Tabella46.B3" office:value-type="string">
            <text:p text:style-name="P174">8,1</text:p>
          </table:table-cell>
          <table:table-cell table:style-name="Tabella46.B3" office:value-type="string">
            <text:p text:style-name="P174">0,3</text:p>
          </table:table-cell>
          <table:table-cell table:style-name="Tabella46.B3" office:value-type="string">
            <text:p text:style-name="P174">11,6</text:p>
          </table:table-cell>
          <table:table-cell table:style-name="Tabella46.B3" office:value-type="string">
            <text:p text:style-name="P174">37,2</text:p>
          </table:table-cell>
          <table:table-cell table:style-name="Tabella46.B3" office:value-type="string">
            <text:p text:style-name="P174">28,3</text:p>
          </table:table-cell>
          <table:table-cell table:style-name="Tabella46.B3" office:value-type="string">
            <text:p text:style-name="P174">15,3</text:p>
          </table:table-cell>
          <table:table-cell table:style-name="Tabella46.B3" office:value-type="string">
            <text:p text:style-name="P174">7,5</text:p>
          </table:table-cell>
          <table:table-cell table:style-name="Tabella46.B3" office:value-type="string">
            <text:p text:style-name="P174">0,0</text:p>
          </table:table-cell>
        </table:table-row>
        <table:table-row>
          <table:table-cell table:style-name="Tabella46.A3" office:value-type="string">
            <text:p text:style-name="P142">VENETO</text:p>
          </table:table-cell>
          <table:table-cell table:style-name="Tabella46.B3" office:value-type="string">
            <text:p text:style-name="P174">12,1</text:p>
          </table:table-cell>
          <table:table-cell table:style-name="Tabella46.B3" office:value-type="string">
            <text:p text:style-name="P174">37,6</text:p>
          </table:table-cell>
          <table:table-cell table:style-name="Tabella46.B3" office:value-type="string">
            <text:p text:style-name="P174">28,1</text:p>
          </table:table-cell>
          <table:table-cell table:style-name="Tabella46.B3" office:value-type="string">
            <text:p text:style-name="P174">15,2</text:p>
          </table:table-cell>
          <table:table-cell table:style-name="Tabella46.B3" office:value-type="string">
            <text:p text:style-name="P174">6,9</text:p>
          </table:table-cell>
          <table:table-cell table:style-name="Tabella46.B3" office:value-type="string">
            <text:p text:style-name="P174">0,1</text:p>
          </table:table-cell>
          <table:table-cell table:style-name="Tabella46.B3" office:value-type="string">
            <text:p text:style-name="P174">10,1</text:p>
          </table:table-cell>
          <table:table-cell table:style-name="Tabella46.B3" office:value-type="string">
            <text:p text:style-name="P174">36,6</text:p>
          </table:table-cell>
          <table:table-cell table:style-name="Tabella46.B3" office:value-type="string">
            <text:p text:style-name="P174">30,5</text:p>
          </table:table-cell>
          <table:table-cell table:style-name="Tabella46.B3" office:value-type="string">
            <text:p text:style-name="P174">15,4</text:p>
          </table:table-cell>
          <table:table-cell table:style-name="Tabella46.B3" office:value-type="string">
            <text:p text:style-name="P174">7,3</text:p>
          </table:table-cell>
          <table:table-cell table:style-name="Tabella46.B3" office:value-type="string">
            <text:p text:style-name="P174">0,1</text:p>
          </table:table-cell>
        </table:table-row>
        <table:table-row>
          <table:table-cell table:style-name="Tabella46.A3" office:value-type="string">
            <text:p text:style-name="P142">ITALIA</text:p>
          </table:table-cell>
          <table:table-cell table:style-name="Tabella46.B3" office:value-type="string">
            <text:p text:style-name="P174">13,2</text:p>
          </table:table-cell>
          <table:table-cell table:style-name="Tabella46.B3" office:value-type="string">
            <text:p text:style-name="P174">38,1</text:p>
          </table:table-cell>
          <table:table-cell table:style-name="Tabella46.B3" office:value-type="string">
            <text:p text:style-name="P174">27,7</text:p>
          </table:table-cell>
          <table:table-cell table:style-name="Tabella46.B3" office:value-type="string">
            <text:p text:style-name="P174">14,5</text:p>
          </table:table-cell>
          <table:table-cell table:style-name="Tabella46.B3" office:value-type="string">
            <text:p text:style-name="P174">6,5</text:p>
          </table:table-cell>
          <table:table-cell table:style-name="Tabella46.B3" office:value-type="string">
            <text:p text:style-name="P174">0,1</text:p>
          </table:table-cell>
          <table:table-cell table:style-name="Tabella46.B3" office:value-type="string">
            <text:p text:style-name="P174">11,6</text:p>
          </table:table-cell>
          <table:table-cell table:style-name="Tabella46.B3" office:value-type="string">
            <text:p text:style-name="P174">36,9</text:p>
          </table:table-cell>
          <table:table-cell table:style-name="Tabella46.B3" office:value-type="string">
            <text:p text:style-name="P174">29,6</text:p>
          </table:table-cell>
          <table:table-cell table:style-name="Tabella46.B3" office:value-type="string">
            <text:p text:style-name="P174">14,8</text:p>
          </table:table-cell>
          <table:table-cell table:style-name="Tabella46.B3" office:value-type="string">
            <text:p text:style-name="P174">7,0</text:p>
          </table:table-cell>
          <table:table-cell table:style-name="Tabella46.B3" office:value-type="string">
            <text:p text:style-name="P174">0,1</text:p>
          </table:table-cell>
        </table:table-row>
      </table:table>
      <text:p text:style-name="P101"/>
      <text:p text:style-name="P123">Studenti trasferiti - in entrata - in corso d'anno</text:p>
      <text:p text:style-name="P107"><text:span text:style-name="Strong_20_Emphasis"><text:span text:style-name="T47">(vedi </text:span></text:span><text:span text:style-name="Strong_20_Emphasis"><text:span text:style-name="T48">Tabella </text:span></text:span><text:span text:style-name="Strong_20_Emphasis"><text:span text:style-name="T49">6</text:span></text:span><text:span text:style-name="Strong_20_Emphasis"><text:span text:style-name="T51">2</text:span></text:span><text:span text:style-name="Strong_20_Emphasis"><text:span text:style-name="T50"> </text:span></text:span><text:span text:style-name="Strong_20_Emphasis"><text:span text:style-name="T51">Allievi trasferiti in entrata nel corso dell'anno scolastico 2014/2015</text:span></text:span><text:span text:style-name="Strong_20_Emphasis"><text:span text:style-name="T46">)</text:span></text:span></text:p>
      <text:p text:style-name="P128"><text:span text:style-name="T83">L</text:span><text:span text:style-name="T82">iceo delle scienze umane studenti trasferiti in entrata nel corso d'anno 2013/2014</text:span></text:p>
      <table:table table:name="Tabella48" table:style-name="Tabella48">
        <table:table-column table:style-name="Tabella48.A"/>
        <table:table-column table:style-name="Tabella48.B" table:number-columns-repeated="4"/>
        <table:table-column table:style-name="Tabella48.F"/>
        <table:table-row>
          <table:table-cell table:style-name="Tabella48.A1" office:value-type="string">
            <text:p text:style-name="P160"/>
          </table:table-cell>
          <table:table-cell table:style-name="Tabella48.A1" office:value-type="string">
            <text:p text:style-name="P226"><text:span text:style-name="Strong_20_Emphasis"><text:span text:style-name="T28">% classe 1</text:span></text:span></text:p>
          </table:table-cell>
          <table:table-cell table:style-name="Tabella48.A1" office:value-type="string">
            <text:p text:style-name="P226"><text:span text:style-name="Strong_20_Emphasis"><text:span text:style-name="T28">% classe 2</text:span></text:span></text:p>
          </table:table-cell>
          <table:table-cell table:style-name="Tabella48.A1" office:value-type="string">
            <text:p text:style-name="P226"><text:span text:style-name="Strong_20_Emphasis"><text:span text:style-name="T28">% classe 3</text:span></text:span></text:p>
          </table:table-cell>
          <table:table-cell table:style-name="Tabella48.A1" office:value-type="string">
            <text:p text:style-name="P226"><text:span text:style-name="Strong_20_Emphasis"><text:span text:style-name="T28">% classe 4</text:span></text:span></text:p>
          </table:table-cell>
          <table:table-cell table:style-name="Tabella48.A1" office:value-type="string">
            <text:p text:style-name="P226"><text:span text:style-name="Strong_20_Emphasis"><text:span text:style-name="T28">% classe 5</text:span></text:span></text:p>
          </table:table-cell>
        </table:table-row>
        <table:table-row>
          <table:table-cell table:style-name="Tabella48.A2" office:value-type="string">
            <text:p text:style-name="P144">VERONA</text:p>
          </table:table-cell>
          <table:table-cell table:style-name="Tabella48.B2" office:value-type="string">
            <text:p text:style-name="P176">8,6</text:p>
          </table:table-cell>
          <table:table-cell table:style-name="Tabella48.B2" office:value-type="string">
            <text:p text:style-name="P176">3,5</text:p>
          </table:table-cell>
          <table:table-cell table:style-name="Tabella48.B2" office:value-type="string">
            <text:p text:style-name="P176">7,6</text:p>
          </table:table-cell>
          <table:table-cell table:style-name="Tabella48.B2" office:value-type="string">
            <text:p text:style-name="P176">4,0</text:p>
          </table:table-cell>
          <table:table-cell table:style-name="Tabella48.B2" office:value-type="string">
            <text:p text:style-name="P176">-</text:p>
          </table:table-cell>
        </table:table-row>
        <table:table-row>
          <table:table-cell table:style-name="Tabella48.A2" office:value-type="string">
            <text:p text:style-name="P144">VENETO</text:p>
          </table:table-cell>
          <table:table-cell table:style-name="Tabella48.B2" office:value-type="string">
            <text:p text:style-name="P176">5,5</text:p>
          </table:table-cell>
          <table:table-cell table:style-name="Tabella48.B2" office:value-type="string">
            <text:p text:style-name="P176">3,1</text:p>
          </table:table-cell>
          <table:table-cell table:style-name="Tabella48.B2" office:value-type="string">
            <text:p text:style-name="P176">3,6</text:p>
          </table:table-cell>
          <table:table-cell table:style-name="Tabella48.B2" office:value-type="string">
            <text:p text:style-name="P176">2,9</text:p>
          </table:table-cell>
          <table:table-cell table:style-name="Tabella48.B2" office:value-type="string">
            <text:p text:style-name="P176">-</text:p>
          </table:table-cell>
        </table:table-row>
        <table:table-row>
          <table:table-cell table:style-name="Tabella48.A2" office:value-type="string">
            <text:p text:style-name="P144">Italia</text:p>
          </table:table-cell>
          <table:table-cell table:style-name="Tabella48.B2" office:value-type="string">
            <text:p text:style-name="P176">7,4</text:p>
          </table:table-cell>
          <table:table-cell table:style-name="Tabella48.B2" office:value-type="string">
            <text:p text:style-name="P176">4,7</text:p>
          </table:table-cell>
          <table:table-cell table:style-name="Tabella48.B2" office:value-type="string">
            <text:p text:style-name="P176">4,1</text:p>
          </table:table-cell>
          <table:table-cell table:style-name="Tabella48.B2" office:value-type="string">
            <text:p text:style-name="P176">2,4</text:p>
          </table:table-cell>
          <table:table-cell table:style-name="Tabella48.B2" office:value-type="string">
            <text:p text:style-name="P176">3,2</text:p>
          </table:table-cell>
        </table:table-row>
      </table:table>
      <text:p text:style-name="P131"/>
      <text:p text:style-name="P108"><text:span text:style-name="T83">L</text:span><text:span text:style-name="T82">iceo classico studenti trasferiti in entrata nel corso d'anno 2013/2014</text:span></text:p>
      <text:p text:style-name="P76"/>
      <table:table table:name="Tabella53" table:style-name="Tabella53">
        <table:table-column table:style-name="Tabella53.A"/>
        <table:table-column table:style-name="Tabella53.B" table:number-columns-repeated="5"/>
        <table:table-row>
          <table:table-cell table:style-name="Tabella53.A1" office:value-type="string">
            <text:p text:style-name="P231"/>
          </table:table-cell>
          <table:table-cell table:style-name="Tabella53.A1" office:value-type="string">
            <text:p text:style-name="P227"><text:span text:style-name="Strong_20_Emphasis"><text:span text:style-name="T28">% classe 1</text:span></text:span></text:p>
          </table:table-cell>
          <table:table-cell table:style-name="Tabella53.A1" office:value-type="string">
            <text:p text:style-name="P227"><text:span text:style-name="Strong_20_Emphasis"><text:span text:style-name="T28">% classe 2</text:span></text:span></text:p>
          </table:table-cell>
          <table:table-cell table:style-name="Tabella53.A1" office:value-type="string">
            <text:p text:style-name="P227"><text:span text:style-name="Strong_20_Emphasis"><text:span text:style-name="T28">% classe 3</text:span></text:span></text:p>
          </table:table-cell>
          <table:table-cell table:style-name="Tabella53.A1" office:value-type="string">
            <text:p text:style-name="P227"><text:span text:style-name="Strong_20_Emphasis"><text:span text:style-name="T28">% classe 4</text:span></text:span></text:p>
          </table:table-cell>
          <table:table-cell table:style-name="Tabella53.A1" office:value-type="string">
            <text:p text:style-name="P227"><text:span text:style-name="Strong_20_Emphasis"><text:span text:style-name="T28">% classe 5</text:span></text:span></text:p>
          </table:table-cell>
        </table:table-row>
        <table:table-row>
          <table:table-cell table:style-name="Tabella53.A2" office:value-type="string">
            <text:p text:style-name="P145">VERONA</text:p>
          </table:table-cell>
          <table:table-cell table:style-name="Tabella53.B2" office:value-type="string">
            <text:p text:style-name="P177">2,5</text:p>
          </table:table-cell>
          <table:table-cell table:style-name="Tabella53.B2" office:value-type="string">
            <text:p text:style-name="P177">1,6</text:p>
          </table:table-cell>
          <table:table-cell table:style-name="Tabella53.B2" office:value-type="string">
            <text:p text:style-name="P177">4,3</text:p>
          </table:table-cell>
          <table:table-cell table:style-name="Tabella53.B2" office:value-type="string">
            <text:p text:style-name="P177">2,2</text:p>
          </table:table-cell>
          <table:table-cell table:style-name="Tabella53.B2" office:value-type="string">
            <text:p text:style-name="P177">1,8</text:p>
          </table:table-cell>
        </table:table-row>
        <table:table-row>
          <table:table-cell table:style-name="Tabella53.A2" office:value-type="string">
            <text:p text:style-name="P145">VENETO</text:p>
          </table:table-cell>
          <table:table-cell table:style-name="Tabella53.B2" office:value-type="string">
            <text:p text:style-name="P177">4,4</text:p>
          </table:table-cell>
          <table:table-cell table:style-name="Tabella53.B2" office:value-type="string">
            <text:p text:style-name="P177">3,3</text:p>
          </table:table-cell>
          <table:table-cell table:style-name="Tabella53.B2" office:value-type="string">
            <text:p text:style-name="P177">5,1</text:p>
          </table:table-cell>
          <table:table-cell table:style-name="Tabella53.B2" office:value-type="string">
            <text:p text:style-name="P177">2,7</text:p>
          </table:table-cell>
          <table:table-cell table:style-name="Tabella53.B2" office:value-type="string">
            <text:p text:style-name="P177">4,5</text:p>
          </table:table-cell>
        </table:table-row>
        <table:table-row>
          <table:table-cell table:style-name="Tabella53.A2" office:value-type="string">
            <text:p text:style-name="P145">Italia</text:p>
          </table:table-cell>
          <table:table-cell table:style-name="Tabella53.B2" office:value-type="string">
            <text:p text:style-name="P177">4,3</text:p>
          </table:table-cell>
          <table:table-cell table:style-name="Tabella53.B2" office:value-type="string">
            <text:p text:style-name="P177">3,1</text:p>
          </table:table-cell>
          <table:table-cell table:style-name="Tabella53.B2" office:value-type="string">
            <text:p text:style-name="P177">4,1</text:p>
          </table:table-cell>
          <table:table-cell table:style-name="Tabella53.B2" office:value-type="string">
            <text:p text:style-name="P177">3,5</text:p>
          </table:table-cell>
          <table:table-cell table:style-name="Tabella53.B2" office:value-type="string">
            <text:p text:style-name="P177">4,4</text:p>
          </table:table-cell>
        </table:table-row>
      </table:table>
      <text:p text:style-name="P108"><text:span text:style-name="T83">L</text:span><text:span text:style-name="T82">iceo linguistico <text:s/>studenti trasferiti in entrata nel corso d'anno 2013/2014</text:span></text:p>
      <text:p text:style-name="P76"/>
      <table:table table:name="Tabella52" table:style-name="Tabella52">
        <table:table-column table:style-name="Tabella52.A"/>
        <table:table-column table:style-name="Tabella52.B" table:number-columns-repeated="5"/>
        <table:table-row>
          <table:table-cell table:style-name="Tabella52.A1" office:value-type="string">
            <text:p text:style-name="P231"/>
          </table:table-cell>
          <table:table-cell table:style-name="Tabella52.A1" office:value-type="string">
            <text:p text:style-name="P227"><text:span text:style-name="Strong_20_Emphasis"><text:span text:style-name="T28">% classe 1</text:span></text:span></text:p>
          </table:table-cell>
          <table:table-cell table:style-name="Tabella52.A1" office:value-type="string">
            <text:p text:style-name="P227"><text:span text:style-name="Strong_20_Emphasis"><text:span text:style-name="T28">% classe 2</text:span></text:span></text:p>
          </table:table-cell>
          <table:table-cell table:style-name="Tabella52.A1" office:value-type="string">
            <text:p text:style-name="P227"><text:span text:style-name="Strong_20_Emphasis"><text:span text:style-name="T28">% classe 3</text:span></text:span></text:p>
          </table:table-cell>
          <table:table-cell table:style-name="Tabella52.A1" office:value-type="string">
            <text:p text:style-name="P227"><text:span text:style-name="Strong_20_Emphasis"><text:span text:style-name="T28">% classe 4</text:span></text:span></text:p>
          </table:table-cell>
          <table:table-cell table:style-name="Tabella52.A1" office:value-type="string">
            <text:p text:style-name="P227"><text:span text:style-name="Strong_20_Emphasis"><text:span text:style-name="T28">% classe 5</text:span></text:span></text:p>
          </table:table-cell>
        </table:table-row>
        <table:table-row>
          <table:table-cell table:style-name="Tabella52.A2" office:value-type="string">
            <text:p text:style-name="P145">VERONA</text:p>
          </table:table-cell>
          <table:table-cell table:style-name="Tabella52.B2" office:value-type="string">
            <text:p text:style-name="P177">8,2</text:p>
          </table:table-cell>
          <table:table-cell table:style-name="Tabella52.B2" office:value-type="string">
            <text:p text:style-name="P177">2,7</text:p>
          </table:table-cell>
          <table:table-cell table:style-name="Tabella52.B2" office:value-type="string">
            <text:p text:style-name="P177">3,7</text:p>
          </table:table-cell>
          <table:table-cell table:style-name="Tabella52.B2" office:value-type="string">
            <text:p text:style-name="P177">2,0</text:p>
          </table:table-cell>
          <table:table-cell table:style-name="Tabella52.B2" office:value-type="string">
            <text:p text:style-name="P177">28,6</text:p>
          </table:table-cell>
        </table:table-row>
        <table:table-row>
          <table:table-cell table:style-name="Tabella52.A2" office:value-type="string">
            <text:p text:style-name="P145">VENETO</text:p>
          </table:table-cell>
          <table:table-cell table:style-name="Tabella52.B2" office:value-type="string">
            <text:p text:style-name="P177">5,6</text:p>
          </table:table-cell>
          <table:table-cell table:style-name="Tabella52.B2" office:value-type="string">
            <text:p text:style-name="P177">3,6</text:p>
          </table:table-cell>
          <table:table-cell table:style-name="Tabella52.B2" office:value-type="string">
            <text:p text:style-name="P177">3,7</text:p>
          </table:table-cell>
          <table:table-cell table:style-name="Tabella52.B2" office:value-type="string">
            <text:p text:style-name="P177">2,1</text:p>
          </table:table-cell>
          <table:table-cell table:style-name="Tabella52.B2" office:value-type="string">
            <text:p text:style-name="P177">12,3</text:p>
          </table:table-cell>
        </table:table-row>
        <table:table-row>
          <table:table-cell table:style-name="Tabella52.A2" office:value-type="string">
            <text:p text:style-name="P145">Italia</text:p>
          </table:table-cell>
          <table:table-cell table:style-name="Tabella52.B2" office:value-type="string">
            <text:p text:style-name="P177">5,4</text:p>
          </table:table-cell>
          <table:table-cell table:style-name="Tabella52.B2" office:value-type="string">
            <text:p text:style-name="P177">2,9</text:p>
          </table:table-cell>
          <table:table-cell table:style-name="Tabella52.B2" office:value-type="string">
            <text:p text:style-name="P177">3,3</text:p>
          </table:table-cell>
          <table:table-cell table:style-name="Tabella52.B2" office:value-type="string">
            <text:p text:style-name="P177">2,4</text:p>
          </table:table-cell>
          <table:table-cell table:style-name="Tabella52.B2" office:value-type="string">
            <text:p text:style-name="P177">6,0</text:p>
          </table:table-cell>
        </table:table-row>
      </table:table>
      <text:p text:style-name="P108"><text:soft-page-break/><text:span text:style-name="T83">L</text:span><text:span text:style-name="T82">iceo scientifico studenti trasferiti in entrata nel corso d'anno 2013/2014</text:span></text:p>
      <table:table table:name="Tabella51" table:style-name="Tabella51">
        <table:table-column table:style-name="Tabella51.A"/>
        <table:table-column table:style-name="Tabella51.B" table:number-columns-repeated="5"/>
        <table:table-row>
          <table:table-cell table:style-name="Tabella51.A1" office:value-type="string">
            <text:p text:style-name="P230"/>
          </table:table-cell>
          <table:table-cell table:style-name="Tabella51.A1" office:value-type="string">
            <text:p text:style-name="P225"><text:span text:style-name="Strong_20_Emphasis"><text:span text:style-name="T28">% classe 1</text:span></text:span></text:p>
          </table:table-cell>
          <table:table-cell table:style-name="Tabella51.A1" office:value-type="string">
            <text:p text:style-name="P225"><text:span text:style-name="Strong_20_Emphasis"><text:span text:style-name="T28">% classe 2</text:span></text:span></text:p>
          </table:table-cell>
          <table:table-cell table:style-name="Tabella51.A1" office:value-type="string">
            <text:p text:style-name="P225"><text:span text:style-name="Strong_20_Emphasis"><text:span text:style-name="T28">% classe 3</text:span></text:span></text:p>
          </table:table-cell>
          <table:table-cell table:style-name="Tabella51.A1" office:value-type="string">
            <text:p text:style-name="P225"><text:span text:style-name="Strong_20_Emphasis"><text:span text:style-name="T28">% classe 4</text:span></text:span></text:p>
          </table:table-cell>
          <table:table-cell table:style-name="Tabella51.A1" office:value-type="string">
            <text:p text:style-name="P225"><text:span text:style-name="Strong_20_Emphasis"><text:span text:style-name="T28">% classe 5</text:span></text:span></text:p>
          </table:table-cell>
        </table:table-row>
        <table:table-row>
          <table:table-cell table:style-name="Tabella51.A2" office:value-type="string">
            <text:p text:style-name="P146">VERONA</text:p>
          </table:table-cell>
          <table:table-cell table:style-name="Tabella51.B2" office:value-type="string">
            <text:p text:style-name="P178">3,8</text:p>
          </table:table-cell>
          <table:table-cell table:style-name="Tabella51.B2" office:value-type="string">
            <text:p text:style-name="P178">2,4</text:p>
          </table:table-cell>
          <table:table-cell table:style-name="Tabella51.B2" office:value-type="string">
            <text:p text:style-name="P178">3,5</text:p>
          </table:table-cell>
          <table:table-cell table:style-name="Tabella51.B2" office:value-type="string">
            <text:p text:style-name="P178">2,4</text:p>
          </table:table-cell>
          <table:table-cell table:style-name="Tabella51.B2" office:value-type="string">
            <text:p text:style-name="P178">0,9</text:p>
          </table:table-cell>
        </table:table-row>
        <table:table-row>
          <table:table-cell table:style-name="Tabella51.A2" office:value-type="string">
            <text:p text:style-name="P146">VENETO</text:p>
          </table:table-cell>
          <table:table-cell table:style-name="Tabella51.B2" office:value-type="string">
            <text:p text:style-name="P178">3,6</text:p>
          </table:table-cell>
          <table:table-cell table:style-name="Tabella51.B2" office:value-type="string">
            <text:p text:style-name="P178">2,9</text:p>
          </table:table-cell>
          <table:table-cell table:style-name="Tabella51.B2" office:value-type="string">
            <text:p text:style-name="P178">4,3</text:p>
          </table:table-cell>
          <table:table-cell table:style-name="Tabella51.B2" office:value-type="string">
            <text:p text:style-name="P178">3,2</text:p>
          </table:table-cell>
          <table:table-cell table:style-name="Tabella51.B2" office:value-type="string">
            <text:p text:style-name="P178">3,0</text:p>
          </table:table-cell>
        </table:table-row>
        <table:table-row>
          <table:table-cell table:style-name="Tabella51.A2" office:value-type="string">
            <text:p text:style-name="P146">Italia</text:p>
          </table:table-cell>
          <table:table-cell table:style-name="Tabella51.B2" office:value-type="string">
            <text:p text:style-name="P178">4,1</text:p>
          </table:table-cell>
          <table:table-cell table:style-name="Tabella51.B2" office:value-type="string">
            <text:p text:style-name="P178">2,9</text:p>
          </table:table-cell>
          <table:table-cell table:style-name="Tabella51.B2" office:value-type="string">
            <text:p text:style-name="P178">3,3</text:p>
          </table:table-cell>
          <table:table-cell table:style-name="Tabella51.B2" office:value-type="string">
            <text:p text:style-name="P178">2,9</text:p>
          </table:table-cell>
          <table:table-cell table:style-name="Tabella51.B2" office:value-type="string">
            <text:p text:style-name="P178">3,9</text:p>
          </table:table-cell>
        </table:table-row>
      </table:table>
      <text:p text:style-name="P113"/>
      <text:p text:style-name="P108"><text:span text:style-name="T83">L</text:span><text:span text:style-name="T82">iceo artistico studenti trasferiti in entrata nel corso d'anno 2013/2014</text:span></text:p>
      <text:p text:style-name="P75"/>
      <table:table table:name="Tabella49" table:style-name="Tabella49">
        <table:table-column table:style-name="Tabella49.A"/>
        <table:table-column table:style-name="Tabella49.B" table:number-columns-repeated="5"/>
        <table:table-row>
          <table:table-cell table:style-name="Tabella49.A1" office:value-type="string">
            <text:p text:style-name="P168"/>
          </table:table-cell>
          <table:table-cell table:style-name="Tabella49.A1" office:value-type="string">
            <text:p text:style-name="P225"><text:span text:style-name="Strong_20_Emphasis"><text:span text:style-name="T28">% classe 1</text:span></text:span></text:p>
          </table:table-cell>
          <table:table-cell table:style-name="Tabella49.A1" office:value-type="string">
            <text:p text:style-name="P225"><text:span text:style-name="Strong_20_Emphasis"><text:span text:style-name="T28">% classe 2</text:span></text:span></text:p>
          </table:table-cell>
          <table:table-cell table:style-name="Tabella49.A1" office:value-type="string">
            <text:p text:style-name="P225"><text:span text:style-name="Strong_20_Emphasis"><text:span text:style-name="T28">% classe 3</text:span></text:span></text:p>
          </table:table-cell>
          <table:table-cell table:style-name="Tabella49.A1" office:value-type="string">
            <text:p text:style-name="P225"><text:span text:style-name="Strong_20_Emphasis"><text:span text:style-name="T28">% classe 4</text:span></text:span></text:p>
          </table:table-cell>
          <table:table-cell table:style-name="Tabella49.A1" office:value-type="string">
            <text:p text:style-name="P225"><text:span text:style-name="Strong_20_Emphasis"><text:span text:style-name="T28">% classe 5</text:span></text:span></text:p>
          </table:table-cell>
        </table:table-row>
        <table:table-row>
          <table:table-cell table:style-name="Tabella49.A2" office:value-type="string">
            <text:p text:style-name="P146">VERONA</text:p>
          </table:table-cell>
          <table:table-cell table:style-name="Tabella49.B2" office:value-type="string">
            <text:p text:style-name="P178">2,7</text:p>
          </table:table-cell>
          <table:table-cell table:style-name="Tabella49.B2" office:value-type="string">
            <text:p text:style-name="P178">3,0</text:p>
          </table:table-cell>
          <table:table-cell table:style-name="Tabella49.B2" office:value-type="string">
            <text:p text:style-name="P178">2,3</text:p>
          </table:table-cell>
          <table:table-cell table:style-name="Tabella49.B2" office:value-type="string">
            <text:p text:style-name="P178">0,7</text:p>
          </table:table-cell>
          <table:table-cell table:style-name="Tabella49.B2" office:value-type="string">
            <text:p text:style-name="P178">-</text:p>
          </table:table-cell>
        </table:table-row>
        <table:table-row>
          <table:table-cell table:style-name="Tabella49.A2" office:value-type="string">
            <text:p text:style-name="P146">VENETO</text:p>
          </table:table-cell>
          <table:table-cell table:style-name="Tabella49.B2" office:value-type="string">
            <text:p text:style-name="P178">4,7</text:p>
          </table:table-cell>
          <table:table-cell table:style-name="Tabella49.B2" office:value-type="string">
            <text:p text:style-name="P178">2,9</text:p>
          </table:table-cell>
          <table:table-cell table:style-name="Tabella49.B2" office:value-type="string">
            <text:p text:style-name="P178">2,7</text:p>
          </table:table-cell>
          <table:table-cell table:style-name="Tabella49.B2" office:value-type="string">
            <text:p text:style-name="P178">1,2</text:p>
          </table:table-cell>
          <table:table-cell table:style-name="Tabella49.B2" office:value-type="string">
            <text:p text:style-name="P178">2,1</text:p>
          </table:table-cell>
        </table:table-row>
        <table:table-row>
          <table:table-cell table:style-name="Tabella49.A2" office:value-type="string">
            <text:p text:style-name="P146">Italia</text:p>
          </table:table-cell>
          <table:table-cell table:style-name="Tabella49.B2" office:value-type="string">
            <text:p text:style-name="P178">6,9</text:p>
          </table:table-cell>
          <table:table-cell table:style-name="Tabella49.B2" office:value-type="string">
            <text:p text:style-name="P178">3,4</text:p>
          </table:table-cell>
          <table:table-cell table:style-name="Tabella49.B2" office:value-type="string">
            <text:p text:style-name="P178">3,1</text:p>
          </table:table-cell>
          <table:table-cell table:style-name="Tabella49.B2" office:value-type="string">
            <text:p text:style-name="P178">1,7</text:p>
          </table:table-cell>
          <table:table-cell table:style-name="Tabella49.B2" office:value-type="string">
            <text:p text:style-name="P178">2,1</text:p>
          </table:table-cell>
        </table:table-row>
      </table:table>
      <text:p text:style-name="P113"/>
      <text:p text:style-name="P116">Istituto tecnico studenti trasferiti in entrata nel corso d'anno 2013/2014</text:p>
      <table:table table:name="Tabella50" table:style-name="Tabella50">
        <table:table-column table:style-name="Tabella50.A"/>
        <table:table-column table:style-name="Tabella50.B" table:number-columns-repeated="5"/>
        <table:table-row>
          <table:table-cell table:style-name="Tabella50.A1" office:value-type="string">
            <text:p text:style-name="P168"/>
          </table:table-cell>
          <table:table-cell table:style-name="Tabella50.A1" office:value-type="string">
            <text:p text:style-name="P225"><text:span text:style-name="Strong_20_Emphasis"><text:span text:style-name="T28">% classe 1</text:span></text:span></text:p>
          </table:table-cell>
          <table:table-cell table:style-name="Tabella50.A1" office:value-type="string">
            <text:p text:style-name="P225"><text:span text:style-name="Strong_20_Emphasis"><text:span text:style-name="T28">% classe 2</text:span></text:span></text:p>
          </table:table-cell>
          <table:table-cell table:style-name="Tabella50.A1" office:value-type="string">
            <text:p text:style-name="P225"><text:span text:style-name="Strong_20_Emphasis"><text:span text:style-name="T28">% classe 3</text:span></text:span></text:p>
          </table:table-cell>
          <table:table-cell table:style-name="Tabella50.A1" office:value-type="string">
            <text:p text:style-name="P225"><text:span text:style-name="Strong_20_Emphasis"><text:span text:style-name="T28">% classe 4</text:span></text:span></text:p>
          </table:table-cell>
          <table:table-cell table:style-name="Tabella50.A1" office:value-type="string">
            <text:p text:style-name="P225"><text:span text:style-name="Strong_20_Emphasis"><text:span text:style-name="T28">% classe 5</text:span></text:span></text:p>
          </table:table-cell>
        </table:table-row>
        <table:table-row>
          <table:table-cell table:style-name="Tabella50.A2" office:value-type="string">
            <text:p text:style-name="P146">VERONA</text:p>
          </table:table-cell>
          <table:table-cell table:style-name="Tabella50.B2" office:value-type="string">
            <text:p text:style-name="P178">2,3</text:p>
          </table:table-cell>
          <table:table-cell table:style-name="Tabella50.B2" office:value-type="string">
            <text:p text:style-name="P178">2,0</text:p>
          </table:table-cell>
          <table:table-cell table:style-name="Tabella50.B2" office:value-type="string">
            <text:p text:style-name="P178">1,7</text:p>
          </table:table-cell>
          <table:table-cell table:style-name="Tabella50.B2" office:value-type="string">
            <text:p text:style-name="P178">4,9</text:p>
          </table:table-cell>
          <table:table-cell table:style-name="Tabella50.B2" office:value-type="string">
            <text:p text:style-name="P178">5,5</text:p>
          </table:table-cell>
        </table:table-row>
        <table:table-row>
          <table:table-cell table:style-name="Tabella50.A2" office:value-type="string">
            <text:p text:style-name="P146">VENETO</text:p>
          </table:table-cell>
          <table:table-cell table:style-name="Tabella50.B2" office:value-type="string">
            <text:p text:style-name="P178">2,6</text:p>
          </table:table-cell>
          <table:table-cell table:style-name="Tabella50.B2" office:value-type="string">
            <text:p text:style-name="P178">1,8</text:p>
          </table:table-cell>
          <table:table-cell table:style-name="Tabella50.B2" office:value-type="string">
            <text:p text:style-name="P178">1,4</text:p>
          </table:table-cell>
          <table:table-cell table:style-name="Tabella50.B2" office:value-type="string">
            <text:p text:style-name="P178">1,7</text:p>
          </table:table-cell>
          <table:table-cell table:style-name="Tabella50.B2" office:value-type="string">
            <text:p text:style-name="P178">3,3</text:p>
          </table:table-cell>
        </table:table-row>
        <table:table-row>
          <table:table-cell table:style-name="Tabella50.A2" office:value-type="string">
            <text:p text:style-name="P146">Italia</text:p>
          </table:table-cell>
          <table:table-cell table:style-name="Tabella50.B2" office:value-type="string">
            <text:p text:style-name="P178">5,0</text:p>
          </table:table-cell>
          <table:table-cell table:style-name="Tabella50.B2" office:value-type="string">
            <text:p text:style-name="P178">2,7</text:p>
          </table:table-cell>
          <table:table-cell table:style-name="Tabella50.B2" office:value-type="string">
            <text:p text:style-name="P178">2,5</text:p>
          </table:table-cell>
          <table:table-cell table:style-name="Tabella50.B2" office:value-type="string">
            <text:p text:style-name="P178">2,1</text:p>
          </table:table-cell>
          <table:table-cell table:style-name="Tabella50.B2" office:value-type="string">
            <text:p text:style-name="P178">5,7</text:p>
          </table:table-cell>
        </table:table-row>
      </table:table>
      <text:p text:style-name="P113"/>
      <text:p text:style-name="P116"/>
      <text:p text:style-name="P124">Istituto professionale studenti trasferiti in entrata nel corso d'anno 2013/2014</text:p>
      <table:table table:name="Tabella47" table:style-name="Tabella47">
        <table:table-column table:style-name="Tabella47.A"/>
        <table:table-column table:style-name="Tabella47.B" table:number-columns-repeated="5"/>
        <table:table-row>
          <table:table-cell table:style-name="Tabella47.A1" office:value-type="string">
            <text:p text:style-name="P169"/>
          </table:table-cell>
          <table:table-cell table:style-name="Tabella47.A1" office:value-type="string">
            <text:p text:style-name="P224"><text:span text:style-name="Strong_20_Emphasis"><text:span text:style-name="T28">% classe 1</text:span></text:span></text:p>
          </table:table-cell>
          <table:table-cell table:style-name="Tabella47.A1" office:value-type="string">
            <text:p text:style-name="P224"><text:span text:style-name="Strong_20_Emphasis"><text:span text:style-name="T28">% classe 2</text:span></text:span></text:p>
          </table:table-cell>
          <table:table-cell table:style-name="Tabella47.A1" office:value-type="string">
            <text:p text:style-name="P224"><text:span text:style-name="Strong_20_Emphasis"><text:span text:style-name="T28">% classe 3</text:span></text:span></text:p>
          </table:table-cell>
          <table:table-cell table:style-name="Tabella47.A1" office:value-type="string">
            <text:p text:style-name="P224"><text:span text:style-name="Strong_20_Emphasis"><text:span text:style-name="T28">% classe 4</text:span></text:span></text:p>
          </table:table-cell>
          <table:table-cell table:style-name="Tabella47.A1" office:value-type="string">
            <text:p text:style-name="P224"><text:span text:style-name="Strong_20_Emphasis"><text:span text:style-name="T28">% classe 5</text:span></text:span></text:p>
          </table:table-cell>
        </table:table-row>
        <table:table-row>
          <table:table-cell table:style-name="Tabella47.A2" office:value-type="string">
            <text:p text:style-name="P147">VERONA</text:p>
          </table:table-cell>
          <table:table-cell table:style-name="Tabella47.B2" office:value-type="string">
            <text:p text:style-name="P179">4,9</text:p>
          </table:table-cell>
          <table:table-cell table:style-name="Tabella47.B2" office:value-type="string">
            <text:p text:style-name="P179">2,6</text:p>
          </table:table-cell>
          <table:table-cell table:style-name="Tabella47.B2" office:value-type="string">
            <text:p text:style-name="P179">1,6</text:p>
          </table:table-cell>
          <table:table-cell table:style-name="Tabella47.B2" office:value-type="string">
            <text:p text:style-name="P179">1,6</text:p>
          </table:table-cell>
          <table:table-cell table:style-name="Tabella47.B2" office:value-type="string">
            <text:p text:style-name="P179">0,5</text:p>
          </table:table-cell>
        </table:table-row>
        <table:table-row>
          <table:table-cell table:style-name="Tabella47.A2" office:value-type="string">
            <text:p text:style-name="P147">VENETO</text:p>
          </table:table-cell>
          <table:table-cell table:style-name="Tabella47.B2" office:value-type="string">
            <text:p text:style-name="P179">5,0</text:p>
          </table:table-cell>
          <table:table-cell table:style-name="Tabella47.B2" office:value-type="string">
            <text:p text:style-name="P179">2,3</text:p>
          </table:table-cell>
          <table:table-cell table:style-name="Tabella47.B2" office:value-type="string">
            <text:p text:style-name="P179">2,2</text:p>
          </table:table-cell>
          <table:table-cell table:style-name="Tabella47.B2" office:value-type="string">
            <text:p text:style-name="P179">1,7</text:p>
          </table:table-cell>
          <table:table-cell table:style-name="Tabella47.B2" office:value-type="string">
            <text:p text:style-name="P179">1,1</text:p>
          </table:table-cell>
        </table:table-row>
        <table:table-row>
          <table:table-cell table:style-name="Tabella47.A2" office:value-type="string">
            <text:p text:style-name="P147">Italia</text:p>
          </table:table-cell>
          <table:table-cell table:style-name="Tabella47.B2" office:value-type="string">
            <text:p text:style-name="P179">7,1</text:p>
          </table:table-cell>
          <table:table-cell table:style-name="Tabella47.B2" office:value-type="string">
            <text:p text:style-name="P179">3,3</text:p>
          </table:table-cell>
          <table:table-cell table:style-name="Tabella47.B2" office:value-type="string">
            <text:p text:style-name="P179">2,5</text:p>
          </table:table-cell>
          <table:table-cell table:style-name="Tabella47.B2" office:value-type="string">
            <text:p text:style-name="P179">1,5</text:p>
          </table:table-cell>
          <table:table-cell table:style-name="Tabella47.B2" office:value-type="string">
            <text:p text:style-name="P179">1,7</text:p>
          </table:table-cell>
        </table:table-row>
      </table:table>
      <text:p text:style-name="P74"/>
      <text:p text:style-name="P130">Studenti trasferiti - in <text:span text:style-name="T112">uscita</text:span> - in corso d'anno</text:p>
      <text:p text:style-name="P107"><text:span text:style-name="Strong_20_Emphasis"><text:span text:style-name="T47">(vedi </text:span></text:span><text:span text:style-name="Strong_20_Emphasis"><text:span text:style-name="T48">Tabella </text:span></text:span><text:span text:style-name="Strong_20_Emphasis"><text:span text:style-name="T49">6</text:span></text:span><text:span text:style-name="Strong_20_Emphasis"><text:span text:style-name="T51">2</text:span></text:span><text:span text:style-name="Strong_20_Emphasis"><text:span text:style-name="T50"> </text:span></text:span><text:span text:style-name="Strong_20_Emphasis"><text:span text:style-name="T51">Allievi trasferiti in uscita nel corso dell'anno scolastico 2014/2015</text:span></text:span><text:span text:style-name="Strong_20_Emphasis"><text:span text:style-name="T46">)</text:span></text:span></text:p>
      <text:p text:style-name="P129"><text:span text:style-name="T84">Liceo delle scienze umane </text:span><text:span text:style-name="T82">studenti trasferiti in </text:span><text:span text:style-name="T84">uscita </text:span><text:span text:style-name="T82"><text:s/>nel corso d'anno 2013/2014</text:span></text:p>
      <table:table table:name="Tabella54" table:style-name="Tabella54">
        <table:table-column table:style-name="Tabella54.A"/>
        <table:table-column table:style-name="Tabella54.B" table:number-columns-repeated="5"/>
        <table:table-row>
          <table:table-cell table:style-name="Tabella54.A1" office:value-type="string">
            <text:p text:style-name="P170"/>
          </table:table-cell>
          <table:table-cell table:style-name="Tabella54.A1" office:value-type="string">
            <text:p text:style-name="P228"><text:span text:style-name="Strong_20_Emphasis"><text:span text:style-name="T28">% classe 1</text:span></text:span></text:p>
          </table:table-cell>
          <table:table-cell table:style-name="Tabella54.A1" office:value-type="string">
            <text:p text:style-name="P228"><text:span text:style-name="Strong_20_Emphasis"><text:span text:style-name="T28">% classe 2</text:span></text:span></text:p>
          </table:table-cell>
          <table:table-cell table:style-name="Tabella54.A1" office:value-type="string">
            <text:p text:style-name="P228"><text:span text:style-name="Strong_20_Emphasis"><text:span text:style-name="T28">% classe 3</text:span></text:span></text:p>
          </table:table-cell>
          <table:table-cell table:style-name="Tabella54.A1" office:value-type="string">
            <text:p text:style-name="P228"><text:span text:style-name="Strong_20_Emphasis"><text:span text:style-name="T28">% classe 4</text:span></text:span></text:p>
          </table:table-cell>
          <table:table-cell table:style-name="Tabella54.A1" office:value-type="string">
            <text:p text:style-name="P228"><text:span text:style-name="Strong_20_Emphasis"><text:span text:style-name="T28">% classe 5</text:span></text:span></text:p>
          </table:table-cell>
        </table:table-row>
        <table:table-row>
          <table:table-cell table:style-name="Tabella54.A2" office:value-type="string">
            <text:p text:style-name="P153">VERONA</text:p>
          </table:table-cell>
          <table:table-cell table:style-name="Tabella54.B2" office:value-type="string">
            <text:p text:style-name="P183">6,3</text:p>
          </table:table-cell>
          <table:table-cell table:style-name="Tabella54.B2" office:value-type="string">
            <text:p text:style-name="P183">3,4</text:p>
          </table:table-cell>
          <table:table-cell table:style-name="Tabella54.B2" office:value-type="string">
            <text:p text:style-name="P183">3,5</text:p>
          </table:table-cell>
          <table:table-cell table:style-name="Tabella54.B2" office:value-type="string">
            <text:p text:style-name="P183">0,9</text:p>
          </table:table-cell>
          <table:table-cell table:style-name="Tabella54.B2" office:value-type="string">
            <text:p text:style-name="P183">0,7</text:p>
          </table:table-cell>
        </table:table-row>
        <table:table-row>
          <table:table-cell table:style-name="Tabella54.A2" office:value-type="string">
            <text:p text:style-name="P153">VENETO</text:p>
          </table:table-cell>
          <table:table-cell table:style-name="Tabella54.B2" office:value-type="string">
            <text:p text:style-name="P183">5,1</text:p>
          </table:table-cell>
          <table:table-cell table:style-name="Tabella54.B2" office:value-type="string">
            <text:p text:style-name="P183">2,7</text:p>
          </table:table-cell>
          <table:table-cell table:style-name="Tabella54.B2" office:value-type="string">
            <text:p text:style-name="P183">1,8</text:p>
          </table:table-cell>
          <table:table-cell table:style-name="Tabella54.B2" office:value-type="string">
            <text:p text:style-name="P183">1,0</text:p>
          </table:table-cell>
          <table:table-cell table:style-name="Tabella54.B2" office:value-type="string">
            <text:p text:style-name="P183">0,3</text:p>
          </table:table-cell>
        </table:table-row>
        <table:table-row>
          <table:table-cell table:style-name="Tabella54.A2" office:value-type="string">
            <text:p text:style-name="P153">Italia</text:p>
          </table:table-cell>
          <table:table-cell table:style-name="Tabella54.B2" office:value-type="string">
            <text:p text:style-name="P183">5,7</text:p>
          </table:table-cell>
          <table:table-cell table:style-name="Tabella54.B2" office:value-type="string">
            <text:p text:style-name="P183">3,0</text:p>
          </table:table-cell>
          <table:table-cell table:style-name="Tabella54.B2" office:value-type="string">
            <text:p text:style-name="P183">2,1</text:p>
          </table:table-cell>
          <table:table-cell table:style-name="Tabella54.B2" office:value-type="string">
            <text:p text:style-name="P183">1,2</text:p>
          </table:table-cell>
          <table:table-cell table:style-name="Tabella54.B2" office:value-type="string">
            <text:p text:style-name="P183">0,4</text:p>
          </table:table-cell>
        </table:table-row>
      </table:table>
      <text:p text:style-name="P132"/>
      <text:p text:style-name="P109"><text:span text:style-name="T84">Liceo classico </text:span><text:span text:style-name="T82">studenti trasferiti in </text:span><text:span text:style-name="T84">uscita </text:span><text:span text:style-name="T82"><text:s/>nel corso d'anno 2013/2014</text:span></text:p>
      <table:table table:name="Tabella55" table:style-name="Tabella55">
        <table:table-column table:style-name="Tabella55.A"/>
        <table:table-column table:style-name="Tabella55.B" table:number-columns-repeated="5"/>
        <table:table-row>
          <table:table-cell table:style-name="Tabella55.A1" office:value-type="string">
            <text:p text:style-name="P170"/>
          </table:table-cell>
          <table:table-cell table:style-name="Tabella55.A1" office:value-type="string">
            <text:p text:style-name="P228"><text:span text:style-name="Strong_20_Emphasis"><text:span text:style-name="T28">% classe 1</text:span></text:span></text:p>
          </table:table-cell>
          <table:table-cell table:style-name="Tabella55.A1" office:value-type="string">
            <text:p text:style-name="P228"><text:span text:style-name="Strong_20_Emphasis"><text:span text:style-name="T28">% classe 2</text:span></text:span></text:p>
          </table:table-cell>
          <table:table-cell table:style-name="Tabella55.A1" office:value-type="string">
            <text:p text:style-name="P228"><text:span text:style-name="Strong_20_Emphasis"><text:span text:style-name="T28">% classe 3</text:span></text:span></text:p>
          </table:table-cell>
          <table:table-cell table:style-name="Tabella55.A1" office:value-type="string">
            <text:p text:style-name="P228"><text:span text:style-name="Strong_20_Emphasis"><text:span text:style-name="T28">% classe 4</text:span></text:span></text:p>
          </table:table-cell>
          <table:table-cell table:style-name="Tabella55.A1" office:value-type="string">
            <text:p text:style-name="P228"><text:span text:style-name="Strong_20_Emphasis"><text:span text:style-name="T28">% classe 5</text:span></text:span></text:p>
          </table:table-cell>
        </table:table-row>
        <table:table-row>
          <table:table-cell table:style-name="Tabella55.A2" office:value-type="string">
            <text:p text:style-name="P153">VERONA</text:p>
          </table:table-cell>
          <table:table-cell table:style-name="Tabella55.B2" office:value-type="string">
            <text:p text:style-name="P183">5,3</text:p>
          </table:table-cell>
          <table:table-cell table:style-name="Tabella55.B2" office:value-type="string">
            <text:p text:style-name="P183">3,1</text:p>
          </table:table-cell>
          <table:table-cell table:style-name="Tabella55.B2" office:value-type="string">
            <text:p text:style-name="P183">1,4</text:p>
          </table:table-cell>
          <table:table-cell table:style-name="Tabella55.B2" office:value-type="string">
            <text:p text:style-name="P183">1,0</text:p>
          </table:table-cell>
          <table:table-cell table:style-name="Tabella55.B2" office:value-type="string">
            <text:p text:style-name="P183">0,4</text:p>
          </table:table-cell>
        </table:table-row>
        <table:table-row>
          <table:table-cell table:style-name="Tabella55.A2" office:value-type="string">
            <text:p text:style-name="P153">VENETO</text:p>
          </table:table-cell>
          <table:table-cell table:style-name="Tabella55.B2" office:value-type="string">
            <text:p text:style-name="P183">4,9</text:p>
          </table:table-cell>
          <table:table-cell table:style-name="Tabella55.B2" office:value-type="string">
            <text:p text:style-name="P183">2,6</text:p>
          </table:table-cell>
          <table:table-cell table:style-name="Tabella55.B2" office:value-type="string">
            <text:p text:style-name="P183">3,0</text:p>
          </table:table-cell>
          <table:table-cell table:style-name="Tabella55.B2" office:value-type="string">
            <text:p text:style-name="P183">1,2</text:p>
          </table:table-cell>
          <table:table-cell table:style-name="Tabella55.B2" office:value-type="string">
            <text:p text:style-name="P183">0,9</text:p>
          </table:table-cell>
        </table:table-row>
        <table:table-row>
          <table:table-cell table:style-name="Tabella55.A2" office:value-type="string">
            <text:p text:style-name="P153">Italia</text:p>
          </table:table-cell>
          <table:table-cell table:style-name="Tabella55.B2" office:value-type="string">
            <text:p text:style-name="P183">5,4</text:p>
          </table:table-cell>
          <table:table-cell table:style-name="Tabella55.B2" office:value-type="string">
            <text:p text:style-name="P183">3,3</text:p>
          </table:table-cell>
          <table:table-cell table:style-name="Tabella55.B2" office:value-type="string">
            <text:p text:style-name="P183">3,1</text:p>
          </table:table-cell>
          <table:table-cell table:style-name="Tabella55.B2" office:value-type="string">
            <text:p text:style-name="P183">1,9</text:p>
          </table:table-cell>
          <table:table-cell table:style-name="Tabella55.B2" office:value-type="string">
            <text:p text:style-name="P183">0,9</text:p>
          </table:table-cell>
        </table:table-row>
      </table:table>
      <text:p text:style-name="P117"/>
      <text:p text:style-name="P117"><text:soft-page-break/></text:p>
      <text:p text:style-name="P129"><text:span text:style-name="T84">Liceo linguistico </text:span><text:span text:style-name="T82">studenti trasferiti in </text:span><text:span text:style-name="T84">uscita </text:span><text:span text:style-name="T82"><text:s/>nel corso d'anno 2013/2014</text:span></text:p>
      <table:table table:name="Tabella56" table:style-name="Tabella56">
        <table:table-column table:style-name="Tabella56.A"/>
        <table:table-column table:style-name="Tabella56.B" table:number-columns-repeated="5"/>
        <table:table-row>
          <table:table-cell table:style-name="Tabella56.A1" office:value-type="string">
            <text:p text:style-name="P170"/>
          </table:table-cell>
          <table:table-cell table:style-name="Tabella56.A1" office:value-type="string">
            <text:p text:style-name="P228"><text:span text:style-name="Strong_20_Emphasis"><text:span text:style-name="T28">% classe 1</text:span></text:span></text:p>
          </table:table-cell>
          <table:table-cell table:style-name="Tabella56.A1" office:value-type="string">
            <text:p text:style-name="P228"><text:span text:style-name="Strong_20_Emphasis"><text:span text:style-name="T28">% classe 2</text:span></text:span></text:p>
          </table:table-cell>
          <table:table-cell table:style-name="Tabella56.A1" office:value-type="string">
            <text:p text:style-name="P228"><text:span text:style-name="Strong_20_Emphasis"><text:span text:style-name="T28">% classe 3</text:span></text:span></text:p>
          </table:table-cell>
          <table:table-cell table:style-name="Tabella56.A1" office:value-type="string">
            <text:p text:style-name="P228"><text:span text:style-name="Strong_20_Emphasis"><text:span text:style-name="T28">% classe 4</text:span></text:span></text:p>
          </table:table-cell>
          <table:table-cell table:style-name="Tabella56.A1" office:value-type="string">
            <text:p text:style-name="P228"><text:span text:style-name="Strong_20_Emphasis"><text:span text:style-name="T28">% classe 5</text:span></text:span></text:p>
          </table:table-cell>
        </table:table-row>
        <table:table-row>
          <table:table-cell table:style-name="Tabella56.A2" office:value-type="string">
            <text:p text:style-name="P153">VERONA</text:p>
          </table:table-cell>
          <table:table-cell table:style-name="Tabella56.B2" office:value-type="string">
            <text:p text:style-name="P183">3,3</text:p>
          </table:table-cell>
          <table:table-cell table:style-name="Tabella56.B2" office:value-type="string">
            <text:p text:style-name="P183">2,0</text:p>
          </table:table-cell>
          <table:table-cell table:style-name="Tabella56.B2" office:value-type="string">
            <text:p text:style-name="P183">2,8</text:p>
          </table:table-cell>
          <table:table-cell table:style-name="Tabella56.B2" office:value-type="string">
            <text:p text:style-name="P183">1,0</text:p>
          </table:table-cell>
          <table:table-cell table:style-name="Tabella56.B2" office:value-type="string">
            <text:p text:style-name="P183">0,6</text:p>
          </table:table-cell>
        </table:table-row>
        <table:table-row>
          <table:table-cell table:style-name="Tabella56.A2" office:value-type="string">
            <text:p text:style-name="P153">VENETO</text:p>
          </table:table-cell>
          <table:table-cell table:style-name="Tabella56.B2" office:value-type="string">
            <text:p text:style-name="P183">3,1</text:p>
          </table:table-cell>
          <table:table-cell table:style-name="Tabella56.B2" office:value-type="string">
            <text:p text:style-name="P183">2,3</text:p>
          </table:table-cell>
          <table:table-cell table:style-name="Tabella56.B2" office:value-type="string">
            <text:p text:style-name="P183">1,9</text:p>
          </table:table-cell>
          <table:table-cell table:style-name="Tabella56.B2" office:value-type="string">
            <text:p text:style-name="P183">1,1</text:p>
          </table:table-cell>
          <table:table-cell table:style-name="Tabella56.B2" office:value-type="string">
            <text:p text:style-name="P183">0,6</text:p>
          </table:table-cell>
        </table:table-row>
        <table:table-row>
          <table:table-cell table:style-name="Tabella56.A2" office:value-type="string">
            <text:p text:style-name="P153">Italia</text:p>
          </table:table-cell>
          <table:table-cell table:style-name="Tabella56.B2" office:value-type="string">
            <text:p text:style-name="P183">4,7</text:p>
          </table:table-cell>
          <table:table-cell table:style-name="Tabella56.B2" office:value-type="string">
            <text:p text:style-name="P183">2,8</text:p>
          </table:table-cell>
          <table:table-cell table:style-name="Tabella56.B2" office:value-type="string">
            <text:p text:style-name="P183">2,4</text:p>
          </table:table-cell>
          <table:table-cell table:style-name="Tabella56.B2" office:value-type="string">
            <text:p text:style-name="P183">1,6</text:p>
          </table:table-cell>
          <table:table-cell table:style-name="Tabella56.B2" office:value-type="string">
            <text:p text:style-name="P183">0,7</text:p>
          </table:table-cell>
        </table:table-row>
      </table:table>
      <text:p text:style-name="P117"/>
      <text:p text:style-name="P109"><text:span text:style-name="T84">Liceo scientifico </text:span><text:span text:style-name="T82">studenti trasferiti in </text:span><text:span text:style-name="T84">uscita </text:span><text:span text:style-name="T82"><text:s/>nel corso d'anno 2013/2014</text:span></text:p>
      <table:table table:name="Tabella57" table:style-name="Tabella57">
        <table:table-column table:style-name="Tabella57.A"/>
        <table:table-column table:style-name="Tabella57.B" table:number-columns-repeated="5"/>
        <table:table-row>
          <table:table-cell table:style-name="Tabella57.A1" office:value-type="string">
            <text:p text:style-name="P170"/>
          </table:table-cell>
          <table:table-cell table:style-name="Tabella57.A1" office:value-type="string">
            <text:p text:style-name="P228"><text:span text:style-name="Strong_20_Emphasis"><text:span text:style-name="T28">% classe 1</text:span></text:span></text:p>
          </table:table-cell>
          <table:table-cell table:style-name="Tabella57.A1" office:value-type="string">
            <text:p text:style-name="P228"><text:span text:style-name="Strong_20_Emphasis"><text:span text:style-name="T28">% classe 2</text:span></text:span></text:p>
          </table:table-cell>
          <table:table-cell table:style-name="Tabella57.A1" office:value-type="string">
            <text:p text:style-name="P228"><text:span text:style-name="Strong_20_Emphasis"><text:span text:style-name="T28">% classe 3</text:span></text:span></text:p>
          </table:table-cell>
          <table:table-cell table:style-name="Tabella57.A1" office:value-type="string">
            <text:p text:style-name="P228"><text:span text:style-name="Strong_20_Emphasis"><text:span text:style-name="T28">% classe 4</text:span></text:span></text:p>
          </table:table-cell>
          <table:table-cell table:style-name="Tabella57.A1" office:value-type="string">
            <text:p text:style-name="P228"><text:span text:style-name="Strong_20_Emphasis"><text:span text:style-name="T28">% classe 5</text:span></text:span></text:p>
          </table:table-cell>
        </table:table-row>
        <table:table-row>
          <table:table-cell table:style-name="Tabella57.A2" office:value-type="string">
            <text:p text:style-name="P153">VERONA</text:p>
          </table:table-cell>
          <table:table-cell table:style-name="Tabella57.B2" office:value-type="string">
            <text:p text:style-name="P183">3,8</text:p>
          </table:table-cell>
          <table:table-cell table:style-name="Tabella57.B2" office:value-type="string">
            <text:p text:style-name="P183">2,5</text:p>
          </table:table-cell>
          <table:table-cell table:style-name="Tabella57.B2" office:value-type="string">
            <text:p text:style-name="P183">2,4</text:p>
          </table:table-cell>
          <table:table-cell table:style-name="Tabella57.B2" office:value-type="string">
            <text:p text:style-name="P183">1,5</text:p>
          </table:table-cell>
          <table:table-cell table:style-name="Tabella57.B2" office:value-type="string">
            <text:p text:style-name="P183">0,2</text:p>
          </table:table-cell>
        </table:table-row>
        <table:table-row>
          <table:table-cell table:style-name="Tabella57.A2" office:value-type="string">
            <text:p text:style-name="P153">VENETO</text:p>
          </table:table-cell>
          <table:table-cell table:style-name="Tabella57.B2" office:value-type="string">
            <text:p text:style-name="P183">3,9</text:p>
          </table:table-cell>
          <table:table-cell table:style-name="Tabella57.B2" office:value-type="string">
            <text:p text:style-name="P183">2,9</text:p>
          </table:table-cell>
          <table:table-cell table:style-name="Tabella57.B2" office:value-type="string">
            <text:p text:style-name="P183">2,7</text:p>
          </table:table-cell>
          <table:table-cell table:style-name="Tabella57.B2" office:value-type="string">
            <text:p text:style-name="P183">1,5</text:p>
          </table:table-cell>
          <table:table-cell table:style-name="Tabella57.B2" office:value-type="string">
            <text:p text:style-name="P183">0,7</text:p>
          </table:table-cell>
        </table:table-row>
        <table:table-row>
          <table:table-cell table:style-name="Tabella57.A2" office:value-type="string">
            <text:p text:style-name="P153">Italia</text:p>
          </table:table-cell>
          <table:table-cell table:style-name="Tabella57.B2" office:value-type="string">
            <text:p text:style-name="P183">5,1</text:p>
          </table:table-cell>
          <table:table-cell table:style-name="Tabella57.B2" office:value-type="string">
            <text:p text:style-name="P183">3,6</text:p>
          </table:table-cell>
          <table:table-cell table:style-name="Tabella57.B2" office:value-type="string">
            <text:p text:style-name="P183">3,4</text:p>
          </table:table-cell>
          <table:table-cell table:style-name="Tabella57.B2" office:value-type="string">
            <text:p text:style-name="P183">2,0</text:p>
          </table:table-cell>
          <table:table-cell table:style-name="Tabella57.B2" office:value-type="string">
            <text:p text:style-name="P183">1,0</text:p>
          </table:table-cell>
        </table:table-row>
      </table:table>
      <text:p text:style-name="P117"/>
      <text:p text:style-name="P109"><text:span text:style-name="T84">Liceo artistico </text:span><text:span text:style-name="T82">studenti trasferiti in </text:span><text:span text:style-name="T84">uscita </text:span><text:span text:style-name="T82"><text:s/>nel corso d'anno 2013/2014</text:span></text:p>
      <table:table table:name="Tabella58" table:style-name="Tabella58">
        <table:table-column table:style-name="Tabella58.A"/>
        <table:table-column table:style-name="Tabella58.B" table:number-columns-repeated="5"/>
        <table:table-row>
          <table:table-cell table:style-name="Tabella58.A1" office:value-type="string">
            <text:p text:style-name="P170"/>
          </table:table-cell>
          <table:table-cell table:style-name="Tabella58.A1" office:value-type="string">
            <text:p text:style-name="P228"><text:span text:style-name="Strong_20_Emphasis"><text:span text:style-name="T28">% classe 1</text:span></text:span></text:p>
          </table:table-cell>
          <table:table-cell table:style-name="Tabella58.A1" office:value-type="string">
            <text:p text:style-name="P228"><text:span text:style-name="Strong_20_Emphasis"><text:span text:style-name="T28">% classe 2</text:span></text:span></text:p>
          </table:table-cell>
          <table:table-cell table:style-name="Tabella58.A1" office:value-type="string">
            <text:p text:style-name="P228"><text:span text:style-name="Strong_20_Emphasis"><text:span text:style-name="T28">% classe 3</text:span></text:span></text:p>
          </table:table-cell>
          <table:table-cell table:style-name="Tabella58.A1" office:value-type="string">
            <text:p text:style-name="P228"><text:span text:style-name="Strong_20_Emphasis"><text:span text:style-name="T28">% classe 4</text:span></text:span></text:p>
          </table:table-cell>
          <table:table-cell table:style-name="Tabella58.A1" office:value-type="string">
            <text:p text:style-name="P228"><text:span text:style-name="Strong_20_Emphasis"><text:span text:style-name="T28">% classe 5</text:span></text:span></text:p>
          </table:table-cell>
        </table:table-row>
        <table:table-row>
          <table:table-cell table:style-name="Tabella58.A2" office:value-type="string">
            <text:p text:style-name="P153">VERONA</text:p>
          </table:table-cell>
          <table:table-cell table:style-name="Tabella58.B2" office:value-type="string">
            <text:p text:style-name="P183">1,6</text:p>
          </table:table-cell>
          <table:table-cell table:style-name="Tabella58.B2" office:value-type="string">
            <text:p text:style-name="P183">1,8</text:p>
          </table:table-cell>
          <table:table-cell table:style-name="Tabella58.B2" office:value-type="string">
            <text:p text:style-name="P183">1,1</text:p>
          </table:table-cell>
          <table:table-cell table:style-name="Tabella58.B2" office:value-type="string">
            <text:p text:style-name="P183">0,7</text:p>
          </table:table-cell>
          <table:table-cell table:style-name="Tabella58.B2" office:value-type="string">
            <text:p text:style-name="P183">5,1</text:p>
          </table:table-cell>
        </table:table-row>
        <table:table-row>
          <table:table-cell table:style-name="Tabella58.A2" office:value-type="string">
            <text:p text:style-name="P153">VENETO</text:p>
          </table:table-cell>
          <table:table-cell table:style-name="Tabella58.B2" office:value-type="string">
            <text:p text:style-name="P183">4,1</text:p>
          </table:table-cell>
          <table:table-cell table:style-name="Tabella58.B2" office:value-type="string">
            <text:p text:style-name="P183">2,4</text:p>
          </table:table-cell>
          <table:table-cell table:style-name="Tabella58.B2" office:value-type="string">
            <text:p text:style-name="P183">1,8</text:p>
          </table:table-cell>
          <table:table-cell table:style-name="Tabella58.B2" office:value-type="string">
            <text:p text:style-name="P183">1,1</text:p>
          </table:table-cell>
          <table:table-cell table:style-name="Tabella58.B2" office:value-type="string">
            <text:p text:style-name="P183">0,6</text:p>
          </table:table-cell>
        </table:table-row>
        <table:table-row>
          <table:table-cell table:style-name="Tabella58.A2" office:value-type="string">
            <text:p text:style-name="P153">Italia</text:p>
          </table:table-cell>
          <table:table-cell table:style-name="Tabella58.B2" office:value-type="string">
            <text:p text:style-name="P183">5,1</text:p>
          </table:table-cell>
          <table:table-cell table:style-name="Tabella58.B2" office:value-type="string">
            <text:p text:style-name="P183">2,8</text:p>
          </table:table-cell>
          <table:table-cell table:style-name="Tabella58.B2" office:value-type="string">
            <text:p text:style-name="P183">2,1</text:p>
          </table:table-cell>
          <table:table-cell table:style-name="Tabella58.B2" office:value-type="string">
            <text:p text:style-name="P183">1,2</text:p>
          </table:table-cell>
          <table:table-cell table:style-name="Tabella58.B2" office:value-type="string">
            <text:p text:style-name="P183">0,3</text:p>
          </table:table-cell>
        </table:table-row>
      </table:table>
      <text:p text:style-name="P117"/>
      <text:p text:style-name="P117"><text:soft-page-break/></text:p>
      <text:p text:style-name="P129"><text:span text:style-name="T84">Istituto tecnico </text:span><text:span text:style-name="T82">studenti trasferiti in </text:span><text:span text:style-name="T84">uscita </text:span><text:span text:style-name="T82"><text:s/>nel corso d'anno 2013/2014</text:span></text:p>
      <table:table table:name="Tabella60" table:style-name="Tabella60">
        <table:table-column table:style-name="Tabella60.A"/>
        <table:table-column table:style-name="Tabella60.B" table:number-columns-repeated="5"/>
        <table:table-row>
          <table:table-cell table:style-name="Tabella60.A1" office:value-type="string">
            <text:p text:style-name="P170"/>
          </table:table-cell>
          <table:table-cell table:style-name="Tabella60.A1" office:value-type="string">
            <text:p text:style-name="P228"><text:span text:style-name="Strong_20_Emphasis"><text:span text:style-name="T28">% classe 1</text:span></text:span></text:p>
          </table:table-cell>
          <table:table-cell table:style-name="Tabella60.A1" office:value-type="string">
            <text:p text:style-name="P228"><text:span text:style-name="Strong_20_Emphasis"><text:span text:style-name="T28">% classe 2</text:span></text:span></text:p>
          </table:table-cell>
          <table:table-cell table:style-name="Tabella60.A1" office:value-type="string">
            <text:p text:style-name="P228"><text:span text:style-name="Strong_20_Emphasis"><text:span text:style-name="T28">% classe 3</text:span></text:span></text:p>
          </table:table-cell>
          <table:table-cell table:style-name="Tabella60.A1" office:value-type="string">
            <text:p text:style-name="P228"><text:span text:style-name="Strong_20_Emphasis"><text:span text:style-name="T28">% classe 4</text:span></text:span></text:p>
          </table:table-cell>
          <table:table-cell table:style-name="Tabella60.A1" office:value-type="string">
            <text:p text:style-name="P228"><text:span text:style-name="Strong_20_Emphasis"><text:span text:style-name="T28">% classe 5</text:span></text:span></text:p>
          </table:table-cell>
        </table:table-row>
        <table:table-row>
          <table:table-cell table:style-name="Tabella60.A2" office:value-type="string">
            <text:p text:style-name="P153">VERONA</text:p>
          </table:table-cell>
          <table:table-cell table:style-name="Tabella60.B2" office:value-type="string">
            <text:p text:style-name="P183">4,3</text:p>
          </table:table-cell>
          <table:table-cell table:style-name="Tabella60.B2" office:value-type="string">
            <text:p text:style-name="P183">2,7</text:p>
          </table:table-cell>
          <table:table-cell table:style-name="Tabella60.B2" office:value-type="string">
            <text:p text:style-name="P183">2,0</text:p>
          </table:table-cell>
          <table:table-cell table:style-name="Tabella60.B2" office:value-type="string">
            <text:p text:style-name="P183">1,1</text:p>
          </table:table-cell>
          <table:table-cell table:style-name="Tabella60.B2" office:value-type="string">
            <text:p text:style-name="P183">1,0</text:p>
          </table:table-cell>
        </table:table-row>
        <table:table-row>
          <table:table-cell table:style-name="Tabella60.A2" office:value-type="string">
            <text:p text:style-name="P153">VENETO</text:p>
          </table:table-cell>
          <table:table-cell table:style-name="Tabella60.B2" office:value-type="string">
            <text:p text:style-name="P183">4,4</text:p>
          </table:table-cell>
          <table:table-cell table:style-name="Tabella60.B2" office:value-type="string">
            <text:p text:style-name="P183">2,2</text:p>
          </table:table-cell>
          <table:table-cell table:style-name="Tabella60.B2" office:value-type="string">
            <text:p text:style-name="P183">1,6</text:p>
          </table:table-cell>
          <table:table-cell table:style-name="Tabella60.B2" office:value-type="string">
            <text:p text:style-name="P183">1,0</text:p>
          </table:table-cell>
          <table:table-cell table:style-name="Tabella60.B2" office:value-type="string">
            <text:p text:style-name="P183">0,6</text:p>
          </table:table-cell>
        </table:table-row>
        <table:table-row>
          <table:table-cell table:style-name="Tabella60.A2" office:value-type="string">
            <text:p text:style-name="P153">Italia</text:p>
          </table:table-cell>
          <table:table-cell table:style-name="Tabella60.B2" office:value-type="string">
            <text:p text:style-name="P183">6,1</text:p>
          </table:table-cell>
          <table:table-cell table:style-name="Tabella60.B2" office:value-type="string">
            <text:p text:style-name="P183">3,4</text:p>
          </table:table-cell>
          <table:table-cell table:style-name="Tabella60.B2" office:value-type="string">
            <text:p text:style-name="P183">2,8</text:p>
          </table:table-cell>
          <table:table-cell table:style-name="Tabella60.B2" office:value-type="string">
            <text:p text:style-name="P183">1,7</text:p>
          </table:table-cell>
          <table:table-cell table:style-name="Tabella60.B2" office:value-type="string">
            <text:p text:style-name="P183">0,9</text:p>
          </table:table-cell>
        </table:table-row>
      </table:table>
      <text:p text:style-name="P117"/>
      <text:p text:style-name="P109"><text:span text:style-name="T84">Istituto professionale </text:span><text:span text:style-name="T82">studenti trasferiti in </text:span><text:span text:style-name="T84">uscita </text:span><text:span text:style-name="T82"><text:s/>nel corso d'anno 2013/2014</text:span></text:p>
      <table:table table:name="Tabella59" table:style-name="Tabella59">
        <table:table-column table:style-name="Tabella59.A"/>
        <table:table-column table:style-name="Tabella59.B" table:number-columns-repeated="5"/>
        <table:table-row>
          <table:table-cell table:style-name="Tabella59.A1" office:value-type="string">
            <text:p text:style-name="P170"/>
          </table:table-cell>
          <table:table-cell table:style-name="Tabella59.A1" office:value-type="string">
            <text:p text:style-name="P228"><text:span text:style-name="Strong_20_Emphasis"><text:span text:style-name="T28">% classe 1</text:span></text:span></text:p>
          </table:table-cell>
          <table:table-cell table:style-name="Tabella59.A1" office:value-type="string">
            <text:p text:style-name="P228"><text:span text:style-name="Strong_20_Emphasis"><text:span text:style-name="T28">% classe 2</text:span></text:span></text:p>
          </table:table-cell>
          <table:table-cell table:style-name="Tabella59.A1" office:value-type="string">
            <text:p text:style-name="P228"><text:span text:style-name="Strong_20_Emphasis"><text:span text:style-name="T28">% classe 3</text:span></text:span></text:p>
          </table:table-cell>
          <table:table-cell table:style-name="Tabella59.A1" office:value-type="string">
            <text:p text:style-name="P228"><text:span text:style-name="Strong_20_Emphasis"><text:span text:style-name="T28">% classe 4</text:span></text:span></text:p>
          </table:table-cell>
          <table:table-cell table:style-name="Tabella59.A1" office:value-type="string">
            <text:p text:style-name="P228"><text:span text:style-name="Strong_20_Emphasis"><text:span text:style-name="T28">% classe 5</text:span></text:span></text:p>
          </table:table-cell>
        </table:table-row>
        <table:table-row>
          <table:table-cell table:style-name="Tabella59.A2" office:value-type="string">
            <text:p text:style-name="P153">VERONA</text:p>
          </table:table-cell>
          <table:table-cell table:style-name="Tabella59.B2" office:value-type="string">
            <text:p text:style-name="P183">1,9</text:p>
          </table:table-cell>
          <table:table-cell table:style-name="Tabella59.B2" office:value-type="string">
            <text:p text:style-name="P183">1,4</text:p>
          </table:table-cell>
          <table:table-cell table:style-name="Tabella59.B2" office:value-type="string">
            <text:p text:style-name="P183">1,4</text:p>
          </table:table-cell>
          <table:table-cell table:style-name="Tabella59.B2" office:value-type="string">
            <text:p text:style-name="P183">0,7</text:p>
          </table:table-cell>
          <table:table-cell table:style-name="Tabella59.B2" office:value-type="string">
            <text:p text:style-name="P183">0,2</text:p>
          </table:table-cell>
        </table:table-row>
        <table:table-row>
          <table:table-cell table:style-name="Tabella59.A2" office:value-type="string">
            <text:p text:style-name="P153">VENETO</text:p>
          </table:table-cell>
          <table:table-cell table:style-name="Tabella59.B2" office:value-type="string">
            <text:p text:style-name="P183">4,4</text:p>
          </table:table-cell>
          <table:table-cell table:style-name="Tabella59.B2" office:value-type="string">
            <text:p text:style-name="P183">2,3</text:p>
          </table:table-cell>
          <table:table-cell table:style-name="Tabella59.B2" office:value-type="string">
            <text:p text:style-name="P183">1,5</text:p>
          </table:table-cell>
          <table:table-cell table:style-name="Tabella59.B2" office:value-type="string">
            <text:p text:style-name="P183">0,8</text:p>
          </table:table-cell>
          <table:table-cell table:style-name="Tabella59.B2" office:value-type="string">
            <text:p text:style-name="P183">0,3</text:p>
          </table:table-cell>
        </table:table-row>
        <table:table-row>
          <table:table-cell table:style-name="Tabella59.A2" office:value-type="string">
            <text:p text:style-name="P153">Italia</text:p>
          </table:table-cell>
          <table:table-cell table:style-name="Tabella59.B2" office:value-type="string">
            <text:p text:style-name="P183">6,2</text:p>
          </table:table-cell>
          <table:table-cell table:style-name="Tabella59.B2" office:value-type="string">
            <text:p text:style-name="P183">2,8</text:p>
          </table:table-cell>
          <table:table-cell table:style-name="Tabella59.B2" office:value-type="string">
            <text:p text:style-name="P183">1,8</text:p>
          </table:table-cell>
          <table:table-cell table:style-name="Tabella59.B2" office:value-type="string">
            <text:p text:style-name="P183">1,2</text:p>
          </table:table-cell>
          <table:table-cell table:style-name="Tabella59.B2" office:value-type="string">
            <text:p text:style-name="P183">0,5</text:p>
          </table:table-cell>
        </table:table-row>
      </table:table>
      <text:p text:style-name="P78"/>
      <text:p text:style-name="P78"/>
      <text:p text:style-name="P78"/>
      <text:p text:style-name="P68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 Sans" svg:font-family="'Open Sans', sans-serif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cm" fo:margin-left="0cm" fo:margin-right="0cm" fo:margin-top="0.499cm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anna Fiorini</meta:initial-creator>
    <meta:creation-date>2016-05-25T15:02:00.462000000</meta:creation-date>
    <meta:editing-duration>PT1M17S</meta:editing-duration>
    <meta:editing-cycles>3</meta:editing-cycles>
    <meta:generator>LibreOffice/4.4.5.2$Windows_x86 LibreOffice_project/a22f674fd25a3b6f45bdebf25400ed2adff0ff99</meta:generator>
    <dc:date>2016-05-25T15:10:07.179000000</dc:date>
    <dc:creator>Luisanna Fiorini</dc:creator>
    <meta:document-statistic meta:table-count="61" meta:image-count="0" meta:object-count="0" meta:page-count="29" meta:paragraph-count="1943" meta:word-count="4221" meta:character-count="22818" meta:non-whitespace-character-count="20416"/>
  </office:meta>
</office:document-meta>
</file>