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1 Trim. 2017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Jänner / Gennaio</text:p>
            </table:table-cell>
            <table:table-cell table:style-name="ce12" office:value-type="string" calcext:value-type="string">
              <text:p>Februar / Febbraio</text:p>
            </table:table-cell>
            <table:table-cell table:style-name="ce12" office:value-type="string" calcext:value-type="string">
              <text:p>März / Marz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5894" calcext:value-type="float">
            <text:p>5.894</text:p>
          </table:table-cell>
          <table:table-cell table:style-name="ce13" office:value-type="float" office:value="6417" calcext:value-type="float">
            <text:p>6.417</text:p>
          </table:table-cell>
          <table:table-cell table:style-name="ce13" office:value-type="float" office:value="7395" calcext:value-type="float">
            <text:p>7.39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14570" calcext:value-type="float">
            <text:p>314.570</text:p>
          </table:table-cell>
          <table:table-cell table:style-name="ce14" office:value-type="float" office:value="342430" calcext:value-type="float">
            <text:p>342.430</text:p>
          </table:table-cell>
          <table:table-cell table:style-name="ce14" office:value-type="float" office:value="351739" calcext:value-type="float">
            <text:p>351.73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number-columns-repeated="3" table:style-name="ce14" office:value-type="string" calcext:value-type="string">
            <text:p>.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92610" calcext:value-type="float">
            <text:p>592.610</text:p>
          </table:table-cell>
          <table:table-cell table:style-name="ce14" office:value-type="float" office:value="523274" calcext:value-type="float">
            <text:p>523.274</text:p>
          </table:table-cell>
          <table:table-cell table:style-name="ce14" office:value-type="float" office:value="561598" calcext:value-type="float">
            <text:p>561.59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2054" calcext:value-type="float">
            <text:p>32.054</text:p>
          </table:table-cell>
          <table:table-cell table:style-name="ce14" office:value-type="float" office:value="32318" calcext:value-type="float">
            <text:p>32.318</text:p>
          </table:table-cell>
          <table:table-cell table:style-name="ce14" office:value-type="float" office:value="38562" calcext:value-type="float">
            <text:p>38.56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292730" calcext:value-type="float">
            <text:p>2.292.730</text:p>
          </table:table-cell>
          <table:table-cell table:style-name="ce14" office:value-type="float" office:value="2174602" calcext:value-type="float">
            <text:p>2.174.602</text:p>
          </table:table-cell>
          <table:table-cell table:style-name="ce14" office:value-type="float" office:value="2345718" calcext:value-type="float">
            <text:p>2.345.71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843288" calcext:value-type="float">
            <text:p>1.843.288</text:p>
          </table:table-cell>
          <table:table-cell table:style-name="ce14" office:value-type="float" office:value="1696864" calcext:value-type="float">
            <text:p>1.696.864</text:p>
          </table:table-cell>
          <table:table-cell table:style-name="ce14" office:value-type="float" office:value="1851313" calcext:value-type="float">
            <text:p>1.851.31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731929" calcext:value-type="float">
            <text:p>1.731.929</text:p>
          </table:table-cell>
          <table:table-cell table:style-name="ce14" office:value-type="float" office:value="1577767" calcext:value-type="float">
            <text:p>1.577.767</text:p>
          </table:table-cell>
          <table:table-cell table:style-name="ce14" office:value-type="float" office:value="1716996" calcext:value-type="float">
            <text:p>1.716.99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37036" calcext:value-type="float">
            <text:p>37.036</text:p>
          </table:table-cell>
          <table:table-cell table:style-name="ce14" office:value-type="float" office:value="34300" calcext:value-type="float">
            <text:p>34.300</text:p>
          </table:table-cell>
          <table:table-cell table:style-name="ce14" office:value-type="float" office:value="48862" calcext:value-type="float">
            <text:p>48.86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table:formula="of:=SUM([.B6:.B14])" office:value-type="float" office:value="6850111" calcext:value-type="float">
            <text:p>6.850.111</text:p>
          </table:table-cell>
          <table:table-cell table:style-name="ce15" table:formula="of:=SUM([.C6:.C14])" office:value-type="float" office:value="6387972" calcext:value-type="float">
            <text:p>6.387.972</text:p>
          </table:table-cell>
          <table:table-cell table:style-name="ce15" table:formula="of:=SUM([.D6:.D14])" office:value-type="float" office:value="6922183" calcext:value-type="float">
            <text:p>6.922.183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 style:data-style-name="N2" text:time-value="16:31:22.53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7-10-02T16:34:52.528000000</dc:date>
    <meta:generator>LibreOffice/4.4.5.2$Windows_x86 LibreOffice_project/a22f674fd25a3b6f45bdebf25400ed2adff0ff99</meta:generator>
    <meta:editing-duration>PT14M46S</meta:editing-duration>
    <meta:editing-cycles>3</meta:editing-cycles>
    <meta:document-statistic meta:table-count="1" meta:cell-count="49" meta:object-count="0"/>
  </office:meta>
</office:document-meta>
</file>