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3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114.3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4.5mm" fo:break-before="page" style:use-optimal-row-height="false"/>
    </style:style>
    <style:style style:name="ta1" style:family="table" style:master-page-name="PageStyle_5f_4_20_Trim_20_20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DE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4 Trim 20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3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4" table:number-rows-spanned="1">
              <text:p>Personalkennzahlen zu den Abwesenheiten / Tassi di assenza del personale</text:p>
            </table:table-cell>
            <table:covered-table-cell table:number-columns-repeated="3" table:style-name="ce4"/>
            <table:table-cell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Landesverwaltung im engeren Sinn / Amministrazione provinciale in senso stretto</text:p>
            </table:table-cell>
            <table:covered-table-cell table:number-columns-repeated="3" table:style-name="ce14"/>
            <table:table-cell table:number-columns-repeated="1020"/>
          </table:table-row>
          <table:table-row table:style-name="ro2">
            <table:table-cell table:style-name="ce4" table:number-columns-repeated="3"/>
            <table:table-cell table:number-columns-repeated="5"/>
            <table:table-cell table:style-name="ce1"/>
            <table:table-cell table:number-columns-repeated="1015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Oktober / Ottobre 2016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" table:number-rows-spanned="3">
            <text:p>Ressorts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</table:table-cell>
          <table:table-cell table:style-name="ce21" office:value-type="string" calcext:value-type="string" table:number-columns-spanned="1" table:number-rows-spanned="3">
            <text:p>Abwesenheitsquote</text:p>
            <text:p>Tasso di assenza</text:p>
          </table:table-cell>
          <table:table-cell table:style-name="ce25" office:value-type="string" calcext:value-type="string" table:number-columns-spanned="1" table:number-rows-spanned="3">
            <text:p>Dipartiment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16"/>
          <table:covered-table-cell table:style-name="ce22" office:value-type="string" calcext:value-type="string">
            <text:p>totale</text:p>
          </table:covered-table-cell>
          <table:covered-table-cell table:style-name="ce26"/>
          <table:table-cell table:number-columns-repeated="1020"/>
        </table:table-row>
        <table:table-row table:style-name="ro7">
          <table:covered-table-cell table:style-name="ce8"/>
          <table:covered-table-cell table:style-name="ce17"/>
          <table:covered-table-cell table:style-name="ce23" office:value-type="string" calcext:value-type="string">
            <text:p>Tasso di assenza</text:p>
          </table:covered-table-cell>
          <table:covered-table-cell table:style-name="ce27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76" xlink:type="simple">Generalsekretariat des Landes</text:a></text:span></text:p>
          </table:table-cell>
          <table:table-cell table:style-name="ce18" office:value-type="float" office:value="79.17" calcext:value-type="float">
            <text:p>79,17</text:p>
          </table:table-cell>
          <table:table-cell table:style-name="ce18" office:value-type="float" office:value="20.83" calcext:value-type="float">
            <text:p>20,83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76" xlink:type="simple">Segreteria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1" xlink:type="simple">Generaldirektion des Landes</text:a></text:span></text:p>
          </table:table-cell>
          <table:table-cell table:style-name="ce18" office:value-type="float" office:value="76.66" calcext:value-type="float">
            <text:p>76,66</text:p>
          </table:table-cell>
          <table:table-cell table:style-name="ce18" office:value-type="float" office:value="23.34" calcext:value-type="float">
            <text:p>23,34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1" xlink:type="simple">Direzione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59" xlink:type="simple">Ressort Wirtschaft, Innovation und Europa</text:a></text:span></text:p>
          </table:table-cell>
          <table:table-cell table:style-name="ce18" office:value-type="float" office:value="78.54" calcext:value-type="float">
            <text:p>78,54</text:p>
          </table:table-cell>
          <table:table-cell table:style-name="ce18" office:value-type="float" office:value="21.46" calcext:value-type="float">
            <text:p>21,46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59" xlink:type="simple">Dipartimento Economia, Innovazione e Europ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9" xlink:type="simple">Ressort Italienische Kultur, Wohnungsbau, Hochbau und Vermögen</text:a></text:span></text:p>
          </table:table-cell>
          <table:table-cell table:style-name="ce18" office:value-type="float" office:value="78.11" calcext:value-type="float">
            <text:p>78,11</text:p>
          </table:table-cell>
          <table:table-cell table:style-name="ce18" office:value-type="float" office:value="21.89" calcext:value-type="float">
            <text:p>21,89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9" xlink:type="simple">Dipartimento Cultura italiana, Edilizia abitativa, Edilizia e Patrimonio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9" xlink:type="simple">Ressort Raumentwicklung, Umwelt und Energie</text:a></text:span></text:p>
          </table:table-cell>
          <table:table-cell table:style-name="ce18" office:value-type="float" office:value="75.86" calcext:value-type="float">
            <text:p>75,86</text:p>
          </table:table-cell>
          <table:table-cell table:style-name="ce18" office:value-type="float" office:value="24.14" calcext:value-type="float">
            <text:p>24,14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9" xlink:type="simple">Dipartimento Sviluppo del territorio, Ambiente ed Energ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81" xlink:type="simple">Ressort Bildungsförderung, Deutsche Kultur und Integration</text:a></text:span></text:p>
          </table:table-cell>
          <table:table-cell table:style-name="ce18" office:value-type="float" office:value="77.29" calcext:value-type="float">
            <text:p>77,29</text:p>
          </table:table-cell>
          <table:table-cell table:style-name="ce18" office:value-type="float" office:value="22.71" calcext:value-type="float">
            <text:p>22,71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81" xlink:type="simple">Dipartimento Diritto allo studio, Cultura tedesca e Integrazione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4076" xlink:type="simple">Ressort Familie und Verwaltungsorganisation</text:a></text:span></text:p>
          </table:table-cell>
          <table:table-cell table:style-name="ce18" office:value-type="float" office:value="76.11" calcext:value-type="float">
            <text:p>76,11</text:p>
          </table:table-cell>
          <table:table-cell table:style-name="ce18" office:value-type="float" office:value="23.89" calcext:value-type="float">
            <text:p>23,89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4076" xlink:type="simple">Dipartimento Famiglia e Organizzazione amministrativ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5" xlink:type="simple">Ressort Denkmalpflege, Museen, Verkehrsnetz und Mobilität</text:a></text:span></text:p>
          </table:table-cell>
          <table:table-cell table:style-name="ce18" office:value-type="float" office:value="77.42" calcext:value-type="float">
            <text:p>77,42</text:p>
          </table:table-cell>
          <table:table-cell table:style-name="ce18" office:value-type="float" office:value="22.58" calcext:value-type="float">
            <text:p>22,58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5" xlink:type="simple">Dipartimento Beni culturali, Musei, Viabilità e Mobilità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96" xlink:type="simple">Ressort Landwirtschaft, Forstwirtschaft, Zivilschutz und Gemeinden</text:a></text:span></text:p>
          </table:table-cell>
          <table:table-cell table:style-name="ce18" office:value-type="float" office:value="76.72" calcext:value-type="float">
            <text:p>76,72</text:p>
          </table:table-cell>
          <table:table-cell table:style-name="ce18" office:value-type="float" office:value="23.28" calcext:value-type="float">
            <text:p>23,28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96" xlink:type="simple">Dipartimento Agricoltura, Foreste, Protezione civile e Comuni</text:a>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1"><text:a xlink:href="http://www.provinz.bz.it/land/landesverwaltung/organigramm.asp?orga_action=4&amp;orga_unit_id=o4077" xlink:type="simple">Ressort Gesundheit, Sport, Soziales und Arbeit</text:a></text:span></text:p>
          </table:table-cell>
          <table:table-cell table:style-name="ce19" office:value-type="float" office:value="76.13" calcext:value-type="float">
            <text:p>76,13</text:p>
          </table:table-cell>
          <table:table-cell table:style-name="ce19" office:value-type="float" office:value="23.87" calcext:value-type="float">
            <text:p>23,87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4077" xlink:type="simple">Dipartimento Salute, Sport, Politiche sociali e Lavoro</text:a></text:span></text:p>
          </table:table-cell>
          <table:table-cell table:number-columns-repeated="1020"/>
        </table:table-row>
        <table:table-row table:style-name="ro8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5" table:number-rows-spanned="1">
            <text:p>November / Novembre 2016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3">
            <text:p>Ressorts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</table:table-cell>
          <table:table-cell table:style-name="ce21" office:value-type="string" calcext:value-type="string" table:number-columns-spanned="1" table:number-rows-spanned="3">
            <text:p>Abwesenheitsquote</text:p>
            <text:p>Tasso di assenza</text:p>
          </table:table-cell>
          <table:table-cell table:style-name="ce25" office:value-type="string" calcext:value-type="string" table:number-columns-spanned="1" table:number-rows-spanned="3">
            <text:p>Dipartiment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16"/>
          <table:covered-table-cell table:style-name="ce22" office:value-type="string" calcext:value-type="string">
            <text:p>totale</text:p>
          </table:covered-table-cell>
          <table:covered-table-cell table:style-name="ce26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23" office:value-type="string" calcext:value-type="string">
            <text:p>Tasso di assenza</text:p>
          </table:covered-table-cell>
          <table:covered-table-cell table:style-name="ce27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76" xlink:type="simple">Generalsekretariat des Landes</text:a></text:span></text:p>
          </table:table-cell>
          <table:table-cell table:style-name="ce18" office:value-type="float" office:value="84.27" calcext:value-type="float">
            <text:p>84,27</text:p>
          </table:table-cell>
          <table:table-cell table:style-name="ce18" office:value-type="float" office:value="15.73" calcext:value-type="float">
            <text:p>15,73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76" xlink:type="simple">Segreteria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1" xlink:type="simple">Generaldirektion des Landes</text:a></text:span></text:p>
          </table:table-cell>
          <table:table-cell table:style-name="ce18" office:value-type="float" office:value="81.28" calcext:value-type="float">
            <text:p>81,28</text:p>
          </table:table-cell>
          <table:table-cell table:style-name="ce18" office:value-type="float" office:value="18.72" calcext:value-type="float">
            <text:p>18,72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1" xlink:type="simple">Direzione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59" xlink:type="simple">Ressort Wirtschaft, Innovation und Europa</text:a></text:span></text:p>
          </table:table-cell>
          <table:table-cell table:style-name="ce18" office:value-type="float" office:value="81.43" calcext:value-type="float">
            <text:p>81,43</text:p>
          </table:table-cell>
          <table:table-cell table:style-name="ce18" office:value-type="float" office:value="18.57" calcext:value-type="float">
            <text:p>18,57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59" xlink:type="simple">Dipartimento Economia, Innovazione e Europ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9" xlink:type="simple">Ressort Italienische Kultur, Wohnungsbau, Hochbau und Vermögen</text:a></text:span></text:p>
          </table:table-cell>
          <table:table-cell table:style-name="ce18" office:value-type="float" office:value="80.5" calcext:value-type="float">
            <text:p>80,50</text:p>
          </table:table-cell>
          <table:table-cell table:style-name="ce18" office:value-type="float" office:value="19.5" calcext:value-type="float">
            <text:p>19,50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9" xlink:type="simple">Dipartimento Cultura italiana, Edilizia abitativa, Edilizia e Patrimonio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9" xlink:type="simple">Ressort Raumentwicklung, Umwelt und Energie</text:a></text:span></text:p>
          </table:table-cell>
          <table:table-cell table:style-name="ce18" office:value-type="float" office:value="79.01" calcext:value-type="float">
            <text:p>79,01</text:p>
          </table:table-cell>
          <table:table-cell table:style-name="ce18" office:value-type="float" office:value="20.99" calcext:value-type="float">
            <text:p>20,99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9" xlink:type="simple">Dipartimento Sviluppo del territorio, Ambiente ed Energ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81" xlink:type="simple">Ressort Bildungsförderung, Deutsche Kultur und Integration</text:a></text:span></text:p>
          </table:table-cell>
          <table:table-cell table:style-name="ce18" office:value-type="float" office:value="81.64" calcext:value-type="float">
            <text:p>81,64</text:p>
          </table:table-cell>
          <table:table-cell table:style-name="ce18" office:value-type="float" office:value="18.36" calcext:value-type="float">
            <text:p>18,36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81" xlink:type="simple">Dipartimento Diritto allo studio, Cultura tedesca e Integrazione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4076" xlink:type="simple">Ressort Familie und Verwaltungsorganisation</text:a></text:span></text:p>
          </table:table-cell>
          <table:table-cell table:style-name="ce18" office:value-type="float" office:value="80.12" calcext:value-type="float">
            <text:p>80,12</text:p>
          </table:table-cell>
          <table:table-cell table:style-name="ce18" office:value-type="float" office:value="19.88" calcext:value-type="float">
            <text:p>19,88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4076" xlink:type="simple">Dipartimento Famiglia e Organizzazione amministrativ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5" xlink:type="simple">Ressort Denkmalpflege, Museen, Verkehrsnetz und Mobilität</text:a></text:span></text:p>
          </table:table-cell>
          <table:table-cell table:style-name="ce18" office:value-type="float" office:value="79.26" calcext:value-type="float">
            <text:p>79,26</text:p>
          </table:table-cell>
          <table:table-cell table:style-name="ce18" office:value-type="float" office:value="20.74" calcext:value-type="float">
            <text:p>20,74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5" xlink:type="simple">Dipartimento Beni culturali, Musei, Viabilità e Mobilità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96" xlink:type="simple">Ressort Landwirtschaft, Forstwirtschaft, Zivilschutz und Gemeinden</text:a></text:span></text:p>
          </table:table-cell>
          <table:table-cell table:style-name="ce18" office:value-type="float" office:value="81.94" calcext:value-type="float">
            <text:p>81,94</text:p>
          </table:table-cell>
          <table:table-cell table:style-name="ce18" office:value-type="float" office:value="18.06" calcext:value-type="float">
            <text:p>18,06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96" xlink:type="simple">Dipartimento Agricoltura, Foreste, Protezione civile e Comuni</text:a>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1"><text:a xlink:href="http://www.provinz.bz.it/land/landesverwaltung/organigramm.asp?orga_action=4&amp;orga_unit_id=o4077" xlink:type="simple">Ressort Gesundheit, Sport, Soziales und Arbeit</text:a></text:span></text:p>
          </table:table-cell>
          <table:table-cell table:style-name="ce19" office:value-type="float" office:value="80.61" calcext:value-type="float">
            <text:p>80,61</text:p>
          </table:table-cell>
          <table:table-cell table:style-name="ce19" office:value-type="float" office:value="19.39" calcext:value-type="float">
            <text:p>19,39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4077" xlink:type="simple">Dipartimento Salute, Sport, Politiche sociali e Lavoro</text:a></text:span></text:p>
          </table:table-cell>
          <table:table-cell table:number-columns-repeated="1020"/>
        </table:table-row>
        <table:table-row table:style-name="ro8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5" table:number-rows-spanned="1">
            <text:p>Dezember / Dicembre 2016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3">
            <text:p>Ressorts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</table:table-cell>
          <table:table-cell table:style-name="ce21" office:value-type="string" calcext:value-type="string" table:number-columns-spanned="1" table:number-rows-spanned="3">
            <text:p>Abwesenheitsquote</text:p>
            <text:p>Tasso di assenza</text:p>
          </table:table-cell>
          <table:table-cell table:style-name="ce25" office:value-type="string" calcext:value-type="string" table:number-columns-spanned="1" table:number-rows-spanned="3">
            <text:p>Dipartiment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16"/>
          <table:covered-table-cell table:style-name="ce22" office:value-type="string" calcext:value-type="string">
            <text:p>totale</text:p>
          </table:covered-table-cell>
          <table:covered-table-cell table:style-name="ce26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23" office:value-type="string" calcext:value-type="string">
            <text:p>Tasso di assenza</text:p>
          </table:covered-table-cell>
          <table:covered-table-cell table:style-name="ce27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76" xlink:type="simple">Generalsekretariat des Landes</text:a></text:span></text:p>
          </table:table-cell>
          <table:table-cell table:style-name="ce18" office:value-type="float" office:value="72.18" calcext:value-type="float">
            <text:p>72,18</text:p>
          </table:table-cell>
          <table:table-cell table:style-name="ce18" office:value-type="float" office:value="27.82" calcext:value-type="float">
            <text:p>27,82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76" xlink:type="simple">Segreteria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1" xlink:type="simple">Generaldirektion des Landes</text:a></text:span></text:p>
          </table:table-cell>
          <table:table-cell table:style-name="ce18" office:value-type="float" office:value="68.29" calcext:value-type="float">
            <text:p>68,29</text:p>
          </table:table-cell>
          <table:table-cell table:style-name="ce18" office:value-type="float" office:value="31.71" calcext:value-type="float">
            <text:p>31,71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1" xlink:type="simple">Direzione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59" xlink:type="simple">Ressort Wirtschaft, Innovation und Europa</text:a></text:span></text:p>
          </table:table-cell>
          <table:table-cell table:style-name="ce18" office:value-type="float" office:value="66.76" calcext:value-type="float">
            <text:p>66,76</text:p>
          </table:table-cell>
          <table:table-cell table:style-name="ce18" office:value-type="float" office:value="33.24" calcext:value-type="float">
            <text:p>33,24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59" xlink:type="simple">Dipartimento Economia, Innovazione e Europ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9" xlink:type="simple">Ressort Italienische Kultur, Wohnungsbau, Hochbau und Vermögen</text:a></text:span></text:p>
          </table:table-cell>
          <table:table-cell table:style-name="ce18" office:value-type="float" office:value="69.02" calcext:value-type="float">
            <text:p>69,02</text:p>
          </table:table-cell>
          <table:table-cell table:style-name="ce18" office:value-type="float" office:value="30.98" calcext:value-type="float">
            <text:p>30,98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9" xlink:type="simple">Dipartimento Cultura italiana, Edilizia abitativa, Edilizia e Patrimonio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9" xlink:type="simple">Ressort Raumentwicklung, Umwelt und Energie</text:a></text:span></text:p>
          </table:table-cell>
          <table:table-cell table:style-name="ce18" office:value-type="float" office:value="66.18" calcext:value-type="float">
            <text:p>66,18</text:p>
          </table:table-cell>
          <table:table-cell table:style-name="ce18" office:value-type="float" office:value="33.82" calcext:value-type="float">
            <text:p>33,82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9" xlink:type="simple">Dipartimento Sviluppo del territorio, Ambiente ed Energ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81" xlink:type="simple">Ressort Bildungsförderung, Deutsche Kultur und Integration</text:a></text:span></text:p>
          </table:table-cell>
          <table:table-cell table:style-name="ce18" office:value-type="float" office:value="68.4" calcext:value-type="float">
            <text:p>68,40</text:p>
          </table:table-cell>
          <table:table-cell table:style-name="ce18" office:value-type="float" office:value="31.6" calcext:value-type="float">
            <text:p>31,60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81" xlink:type="simple">Dipartimento Diritto allo studio, Cultura tedesca e Integrazione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4076" xlink:type="simple">Ressort Familie und Verwaltungsorganisation</text:a></text:span></text:p>
          </table:table-cell>
          <table:table-cell table:style-name="ce18" office:value-type="float" office:value="66.84" calcext:value-type="float">
            <text:p>66,84</text:p>
          </table:table-cell>
          <table:table-cell table:style-name="ce18" office:value-type="float" office:value="33.16" calcext:value-type="float">
            <text:p>33,16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4076" xlink:type="simple">Dipartimento Famiglia e Organizzazione amministrativ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5" xlink:type="simple">Ressort Denkmalpflege, Museen, Verkehrsnetz und Mobilität</text:a></text:span></text:p>
          </table:table-cell>
          <table:table-cell table:style-name="ce18" office:value-type="float" office:value="68.21" calcext:value-type="float">
            <text:p>68,21</text:p>
          </table:table-cell>
          <table:table-cell table:style-name="ce18" office:value-type="float" office:value="31.79" calcext:value-type="float">
            <text:p>31,79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5" xlink:type="simple">Dipartimento Beni culturali, Musei, Viabilità e Mobilità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96" xlink:type="simple">Ressort Landwirtschaft, Forstwirtschaft, Zivilschutz und Gemeinden</text:a></text:span></text:p>
          </table:table-cell>
          <table:table-cell table:style-name="ce18" office:value-type="float" office:value="69.47" calcext:value-type="float">
            <text:p>69,47</text:p>
          </table:table-cell>
          <table:table-cell table:style-name="ce18" office:value-type="float" office:value="30.53" calcext:value-type="float">
            <text:p>30,53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96" xlink:type="simple">Dipartimento Agricoltura, Foreste, Protezione civile e Comuni</text:a>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1"><text:a xlink:href="http://www.provinz.bz.it/land/landesverwaltung/organigramm.asp?orga_action=4&amp;orga_unit_id=o4077" xlink:type="simple">Ressort Gesundheit, Sport, Soziales und Arbeit</text:a></text:span></text:p>
          </table:table-cell>
          <table:table-cell table:style-name="ce19" office:value-type="float" office:value="67.6" calcext:value-type="float">
            <text:p>67,60</text:p>
          </table:table-cell>
          <table:table-cell table:style-name="ce19" office:value-type="float" office:value="32.4" calcext:value-type="float">
            <text:p>32,40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4077" xlink:type="simple">Dipartimento Salute, Sport, Politiche sociali e Lavoro</text:a></text:span>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Autonome Provinz Bozen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rovincia Autonoma di Bolzano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4 Trim 2016'.$A$1" table:cell-range-address="$'4 Trim 2016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0mm" fo:margin-right="20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4_20_Trim_20_2016" style:display-name="PageStyle_4 Trim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13-11-25T13:37:40</meta:creation-date>
    <dc:creator>Patrick Frei</dc:creator>
    <dc:date>2017-04-10T16:21:43</dc:date>
    <meta:print-date>2014-08-25T11:18:06</meta:print-date>
    <meta:document-statistic meta:table-count="1" meta:cell-count="145" meta:object-count="0"/>
    <meta:generator>LibreOffice/4.4.5.2$Windows_x86 LibreOffice_project/a22f674fd25a3b6f45bdebf25400ed2adff0ff99</meta:generator>
  </office:meta>
</office:document-meta>
</file>