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7" table:style-name="ce3">
            <text:p>2017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9185" table:style-name="ce5">
            <text:p>9.185</text:p>
          </table:table-cell>
          <table:table-cell office:value-type="float" office:value="436" table:style-name="ce5">
            <text:p>436</text:p>
          </table:table-cell>
          <table:table-cell office:value-type="float" office:value="1746" table:style-name="ce5">
            <text:p>1.746</text:p>
          </table:table-cell>
          <table:table-cell office:value-type="float" office:value="7003" table:style-name="ce6">
            <text:p>7.00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Lehrpersonal an den Landesschulen**</text:p>
            <text:p>Personale docente delle scuole provinciali**</text:p>
          </table:table-cell>
          <table:table-cell office:value-type="float" office:value="1910" table:style-name="ce5">
            <text:p>1.910</text:p>
          </table:table-cell>
          <table:table-cell office:value-type="float" office:value="172" table:style-name="ce5">
            <text:p>172</text:p>
          </table:table-cell>
          <table:table-cell office:value-type="float" office:value="477" table:style-name="ce5">
            <text:p>477</text:p>
          </table:table-cell>
          <table:table-cell office:value-type="float" office:value="1261" table:style-name="ce6">
            <text:p>1.261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gebniszulage*** / Indennità di risultato**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Amtsdirektor/innen und gleichgestellte</text:p>
            <text:p>Direttori/trici d'ufficio ed equiparati</text:p>
          </table:table-cell>
          <table:table-cell office:value-type="float" office:value="271" table:style-name="ce5">
            <text:p>271</text:p>
          </table:table-cell>
          <table:table-cell office:value-type="float" office:value="32" table:style-name="ce5">
            <text:p>32</text:p>
          </table:table-cell>
          <table:table-cell office:value-type="float" office:value="191" table:style-name="ce7">
            <text:p>191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bteilungsdirektor/innen und gleichgestellte</text:p>
            <text:p>Direttori/trici di ripartizione ed equiparati</text:p>
          </table:table-cell>
          <table:table-cell office:value-type="float" office:value="50.5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.5" table:style-name="ce6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Ressortdirektor/innen und gleichgestellte</text:p>
            <text:p>Direttori/trici di dipartimento ed equiparati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"/>
          <table:table-cell office:value-type="string" table:style-name="ce2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8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8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6" table:number-rows-spanned="1" table:style-name="ce11">
            <text:p>*** Mit Beschluss der Landesregierung vom 06.02.2018, Nr. 114, Art. 4 ist die Ergebniszulage für die Führungskräfte der Berufsschulen neu regelt worden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9">
            <text:p>Da im Übergangsjahr 2017 eine Mischung aus beiden Regelungen angewandt wird, die eine korrekte Zuordnung unmöglich macht, sind die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9">
            <text:p>Berufsschuldirektoren in diesem Jahr aus der Auswertung ausgeschlossen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2">
            <text:p>*** Con delibera della Giunta Provinciale del 06.02.2018, n. 114, art. 4 è stata ridefinita l’indennità di risultato dei dirigenti delle scuole professionali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9">
            <text:p>Siccome nell'anno 2017 è in vigore una combinazione tra i due regolamenti che rende inpossibile la corretta imputazione, per quest'anno i/le dirigenti delle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9">
            <text:p>scuole professionali sono esclusi/e dalla presente analisi.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table:style-name="ce9"/>
          <table:table-cell table:number-columns-repeated="1022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Frei, Patrick</dc:creator>
    <meta:creation-date>2015-06-05T18:19:34Z</meta:creation-date>
    <dc:date>2019-08-19T09:46:15Z</dc:date>
    <meta:editing-cycles>1</meta:editing-cycles>
    <meta:editing-duration>PT0S</meta:editing-duration>
  </office:meta>
</office:document-meta>
</file>