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3 Trim. 2019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uli / Luglio</text:p>
          </table:table-cell>
          <table:table-cell office:value-type="string" table:style-name="ce7">
            <text:p>August / Agosto</text:p>
          </table:table-cell>
          <table:table-cell office:value-type="string" table:style-name="ce7">
            <text:p>September / Settembre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</text:p>
          </table:table-cell>
          <table:table-cell table:style-name="ce9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I</text:p>
          </table:table-cell>
          <table:table-cell office:value-type="float" office:value="277808" table:style-name="ce9">
            <text:p>277.808</text:p>
          </table:table-cell>
          <table:table-cell office:value-type="float" office:value="259869" table:style-name="ce9">
            <text:p>259.869</text:p>
          </table:table-cell>
          <table:table-cell office:value-type="float" office:value="222300" table:style-name="ce9">
            <text:p>222.300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II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V</text:p>
          </table:table-cell>
          <table:table-cell office:value-type="float" office:value="127029" table:style-name="ce9">
            <text:p>127.029</text:p>
          </table:table-cell>
          <table:table-cell office:value-type="float" office:value="130595" table:style-name="ce9">
            <text:p>130.595</text:p>
          </table:table-cell>
          <table:table-cell office:value-type="float" office:value="121757" table:style-name="ce9">
            <text:p>121.757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V</text:p>
          </table:table-cell>
          <table:table-cell office:value-type="float" office:value="17264" table:style-name="ce9">
            <text:p>17.264</text:p>
          </table:table-cell>
          <table:table-cell office:value-type="float" office:value="18622" table:style-name="ce9">
            <text:p>18.622</text:p>
          </table:table-cell>
          <table:table-cell office:value-type="float" office:value="19624" table:style-name="ce9">
            <text:p>19.624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VI</text:p>
          </table:table-cell>
          <table:table-cell office:value-type="float" office:value="1537561" table:style-name="ce9">
            <text:p>1.537.561</text:p>
          </table:table-cell>
          <table:table-cell office:value-type="float" office:value="1598808" table:style-name="ce9">
            <text:p>1.598.808</text:p>
          </table:table-cell>
          <table:table-cell office:value-type="float" office:value="1478545" table:style-name="ce9">
            <text:p>1.478.545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VII</text:p>
          </table:table-cell>
          <table:table-cell office:value-type="float" office:value="1650224" table:style-name="ce9">
            <text:p>1.650.224</text:p>
          </table:table-cell>
          <table:table-cell office:value-type="float" office:value="1702593" table:style-name="ce9">
            <text:p>1.702.593</text:p>
          </table:table-cell>
          <table:table-cell office:value-type="float" office:value="1636412" table:style-name="ce9">
            <text:p>1.636.412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VIII</text:p>
          </table:table-cell>
          <table:table-cell office:value-type="float" office:value="1520848" table:style-name="ce9">
            <text:p>1.520.848</text:p>
          </table:table-cell>
          <table:table-cell office:value-type="float" office:value="1597027" table:style-name="ce9">
            <text:p>1.597.027</text:p>
          </table:table-cell>
          <table:table-cell office:value-type="float" office:value="1547283" table:style-name="ce9">
            <text:p>1.547.283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39063" table:style-name="ce9">
            <text:p>39.063</text:p>
          </table:table-cell>
          <table:table-cell office:value-type="float" office:value="35265" table:style-name="ce9">
            <text:p>35.265</text:p>
          </table:table-cell>
          <table:table-cell office:value-type="float" office:value="37631" table:style-name="ce9">
            <text:p>37.63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10">
            <text:p>Insgesamt / Totale</text:p>
          </table:table-cell>
          <table:table-cell office:value-type="float" office:value="5169797" table:formula="of:=SUM([.B7:.B14])" table:style-name="ce11">
            <text:p>5.169.797</text:p>
          </table:table-cell>
          <table:table-cell office:value-type="float" office:value="5342779" table:formula="of:=SUM([.C7:.C14])" table:style-name="ce11">
            <text:p>5.342.779</text:p>
          </table:table-cell>
          <table:table-cell office:value-type="float" office:value="5063552" table:formula="of:=SUM([.D7:.D14])" table:style-name="ce11">
            <text:p>5.063.552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8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8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8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9">
          <table:table-cell table:number-columns-repeated="16384"/>
        </table:table-row>
        <table:table-row table:number-rows-repeated="6" table:style-name="ro9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9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ela Zambiasi</meta:initial-creator>
    <dc:creator>Frei, Patrick</dc:creator>
    <meta:creation-date>2014-08-01T10:26:23Z</meta:creation-date>
    <dc:date>2019-12-13T11:45:31Z</dc:date>
    <meta:editing-cycles>4</meta:editing-cycles>
    <meta:editing-duration>PT0S</meta:editing-duration>
  </office:meta>
</office:document-meta>
</file>